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59.99mm"/>
    </style:style>
    <style:style style:name="co8" style:family="table-column">
      <style:table-column-properties fo:break-before="auto" style:column-width="67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7.39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11.62mm" fo:break-before="auto" style:use-optimal-row-height="true"/>
    </style:style>
    <style:style style:name="ro7" style:family="table-row">
      <style:table-row-properties style:row-height="2.89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 fo:hyphenate="true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 fo:hyphenate="true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 fo:hyphenate="tru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LAÇÃO DE VEÍCULOS – CATEGORIA REPRESENTAÇÃO (7)</text:p>
          </table:table-cell>
          <table:covered-table-cell table:number-columns-repeated="7" table:style-name="ce7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(Artigo 2º, inciso I e artigo 12º  Resolução nº 17/2009)</text:span></text:p>
          </table:table-cell>
          <table:covered-table-cell table:number-columns-repeated="7" table:style-name="ce7"/>
          <table:table-cell table:number-columns-repeated="8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SW4 SRV4X4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RCC9A74</text:p>
          </table:table-cell>
          <table:table-cell table:style-name="ce8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RED2F72</text:p>
          </table:table-cell>
          <table:table-cell table:style-name="ce8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-10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PQT-4511</text:p>
          </table:table-cell>
          <table:table-cell table:style-name="ce8" office:value-type="string" calcext:value-type="string">
            <text:p>PRESIDÊNCIA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PAJERO HPE3.2D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3" calcext:value-type="float">
            <text:p>2013</text:p>
          </table:table-cell>
          <table:table-cell table:style-name="ce18" office:value-type="string" calcext:value-type="string">
            <text:p>ONI-7301</text:p>
          </table:table-cell>
          <table:table-cell table:style-name="ce8" office:value-type="string" calcext:value-type="string">
            <text:p>VICE-PRESIDÊNCIA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SW4 SRV4X4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RBP5H55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20" calcext:value-type="float">
            <text:p>2020</text:p>
          </table:table-cell>
          <table:table-cell table:style-name="ce18" office:value-type="string" calcext:value-type="string">
            <text:p>RED2F70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CHEVROLET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REPRESENTAÇÃO</text:p>
          </table:table-cell>
          <table:table-cell table:style-name="ce8" office:value-type="float" office:value="2015" calcext:value-type="float">
            <text:p>2015</text:p>
          </table:table-cell>
          <table:table-cell table:style-name="ce18" office:value-type="string" calcext:value-type="string">
            <text:p>PQU-2784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3" table:number-columns-repeated="8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VEÍCULOS - CATEGORIA INSTITUCIONAL (44)</text:p>
          </table:table-cell>
          <table:covered-table-cell table:number-columns-repeated="7" table:style-name="ce9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(Artigo 2º, inciso II e artigo 13º  Resolução nº 17/2009)</text:span></text:p>
          </table:table-cell>
          <table:covered-table-cell table:number-columns-repeated="7" table:style-name="ce9"/>
          <table:table-cell table:number-columns-repeated="8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CLASSIFICAÇÃO</text:p>
          </table:table-cell>
          <table:table-cell table:style-name="ce4" office:value-type="string" calcext:value-type="string">
            <text:p>ANO</text:p>
          </table:table-cell>
          <table:table-cell table:style-name="ce4" office:value-type="string" calcext:value-type="string">
            <text:p>PLACA</text:p>
          </table:table-cell>
          <table:table-cell table:style-name="ce4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V-6600</text:p>
          </table:table-cell>
          <table:table-cell table:style-name="ce8" office:value-type="string" calcext:value-type="string">
            <text:p>GAB. DES. LEOBINO VALENTE CHAVES</text:p>
          </table:table-cell>
          <table:table-cell table:style-name="ce2" office:value-type="string" calcext:value-type="string">
            <text:p>DES. LEOBINO VALENTE CHAV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4</text:p>
          </table:table-cell>
          <table:table-cell table:style-name="ce8" office:value-type="string" calcext:value-type="string">
            <text:p>GAB. DES. IVO FAVARO</text:p>
          </table:table-cell>
          <table:table-cell table:style-name="ce2" office:value-type="string" calcext:value-type="string">
            <text:p><text:s/>DES. IVO FAVAR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Y-8239</text:p>
          </table:table-cell>
          <table:table-cell table:style-name="ce8" office:value-type="string" calcext:value-type="string">
            <text:p>GAB. DES. JAIRO FERREIRA JUNIOR</text:p>
          </table:table-cell>
          <table:table-cell table:style-name="ce2" office:value-type="string" calcext:value-type="string">
            <text:p><text:s/>DES. JAIRO FERREIRA JUNIOR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38</text:p>
          </table:table-cell>
          <table:table-cell table:style-name="ce8" office:value-type="string" calcext:value-type="string">
            <text:p>GAB. DES. AMARAL WILSON DE OLIVEIRA </text:p>
          </table:table-cell>
          <table:table-cell table:style-name="ce2" office:value-type="string" calcext:value-type="string">
            <text:p>DES. AMARAL WILSON DE OLIVEIRA 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28</text:p>
          </table:table-cell>
          <table:table-cell table:style-name="ce8" office:value-type="string" calcext:value-type="string">
            <text:p>GAB. DES. AMÉLIA MARTINS DE ARAUJO</text:p>
          </table:table-cell>
          <table:table-cell table:style-name="ce2" office:value-type="string" calcext:value-type="string">
            <text:p>DES. AMÉLIA MARTINS DE ARAUJ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61</text:p>
          </table:table-cell>
          <table:table-cell table:style-name="ce8" office:value-type="string" calcext:value-type="string">
            <text:p>GAB. DES. AVERLIDES A. PINHEIRO DE LEMOS</text:p>
          </table:table-cell>
          <table:table-cell table:style-name="ce2" office:value-type="string" calcext:value-type="string">
            <text:p>DES. AVERLIDES A. PINHEIRO DE LEMO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40</text:p>
          </table:table-cell>
          <table:table-cell table:style-name="ce8" office:value-type="string" calcext:value-type="string">
            <text:p>GAB. DES. BEATRIZ FIGUEIREDO FRANCO</text:p>
          </table:table-cell>
          <table:table-cell table:style-name="ce2" office:value-type="string" calcext:value-type="string">
            <text:p>DES. BEATRIZ FIGUEIREDO FRANC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60</text:p>
          </table:table-cell>
          <table:table-cell table:style-name="ce8" office:value-type="string" calcext:value-type="string">
            <text:p>GAB. DES. CARLOS ALBERTO FRANÇA</text:p>
          </table:table-cell>
          <table:table-cell table:style-name="ce2" office:value-type="string" calcext:value-type="string">
            <text:p>DES. CARLOS ALBERTO FRANÇ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OOA-4982</text:p>
          </table:table-cell>
          <table:table-cell table:style-name="ce8" office:value-type="string" calcext:value-type="string">
            <text:p>GAB. DES. CARLOS ESCHER</text:p>
          </table:table-cell>
          <table:table-cell table:style-name="ce2" office:value-type="string" calcext:value-type="string">
            <text:p>DES. CARLOS ESCHER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73</text:p>
          </table:table-cell>
          <table:table-cell table:style-name="ce8" office:value-type="string" calcext:value-type="string">
            <text:p>GAB. DES. CARMECY ROSA MARIA ALES DE OLIVEIRA </text:p>
          </table:table-cell>
          <table:table-cell table:style-name="ce2" office:value-type="string" calcext:value-type="string">
            <text:p>DES. CARMECY ROSA MARIA ALES DE OLIVEIRA 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67</text:p>
          </table:table-cell>
          <table:table-cell table:style-name="ce8" office:value-type="string" calcext:value-type="string">
            <text:p>GAB. DES. DELINTRO BELO DE ALMEIDA FILHO</text:p>
          </table:table-cell>
          <table:table-cell table:style-name="ce2" office:value-type="string" calcext:value-type="string">
            <text:p>DES. DELINTRO BELO DE ALMEIDA FI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63</text:p>
          </table:table-cell>
          <table:table-cell table:style-name="ce8" office:value-type="string" calcext:value-type="string">
            <text:p>GAB. DES. ELIZABETH MARIA DA SILVA </text:p>
          </table:table-cell>
          <table:table-cell table:style-name="ce2" office:value-type="string" calcext:value-type="string">
            <text:p>DES. ELIZABETH MARIA DA SILVA 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30</text:p>
          </table:table-cell>
          <table:table-cell table:style-name="ce8" office:value-type="string" calcext:value-type="string">
            <text:p>GAB. DES. FAUSTO MOREIRA DINIZ</text:p>
          </table:table-cell>
          <table:table-cell table:style-name="ce2" office:value-type="string" calcext:value-type="string">
            <text:p>DES. FAUSTO MOREIRA DINIZ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Y-8245</text:p>
          </table:table-cell>
          <table:table-cell table:style-name="ce8" office:value-type="string" calcext:value-type="string">
            <text:p>GAB. DES. FRANCISCO VILDON JOSE VALENTE</text:p>
          </table:table-cell>
          <table:table-cell table:style-name="ce17" office:value-type="string" calcext:value-type="string">
            <text:p>DES. FRANCISCO VILDON JOSE VALENTE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0</text:p>
          </table:table-cell>
          <table:table-cell table:style-name="ce8" office:value-type="string" calcext:value-type="string">
            <text:p>GAB. DES. GERALDO LEANDRO CRISPIM</text:p>
          </table:table-cell>
          <table:table-cell table:style-name="ce2" office:value-type="string" calcext:value-type="string">
            <text:p>DES. GERALDO LEANDRO CRISPIM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71</text:p>
          </table:table-cell>
          <table:table-cell table:style-name="ce8" office:value-type="string" calcext:value-type="string">
            <text:p>GAB. DES. GERSON SANTANA CINTRA </text:p>
          </table:table-cell>
          <table:table-cell table:style-name="ce2" office:value-type="string" calcext:value-type="string">
            <text:p>DES. GERSON SANTANA CINTRA 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N-6187</text:p>
          </table:table-cell>
          <table:table-cell table:style-name="ce8" office:value-type="string" calcext:value-type="string">
            <text:p>GAB. DES. GILBERTO MARQUES FILHO</text:p>
          </table:table-cell>
          <table:table-cell table:style-name="ce8" office:value-type="string" calcext:value-type="string">
            <text:p>DES. GILBERTO MARQUES FI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UP-3450</text:p>
          </table:table-cell>
          <table:table-cell table:style-name="ce8" office:value-type="string" calcext:value-type="string">
            <text:p>GAB. DES. GUILHERME GUTEMBERG ISAC PINTO</text:p>
          </table:table-cell>
          <table:table-cell table:style-name="ce17" office:value-type="string" calcext:value-type="string">
            <text:p>DES. GUILHERME GUTEMBERG ISAC PINT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8</text:p>
          </table:table-cell>
          <table:table-cell table:style-name="ce8" office:value-type="string" calcext:value-type="string">
            <text:p>GAB. DES. ITAMAR DE LIMA</text:p>
          </table:table-cell>
          <table:table-cell table:style-name="ce2" office:value-type="string" calcext:value-type="string">
            <text:p>DES. ITAMAR DE LIM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6</text:p>
          </table:table-cell>
          <table:table-cell table:style-name="ce8" office:value-type="string" calcext:value-type="string">
            <text:p>GAB. DES. ITANEY FRANCISCO CAMPOS</text:p>
          </table:table-cell>
          <table:table-cell table:style-name="ce2" office:value-type="string" calcext:value-type="string">
            <text:p>DES. ITANEY FRANCISCO CAMPO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29</text:p>
          </table:table-cell>
          <table:table-cell table:style-name="ce8" office:value-type="string" calcext:value-type="string">
            <text:p>GAB. DES. JEOVÁ SARDINHA DE MORAES</text:p>
          </table:table-cell>
          <table:table-cell table:style-name="ce2" office:value-type="string" calcext:value-type="string">
            <text:p>DES. JEOVÁ SARDINHA DE MORA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9</text:p>
          </table:table-cell>
          <table:table-cell table:style-name="ce8" office:value-type="string" calcext:value-type="string">
            <text:p>GAB. DES. JOÃO WALDECK FÉLIX DE SOUSA</text:p>
          </table:table-cell>
          <table:table-cell table:style-name="ce2" office:value-type="string" calcext:value-type="string">
            <text:p>DES. JOÃO WALDECK FÉLIX DE SOUS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7</text:p>
          </table:table-cell>
          <table:table-cell table:style-name="ce8" office:value-type="string" calcext:value-type="string">
            <text:p>GAB. DES. JOSÉ CARLOS DE OLIVEIRA</text:p>
          </table:table-cell>
          <table:table-cell table:style-name="ce2" office:value-type="string" calcext:value-type="string">
            <text:p>DES. JOSÉ CARLOS DE OLIVEIR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51</text:p>
          </table:table-cell>
          <table:table-cell table:style-name="ce8" office:value-type="string" calcext:value-type="string">
            <text:p>GAB. DES. JOSÉ PAGANUCCI JÚNIOR</text:p>
          </table:table-cell>
          <table:table-cell table:style-name="ce2" office:value-type="string" calcext:value-type="string">
            <text:p>DES. JOSÉ PAGANUCCI JÚNIOR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49</text:p>
          </table:table-cell>
          <table:table-cell table:style-name="ce8" office:value-type="string" calcext:value-type="string">
            <text:p>GAB. DES. KISLEU DIAS MACIEL FILHO</text:p>
          </table:table-cell>
          <table:table-cell table:style-name="ce2" office:value-type="string" calcext:value-type="string">
            <text:p>DES. KISLEU DIAS MACIEL FI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48</text:p>
          </table:table-cell>
          <table:table-cell table:style-name="ce8" office:value-type="string" calcext:value-type="string">
            <text:p>GAB. DES. LUIZ CLÁUDIO VEIGA BRAGA</text:p>
          </table:table-cell>
          <table:table-cell table:style-name="ce2" office:value-type="string" calcext:value-type="string">
            <text:p>DES. LUIZ CLÁUDIO VEIGA BRAG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26</text:p>
          </table:table-cell>
          <table:table-cell table:style-name="ce8" office:value-type="string" calcext:value-type="string">
            <text:p>GAB. DES. LUIZ EDUARDO DE SOUSA</text:p>
          </table:table-cell>
          <table:table-cell table:style-name="ce2" office:value-type="string" calcext:value-type="string">
            <text:p>DES. LUIZ EDUARDO DE SOUS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Y-8240</text:p>
          </table:table-cell>
          <table:table-cell table:style-name="ce8" office:value-type="string" calcext:value-type="string">
            <text:p>GAB. DES. MARCUS DA COSTA FERREIRA</text:p>
          </table:table-cell>
          <table:table-cell table:style-name="ce2" office:value-type="string" calcext:value-type="string">
            <text:p>DES. MARCUS DA COSTA FERREIR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42</text:p>
          </table:table-cell>
          <table:table-cell table:style-name="ce8" office:value-type="string" calcext:value-type="string">
            <text:p>GAB. DES. NELMA BRANCO FERREIRA PERILO</text:p>
          </table:table-cell>
          <table:table-cell table:style-name="ce2" office:value-type="string" calcext:value-type="string">
            <text:p>DES. NELMA BRANCO FERREIRA PERIL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N-6185</text:p>
          </table:table-cell>
          <table:table-cell table:style-name="ce8" office:value-type="string" calcext:value-type="string">
            <text:p>GAB. DES. NEY TELES DE PAULA</text:p>
          </table:table-cell>
          <table:table-cell table:style-name="ce2" office:value-type="string" calcext:value-type="string">
            <text:p>DES. NEY TELES DE PAUL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43</text:p>
          </table:table-cell>
          <table:table-cell table:style-name="ce8" office:value-type="string" calcext:value-type="string">
            <text:p>GAB. DES. NICOMEDES DOMINGOS BORGES</text:p>
          </table:table-cell>
          <table:table-cell table:style-name="ce2" office:value-type="string" calcext:value-type="string">
            <text:p>DES. NICOMEDES DOMINGOS BORG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32</text:p>
          </table:table-cell>
          <table:table-cell table:style-name="ce8" office:value-type="string" calcext:value-type="string">
            <text:p>GAB. DES. NORIVAL SANTOMÉ</text:p>
          </table:table-cell>
          <table:table-cell table:style-name="ce2" office:value-type="string" calcext:value-type="string">
            <text:p>DES. NORIVAL SANTOMÉ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39</text:p>
          </table:table-cell>
          <table:table-cell table:style-name="ce8" office:value-type="string" calcext:value-type="string">
            <text:p>GAB. JUIZ SUBS. EM 2º GRAU MAURÍCIO PORFÍRIO</text:p>
          </table:table-cell>
          <table:table-cell table:style-name="ce2" office:value-type="string" calcext:value-type="string">
            <text:p>JUIZ MAURÍIO PORFÍRIO ROS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69</text:p>
          </table:table-cell>
          <table:table-cell table:style-name="ce8" office:value-type="string" calcext:value-type="string">
            <text:p>GAB. DES. ORLOFF NEVES ROCHA</text:p>
          </table:table-cell>
          <table:table-cell table:style-name="ce2" office:value-type="string" calcext:value-type="string">
            <text:p>DES. ORLOFF NEVES ROCH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37</text:p>
          </table:table-cell>
          <table:table-cell table:style-name="ce8" office:value-type="string" calcext:value-type="string">
            <text:p>GAB. DES. SANDRA REGINA TEODORO REIS</text:p>
          </table:table-cell>
          <table:table-cell table:style-name="ce2" office:value-type="string" calcext:value-type="string">
            <text:p>DES. SANDRA REGINA TEODORO REI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COBALT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OOA-5202</text:p>
          </table:table-cell>
          <table:table-cell table:style-name="ce8" office:value-type="string" calcext:value-type="string">
            <text:p>GAB. DES. WALTER CARLOS LEMES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T-7436</text:p>
          </table:table-cell>
          <table:table-cell table:style-name="ce8" office:value-type="string" calcext:value-type="string">
            <text:p>GAB. DES. WALTER CARLOS LEMES</text:p>
          </table:table-cell>
          <table:table-cell table:style-name="ce2" office:value-type="string" calcext:value-type="string">
            <text:p>DES. WALTER CARLOS LEM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N-6188</text:p>
          </table:table-cell>
          <table:table-cell table:style-name="ce8" office:value-type="string" calcext:value-type="string">
            <text:p>GAB. DES. ZACARIAS NEVES COELHO</text:p>
          </table:table-cell>
          <table:table-cell table:style-name="ce2" office:value-type="string" calcext:value-type="string">
            <text:p>DES. ZACARIAS NEVES COELH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2" office:value-type="float" office:value="2019" calcext:value-type="float">
            <text:p>2019</text:p>
          </table:table-cell>
          <table:table-cell table:style-name="ce18" office:value-type="string" calcext:value-type="string">
            <text:p>QQY-8243</text:p>
          </table:table-cell>
          <table:table-cell table:style-name="ce2" office:value-type="string" calcext:value-type="string">
            <text:p>GAB. DES. ANDERSON MÁXIMO DE HOLANDA</text:p>
          </table:table-cell>
          <table:table-cell table:style-name="ce8" office:value-type="string" calcext:value-type="string">
            <text:p>DES. ANDERSON MÁXIMO DE HOLAND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2" office:value-type="float" office:value="2019" calcext:value-type="float">
            <text:p>2019</text:p>
          </table:table-cell>
          <table:table-cell table:style-name="ce18" office:value-type="string" calcext:value-type="string">
            <text:p>QQY-8248</text:p>
          </table:table-cell>
          <table:table-cell table:style-name="ce2" office:value-type="string" calcext:value-type="string">
            <text:p>GAB.DES. EDISON MIGUEL DA SILVA</text:p>
          </table:table-cell>
          <table:table-cell table:style-name="ce8" office:value-type="string" calcext:value-type="string">
            <text:p>DES. EDISON MIGUEL DA SILV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Y-8244</text:p>
          </table:table-cell>
          <table:table-cell table:style-name="ce8" office:value-type="string" calcext:value-type="string">
            <text:p>PRESIDÊNCIA</text:p>
          </table:table-cell>
          <table:table-cell table:style-name="ce2" office:value-type="string" calcext:value-type="string">
            <text:p>PRESIDÊNCI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N-6184</text:p>
          </table:table-cell>
          <table:table-cell table:style-name="ce8" office:value-type="string" calcext:value-type="string">
            <text:p>GAB. JUIZ AUXILIAR DA PRESIDÊNCIA -DR. CLÁUDIO HENRIQUE ARAÚJO DE CASTRO</text:p>
          </table:table-cell>
          <table:table-cell table:style-name="ce23" office:value-type="string" calcext:value-type="string">
            <text:p>DR. CLÁUDIO HENRIQUE ARAÚJO DE CASTRO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CHEVROLET</text:p>
          </table:table-cell>
          <table:table-cell table:style-name="ce2" office:value-type="string" calcext:value-type="string">
            <text:p>S-10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PQU-2804</text:p>
          </table:table-cell>
          <table:table-cell table:style-name="ce8" office:value-type="string" calcext:value-type="string">
            <text:p>GAB. JUIZ AUXILIAR DA PRESIDÊNCIA - DR. FABIANO ABEL DE ARAGÃO FERNANDES</text:p>
          </table:table-cell>
          <table:table-cell table:style-name="ce17" office:value-type="string" calcext:value-type="string">
            <text:p>DR. FABIANO ABEL DE ARAGÃO FERNANDES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INSTITUCIONAL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Y-8247</text:p>
          </table:table-cell>
          <table:table-cell table:style-name="ce8" office:value-type="string" calcext:value-type="string">
            <text:p>DIRETORIA DO FORO – COMARCA DE GOIÂNIA</text:p>
          </table:table-cell>
          <table:table-cell table:style-name="ce17" office:value-type="string" calcext:value-type="string">
            <text:p>DR. PAULO CÉSAR ALVES DAS NEVES</text:p>
          </table:table-cell>
          <table:table-cell table:number-columns-repeated="8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2"/>
          <table:table-cell table:style-name="ce19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VEÍCULOS - CATEGORIA SERVIÇO (290)</text:p>
          </table:table-cell>
          <table:covered-table-cell table:number-columns-repeated="7" table:style-name="ce9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(Artigo 2º, inciso III e artigo 14º  Resolução nº 17/2009)</text:span></text:p>
          </table:table-cell>
          <table:covered-table-cell table:number-columns-repeated="7" table:style-name="ce9"/>
          <table:table-cell table:number-columns-repeated="8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SPONSÁVEL</text:p>
          </table:table-cell>
          <table:table-cell table:number-columns-repeated="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20" office:value-type="string" calcext:value-type="string">
            <text:p>NKC-10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20" office:value-type="string" calcext:value-type="string">
            <text:p>NLG-79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20" office:value-type="string" calcext:value-type="string">
            <text:p>ONV-65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20" office:value-type="string" calcext:value-type="string">
            <text:p>ONV-69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20" office:value-type="string" calcext:value-type="string">
            <text:p>OOA-50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20" office:value-type="string" calcext:value-type="string">
            <text:p>PQT-458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20" office:value-type="string" calcext:value-type="string">
            <text:p>PQT-722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20" office:value-type="string" calcext:value-type="string">
            <text:p>PQU-282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SSESSORIA MILITAR</text:p>
          </table:table-cell>
          <table:table-cell table:number-columns-repeated="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177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AUDITORIA MILITAR</text:p>
          </table:table-cell>
          <table:table-cell table:number-columns-repeated="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528</text:p>
          </table:table-cell>
          <table:table-cell table:number-columns-repeated="2" table:style-name="ce8" office:value-type="string" calcext:value-type="string">
            <text:p>COMARCA DE ABADIÂNIA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534</text:p>
          </table:table-cell>
          <table:table-cell table:number-columns-repeated="2" table:style-name="ce8" office:value-type="string" calcext:value-type="string">
            <text:p>COMARCA DE ACREÚNA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792</text:p>
          </table:table-cell>
          <table:table-cell table:number-columns-repeated="2" table:style-name="ce8" office:value-type="string" calcext:value-type="string">
            <text:p>COMARCA DE ÁGUAS LINDAS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252</text:p>
          </table:table-cell>
          <table:table-cell table:number-columns-repeated="2" table:style-name="ce8" office:value-type="string" calcext:value-type="string">
            <text:p>COMARCA DE ÁGUAS LINDAS</text:p>
          </table:table-cell>
          <table:table-cell table:number-columns-repeated="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9164</text:p>
          </table:table-cell>
          <table:table-cell table:number-columns-repeated="2" table:style-name="ce8" office:value-type="string" calcext:value-type="string">
            <text:p>COMARCA DE ALEXÂNIA</text:p>
          </table:table-cell>
          <table:table-cell table:number-columns-repeated="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1434</text:p>
          </table:table-cell>
          <table:table-cell table:number-columns-repeated="2" table:style-name="ce8" office:value-type="string" calcext:value-type="string">
            <text:p>COMARCA DE ALTO PARAÍSO DE GOIÁS</text:p>
          </table:table-cell>
          <table:table-cell table:number-columns-repeated="5"/>
          <table:table-cell table:style-name="ce27"/>
          <table:table-cell table:style-name="ce28"/>
          <table:table-cell table:style-name="ce3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152</text:p>
          </table:table-cell>
          <table:table-cell table:number-columns-repeated="2" table:style-name="ce8" office:value-type="string" calcext:value-type="string">
            <text:p>COMARCA DE ALVORADA DO NORTE</text:p>
          </table:table-cell>
          <table:table-cell table:number-columns-repeated="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424</text:p>
          </table:table-cell>
          <table:table-cell table:number-columns-repeated="2" table:style-name="ce8" office:value-type="string" calcext:value-type="string">
            <text:p>COMARCA DE ANÁPOLIS</text:p>
          </table:table-cell>
          <table:table-cell table:number-columns-repeated="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853</text:p>
          </table:table-cell>
          <table:table-cell table:number-columns-repeated="2" table:style-name="ce8" office:value-type="string" calcext:value-type="string">
            <text:p>COMARCA DE ANÁPOLIS</text:p>
          </table:table-cell>
          <table:table-cell table:number-columns-repeated="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749</text:p>
          </table:table-cell>
          <table:table-cell table:number-columns-repeated="2" table:style-name="ce8" office:value-type="string" calcext:value-type="string">
            <text:p>COMARCA DE ANÁPOLIS</text:p>
          </table:table-cell>
          <table:table-cell table:number-columns-repeated="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862</text:p>
          </table:table-cell>
          <table:table-cell table:number-columns-repeated="2" table:style-name="ce8" office:value-type="string" calcext:value-type="string">
            <text:p>COMARCA DE ANÁPOLIS</text:p>
          </table:table-cell>
          <table:table-cell table:number-columns-repeated="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8" office:value-type="string" calcext:value-type="string">
            <text:p>NKC-1304</text:p>
          </table:table-cell>
          <table:table-cell table:number-columns-repeated="2" table:style-name="ce8" office:value-type="string" calcext:value-type="string">
            <text:p>COMARCA DE ANÁPOLIS-JUIZADO DA INFÂNCIA E JUVENTUDE</text:p>
          </table:table-cell>
          <table:table-cell table:number-columns-repeated="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D-9858</text:p>
          </table:table-cell>
          <table:table-cell table:number-columns-repeated="2" table:style-name="ce8" office:value-type="string" calcext:value-type="string">
            <text:p>COMARCA DE ANÁPOLIS-JUIZADO DA INFÂNCIA E JUVENTUDE</text:p>
          </table:table-cell>
          <table:table-cell table:number-columns-repeated="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732</text:p>
          </table:table-cell>
          <table:table-cell table:number-columns-repeated="2" table:style-name="ce8" office:value-type="string" calcext:value-type="string">
            <text:p>COMARCA DE ANÁPOLIS-JUIZADO DA INFÂNCIA E JUVENTUDE</text:p>
          </table:table-cell>
          <table:table-cell table:number-columns-repeated="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SIENA /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629</text:p>
          </table:table-cell>
          <table:table-cell table:number-columns-repeated="2" table:style-name="ce8" office:value-type="string" calcext:value-type="string">
            <text:p>COMARCA DE ANÁPOLIS-JUIZADO DA INFÂNCIA E JUVENTUDE</text:p>
          </table:table-cell>
          <table:table-cell table:number-columns-repeated="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702</text:p>
          </table:table-cell>
          <table:table-cell table:number-columns-repeated="2" table:style-name="ce8" office:value-type="string" calcext:value-type="string">
            <text:p>COMARCA DE ANÁPOLIS-JUIZADO DA INFÂNCIA E JUVENTUDE</text:p>
          </table:table-cell>
          <table:table-cell table:number-columns-repeated="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9194</text:p>
          </table:table-cell>
          <table:table-cell table:number-columns-repeated="2" table:style-name="ce8" office:value-type="string" calcext:value-type="string">
            <text:p>COMARCA DE ANICUNS</text:p>
          </table:table-cell>
          <table:table-cell table:number-columns-repeated="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782</text:p>
          </table:table-cell>
          <table:table-cell table:number-columns-repeated="2" table:style-name="ce8" office:value-type="string" calcext:value-type="string">
            <text:p>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502</text:p>
          </table:table-cell>
          <table:table-cell table:number-columns-repeated="2" table:style-name="ce8" office:value-type="string" calcext:value-type="string">
            <text:p>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602</text:p>
          </table:table-cell>
          <table:table-cell table:number-columns-repeated="2" table:style-name="ce8" office:value-type="string" calcext:value-type="string">
            <text:p>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622</text:p>
          </table:table-cell>
          <table:table-cell table:number-columns-repeated="2" table:style-name="ce8" office:value-type="string" calcext:value-type="string">
            <text:p>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722</text:p>
          </table:table-cell>
          <table:table-cell table:style-name="ce8" office:value-type="string" calcext:value-type="string">
            <text:p>COMARCA DE APARECIDA DE GOIÂNIA</text:p>
          </table:table-cell>
          <table:table-cell table:style-name="ce8" office:value-type="string" calcext:value-type="string">
            <text:p>COMARCA DE 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0768</text:p>
          </table:table-cell>
          <table:table-cell table:number-columns-repeated="2" table:style-name="ce8" office:value-type="string" calcext:value-type="string">
            <text:p>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5223</text:p>
          </table:table-cell>
          <table:table-cell table:style-name="ce8" office:value-type="string" calcext:value-type="string">
            <text:p>COMARCA DE APARECIDA DE GOIÂNIA</text:p>
          </table:table-cell>
          <table:table-cell table:style-name="ce8" office:value-type="string" calcext:value-type="string">
            <text:p>COMARCA DE COMARCA DE APARECIDA DE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902</text:p>
          </table:table-cell>
          <table:table-cell table:style-name="ce8" office:value-type="string" calcext:value-type="string">
            <text:p>COMARCA DE APARECIDA DE GOIÂNIA</text:p>
          </table:table-cell>
          <table:table-cell table:style-name="ce8" office:value-type="string" calcext:value-type="string">
            <text:p>COMARCA DE COMARCA DE APARECIDA DE GOIÂNIA</text:p>
          </table:table-cell>
          <table:table-cell table:number-columns-repeated="8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N-0821</text:p>
          </table:table-cell>
          <table:table-cell table:style-name="ce8" office:value-type="string" calcext:value-type="string">
            <text:p>COMARCA DE APARECIDA DE GOIÂNIA-EQUIPE INTERPROFISSIONAL </text:p>
          </table:table-cell>
          <table:table-cell table:style-name="ce8" office:value-type="string" calcext:value-type="string">
            <text:p>COMARCA DE COMARCA DE APARECIDA DE GOIÂNIA-EQUIPE INTERPROFISSIONAL </text:p>
          </table:table-cell>
          <table:table-cell table:number-columns-repeated="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082</text:p>
          </table:table-cell>
          <table:table-cell table:number-columns-repeated="2" table:style-name="ce8" office:value-type="string" calcext:value-type="string">
            <text:p>COMARCA DE ARAÇU</text:p>
          </table:table-cell>
          <table:table-cell table:number-columns-repeated="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762</text:p>
          </table:table-cell>
          <table:table-cell table:number-columns-repeated="2" table:style-name="ce8" office:value-type="string" calcext:value-type="string">
            <text:p>COMARCA DE ARAGARÇAS</text:p>
          </table:table-cell>
          <table:table-cell table:number-columns-repeated="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712</text:p>
          </table:table-cell>
          <table:table-cell table:number-columns-repeated="2" table:style-name="ce8" office:value-type="string" calcext:value-type="string">
            <text:p>COMARCA DE ARUANÃ</text:p>
          </table:table-cell>
          <table:table-cell table:number-columns-repeated="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042</text:p>
          </table:table-cell>
          <table:table-cell table:number-columns-repeated="2" table:style-name="ce8" office:value-type="string" calcext:value-type="string">
            <text:p>COMARCA DE AURILÂNDIA</text:p>
          </table:table-cell>
          <table:table-cell table:number-columns-repeated="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872</text:p>
          </table:table-cell>
          <table:table-cell table:number-columns-repeated="2" table:style-name="ce8" office:value-type="string" calcext:value-type="string">
            <text:p>COMARCA DE BARRO ALTO</text:p>
          </table:table-cell>
          <table:table-cell table:number-columns-repeated="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923</text:p>
          </table:table-cell>
          <table:table-cell table:number-columns-repeated="2" table:style-name="ce8" office:value-type="string" calcext:value-type="string">
            <text:p>COMARCA DE BELA VISTA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472</text:p>
          </table:table-cell>
          <table:table-cell table:number-columns-repeated="2" table:style-name="ce8" office:value-type="string" calcext:value-type="string">
            <text:p>COMARCA DE BOM JESUS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752</text:p>
          </table:table-cell>
          <table:table-cell table:number-columns-repeated="2" table:style-name="ce8" office:value-type="string" calcext:value-type="string">
            <text:p>COMARCA DE BURITI ALEGRE</text:p>
          </table:table-cell>
          <table:table-cell table:number-columns-repeated="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392</text:p>
          </table:table-cell>
          <table:table-cell table:number-columns-repeated="2" table:style-name="ce8" office:value-type="string" calcext:value-type="string">
            <text:p>COMARCA DE CACHOEIRA ALTA</text:p>
          </table:table-cell>
          <table:table-cell table:number-columns-repeated="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648</text:p>
          </table:table-cell>
          <table:table-cell table:number-columns-repeated="2" table:style-name="ce8" office:value-type="string" calcext:value-type="string">
            <text:p>COMARCA DE CACHOEIRA DOURADA</text:p>
          </table:table-cell>
          <table:table-cell table:number-columns-repeated="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932</text:p>
          </table:table-cell>
          <table:table-cell table:number-columns-repeated="2" table:style-name="ce8" office:value-type="string" calcext:value-type="string">
            <text:p>COMARCA DE CAÇU</text:p>
          </table:table-cell>
          <table:table-cell table:number-columns-repeated="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522</text:p>
          </table:table-cell>
          <table:table-cell table:number-columns-repeated="2" table:style-name="ce8" office:value-type="string" calcext:value-type="string">
            <text:p>COMARCA DE CAIAPÔNIA</text:p>
          </table:table-cell>
          <table:table-cell table:number-columns-repeated="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DUC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2" calcext:value-type="float">
            <text:p>2002</text:p>
          </table:table-cell>
          <table:table-cell table:style-name="ce18" office:value-type="string" calcext:value-type="string">
            <text:p>KER-9580</text:p>
          </table:table-cell>
          <table:table-cell table:number-columns-repeated="2" table:style-name="ce8" office:value-type="string" calcext:value-type="string">
            <text:p>COMARCA DE CALDAS NOVAS</text:p>
          </table:table-cell>
          <table:table-cell table:number-columns-repeated="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532</text:p>
          </table:table-cell>
          <table:table-cell table:number-columns-repeated="2" table:style-name="ce8" office:value-type="string" calcext:value-type="string">
            <text:p>COMARCA DE CALDAS NOVAS</text:p>
          </table:table-cell>
          <table:table-cell table:number-columns-repeated="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869</text:p>
          </table:table-cell>
          <table:table-cell table:number-columns-repeated="2" table:style-name="ce8" office:value-type="string" calcext:value-type="string">
            <text:p>COMARCA DE CALDAS NOVAS</text:p>
          </table:table-cell>
          <table:table-cell table:number-columns-repeated="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432</text:p>
          </table:table-cell>
          <table:table-cell table:number-columns-repeated="2" table:style-name="ce8" office:value-type="string" calcext:value-type="string">
            <text:p>COMARCA DE CAMPINORTE</text:p>
          </table:table-cell>
          <table:table-cell table:number-columns-repeated="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5842</text:p>
          </table:table-cell>
          <table:table-cell table:number-columns-repeated="2" table:style-name="ce8" office:value-type="string" calcext:value-type="string">
            <text:p>COMARCA DE CAMPOS BELOS</text:p>
          </table:table-cell>
          <table:table-cell table:number-columns-repeated="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532</text:p>
          </table:table-cell>
          <table:table-cell table:number-columns-repeated="2" table:style-name="ce8" office:value-type="string" calcext:value-type="string">
            <text:p>COMARCA DE CARMO DO RIO VERDE</text:p>
          </table:table-cell>
          <table:table-cell table:number-columns-repeated="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882</text:p>
          </table:table-cell>
          <table:table-cell table:number-columns-repeated="2" table:style-name="ce8" office:value-type="string" calcext:value-type="string">
            <text:p>COMARCA DE CATALÃO</text:p>
          </table:table-cell>
          <table:table-cell table:number-columns-repeated="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382</text:p>
          </table:table-cell>
          <table:table-cell table:number-columns-repeated="2" table:style-name="ce8" office:value-type="string" calcext:value-type="string">
            <text:p>COMARCA DE CAVALCANTE</text:p>
          </table:table-cell>
          <table:table-cell table:number-columns-repeated="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0474</text:p>
          </table:table-cell>
          <table:table-cell table:number-columns-repeated="2" table:style-name="ce8" office:value-type="string" calcext:value-type="string">
            <text:p>COMARCA DE CERES</text:p>
          </table:table-cell>
          <table:table-cell table:number-columns-repeated="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182</text:p>
          </table:table-cell>
          <table:table-cell table:number-columns-repeated="2" table:style-name="ce8" office:value-type="string" calcext:value-type="string">
            <text:p>COMARCA DE CERES</text:p>
          </table:table-cell>
          <table:table-cell table:number-columns-repeated="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312</text:p>
          </table:table-cell>
          <table:table-cell table:number-columns-repeated="2" table:style-name="ce8" office:value-type="string" calcext:value-type="string">
            <text:p>COMARCA DE CERES</text:p>
          </table:table-cell>
          <table:table-cell table:number-columns-repeated="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152</text:p>
          </table:table-cell>
          <table:table-cell table:number-columns-repeated="2" table:style-name="ce8" office:value-type="string" calcext:value-type="string">
            <text:p>COMARCA DE CIDADE OCIDENTAL</text:p>
          </table:table-cell>
          <table:table-cell table:number-columns-repeated="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338</text:p>
          </table:table-cell>
          <table:table-cell table:number-columns-repeated="2" table:style-name="ce8" office:value-type="string" calcext:value-type="string">
            <text:p>COMARCA DE COCALZINHO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7182</text:p>
          </table:table-cell>
          <table:table-cell table:number-columns-repeated="2" table:style-name="ce8" office:value-type="string" calcext:value-type="string">
            <text:p>COMARCA DE CORUMBÁ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9224</text:p>
          </table:table-cell>
          <table:table-cell table:number-columns-repeated="2" table:style-name="ce8" office:value-type="string" calcext:value-type="string">
            <text:p>COMARCA DE CORUMBAÍBA</text:p>
          </table:table-cell>
          <table:table-cell table:number-columns-repeated="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462</text:p>
          </table:table-cell>
          <table:table-cell table:number-columns-repeated="2" table:style-name="ce8" office:value-type="string" calcext:value-type="string">
            <text:p>COMARCA DE CRISTALINA</text:p>
          </table:table-cell>
          <table:table-cell table:number-columns-repeated="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702</text:p>
          </table:table-cell>
          <table:table-cell table:number-columns-repeated="2" table:style-name="ce8" office:value-type="string" calcext:value-type="string">
            <text:p>COMARCA DE CRIXÁS</text:p>
          </table:table-cell>
          <table:table-cell table:number-columns-repeated="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1454</text:p>
          </table:table-cell>
          <table:table-cell table:number-columns-repeated="2" table:style-name="ce8" office:value-type="string" calcext:value-type="string">
            <text:p>COMARCA DE CROMINIA</text:p>
          </table:table-cell>
          <table:table-cell table:number-columns-repeated="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062</text:p>
          </table:table-cell>
          <table:table-cell table:number-columns-repeated="2" table:style-name="ce8" office:value-type="string" calcext:value-type="string">
            <text:p>COMARCA DE CUMARI</text:p>
          </table:table-cell>
          <table:table-cell table:number-columns-repeated="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022</text:p>
          </table:table-cell>
          <table:table-cell table:number-columns-repeated="2" table:style-name="ce8" office:value-type="string" calcext:value-type="string">
            <text:p>COMARCA DE EDÉIA</text:p>
          </table:table-cell>
          <table:table-cell table:number-columns-repeated="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7062</text:p>
          </table:table-cell>
          <table:table-cell table:number-columns-repeated="2" table:style-name="ce8" office:value-type="string" calcext:value-type="string">
            <text:p>COMARCA DE ESTRELA DO NORTE</text:p>
          </table:table-cell>
          <table:table-cell table:number-columns-repeated="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072</text:p>
          </table:table-cell>
          <table:table-cell table:number-columns-repeated="2" table:style-name="ce8" office:value-type="string" calcext:value-type="string">
            <text:p>COMARCA DE FAZENDA NOVA</text:p>
          </table:table-cell>
          <table:table-cell table:number-columns-repeated="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5752</text:p>
          </table:table-cell>
          <table:table-cell table:number-columns-repeated="2" table:style-name="ce8" office:value-type="string" calcext:value-type="string">
            <text:p>COMARCA DE FIRMINÓPOLIS</text:p>
          </table:table-cell>
          <table:table-cell table:number-columns-repeated="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332</text:p>
          </table:table-cell>
          <table:table-cell table:number-columns-repeated="2" table:style-name="ce8" office:value-type="string" calcext:value-type="string">
            <text:p>COMARCA DE FLORES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872</text:p>
          </table:table-cell>
          <table:table-cell table:number-columns-repeated="2" table:style-name="ce8" office:value-type="string" calcext:value-type="string">
            <text:p>COMARCA DE FORMOSA </text:p>
          </table:table-cell>
          <table:table-cell table:number-columns-repeated="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578</text:p>
          </table:table-cell>
          <table:table-cell table:number-columns-repeated="2" table:style-name="ce8" office:value-type="string" calcext:value-type="string">
            <text:p>COMARCA DE FORMOSO</text:p>
          </table:table-cell>
          <table:table-cell table:number-columns-repeated="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662</text:p>
          </table:table-cell>
          <table:table-cell table:number-columns-repeated="2" table:style-name="ce8" office:value-type="string" calcext:value-type="string">
            <text:p>COMARCA DE GOIANÁPOLIS</text:p>
          </table:table-cell>
          <table:table-cell table:number-columns-repeated="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624</text:p>
          </table:table-cell>
          <table:table-cell table:number-columns-repeated="2" table:style-name="ce8" office:value-type="string" calcext:value-type="string">
            <text:p>COMARCA DE GOIANDIRA</text:p>
          </table:table-cell>
          <table:table-cell table:number-columns-repeated="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642</text:p>
          </table:table-cell>
          <table:table-cell table:number-columns-repeated="2" table:style-name="ce8" office:value-type="string" calcext:value-type="string">
            <text:p>COMARCA DE GOIANÉSIA</text:p>
          </table:table-cell>
          <table:table-cell table:number-columns-repeated="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812</text:p>
          </table:table-cell>
          <table:table-cell table:number-columns-repeated="2" table:style-name="ce8" office:value-type="string" calcext:value-type="string">
            <text:p>COMARCA DE GOIANÉSIA</text:p>
          </table:table-cell>
          <table:table-cell table:number-columns-repeated="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892</text:p>
          </table:table-cell>
          <table:table-cell table:number-columns-repeated="2" table:style-name="ce8" office:value-type="string" calcext:value-type="string">
            <text:p>COMARCA DE GOIANIRA</text:p>
          </table:table-cell>
          <table:table-cell table:number-columns-repeated="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702</text:p>
          </table:table-cell>
          <table:table-cell table:number-columns-repeated="2" table:style-name="ce8" office:value-type="string" calcext:value-type="string">
            <text:p>COMARCA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362</text:p>
          </table:table-cell>
          <table:table-cell table:number-columns-repeated="2" table:style-name="ce8" office:value-type="string" calcext:value-type="string">
            <text:p>COMARCA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432</text:p>
          </table:table-cell>
          <table:table-cell table:number-columns-repeated="2" table:style-name="ce8" office:value-type="string" calcext:value-type="string">
            <text:p>COMARCA DE GOIATUBA</text:p>
          </table:table-cell>
          <table:table-cell table:number-columns-repeated="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218</text:p>
          </table:table-cell>
          <table:table-cell table:number-columns-repeated="2" table:style-name="ce8" office:value-type="string" calcext:value-type="string">
            <text:p>COMARCA DE GUAPÓ</text:p>
          </table:table-cell>
          <table:table-cell table:number-columns-repeated="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388</text:p>
          </table:table-cell>
          <table:table-cell table:number-columns-repeated="2" table:style-name="ce8" office:value-type="string" calcext:value-type="string">
            <text:p>COMARCA DE HIDROLÂNDIA</text:p>
          </table:table-cell>
          <table:table-cell table:number-columns-repeated="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D-9948</text:p>
          </table:table-cell>
          <table:table-cell table:number-columns-repeated="2" table:style-name="ce8" office:value-type="string" calcext:value-type="string">
            <text:p>COMARCA DE IACIARA</text:p>
          </table:table-cell>
          <table:table-cell table:number-columns-repeated="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812</text:p>
          </table:table-cell>
          <table:table-cell table:number-columns-repeated="2" table:style-name="ce8" office:value-type="string" calcext:value-type="string">
            <text:p>COMARCA DE INHUMAS</text:p>
          </table:table-cell>
          <table:table-cell table:number-columns-repeated="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7012</text:p>
          </table:table-cell>
          <table:table-cell table:number-columns-repeated="2" table:style-name="ce8" office:value-type="string" calcext:value-type="string">
            <text:p>COMARCA DE INHUMAS</text:p>
          </table:table-cell>
          <table:table-cell table:number-columns-repeated="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0324</text:p>
          </table:table-cell>
          <table:table-cell table:number-columns-repeated="2" table:style-name="ce8" office:value-type="string" calcext:value-type="string">
            <text:p>COMARCA DE IPAMERI</text:p>
          </table:table-cell>
          <table:table-cell table:number-columns-repeated="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862</text:p>
          </table:table-cell>
          <table:table-cell table:number-columns-repeated="2" table:style-name="ce8" office:value-type="string" calcext:value-type="string">
            <text:p>COMARCA DE IPAMERI</text:p>
          </table:table-cell>
          <table:table-cell table:number-columns-repeated="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T-0595</text:p>
          </table:table-cell>
          <table:table-cell table:number-columns-repeated="2" table:style-name="ce8" office:value-type="string" calcext:value-type="string">
            <text:p>COMARCA DE IPORÁ</text:p>
          </table:table-cell>
          <table:table-cell table:number-columns-repeated="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382</text:p>
          </table:table-cell>
          <table:table-cell table:number-columns-repeated="2" table:style-name="ce8" office:value-type="string" calcext:value-type="string">
            <text:p>COMARCA DE IPORÁ</text:p>
          </table:table-cell>
          <table:table-cell table:number-columns-repeated="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972</text:p>
          </table:table-cell>
          <table:table-cell table:number-columns-repeated="2" table:style-name="ce8" office:value-type="string" calcext:value-type="string">
            <text:p>COMARCA DE ISRAELÂNDIA</text:p>
          </table:table-cell>
          <table:table-cell table:number-columns-repeated="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072</text:p>
          </table:table-cell>
          <table:table-cell table:number-columns-repeated="2" table:style-name="ce8" office:value-type="string" calcext:value-type="string">
            <text:p>COMARCA DE ITABERAÍ</text:p>
          </table:table-cell>
          <table:table-cell table:number-columns-repeated="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162</text:p>
          </table:table-cell>
          <table:table-cell table:number-columns-repeated="2" table:style-name="ce8" office:value-type="string" calcext:value-type="string">
            <text:p>COMARCA DE ITAGUARU</text:p>
          </table:table-cell>
          <table:table-cell table:number-columns-repeated="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852</text:p>
          </table:table-cell>
          <table:table-cell table:number-columns-repeated="2" table:style-name="ce8" office:value-type="string" calcext:value-type="string">
            <text:p>COMARCA DE ITAJÁ</text:p>
          </table:table-cell>
          <table:table-cell table:number-columns-repeated="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792</text:p>
          </table:table-cell>
          <table:table-cell table:number-columns-repeated="2" table:style-name="ce8" office:value-type="string" calcext:value-type="string">
            <text:p>COMARCA DE ITAPACI</text:p>
          </table:table-cell>
          <table:table-cell table:number-columns-repeated="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052</text:p>
          </table:table-cell>
          <table:table-cell table:number-columns-repeated="2" table:style-name="ce8" office:value-type="string" calcext:value-type="string">
            <text:p>COMARCA DE ITAPIRAPUÃ</text:p>
          </table:table-cell>
          <table:table-cell table:number-columns-repeated="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678</text:p>
          </table:table-cell>
          <table:table-cell table:number-columns-repeated="2" table:style-name="ce8" office:value-type="string" calcext:value-type="string">
            <text:p>COMARCA DE ITAPURANGA</text:p>
          </table:table-cell>
          <table:table-cell table:number-columns-repeated="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Y-5042</text:p>
          </table:table-cell>
          <table:table-cell table:number-columns-repeated="2" table:style-name="ce8" office:value-type="string" calcext:value-type="string">
            <text:p>COMARCA DE ITAUÇU</text:p>
          </table:table-cell>
          <table:table-cell table:number-columns-repeated="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492</text:p>
          </table:table-cell>
          <table:table-cell table:number-columns-repeated="2" table:style-name="ce8" office:value-type="string" calcext:value-type="string">
            <text:p>COMARCA DE ITUMBIARA</text:p>
          </table:table-cell>
          <table:table-cell table:number-columns-repeated="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282</text:p>
          </table:table-cell>
          <table:table-cell table:number-columns-repeated="2" table:style-name="ce8" office:value-type="string" calcext:value-type="string">
            <text:p>COMARCA DE ITUMBIARA</text:p>
          </table:table-cell>
          <table:table-cell table:number-columns-repeated="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N-1021</text:p>
          </table:table-cell>
          <table:table-cell table:number-columns-repeated="2" table:style-name="ce8" office:value-type="string" calcext:value-type="string">
            <text:p>COMARCA DE IVOLÂNDIA</text:p>
          </table:table-cell>
          <table:table-cell table:number-columns-repeated="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242</text:p>
          </table:table-cell>
          <table:table-cell table:number-columns-repeated="2" table:style-name="ce8" office:value-type="string" calcext:value-type="string">
            <text:p>COMARCA DE JANDAIA</text:p>
          </table:table-cell>
          <table:table-cell table:number-columns-repeated="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822</text:p>
          </table:table-cell>
          <table:table-cell table:number-columns-repeated="2" table:style-name="ce8" office:value-type="string" calcext:value-type="string">
            <text:p>COMARCA DE JARAGUÁ</text:p>
          </table:table-cell>
          <table:table-cell table:number-columns-repeated="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842</text:p>
          </table:table-cell>
          <table:table-cell table:number-columns-repeated="2" table:style-name="ce8" office:value-type="string" calcext:value-type="string">
            <text:p>COMARCA DE JATAÍ</text:p>
          </table:table-cell>
          <table:table-cell table:number-columns-repeated="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172</text:p>
          </table:table-cell>
          <table:table-cell table:number-columns-repeated="2" table:style-name="ce8" office:value-type="string" calcext:value-type="string">
            <text:p>COMARCA DE JOVIÂNIA</text:p>
          </table:table-cell>
          <table:table-cell table:number-columns-repeated="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5193</text:p>
          </table:table-cell>
          <table:table-cell table:number-columns-repeated="2" table:style-name="ce8" office:value-type="string" calcext:value-type="string">
            <text:p>COMARCA DE JUSSARA</text:p>
          </table:table-cell>
          <table:table-cell table:number-columns-repeated="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D-9728</text:p>
          </table:table-cell>
          <table:table-cell table:number-columns-repeated="2" table:style-name="ce8" office:value-type="string" calcext:value-type="string">
            <text:p>COMARCA DE LUZIÂNIA</text:p>
          </table:table-cell>
          <table:table-cell table:number-columns-repeated="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719</text:p>
          </table:table-cell>
          <table:table-cell table:number-columns-repeated="2" table:style-name="ce8" office:value-type="string" calcext:value-type="string">
            <text:p>COMARCA DE LUZIÂNIA</text:p>
          </table:table-cell>
          <table:table-cell table:number-columns-repeated="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912</text:p>
          </table:table-cell>
          <table:table-cell table:number-columns-repeated="2" table:style-name="ce8" office:value-type="string" calcext:value-type="string">
            <text:p>COMARCA DE LUZIÂNIA</text:p>
          </table:table-cell>
          <table:table-cell table:number-columns-repeated="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518</text:p>
          </table:table-cell>
          <table:table-cell table:number-columns-repeated="2" table:style-name="ce8" office:value-type="string" calcext:value-type="string">
            <text:p>COMARCA DE MARA ROSA</text:p>
          </table:table-cell>
          <table:table-cell table:number-columns-repeated="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562</text:p>
          </table:table-cell>
          <table:table-cell table:number-columns-repeated="2" table:style-name="ce8" office:value-type="string" calcext:value-type="string">
            <text:p>COMARCA DE MAURILÂNDIA</text:p>
          </table:table-cell>
          <table:table-cell table:number-columns-repeated="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KOMB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4" calcext:value-type="float">
            <text:p>2004</text:p>
          </table:table-cell>
          <table:table-cell table:style-name="ce18" office:value-type="string" calcext:value-type="string">
            <text:p>NFC-5042</text:p>
          </table:table-cell>
          <table:table-cell table:number-columns-repeated="2" table:style-name="ce8" office:value-type="string" calcext:value-type="string">
            <text:p>COMARCA DE MINAÇU</text:p>
          </table:table-cell>
          <table:table-cell table:number-columns-repeated="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N-0491</text:p>
          </table:table-cell>
          <table:table-cell table:number-columns-repeated="2" table:style-name="ce8" office:value-type="string" calcext:value-type="string">
            <text:p>COMARCA DE MINAÇU</text:p>
          </table:table-cell>
          <table:table-cell table:number-columns-repeated="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832</text:p>
          </table:table-cell>
          <table:table-cell table:number-columns-repeated="2" table:style-name="ce8" office:value-type="string" calcext:value-type="string">
            <text:p>COMARCA DE MINEIROS</text:p>
          </table:table-cell>
          <table:table-cell table:number-columns-repeated="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922</text:p>
          </table:table-cell>
          <table:table-cell table:number-columns-repeated="2" table:style-name="ce8" office:value-type="string" calcext:value-type="string">
            <text:p>COMARCA DE MONTES CLAROS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9865</text:p>
          </table:table-cell>
          <table:table-cell table:number-columns-repeated="2" table:style-name="ce8" office:value-type="string" calcext:value-type="string">
            <text:p>COMARCA DE MONTIVIDIU</text:p>
          </table:table-cell>
          <table:table-cell table:number-columns-repeated="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 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N-1141</text:p>
          </table:table-cell>
          <table:table-cell table:number-columns-repeated="2" table:style-name="ce8" office:value-type="string" calcext:value-type="string">
            <text:p>COMARCA DE MORRINHOS</text:p>
          </table:table-cell>
          <table:table-cell table:number-columns-repeated="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5912</text:p>
          </table:table-cell>
          <table:table-cell table:number-columns-repeated="2" table:style-name="ce8" office:value-type="string" calcext:value-type="string">
            <text:p>COMARCA DE MOSSÂMEDES</text:p>
          </table:table-cell>
          <table:table-cell table:number-columns-repeated="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872</text:p>
          </table:table-cell>
          <table:table-cell table:number-columns-repeated="2" table:style-name="ce8" office:value-type="string" calcext:value-type="string">
            <text:p>COMARCA DE MOZARLÂNDIA</text:p>
          </table:table-cell>
          <table:table-cell table:number-columns-repeated="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4273</text:p>
          </table:table-cell>
          <table:table-cell table:number-columns-repeated="2" table:style-name="ce8" office:value-type="string" calcext:value-type="string">
            <text:p>COMARCA DE NAZÁRIO</text:p>
          </table:table-cell>
          <table:table-cell table:number-columns-repeated="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112</text:p>
          </table:table-cell>
          <table:table-cell table:number-columns-repeated="2" table:style-name="ce8" office:value-type="string" calcext:value-type="string">
            <text:p>COMARCA DE NERÓPOLIS</text:p>
          </table:table-cell>
          <table:table-cell table:number-columns-repeated="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212</text:p>
          </table:table-cell>
          <table:table-cell table:number-columns-repeated="2" table:style-name="ce8" office:value-type="string" calcext:value-type="string">
            <text:p>COMARCA DE NIQUELÂNDIA</text:p>
          </table:table-cell>
          <table:table-cell table:number-columns-repeated="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1154</text:p>
          </table:table-cell>
          <table:table-cell table:number-columns-repeated="2" table:style-name="ce8" office:value-type="string" calcext:value-type="string">
            <text:p>COMARCA DE NOVA CRIXÁS</text:p>
          </table:table-cell>
          <table:table-cell table:number-columns-repeated="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912</text:p>
          </table:table-cell>
          <table:table-cell table:number-columns-repeated="2" table:style-name="ce8" office:value-type="string" calcext:value-type="string">
            <text:p>COMARCA DE NOVA CRIXÁS</text:p>
          </table:table-cell>
          <table:table-cell table:number-columns-repeated="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582</text:p>
          </table:table-cell>
          <table:table-cell table:number-columns-repeated="2" table:style-name="ce8" office:value-type="string" calcext:value-type="string">
            <text:p>COMARCA DE NOVO GAMA</text:p>
          </table:table-cell>
          <table:table-cell table:number-columns-repeated="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892</text:p>
          </table:table-cell>
          <table:table-cell table:number-columns-repeated="2" table:style-name="ce8" office:value-type="string" calcext:value-type="string">
            <text:p>COMARCA DE ORIZONA</text:p>
          </table:table-cell>
          <table:table-cell table:number-columns-repeated="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672</text:p>
          </table:table-cell>
          <table:table-cell table:number-columns-repeated="2" table:style-name="ce8" office:value-type="string" calcext:value-type="string">
            <text:p>COMARCA DE PADRE BERNARDO</text:p>
          </table:table-cell>
          <table:table-cell table:number-columns-repeated="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Y-5022</text:p>
          </table:table-cell>
          <table:table-cell table:number-columns-repeated="2" table:style-name="ce8" office:value-type="string" calcext:value-type="string">
            <text:p>COMARCA DE PALMEIRAS</text:p>
          </table:table-cell>
          <table:table-cell table:number-columns-repeated="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182</text:p>
          </table:table-cell>
          <table:table-cell table:number-columns-repeated="2" table:style-name="ce8" office:value-type="string" calcext:value-type="string">
            <text:p>COMARCA DE PANAMÁ</text:p>
          </table:table-cell>
          <table:table-cell table:number-columns-repeated="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132</text:p>
          </table:table-cell>
          <table:table-cell table:number-columns-repeated="2" table:style-name="ce8" office:value-type="string" calcext:value-type="string">
            <text:p>COMARCA DE PARANAIGUARA</text:p>
          </table:table-cell>
          <table:table-cell table:number-columns-repeated="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292</text:p>
          </table:table-cell>
          <table:table-cell table:number-columns-repeated="2" table:style-name="ce8" office:value-type="string" calcext:value-type="string">
            <text:p>COMARCA DE PARAúNA</text:p>
          </table:table-cell>
          <table:table-cell table:number-columns-repeated="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628</text:p>
          </table:table-cell>
          <table:table-cell table:number-columns-repeated="2" table:style-name="ce8" office:value-type="string" calcext:value-type="string">
            <text:p>COMARCA DE PETROLINA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762</text:p>
          </table:table-cell>
          <table:table-cell table:number-columns-repeated="2" table:style-name="ce8" office:value-type="string" calcext:value-type="string">
            <text:p>COMARCA DE PIRACANJUBA</text:p>
          </table:table-cell>
          <table:table-cell table:number-columns-repeated="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592</text:p>
          </table:table-cell>
          <table:table-cell table:number-columns-repeated="2" table:style-name="ce8" office:value-type="string" calcext:value-type="string">
            <text:p>COMARCA DE PIRANHAS</text:p>
          </table:table-cell>
          <table:table-cell table:number-columns-repeated="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782</text:p>
          </table:table-cell>
          <table:table-cell table:number-columns-repeated="2" table:style-name="ce8" office:value-type="string" calcext:value-type="string">
            <text:p>COMARCA DE PIRENÓPOLIS</text:p>
          </table:table-cell>
          <table:table-cell table:number-columns-repeated="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282</text:p>
          </table:table-cell>
          <table:table-cell table:number-columns-repeated="2" table:style-name="ce8" office:value-type="string" calcext:value-type="string">
            <text:p>COMARCA DE PIRES DO RIO</text:p>
          </table:table-cell>
          <table:table-cell table:number-columns-repeated="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382</text:p>
          </table:table-cell>
          <table:table-cell table:number-columns-repeated="2" table:style-name="ce8" office:value-type="string" calcext:value-type="string">
            <text:p>COMARCA DE PLANALTINA</text:p>
          </table:table-cell>
          <table:table-cell table:number-columns-repeated="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242</text:p>
          </table:table-cell>
          <table:table-cell table:number-columns-repeated="2" table:style-name="ce8" office:value-type="string" calcext:value-type="string">
            <text:p>COMARCA DE PLANALTINA</text:p>
          </table:table-cell>
          <table:table-cell table:number-columns-repeated="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452</text:p>
          </table:table-cell>
          <table:table-cell table:number-columns-repeated="2" table:style-name="ce8" office:value-type="string" calcext:value-type="string">
            <text:p>COMARCA DE PONTALINA</text:p>
          </table:table-cell>
          <table:table-cell table:number-columns-repeated="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572</text:p>
          </table:table-cell>
          <table:table-cell table:number-columns-repeated="2" table:style-name="ce8" office:value-type="string" calcext:value-type="string">
            <text:p>COMARCA DE PORANGATU</text:p>
          </table:table-cell>
          <table:table-cell table:number-columns-repeated="8"/>
        </table:table-row>
        <table:table-row table:style-name="ro6">
          <table:table-cell table:style-name="ce2" office:value-type="float" office:value="141" calcext:value-type="float">
            <text:p>14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032</text:p>
          </table:table-cell>
          <table:table-cell table:number-columns-repeated="2" table:style-name="ce8" office:value-type="string" calcext:value-type="string">
            <text:p>COMARCA DE PORANGATU EQUIPE INTERPROFISSIONAL FORENSE DA 12ª REGIÃO</text:p>
          </table:table-cell>
          <table:table-cell table:number-columns-repeated="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0304</text:p>
          </table:table-cell>
          <table:table-cell table:number-columns-repeated="2" table:style-name="ce8" office:value-type="string" calcext:value-type="string">
            <text:p>COMARCA DE POSSE</text:p>
          </table:table-cell>
          <table:table-cell table:number-columns-repeated="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642</text:p>
          </table:table-cell>
          <table:table-cell table:number-columns-repeated="2" table:style-name="ce8" office:value-type="string" calcext:value-type="string">
            <text:p>COMARCA DE QUIRINÓPOLIS</text:p>
          </table:table-cell>
          <table:table-cell table:number-columns-repeated="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348</text:p>
          </table:table-cell>
          <table:table-cell table:number-columns-repeated="2" table:style-name="ce8" office:value-type="string" calcext:value-type="string">
            <text:p>COMARCA DE RIALMA</text:p>
          </table:table-cell>
          <table:table-cell table:number-columns-repeated="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762</text:p>
          </table:table-cell>
          <table:table-cell table:number-columns-repeated="2" table:style-name="ce8" office:value-type="string" calcext:value-type="string">
            <text:p>COMARCA DE RIO VERDE</text:p>
          </table:table-cell>
          <table:table-cell table:number-columns-repeated="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842</text:p>
          </table:table-cell>
          <table:table-cell table:number-columns-repeated="2" table:style-name="ce8" office:value-type="string" calcext:value-type="string">
            <text:p>COMARCA DE RIO VERDE</text:p>
          </table:table-cell>
          <table:table-cell table:number-columns-repeated="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8" office:value-type="string" calcext:value-type="string">
            <text:p>PQM-9781</text:p>
          </table:table-cell>
          <table:table-cell table:number-columns-repeated="2" table:style-name="ce8" office:value-type="string" calcext:value-type="string">
            <text:p>COMARCA DE RIO VERDE</text:p>
          </table:table-cell>
          <table:table-cell table:number-columns-repeated="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212</text:p>
          </table:table-cell>
          <table:table-cell table:number-columns-repeated="2" table:style-name="ce8" office:value-type="string" calcext:value-type="string">
            <text:p>COMARCA DE RUBIATABA</text:p>
          </table:table-cell>
          <table:table-cell table:number-columns-repeated="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402</text:p>
          </table:table-cell>
          <table:table-cell table:number-columns-repeated="2" table:style-name="ce8" office:value-type="string" calcext:value-type="string">
            <text:p>COMARCA DE SANCLERLÂNDIA</text:p>
          </table:table-cell>
          <table:table-cell table:number-columns-repeated="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432</text:p>
          </table:table-cell>
          <table:table-cell table:number-columns-repeated="2" table:style-name="ce8" office:value-type="string" calcext:value-type="string">
            <text:p>COMARCA DE SANTA CRUZ DE GOIÁS</text:p>
          </table:table-cell>
          <table:table-cell table:number-columns-repeated="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404</text:p>
          </table:table-cell>
          <table:table-cell table:number-columns-repeated="2" table:style-name="ce8" office:value-type="string" calcext:value-type="string">
            <text:p>COMARCA DE SANTA HELENA DE GOIÁS</text:p>
          </table:table-cell>
          <table:table-cell table:number-columns-repeated="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182</text:p>
          </table:table-cell>
          <table:table-cell table:number-columns-repeated="2" table:style-name="ce8" office:value-type="string" calcext:value-type="string">
            <text:p>COMARCA DE SANTA TEREZINHA DE GOIÁS</text:p>
          </table:table-cell>
          <table:table-cell table:number-columns-repeated="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644</text:p>
          </table:table-cell>
          <table:table-cell table:number-columns-repeated="2" table:style-name="ce8" office:value-type="string" calcext:value-type="string">
            <text:p>COMARCA DE SANTO ANTÔNIO DO DESCOBERTO</text:p>
          </table:table-cell>
          <table:table-cell table:number-columns-repeated="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782</text:p>
          </table:table-cell>
          <table:table-cell table:number-columns-repeated="2" table:style-name="ce8" office:value-type="string" calcext:value-type="string">
            <text:p>COMARCA DE SANTO ANTÔNIO DO DESCOBERTO</text:p>
          </table:table-cell>
          <table:table-cell table:number-columns-repeated="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EX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0244</text:p>
          </table:table-cell>
          <table:table-cell table:number-columns-repeated="2" table:style-name="ce8" office:value-type="string" calcext:value-type="string">
            <text:p>COMARCA DE SÃO DOMINGOS</text:p>
          </table:table-cell>
          <table:table-cell table:number-columns-repeated="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212</text:p>
          </table:table-cell>
          <table:table-cell table:number-columns-repeated="2" table:style-name="ce8" office:value-type="string" calcext:value-type="string">
            <text:p>COMARCA DE SÃO LUÍS DE MONTES BELOS</text:p>
          </table:table-cell>
          <table:table-cell table:number-columns-repeated="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362</text:p>
          </table:table-cell>
          <table:table-cell table:number-columns-repeated="2" table:style-name="ce8" office:value-type="string" calcext:value-type="string">
            <text:p>COMARCA DE SÃO MIGUEL DO ARAGUAIA</text:p>
          </table:table-cell>
          <table:table-cell table:number-columns-repeated="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132</text:p>
          </table:table-cell>
          <table:table-cell table:number-columns-repeated="2" table:style-name="ce8" office:value-type="string" calcext:value-type="string">
            <text:p>COMARCA DE SÃO SIMÃO</text:p>
          </table:table-cell>
          <table:table-cell table:number-columns-repeated="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0534</text:p>
          </table:table-cell>
          <table:table-cell table:number-columns-repeated="2" table:style-name="ce8" office:value-type="string" calcext:value-type="string">
            <text:p>COMARCA DE SENADOR CANEDO</text:p>
          </table:table-cell>
          <table:table-cell table:number-columns-repeated="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472</text:p>
          </table:table-cell>
          <table:table-cell table:number-columns-repeated="2" table:style-name="ce8" office:value-type="string" calcext:value-type="string">
            <text:p>COMARCA DE SERRANÓPOLIS</text:p>
          </table:table-cell>
          <table:table-cell table:number-columns-repeated="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912</text:p>
          </table:table-cell>
          <table:table-cell table:number-columns-repeated="2" table:style-name="ce8" office:value-type="string" calcext:value-type="string">
            <text:p>COMARCA DE SILVÂNIA</text:p>
          </table:table-cell>
          <table:table-cell table:number-columns-repeated="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5293</text:p>
          </table:table-cell>
          <table:table-cell table:number-columns-repeated="2" table:style-name="ce8" office:value-type="string" calcext:value-type="string">
            <text:p>COMARCA DE TRINDADE</text:p>
          </table:table-cell>
          <table:table-cell table:number-columns-repeated="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/>
          <table:table-cell table:style-name="ce18" office:value-type="string" calcext:value-type="string">
            <text:p>PQN-0881</text:p>
          </table:table-cell>
          <table:table-cell table:number-columns-repeated="2" table:style-name="ce8" office:value-type="string" calcext:value-type="string">
            <text:p>COMARCA DE TRINDADE</text:p>
          </table:table-cell>
          <table:table-cell table:number-columns-repeated="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702</text:p>
          </table:table-cell>
          <table:table-cell table:number-columns-repeated="2" table:style-name="ce8" office:value-type="string" calcext:value-type="string">
            <text:p>COMARCA DE TURVÂNIA</text:p>
          </table:table-cell>
          <table:table-cell table:number-columns-repeated="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LTZ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863</text:p>
          </table:table-cell>
          <table:table-cell table:number-columns-repeated="2" table:style-name="ce8" office:value-type="string" calcext:value-type="string">
            <text:p>COMARCA DE URUAÇU</text:p>
          </table:table-cell>
          <table:table-cell table:number-columns-repeated="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102</text:p>
          </table:table-cell>
          <table:table-cell table:number-columns-repeated="2" table:style-name="ce8" office:value-type="string" calcext:value-type="string">
            <text:p>COMARCA DE URUANA</text:p>
          </table:table-cell>
          <table:table-cell table:number-columns-repeated="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152</text:p>
          </table:table-cell>
          <table:table-cell table:number-columns-repeated="2" table:style-name="ce8" office:value-type="string" calcext:value-type="string">
            <text:p>COMARCA DE URUTAÍ</text:p>
          </table:table-cell>
          <table:table-cell table:number-columns-repeated="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5982</text:p>
          </table:table-cell>
          <table:table-cell table:number-columns-repeated="2" table:style-name="ce8" office:value-type="string" calcext:value-type="string">
            <text:p>COMARCA DE VALPARAÍSO DE GOIÁS</text:p>
          </table:table-cell>
          <table:table-cell table:number-columns-repeated="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5742</text:p>
          </table:table-cell>
          <table:table-cell table:number-columns-repeated="2" table:style-name="ce8" office:value-type="string" calcext:value-type="string">
            <text:p>COMARCA DE VARJÃO</text:p>
          </table:table-cell>
          <table:table-cell table:number-columns-repeated="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POLO SEDAN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G-8144</text:p>
          </table:table-cell>
          <table:table-cell table:number-columns-repeated="2" table:style-name="ce8" office:value-type="string" calcext:value-type="string">
            <text:p>COMARCA DE VIANÓPOLIS</text:p>
          </table:table-cell>
          <table:table-cell table:number-columns-repeated="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EUROLA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N-150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EUROLA F P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N-157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D-731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4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9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84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6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Z-273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3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51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422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53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ORREGEDORIA-GERAL DA JUSTIÇA</text:p>
          </table:table-cell>
          <table:table-cell table:number-columns-repeated="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72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CENTRO DE SAÚDE</text:p>
          </table:table-cell>
          <table:table-cell table:number-columns-repeated="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8" office:value-type="string" calcext:value-type="string">
            <text:p>QQY-8246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RETORIA DE CERIMONIAL</text:p>
          </table:table-cell>
          <table:table-cell table:number-columns-repeated="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16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RETORIA DE OBRAS</text:p>
          </table:table-cell>
          <table:table-cell table:number-columns-repeated="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8" office:value-type="string" calcext:value-type="string">
            <text:p>QQT-7446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RETORIA-GERAL</text:p>
          </table:table-cell>
          <table:table-cell table:number-columns-repeated="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521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RETORIA-GERAL</text:p>
          </table:table-cell>
          <table:table-cell table:number-columns-repeated="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4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DISTRIBUIÇÃO DE MANDADOS DO TJGO-PLANTÃO</text:p>
          </table:table-cell>
          <table:table-cell table:number-columns-repeated="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VW/13.180 CNM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7" calcext:value-type="float">
            <text:p>2007</text:p>
          </table:table-cell>
          <table:table-cell table:style-name="ce18" office:value-type="string" calcext:value-type="string">
            <text:p>NJY-250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MATERIAL</text:p>
          </table:table-cell>
          <table:table-cell table:number-columns-repeated="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11M3 25DC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D-961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MATERIAL</text:p>
          </table:table-cell>
          <table:table-cell table:number-columns-repeated="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ONG-37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MATERIAL</text:p>
          </table:table-cell>
          <table:table-cell table:number-columns-repeated="8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ABINE DUP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83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MATERIAL</text:p>
          </table:table-cell>
          <table:table-cell table:number-columns-repeated="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IVECO </text:p>
          </table:table-cell>
          <table:table-cell table:style-name="ce8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ONE-546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MATERIAL</text:p>
          </table:table-cell>
          <table:table-cell table:number-columns-repeated="5"/>
          <table:table-cell table:style-name="ce27"/>
          <table:table-cell table:style-name="ce28"/>
          <table:table-cell table:style-name="ce3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YM-02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MATERIAL</text:p>
          </table:table-cell>
          <table:table-cell table:number-columns-repeated="5"/>
          <table:table-cell table:style-name="ce27"/>
          <table:table-cell table:style-name="ce28"/>
          <table:table-cell table:style-name="ce3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VW/SAVEIRO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8" office:value-type="string" calcext:value-type="string">
            <text:p>NGE-0626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FORD </text:p>
          </table:table-cell>
          <table:table-cell table:style-name="ce8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FTU-030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VW/8.140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1996" calcext:value-type="float">
            <text:p>1996</text:p>
          </table:table-cell>
          <table:table-cell table:style-name="ce18" office:value-type="string" calcext:value-type="string">
            <text:p>KCP-046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7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IVECO-DALY</text:p>
          </table:table-cell>
          <table:table-cell table:style-name="ce8" office:value-type="string" calcext:value-type="string">
            <text:p>IVECO 70C16HDCD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1" calcext:value-type="float">
            <text:p>2011</text:p>
          </table:table-cell>
          <table:table-cell table:style-name="ce18" office:value-type="string" calcext:value-type="string">
            <text:p>OHA-567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IVECO </text:p>
          </table:table-cell>
          <table:table-cell table:style-name="ce8" office:value-type="string" calcext:value-type="string">
            <text:p>VERTIS 90V1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ONE-524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31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IVECO-DALY</text:p>
          </table:table-cell>
          <table:table-cell table:style-name="ce8" office:value-type="string" calcext:value-type="string">
            <text:p>TECTOR 240E28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Q-359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71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VW/24.280CRM 6X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YM-020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5"/>
          <table:table-cell table:style-name="ce26"/>
          <table:table-cell table:style-name="ce10"/>
          <table:table-cell table:style-name="ce2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FORD </text:p>
          </table:table-cell>
          <table:table-cell table:style-name="ce8" office:value-type="string" calcext:value-type="string">
            <text:p>TRANSIT 350L T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FQR-31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PATRIMÔNIO</text:p>
          </table:table-cell>
          <table:table-cell table:number-columns-repeated="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R S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23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S-9915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8" office:value-type="string" calcext:value-type="string">
            <text:p>NKC-106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14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17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84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8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71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572</text:p>
          </table:table-cell>
          <table:table-cell table:style-name="ce2" office:value-type="string" calcext:value-type="string">
            <text:p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18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74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24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79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24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PEUGEOT </text:p>
          </table:table-cell>
          <table:table-cell table:style-name="ce8" office:value-type="string" calcext:value-type="string">
            <text:p>BOXER M330M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9" calcext:value-type="float">
            <text:p>2009</text:p>
          </table:table-cell>
          <table:table-cell table:style-name="ce18" office:value-type="string" calcext:value-type="string">
            <text:p>NLL-054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641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E-97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F-048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081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6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12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/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29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347</text:p>
          </table:table-cell>
          <table:table-cell table:style-name="ce2" office:value-type="string" calcext:value-type="string">
            <text:p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36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67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5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5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81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Z-341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5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7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8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50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507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9" calcext:value-type="float">
            <text:p>2019</text:p>
          </table:table-cell>
          <table:table-cell table:style-name="ce18" office:value-type="string" calcext:value-type="string">
            <text:p>QQY-824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425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76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I-35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T-450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T-454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T-456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73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LE-045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84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PEUGEOT </text:p>
          </table:table-cell>
          <table:table-cell table:style-name="ce8" office:value-type="string" calcext:value-type="string">
            <text:p>BOXER F350LH HD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5" calcext:value-type="float">
            <text:p>2005</text:p>
          </table:table-cell>
          <table:table-cell table:style-name="ce18" office:value-type="string" calcext:value-type="string">
            <text:p>NGE-2141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516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0" calcext:value-type="float">
            <text:p>2010</text:p>
          </table:table-cell>
          <table:table-cell table:style-name="ce18" office:value-type="string" calcext:value-type="string">
            <text:p>NVX-578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VOLKSWAGEM </text:p>
          </table:table-cell>
          <table:table-cell table:style-name="ce8" office:value-type="string" calcext:value-type="string">
            <text:p>CONFORTLIN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8" calcext:value-type="float">
            <text:p>2008</text:p>
          </table:table-cell>
          <table:table-cell table:style-name="ce18" office:value-type="string" calcext:value-type="string">
            <text:p>NKC-122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NISSAN </text:p>
          </table:table-cell>
          <table:table-cell table:style-name="ce8" office:value-type="string" calcext:value-type="string">
            <text:p>FRONTIER S 4X4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3" calcext:value-type="float">
            <text:p>2013</text:p>
          </table:table-cell>
          <table:table-cell table:style-name="ce18" office:value-type="string" calcext:value-type="string">
            <text:p>ONP-0267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8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75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S10 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PQU-286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DIVISÃO DE TRANSPORTES</text:p>
          </table:table-cell>
          <table:table-cell table:number-columns-repeated="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C-525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ESCOLA JUDICIAL</text:p>
          </table:table-cell>
          <table:table-cell table:number-columns-repeated="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VOLKSWAGEM </text:p>
          </table:table-cell>
          <table:table-cell table:style-name="ce11" office:value-type="string" calcext:value-type="string">
            <text:p>KOMBI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06" calcext:value-type="float">
            <text:p>2006</text:p>
          </table:table-cell>
          <table:table-cell table:style-name="ce18" office:value-type="string" calcext:value-type="string">
            <text:p>NGP-13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LOGAN EXP 1.6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2" calcext:value-type="float">
            <text:p>2012</text:p>
          </table:table-cell>
          <table:table-cell table:style-name="ce18" office:value-type="string" calcext:value-type="string">
            <text:p>OGY-85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6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L-69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073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/MBUS L3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0838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71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80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Q-4314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93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15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3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IZADO DA INFÂNCIA E JUVENTUDE - GOIÂNIA</text:p>
          </table:table-cell>
          <table:table-cell table:number-columns-repeated="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3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STIÇA MÓVEL</text:p>
          </table:table-cell>
          <table:table-cell table:number-columns-repeated="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42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STIÇA MÓVEL</text:p>
          </table:table-cell>
          <table:table-cell table:number-columns-repeated="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63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STIÇA MÓVEL</text:p>
          </table:table-cell>
          <table:table-cell table:number-columns-repeated="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67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JUSTIÇA MÓVEL</text:p>
          </table:table-cell>
          <table:table-cell table:number-columns-repeated="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349</text:p>
          </table:table-cell>
          <table:table-cell table:style-name="ce8" office:value-type="string" calcext:value-type="string">
            <text:p>COMARCA DE ANÁPOLIS</text:p>
          </table:table-cell>
          <table:table-cell table:style-name="ce8" office:value-type="string" calcext:value-type="string">
            <text:p>JUSTIÇA MÓVEL-ANÁPOLIS</text:p>
          </table:table-cell>
          <table:table-cell table:number-columns-repeated="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439</text:p>
          </table:table-cell>
          <table:table-cell table:style-name="ce8" office:value-type="string" calcext:value-type="string">
            <text:p>COMARCA DE ANÁPOLIS</text:p>
          </table:table-cell>
          <table:table-cell table:style-name="ce8" office:value-type="string" calcext:value-type="string">
            <text:p>JUSTIÇA MÓVEL-ANÁPOLIS</text:p>
          </table:table-cell>
          <table:table-cell table:number-columns-repeated="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415 MARIMAR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569</text:p>
          </table:table-cell>
          <table:table-cell table:style-name="ce8" office:value-type="string" calcext:value-type="string">
            <text:p>COMARCA DE GOIANÉSIA</text:p>
          </table:table-cell>
          <table:table-cell table:style-name="ce8" office:value-type="string" calcext:value-type="string">
            <text:p>JUSTIÇA MÓVEL-GOIANÉSIA</text:p>
          </table:table-cell>
          <table:table-cell table:number-columns-repeated="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3279</text:p>
          </table:table-cell>
          <table:table-cell table:style-name="ce8" office:value-type="string" calcext:value-type="string">
            <text:p>COMARCA DE ITUMBIARA</text:p>
          </table:table-cell>
          <table:table-cell table:style-name="ce8" office:value-type="string" calcext:value-type="string">
            <text:p>JUSTIÇA MÓVEL-ITUMBIARA</text:p>
          </table:table-cell>
          <table:table-cell table:number-columns-repeated="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M. BENZ </text:p>
          </table:table-cell>
          <table:table-cell table:style-name="ce8" office:value-type="string" calcext:value-type="string">
            <text:p>MARIMAR P 415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B-0589</text:p>
          </table:table-cell>
          <table:table-cell table:style-name="ce8" office:value-type="string" calcext:value-type="string">
            <text:p>TRIBUNAL DE JUSTIÇA DO ESTADO DE GOIÁS</text:p>
          </table:table-cell>
          <table:table-cell table:style-name="ce8" office:value-type="string" calcext:value-type="string">
            <text:p>CEJUSCC</text:p>
          </table:table-cell>
          <table:table-cell table:number-columns-repeated="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FIAT/SIENA </text:p>
          </table:table-cell>
          <table:table-cell table:style-name="ce8" office:value-type="string" calcext:value-type="string">
            <text:p>ESSENCE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88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NUPEMEC</text:p>
          </table:table-cell>
          <table:table-cell table:number-columns-repeated="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COROLLA</text:p>
          </table:table-cell>
          <table:table-cell table:style-name="ce2" office:value-type="string" calcext:value-type="string">
            <text:p>SERVIÇO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QQY-82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CRETÁRIO GERAL DA PRESIDÊNCIA</text:p>
          </table:table-cell>
          <table:table-cell table:number-columns-repeated="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FIORIN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G-415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66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RENAULT </text:p>
          </table:table-cell>
          <table:table-cell table:style-name="ce8" office:value-type="string" calcext:value-type="string">
            <text:p>MASTER FUR L2H2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5" calcext:value-type="float">
            <text:p>2015</text:p>
          </table:table-cell>
          <table:table-cell table:style-name="ce18" office:value-type="string" calcext:value-type="string">
            <text:p>ONR-551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5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6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OA-494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SIENA ESSENCE 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D-3819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ÍVEL</text:p>
          </table:table-cell>
          <table:table-cell table:number-columns-repeated="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N-7693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RIMINAL</text:p>
          </table:table-cell>
          <table:table-cell table:number-columns-repeated="5"/>
          <table:table-cell table:style-name="ce27"/>
          <table:table-cell table:style-name="ce28"/>
          <table:table-cell table:style-name="ce3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692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RIMINAL</text:p>
          </table:table-cell>
          <table:table-cell table:number-columns-repeated="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CHEVROLET </text:p>
          </table:table-cell>
          <table:table-cell table:style-name="ce8" office:value-type="string" calcext:value-type="string">
            <text:p>COBALT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4" calcext:value-type="float">
            <text:p>2014</text:p>
          </table:table-cell>
          <table:table-cell table:style-name="ce18" office:value-type="string" calcext:value-type="string">
            <text:p>ONV-69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RIMINAL</text:p>
          </table:table-cell>
          <table:table-cell table:number-columns-repeated="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FIAT </text:p>
          </table:table-cell>
          <table:table-cell table:style-name="ce8" office:value-type="string" calcext:value-type="string">
            <text:p>WEEKEND-TREKKING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float" office:value="2016" calcext:value-type="float">
            <text:p>2016</text:p>
          </table:table-cell>
          <table:table-cell table:style-name="ce18" office:value-type="string" calcext:value-type="string">
            <text:p>PQE-7302</text:p>
          </table:table-cell>
          <table:table-cell table:style-name="ce2" office:value-type="string" calcext:value-type="string">
            <text:p><text:s/>TRIBUNAL DE JUSTIÇA DO ESTADO DE GOIÁS</text:p>
          </table:table-cell>
          <table:table-cell table:style-name="ce8" office:value-type="string" calcext:value-type="string">
            <text:p>SERVIÇO DE APOIO OPERACIONAL - FÓRUM CRIMINAL</text:p>
          </table:table-cell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7">
          <table:table-cell table:number-columns-repeated="16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5" table:number-rows-spanned="1">
            <text:p>QUADRO RESUMO – RELAÇAO DE VEÍCULOS TJGO 2021</text:p>
          </table:table-cell>
          <table:covered-table-cell table:number-columns-repeated="2" table:style-name="ce14"/>
          <table:covered-table-cell table:number-columns-repeated="2" table:style-name="ce21"/>
          <table:table-cell table:number-columns-repeated="9"/>
        </table:table-row>
        <table:table-row table:style-name="ro8">
          <table:table-cell table:number-columns-repeated="2"/>
          <table:table-cell table:style-name="ce12" office:value-type="string" calcext:value-type="string" table:number-columns-spanned="2" table:number-rows-spanned="1">
            <text:p>ITEM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CATEGORIA</text:p>
          </table:table-cell>
          <table:covered-table-cell table:style-name="ce21"/>
          <table:table-cell table:style-name="ce12" office:value-type="string" calcext:value-type="string">
            <text:p>QUANTIDADE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REPRESENTAÇÃO</text:p>
          </table:table-cell>
          <table:covered-table-cell table:style-name="ce22"/>
          <table:table-cell table:style-name="ce13"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INSTITUCIONAL</text:p>
          </table:table-cell>
          <table:covered-table-cell table:style-name="ce22"/>
          <table:table-cell table:style-name="ce13" office:value-type="float" office:value="44" calcext:value-type="float">
            <text:p>44</text:p>
          </table:table-cell>
          <table:table-cell table:number-columns-repeated="9"/>
        </table:table-row>
        <table:table-row table:style-name="ro9">
          <table:table-cell table:number-columns-repeated="2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3" office:value-type="string" calcext:value-type="string" table:number-columns-spanned="2" table:number-rows-spanned="1">
            <text:p>SERVIÇO</text:p>
          </table:table-cell>
          <table:covered-table-cell table:style-name="ce22"/>
          <table:table-cell table:style-name="ce13" office:value-type="float" office:value="290" calcext:value-type="float">
            <text:p>290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12" office:value-type="string" calcext:value-type="string" table:number-columns-spanned="4" table:number-rows-spanned="1">
            <text:p>TOTAL DE VEÍCULOS</text:p>
          </table:table-cell>
          <table:covered-table-cell table:style-name="ce12"/>
          <table:covered-table-cell table:style-name="ce15"/>
          <table:covered-table-cell table:style-name="ce21"/>
          <table:table-cell table:style-name="ce12" table:formula="of:=SUM([.G359:.G361])" office:value-type="float" office:value="341" calcext:value-type="float">
            <text:p>341</text:p>
          </table:table-cell>
          <table:table-cell table:number-columns-repeated="9"/>
        </table:table-row>
        <table:table-row table:style-name="ro1" table:number-rows-repeated="104821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'Relação Veículos - TJGO'.B73:'Relação Veículos - TJGO'.H233" table:contains-header="false">
          <table:sort>
            <table:sort-by table:field-number="5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 style:data-style-name="N2" text:time-value="15:53:24.7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1-02-22T15:54:15.222000000</dc:date>
    <meta:editing-duration>PT2H14M55S</meta:editing-duration>
    <meta:editing-cycles>20</meta:editing-cycles>
    <meta:generator>LibreOffice/5.0.6.3$Windows_X86_64 LibreOffice_project/490fc03b25318460cfc54456516ea2519c11d1aa</meta:generator>
    <meta:document-statistic meta:table-count="1" meta:cell-count="2771" meta:object-count="0"/>
  </office:meta>
</office:document-meta>
</file>