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3E0514507171F673B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Swis721 Cn BT" svg:font-family="'Swis721 Cn B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96cm" style:type="center"/>
          <style:tab-stop style:position="7.999cm" style:type="center"/>
          <style:tab-stop style:position="16.999cm" style:type="right"/>
        </style:tab-stops>
      </style:paragraph-properties>
      <style:text-properties fo:color="#4c4c4c" style:font-name="Arial" fo:font-size="12pt" fo:font-style="normal" fo:font-weight="bold" officeooo:paragraph-rsid="00ac0752" style:letter-kern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normal" officeooo:paragraph-rsid="00ac0752" style:letter-kerning="false" fo:background-color="transparent" style:font-size-asian="11pt" style:font-style-asian="normal" style:font-size-complex="11pt" style:font-style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officeooo:paragraph-rsid="00ac0752" style:letter-kerning="false" fo:background-color="transparent" style:font-size-asian="11pt" style:font-style-asian="italic" style:font-size-complex="11pt" style:font-style-complex="italic"/>
    </style:style>
    <style:style style:name="P5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Verdana" fo:font-size="7pt" fo:font-weight="normal" officeooo:rsid="003e7eb5" officeooo:paragraph-rsid="003e7eb5" style:font-size-asian="7pt" style:font-weight-asian="normal" style:font-size-complex="7pt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Verdana" fo:font-size="7pt" fo:font-style="italic" fo:font-weight="normal" officeooo:rsid="003e7eb5" officeooo:paragraph-rsid="003e7eb5" style:font-size-asian="7pt" style:font-style-asian="italic" style:font-weight-asian="normal" style:font-size-complex="7pt" style:font-style-complex="italic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000000" style:font-name="Verdana" fo:font-size="7pt" fo:font-style="normal" fo:font-weight="normal" officeooo:rsid="003e7eb5" officeooo:paragraph-rsid="003e7eb5" style:font-size-asian="7pt" style:font-style-asian="normal" style:font-weight-asian="normal" style:font-name-complex="Swis721 Cn BT" style:font-size-complex="7pt" style:font-style-complex="normal" style:font-weight-complex="normal"/>
    </style:style>
    <style:style style:name="P9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 style:master-page-name="Page_20_Style_20_1">
      <loext:graphic-properties draw:fill="none"/>
      <style:paragraph-properties fo:margin-left="-1.3cm" fo:margin-right="0cm" fo:line-height="150%" fo:text-align="justify" style:justify-single-word="false" fo:text-indent="0.3cm" style:auto-text-indent="false" style:page-number="auto" fo:break-before="auto" fo:break-after="auto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26d5ce"/>
    </style:style>
    <style:style style:name="P14" style:family="paragraph" style:parent-style-name="Standard">
      <loext:graphic-properties draw:fill="none"/>
      <style:paragraph-properties fo:margin-left="-1.3cm" fo:margin-right="0cm" fo:line-height="150%" fo:text-align="end" style:justify-single-word="false" fo:text-indent="0.3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1a1b50"/>
    </style:style>
    <style:style style:name="P15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0.3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1a1b50"/>
    </style:style>
    <style:style style:name="P16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1a1b50"/>
    </style:style>
    <style:style style:name="P17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23dab3"/>
    </style:style>
    <style:style style:name="P18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21ca63"/>
    </style:style>
    <style:style style:name="P19" style:family="paragraph" style:parent-style-name="Standard">
      <loext:graphic-properties draw:fill="none"/>
      <style:paragraph-properties fo:margin-left="-1.3cm" fo:margin-right="0cm" fo:line-height="150%" fo:text-align="center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style:font-name="Arial" officeooo:rsid="01237ddd" officeooo:paragraph-rsid="01237ddd"/>
    </style:style>
    <style:style style:name="P20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shadow="none">
        <style:tab-stops>
          <style:tab-stop style:position="0.199cm"/>
        </style:tab-stops>
      </style:paragraph-properties>
      <style:text-properties style:font-name="Arial" officeooo:paragraph-rsid="01240bdf"/>
    </style:style>
    <style:style style:name="P21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shadow="none">
        <style:tab-stops>
          <style:tab-stop style:position="0.199cm"/>
        </style:tab-stops>
      </style:paragraph-properties>
      <style:text-properties style:font-name="Arial" fo:font-size="12pt" officeooo:paragraph-rsid="0121ca63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shadow="none">
        <style:tab-stops>
          <style:tab-stop style:position="0.199cm"/>
        </style:tab-stops>
      </style:paragraph-properties>
      <style:text-properties officeooo:paragraph-rsid="0126d5ce"/>
    </style:style>
    <style:style style:name="P23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shadow="none">
        <style:tab-stops>
          <style:tab-stop style:position="0.199cm"/>
        </style:tab-stops>
      </style:paragraph-properties>
      <style:text-properties officeooo:paragraph-rsid="012999eb"/>
    </style:style>
    <style:style style:name="P24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 style:shadow="none">
        <style:tab-stops>
          <style:tab-stop style:position="0.997cm"/>
        </style:tab-stops>
      </style:paragraph-properties>
      <style:text-properties officeooo:paragraph-rsid="012999eb"/>
    </style:style>
    <style:style style:name="P25" style:family="paragraph" style:parent-style-name="Standard">
      <loext:graphic-properties draw:fill="none"/>
      <style:paragraph-properties fo:margin-left="-1.199cm" fo:margin-right="0cm" fo:line-height="150%" fo:text-align="justify" style:justify-single-word="false" fo:text-indent="0.9cm" style:auto-text-indent="false" fo:background-color="transparent" style:shadow="none">
        <style:tab-stops>
          <style:tab-stop style:position="2.198cm"/>
        </style:tab-stops>
      </style:paragraph-properties>
      <style:text-properties officeooo:paragraph-rsid="012999eb"/>
    </style:style>
    <style:style style:name="P26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ac0752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d350ea"/>
    </style:style>
    <style:style style:name="T2" style:family="text">
      <style:text-properties officeooo:rsid="0268c2fb"/>
    </style:style>
    <style:style style:name="T3" style:family="text">
      <style:text-properties fo:color="#ff3333"/>
    </style:style>
    <style:style style:name="T4" style:family="text">
      <style:text-properties fo:color="#ff3333" officeooo:rsid="012a0656"/>
    </style:style>
    <style:style style:name="T5" style:family="text">
      <style:text-properties officeooo:rsid="011d1d89"/>
    </style:style>
    <style:style style:name="T6" style:family="text">
      <style:text-properties fo:color="#ed1c24" style:font-name="Arial" fo:font-size="12pt" fo:language="pt" fo:country="BR" fo:font-style="normal" style:text-underline-style="none" fo:font-weight="normal" officeooo:rsid="011208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ed1c24" style:font-name="Arial" officeooo:rsid="012999eb"/>
    </style:style>
    <style:style style:name="T8" style:family="text">
      <style:text-properties fo:color="#ef413d"/>
    </style:style>
    <style:style style:name="T9" style:family="text">
      <style:text-properties fo:color="#ef413d" style:font-name="Ari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126d5ce" style:font-size-asian="12pt" style:font-size-complex="12pt"/>
    </style:style>
    <style:style style:name="T13" style:family="text">
      <style:text-properties style:font-name="Arial" officeooo:rsid="0126d5ce"/>
    </style:style>
    <style:style style:name="T14" style:family="text">
      <style:text-properties style:font-name="Arial" officeooo:rsid="012999eb"/>
    </style:style>
    <style:style style:name="T15" style:family="text">
      <style:text-properties officeooo:rsid="0123dab3"/>
    </style:style>
    <style:style style:name="T16" style:family="text">
      <style:text-properties style:use-window-font-color="true" style:font-name="Arial" fo:font-size="12pt" fo:language="pt" fo:country="BR" fo:font-style="normal" style:text-underline-style="none" fo:font-weight="normal" officeooo:rsid="0105cf3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style:text-underline-style="none" fo:font-weight="normal" officeooo:rsid="010d52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normal" officeooo:rsid="010c469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officeooo:rsid="0112088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2pt" fo:language="pt" fo:country="BR" fo:font-style="normal" style:text-underline-style="none" fo:font-weight="normal" officeooo:rsid="0100790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2pt" fo:language="pt" fo:country="BR" fo:font-style="normal" style:text-underline-style="none" fo:font-weight="normal" officeooo:rsid="0126d5c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officeooo:rsid="01240bdf"/>
    </style:style>
    <style:style style:name="T23" style:family="text">
      <style:text-properties fo:color="#ce181e"/>
    </style:style>
    <style:style style:name="T24" style:family="text">
      <style:text-properties fo:color="#ce181e" officeooo:rsid="0126d5ce"/>
    </style:style>
    <style:style style:name="T25" style:family="text">
      <style:text-properties fo:color="#ce181e" style:font-name="Arial"/>
    </style:style>
    <style:style style:name="T26" style:family="text">
      <style:text-properties fo:color="#ce181e" style:font-name="Arial" officeooo:rsid="0126d5ce"/>
    </style:style>
    <style:style style:name="T27" style:family="text">
      <style:text-properties officeooo:rsid="0126d5ce"/>
    </style:style>
    <style:style style:name="T28" style:family="text">
      <style:text-properties officeooo:rsid="012999eb"/>
    </style:style>
    <style:style style:name="T29" style:family="text">
      <style:text-properties fo:color="#000000" style:font-name="Arial"/>
    </style:style>
    <style:style style:name="T30" style:family="text">
      <style:text-properties fo:color="#000000" style:font-name="Arial" officeooo:rsid="0126d5ce"/>
    </style:style>
    <style:style style:name="T31" style:family="text">
      <style:text-properties fo:color="#000000" style:font-name="Arial" officeooo:rsid="012999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Ofício n° <text:span text:style-name="T3">XX</text:span><text:span text:style-name="T4">X</text:span>/201<text:span text:style-name="T5">9</text:span><text:tab/><text:tab/><text:tab/><text:tab/> <text:s text:c="9"/><text:tab/>Goiânia, <text:s text:c="5"/>de <text:s text:c="15"/>de 201<text:span text:style-name="T5">9</text:span>.</text:h>
      <text:h text:style-name="P14" text:outline-level="3"/>
      <text:h text:style-name="P14" text:outline-level="3"/>
      <text:h text:style-name="P15" text:outline-level="3">A(o) Senhor(a) <text:span text:style-name="T3">XXX</text:span></text:h>
      <text:h text:style-name="P15" text:outline-level="3">Diretor(a)-Presidente da Cooperativa <text:span text:style-name="T3">XXX</text:span> </text:h>
      <text:h text:style-name="P16" text:outline-level="3"/>
      <text:h text:style-name="P16" text:outline-level="3">Senhor(a) Diretor(a), </text:h>
      <text:h text:style-name="P16" text:outline-level="3"/>
      <text:h text:style-name="P17" text:outline-level="3">Informo a Vossa Senhoria que o <text:span text:style-name="T5">Tribunal de Justiça</text:span> do Estado de Goiás, por intermédio d<text:span text:style-name="T15">o </text:span><text:span text:style-name="Strong_20_Emphasis"><text:span text:style-name="T16">Juiz</text:span></text:span><text:span text:style-name="Strong_20_Emphasis"><text:span text:style-name="T17">(a)</text:span></text:span><text:span text:style-name="Strong_20_Emphasis"><text:span text:style-name="T18"> de Direito Diretor</text:span></text:span><text:span text:style-name="Strong_20_Emphasis"><text:span text:style-name="T17">(a)</text:span></text:span><text:span text:style-name="Strong_20_Emphasis"><text:span text:style-name="T18"> do Foro </text:span></text:span><text:span text:style-name="Strong_20_Emphasis"><text:span text:style-name="T19">Dr(a).</text:span></text:span><text:span text:style-name="Strong_20_Emphasis"><text:span text:style-name="T16"> </text:span></text:span><text:span text:style-name="Strong_20_Emphasis"><text:span text:style-name="T6">XXX</text:span></text:span> <text:span text:style-name="T15">da </text:span>Comarca de <text:span text:style-name="T3">XXX</text:span>, possui interesse em firmar <text:span text:style-name="T15">convênio/t</text:span>ermo de <text:span text:style-name="T5">c</text:span>ooperação <text:span text:style-name="T5">t</text:span>écnica com a Cooperativa <text:span text:style-name="T3">XXX</text:span>. Assim, caso haja interesse em firmar avença com <text:span text:style-name="T22">o Tribunal de Justiça do Estado de Goiás</text:span>, faz-se necessário providenciar, até <text:span text:style-name="T3">(prazo)</text:span>, os seguintes documentos: </text:h>
      <text:h text:style-name="P18" text:outline-level="3"/>
      <text:list xml:id="list2029309872" text:style-name="L1">
        <text:list-item>
          <text:list>
            <text:list-item>
              <text:list>
                <text:list-item>
                  <text:h text:style-name="P20" text:outline-level="3"><text:span text:style-name="Strong_20_Emphasis"><text:span text:style-name="T21">C</text:span></text:span><text:span text:style-name="Strong_20_Emphasis"><text:span text:style-name="T20">ópia da documentação que nomeou o Diretor(a) Presidente da Cooperativa;</text:span></text:span></text:h>
                </text:list-item>
                <text:list-item>
                  <text:h text:style-name="P21" text:outline-level="3">Cópias dos documentos pessoais do Diretor(a)-Presidente (RG e CPF); </text:h>
                </text:list-item>
                <text:list-item>
                  <text:h text:style-name="P22" text:outline-level="3"><text:span text:style-name="T12">C</text:span><text:span text:style-name="T11">ópia dos documentos da cooperativa (dados completos, CNPJ, comprovante de endereço, etc.); </text:span></text:h>
                </text:list-item>
                <text:list-item>
                  <text:h text:style-name="P23" text:outline-level="3"><text:span text:style-name="T12">C</text:span><text:span text:style-name="T10">ópia do ofício demonstrando o interesse da Cooperativa </text:span><text:span text:style-name="T9">XXX</text:span><text:span text:style-name="T10"> em firmar o termo de Cooperação Técnica (endereçado ao </text:span><text:span text:style-name="T30">Diretor do Foro </text:span><text:span text:style-name="T31">da comarca </text:span><text:span text:style-name="T7">XXX</text:span><text:span text:style-name="T10">); </text:span></text:h>
                </text:list-item>
              </text:list>
            </text:list-item>
          </text:list>
        </text:list-item>
      </text:list>
      <text:h text:style-name="P24" text:outline-level="3"><text:span text:style-name="T25"/></text:h>
      <text:h text:style-name="P25" text:outline-level="3"><text:span text:style-name="T29">Os documentos deverão ser entregues na </text:span><text:span text:style-name="T30">Diretoria do Foro da </text:span><text:span text:style-name="T31">c</text:span><text:span text:style-name="T30">omarca </text:span><text:span text:style-name="T7">XXX</text:span><text:span text:style-name="T30"> situada no </text:span><text:span text:style-name="T31">(</text:span><text:span text:style-name="T30">endereço</text:span><text:span text:style-name="T31">)</text:span><text:span text:style-name="T29">. </text:span></text:h>
      <text:h text:style-name="P16" text:outline-level="3"/>
      <text:h text:style-name="P16" text:outline-level="3">Atenciosamente, </text:h>
      <text:h text:style-name="P16" text:outline-level="3"/>
      <text:h text:style-name="P19" text:outline-level="3">Juiz de Direito Diretor do Foro da Comarca <text:span text:style-name="T8">XXX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Swis721 Cn BT" svg:font-family="'Swis721 Cn B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3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ext_20_Body" style:display-name="Text Body" style:family="paragraph" style:parent-style-name="Standard" style:default-outline-level="" style:list-style-name="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line-height="130%" fo:text-align="justify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5.81cm" style:rel-column-width="62788*"/>
    </style:style>
    <style:style style:name="Tabela1.B" style:family="table-column">
      <style:table-column-properties style:column-width="0.691cm" style:rel-column-width="2747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start" style:justify-single-word="false">
        <style:tab-stops>
          <style:tab-stop style:position="7.96cm" style:type="center"/>
          <style:tab-stop style:position="7.999cm" style:type="center"/>
          <style:tab-stop style:position="16.999cm" style:type="right"/>
        </style:tab-stops>
      </style:paragraph-properties>
      <style:text-properties fo:color="#4c4c4c" style:font-name="Arial" fo:font-size="12pt" fo:font-style="normal" fo:font-weight="bold" officeooo:paragraph-rsid="00ac0752" style:letter-kern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normal" officeooo:paragraph-rsid="00ac0752" style:letter-kerning="false" fo:background-color="transparent" style:font-size-asian="11pt" style:font-style-asian="normal" style:font-size-complex="11pt" style:font-style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officeooo:paragraph-rsid="00ac0752" style:letter-kerning="false" fo:background-color="transparent" style:font-size-asian="11pt" style:font-style-asian="italic" style:font-size-complex="11pt" style:font-style-complex="italic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ac0752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Verdana" fo:font-size="7pt" fo:font-weight="normal" officeooo:rsid="003e7eb5" officeooo:paragraph-rsid="003e7eb5" style:font-size-asian="7pt" style:font-weight-asian="normal" style:font-size-complex="7pt" style:font-weight-complex="normal"/>
    </style:style>
    <style:style style:name="MP8" style:family="paragraph" style:parent-style-name="Footer">
      <style:paragraph-properties fo:text-align="center" style:justify-single-word="false"/>
      <style:text-properties fo:color="#000000" style:font-name="Verdana" fo:font-size="7pt" fo:font-style="normal" fo:font-weight="normal" officeooo:rsid="003e7eb5" officeooo:paragraph-rsid="003e7eb5" style:font-size-asian="7pt" style:font-style-asian="normal" style:font-weight-asian="normal" style:font-name-complex="Swis721 Cn BT" style:font-size-complex="7pt" style:font-style-complex="normal" style:font-weight-complex="normal"/>
    </style:style>
    <style:style style:name="MP9" style:family="paragraph" style:parent-style-name="Footer">
      <style:paragraph-properties fo:text-align="center" style:justify-single-word="false"/>
      <style:text-properties style:font-name="Verdana" fo:font-size="7pt" fo:font-style="italic" fo:font-weight="normal" officeooo:rsid="003e7eb5" officeooo:paragraph-rsid="003e7eb5" style:font-size-asian="7pt" style:font-style-asian="italic" style:font-weight-asian="normal" style:font-size-complex="7pt" style:font-style-complex="italic" style:font-weight-complex="normal"/>
    </style:style>
    <style:style style:name="MP10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1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12" style:family="paragraph" style:parent-style-name="Footer">
      <style:paragraph-properties fo:text-align="start" style:justify-single-word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officeooo:rsid="012999eb"/>
    </style:style>
    <style:style style:name="MT2" style:family="text">
      <style:text-properties officeooo:rsid="00d350ea"/>
    </style:style>
    <style:style style:name="MT3" style:family="text">
      <style:text-properties officeooo:rsid="0268c2f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4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style:dynamic-spacing="false"/>
      </style:header-style>
      <style:footer-style>
        <style:header-footer-properties svg:height="1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cm" fo:margin-left="4.5cm" fo:margin-right="2.499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6.001cm" fo:margin-bottom="2.499cm" fo:margin-left="4.52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5.3cm" fo:margin-bottom="2.499cm" fo:margin-left="4.49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age_20_Style_20_1" style:display-name="Page Style 1" style:page-layout-name="Mpm2">
      <style:header>
        <text:p text:style-name="MP1"><draw:frame draw:style-name="Mfr1" draw:name="Figura1" text:anchor-type="paragraph" svg:x="5.507cm" svg:y="0cm" svg:width="5.486cm" svg:height="2.692cm" draw:z-index="0"><draw:image xlink:href="Pictures/10000201000007E6000003E0514507171F673B33.png" xlink:type="simple" xlink:show="embed" xlink:actuate="onLoad" loext:mime-type="image/png"/></draw:frame><text:tab/></text:p>
        <text:p text:style-name="MP2"/>
        <text:p text:style-name="MP3"/>
        <text:p text:style-name="MP4"/>
        <text:p text:style-name="MP5"/>
        <text:h text:style-name="MP6" text:outline-level="3"/>
        <text:h text:style-name="MP6" text:outline-level="3"/>
        <text:h text:style-name="MP6" text:outline-level="3">Núcleo de Responsabilidade Social e Ambiental do TJGO</text:h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Núcleo de Responsabilidade Social e Ambiental (NURSA)</text:p>
              <text:p text:style-name="MP8">Av. Assis Chateaubriand, nº 195, Sala 709, Setor Oeste, Goiânia-GO, CEP 74130-010 </text:p>
              <text:p text:style-name="MP8">Fone (62) 3216-24<text:span text:style-name="MT1">30</text:span> / <text:span text:style-name="MT2">2462</text:span> – E-mail: <text:span text:style-name="MT3">resp.socioambiental@tjgo.jus.br</text:span></text:p>
              <text:p text:style-name="MP9"/>
            </table:table-cell>
            <table:table-cell table:style-name="Tabela1.A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</style:footer>
    </style:master-page>
    <style:master-page style:name="Endnote" style:page-layout-name="Mpm3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3"><text:page-number text:select-page="current">0</text:page-number></text:p>
      </style:footer>
    </style:master-page>
    <style:master-page style:name="First_20_Page" style:display-name="First Page" style:page-layout-name="Mpm5" style:next-style-name="Standard"/>
    <style:master-page style:name="MP0" style:page-layout-name="Mpm6">
      <style:footer>
        <text:p text:style-name="MP13"><text:page-number text:select-page="current">0</text:page-number></text:p>
      </style:footer>
    </style:master-page>
    <style:master-page style:name="MP1" style:page-layout-name="Mpm6">
      <style:footer>
        <text:p text:style-name="MP13">6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editing-cycles>251</meta:editing-cycles>
    <meta:editing-duration>P1DT2H21M58S</meta:editing-duration>
    <meta:creation-date>2012-09-14T16:09:58.44</meta:creation-date>
    <dc:date>2019-09-09T11:35:03.388000000</dc:date>
    <meta:print-date>2019-04-15T12:10:32.541000000</meta:print-date>
    <meta:document-statistic meta:table-count="1" meta:image-count="1" meta:object-count="0" meta:page-count="1" meta:paragraph-count="21" meta:word-count="202" meta:character-count="1360" meta:non-whitespace-character-count="1137"/>
    <meta:user-defined meta:name="Informações 1"/>
    <meta:user-defined meta:name="Informações 2"/>
    <meta:user-defined meta:name="Informações 3"/>
    <meta:user-defined meta:name="Informações 4"/>
  </office:meta>
</office:document-meta>
</file>