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6000003E0514507171F673B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wis721 Cn BT" svg:font-family="'Swis721 Cn BT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4.399cm" fo:margin-left="-0.243cm" table:align="left" style:writing-mode="lr-tb"/>
    </style:style>
    <style:style style:name="Tabela2.A" style:family="table-column">
      <style:table-column-properties style:column-width="5.711cm"/>
    </style:style>
    <style:style style:name="Tabela2.B" style:family="table-column">
      <style:table-column-properties style:column-width="8.687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84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0.594cm" fo:keep-together="auto"/>
    </style:style>
    <style:style style:name="Tabela2.6" style:family="table-row">
      <style:table-row-properties style:min-row-height="0.596cm" fo:keep-together="auto"/>
    </style:style>
    <style:style style:name="Tabela2.10" style:family="table-row">
      <style:table-row-properties style:min-row-height="0.683cm"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italic" fo:font-weight="bold" officeooo:paragraph-rsid="0127213b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italic" fo:font-weight="bold" officeooo:paragraph-rsid="00ac0752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italic" officeooo:paragraph-rsid="00ac0752" style:letter-kerning="false" fo:background-color="transparent" style:font-size-asian="11pt" style:font-style-asian="italic" style:font-size-complex="11pt" style:font-style-complex="italic"/>
    </style:style>
    <style:style style:name="P4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normal" officeooo:paragraph-rsid="00ac0752" style:letter-kerning="false" fo:background-color="transparent" style:font-size-asian="11pt" style:font-style-asian="normal" style:font-size-complex="11pt" style:font-style-complex="normal"/>
    </style:style>
    <style:style style:name="P5" style:family="paragraph" style:parent-style-name="Header">
      <style:paragraph-properties fo:text-align="center" style:justify-single-word="false"/>
      <style:text-properties fo:color="#4c4c4c" style:font-name="Arial" fo:font-size="11pt" fo:font-style="italic" fo:font-weight="bold" officeooo:paragraph-rsid="0127213b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4c4c4c" style:font-name="Arial" fo:font-size="11pt" fo:font-style="italic" fo:font-weight="bold" officeooo:paragraph-rsid="00ac0752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paragraph-properties fo:text-align="start" style:justify-single-word="false">
        <style:tab-stops>
          <style:tab-stop style:position="7.96cm" style:type="center"/>
          <style:tab-stop style:position="7.999cm" style:type="center"/>
          <style:tab-stop style:position="16.999cm" style:type="right"/>
        </style:tab-stops>
      </style:paragraph-properties>
      <style:text-properties fo:color="#4c4c4c" style:font-name="Arial" fo:font-size="12pt" fo:font-style="normal" fo:font-weight="bold" officeooo:paragraph-rsid="00ac0752" style:letter-kern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Verdana" fo:font-size="7pt" fo:font-weight="normal" officeooo:rsid="003e7eb5" officeooo:paragraph-rsid="003e7eb5" style:font-size-asian="7pt" style:font-weight-asian="normal" style:font-size-complex="7pt" style:font-weight-complex="normal"/>
    </style:style>
    <style:style style:name="P9" style:family="paragraph" style:parent-style-name="Footer">
      <style:paragraph-properties fo:text-align="center" style:justify-single-word="false"/>
      <style:text-properties style:font-name="Verdana" fo:font-size="7pt" fo:font-style="italic" fo:font-weight="normal" officeooo:rsid="003e7eb5" officeooo:paragraph-rsid="003e7eb5" style:font-size-asian="7pt" style:font-style-asian="italic" style:font-weight-asian="normal" style:font-size-complex="7pt" style:font-style-complex="italic" style:font-weight-complex="normal"/>
    </style:style>
    <style:style style:name="P10" style:family="paragraph" style:parent-style-name="Footer">
      <style:paragraph-properties fo:text-align="center" style:justify-single-word="false"/>
      <style:text-properties fo:color="#000000" style:font-name="Verdana" fo:font-size="7pt" fo:font-style="normal" fo:font-weight="normal" officeooo:rsid="003e7eb5" officeooo:paragraph-rsid="003e7eb5" style:font-size-asian="7pt" style:font-style-asian="normal" style:font-weight-asian="normal" style:font-name-complex="Swis721 Cn BT" style:font-size-complex="7pt" style:font-style-complex="normal" style:font-weight-complex="normal"/>
    </style:style>
    <style:style style:name="P11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501cm"/>
        </style:tab-stops>
      </style:paragraph-properties>
      <style:text-properties style:font-name="Arial" fo:font-size="11pt" officeooo:paragraph-rsid="0123008f" style:font-size-asian="11pt" style:font-name-complex="Arial" style:font-size-complex="11pt"/>
    </style:style>
    <style:style style:name="P17" style:family="paragraph" style:parent-style-name="Standard">
      <loext:graphic-properties draw:fill="none"/>
      <style:paragraph-properties fo:margin-left="-1.3cm" fo:margin-right="0.101cm" fo:text-align="center" style:justify-single-word="false" fo:text-indent="1cm" style:auto-text-indent="false" fo:background-color="transparent"/>
    </style:style>
    <style:style style:name="P18" style:family="paragraph" style:parent-style-name="Standard">
      <loext:graphic-properties draw:fill="none"/>
      <style:paragraph-properties fo:margin-left="-1.3cm" fo:margin-right="0cm" fo:margin-top="0.101cm" fo:margin-bottom="0.101cm" loext:contextual-spacing="false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05cf3e"/>
    </style:style>
    <style:style style:name="P19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05cf3e"/>
    </style:style>
    <style:style style:name="P20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07b762"/>
    </style:style>
    <style:style style:name="P21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16bb79"/>
    </style:style>
    <style:style style:name="P22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29fc7f"/>
    </style:style>
    <style:style style:name="P23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07de77"/>
    </style:style>
    <style:style style:name="P24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22311e"/>
    </style:style>
    <style:style style:name="P25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2f2418"/>
    </style:style>
    <style:style style:name="P26" style:family="paragraph" style:parent-style-name="Standard">
      <loext:graphic-properties draw:fill="none"/>
      <style:paragraph-properties fo:margin-left="-1.3cm" fo:margin-right="0cm" fo:line-height="150%" fo:text-align="center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1689fb"/>
    </style:style>
    <style:style style:name="P27" style:family="paragraph" style:parent-style-name="Standard">
      <loext:graphic-properties draw:fill="none"/>
      <style:paragraph-properties fo:margin-left="-1.3cm" fo:margin-right="0cm" fo:line-height="150%" fo:text-align="center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05cf3e"/>
    </style:style>
    <style:style style:name="P28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style:font-name="Arial" officeooo:paragraph-rsid="011689fb"/>
    </style:style>
    <style:style style:name="P29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cm" style:auto-text-indent="false" fo:background-color="transparent" style:shadow="none">
        <style:tab-stops>
          <style:tab-stop style:position="1.249cm"/>
          <style:tab-stop style:position="2.501cm"/>
        </style:tab-stops>
      </style:paragraph-properties>
      <style:text-properties style:font-name="Arial" fo:font-size="11pt" officeooo:paragraph-rsid="0123008f" style:font-size-asian="11pt" style:font-name-complex="Arial" style:font-size-complex="11pt"/>
    </style:style>
    <style:style style:name="P30" style:family="paragraph" style:parent-style-name="Standard">
      <loext:graphic-properties draw:fill="none"/>
      <style:paragraph-properties fo:margin-left="-1.3cm" fo:margin-right="0cm" fo:line-height="20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05cf3e"/>
    </style:style>
    <style:style style:name="P31" style:family="paragraph" style:parent-style-name="Standard">
      <loext:graphic-properties draw:fill="none"/>
      <style:paragraph-properties fo:margin-left="-1.3cm" fo:margin-right="0cm" fo:margin-top="0cm" fo:margin-bottom="0cm" loext:contextual-spacing="false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05cf3e"/>
    </style:style>
    <style:style style:name="P32" style:family="paragraph" style:parent-style-name="Standard">
      <loext:graphic-properties draw:fill="none"/>
      <style:paragraph-properties fo:margin-left="-1.3cm" fo:margin-right="0cm" fo:margin-top="0.201cm" fo:margin-bottom="0.201cm" loext:contextual-spacing="false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05cf3e"/>
    </style:style>
    <style:style style:name="P33" style:family="paragraph" style:parent-style-name="Standard">
      <loext:graphic-properties draw:fill="none"/>
      <style:paragraph-properties fo:margin-left="-1.3cm" fo:margin-right="0cm" fo:margin-top="0.201cm" fo:margin-bottom="0.201cm" loext:contextual-spacing="false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07b762"/>
    </style:style>
    <style:style style:name="P34" style:family="paragraph" style:parent-style-name="Standard">
      <loext:graphic-properties draw:fill="none"/>
      <style:paragraph-properties fo:margin-left="-1.3cm" fo:margin-right="0cm" fo:margin-top="0.201cm" fo:margin-bottom="0.201cm" loext:contextual-spacing="false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07de77"/>
    </style:style>
    <style:style style:name="P35" style:family="paragraph" style:parent-style-name="Standard" style:master-page-name="">
      <loext:graphic-properties draw:fill="none"/>
      <style:paragraph-properties fo:margin-left="4.701cm" fo:margin-right="0.101cm" fo:line-height="100%" fo:text-align="justify" style:justify-single-word="false" fo:text-indent="0cm" style:auto-text-indent="false" style:page-number="auto" fo:background-color="transparent" style:shadow="none">
        <style:tab-stops>
          <style:tab-stop style:position="0.199cm"/>
        </style:tab-stops>
      </style:paragraph-properties>
      <style:text-properties officeooo:paragraph-rsid="0113c844"/>
    </style:style>
    <style:style style:name="P36" style:family="paragraph" style:parent-style-name="Standard" style:master-page-name="">
      <loext:graphic-properties draw:fill="none"/>
      <style:paragraph-properties fo:margin-left="-1.401cm" fo:margin-right="0cm" fo:line-height="150%" fo:text-align="justify" style:justify-single-word="false" fo:text-indent="1.199cm" style:auto-text-indent="false" style:page-number="auto" fo:background-color="transparent" style:shadow="none">
        <style:tab-stops>
          <style:tab-stop style:position="0.199cm"/>
          <style:tab-stop style:position="12.788cm"/>
        </style:tab-stops>
      </style:paragraph-properties>
      <style:text-properties officeooo:paragraph-rsid="01120880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249cm"/>
          <style:tab-stop style:position="2.596cm"/>
        </style:tab-stops>
      </style:paragraph-properties>
      <style:text-properties officeooo:paragraph-rsid="0123008f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249cm"/>
          <style:tab-stop style:position="2.501cm"/>
        </style:tab-stops>
      </style:paragraph-properties>
      <style:text-properties style:font-name="Arial" fo:font-size="11pt" officeooo:paragraph-rsid="0123008f" style:font-name-asian="Arial" style:font-size-asian="11pt" style:font-name-complex="Arial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249cm"/>
          <style:tab-stop style:position="2.501cm"/>
        </style:tab-stops>
      </style:paragraph-properties>
      <style:text-properties style:font-name="Arial" fo:font-size="11pt" officeooo:paragraph-rsid="0123008f" style:font-size-asian="11pt" style:font-name-complex="Arial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249cm"/>
          <style:tab-stop style:position="2.501cm"/>
        </style:tab-stops>
      </style:paragraph-properties>
      <style:text-properties style:font-name="Arial" fo:font-size="11pt" officeooo:paragraph-rsid="0123008f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249cm"/>
          <style:tab-stop style:position="2.501cm"/>
        </style:tab-stops>
      </style:paragraph-properties>
      <style:text-properties fo:color="#000000" style:font-name="Arial" fo:font-size="11pt" fo:font-weight="bold" officeooo:paragraph-rsid="0123008f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2.6cm" style:auto-text-indent="false" style:vertical-align="baseline" style:writing-mode="lr-tb">
        <style:tab-stops>
          <style:tab-stop style:position="1.249cm"/>
          <style:tab-stop style:position="2.501cm"/>
        </style:tab-stops>
      </style:paragraph-properties>
      <style:text-properties style:font-name="Arial" fo:font-size="11pt" officeooo:paragraph-rsid="0123008f" style:font-size-asian="11pt" style:font-name-complex="Arial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.249cm"/>
          <style:tab-stop style:position="2.501cm"/>
        </style:tab-stops>
      </style:paragraph-properties>
      <style:text-properties style:font-name="Arial" fo:font-size="11pt" officeooo:paragraph-rsid="0123008f" style:font-size-asian="11pt" style:font-name-complex="Arial" style:font-size-complex="11pt"/>
    </style:style>
    <style:style style:name="P44" style:family="paragraph" style:parent-style-name="Standard" style:master-page-name="">
      <loext:graphic-properties draw:fill="none"/>
      <style:paragraph-properties fo:margin-left="-0.3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.249cm"/>
          <style:tab-stop style:position="2.501cm"/>
        </style:tab-stops>
      </style:paragraph-properties>
      <style:text-properties style:font-name="Arial" fo:font-size="11pt" officeooo:paragraph-rsid="0123008f" style:font-size-asian="11pt" style:font-name-complex="Arial" style:font-size-complex="11pt"/>
    </style:style>
    <style:style style:name="P45" style:family="paragraph" style:parent-style-name="Header">
      <style:paragraph-properties fo:text-align="center" style:justify-single-word="false"/>
      <style:text-properties fo:color="#4c4c4c" style:font-name="Arial" fo:font-size="10pt" fo:font-style="italic" fo:font-weight="bold" officeooo:rsid="00ac31ca" officeooo:paragraph-rsid="0127213b" style:letter-kern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Header">
      <style:paragraph-properties fo:text-align="center" style:justify-single-word="false"/>
      <style:text-properties fo:color="#4c4c4c" style:font-name="Arial" fo:font-size="10pt" fo:font-style="italic" fo:font-weight="bold" officeooo:rsid="00ac31ca" officeooo:paragraph-rsid="00ac0752" style:letter-kern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Header" style:master-page-name="">
      <loext:graphic-properties draw:fill="none"/>
      <style:paragraph-properties fo:margin-left="-0.499cm" fo:margin-right="-0.4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4c4c4c" style:font-name="Arial" fo:font-size="10pt" fo:font-style="italic" fo:font-weight="bold" officeooo:rsid="00ac31ca" officeooo:paragraph-rsid="0127213b" style:letter-kern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Standard_20__28_user_29_">
      <style:paragraph-properties fo:line-height="150%" fo:text-align="center" style:justify-single-word="false"/>
      <style:text-properties style:font-name="Arial" fo:font-size="11pt" fo:font-weight="bold" officeooo:paragraph-rsid="01236148" style:font-size-asian="11pt" style:font-weight-asian="bold" style:font-name-complex="Arial" style:font-size-complex="11pt"/>
    </style:style>
    <style:style style:name="P49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1236148" style:font-size-asian="11pt" style:font-name-complex="Arial" style:font-size-complex="11pt"/>
    </style:style>
    <style:style style:name="P50" style:family="paragraph" style:parent-style-name="Standard_20__28_user_29_">
      <style:paragraph-properties fo:line-height="150%" fo:text-align="justify" style:justify-single-word="false" style:snap-to-layout-grid="false"/>
      <style:text-properties style:font-name="Arial" fo:font-size="11pt" officeooo:paragraph-rsid="01236148" style:font-size-asian="11pt" style:font-name-complex="Arial" style:font-size-complex="11pt"/>
    </style:style>
    <style:style style:name="P51" style:family="paragraph" style:parent-style-name="Standard_20__28_user_29_">
      <style:paragraph-properties fo:line-height="150%">
        <style:tab-stops>
          <style:tab-stop style:position="3.678cm"/>
          <style:tab-stop style:position="7.932cm" style:type="center"/>
        </style:tab-stops>
      </style:paragraph-properties>
      <style:text-properties fo:color="#000000" style:font-name="Arial" fo:font-size="11pt" fo:font-weight="bold" officeooo:paragraph-rsid="01236148" style:font-size-asian="11pt" style:font-weight-asian="bold" style:font-name-complex="Arial" style:font-size-complex="11pt"/>
    </style:style>
    <style:style style:name="P52" style:family="paragraph" style:parent-style-name="Standard_20__28_user_29_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shadow="none" style:text-autospace="none" style:vertical-align="baseline">
        <style:tab-stops>
          <style:tab-stop style:position="2.487cm"/>
          <style:tab-stop style:position="2.54cm"/>
        </style:tab-stops>
      </style:paragraph-properties>
      <style:text-properties style:font-name="Arial" fo:font-size="11pt" fo:font-weight="bold" officeooo:paragraph-rsid="011689fb" style:font-name-asian="Helvetica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2.501cm" style:auto-text-indent="false" fo:background-color="transparent" style:shadow="none" style:text-autospace="none">
        <style:tab-stops>
          <style:tab-stop style:position="2.487cm"/>
          <style:tab-stop style:position="2.54cm"/>
        </style:tab-stops>
      </style:paragraph-properties>
      <style:text-properties style:font-name="Arial" fo:font-size="11pt" fo:font-weight="bold" officeooo:paragraph-rsid="011689fb" style:font-name-asian="Helvetica" style:font-size-asian="11pt" style:font-weight-asian="bold" style:font-name-complex="Arial" style:font-size-complex="11pt" style:font-weight-complex="bold"/>
    </style:style>
    <style:style style:name="P54" style:family="paragraph" style:parent-style-name="Standard_20__28_user_29_">
      <loext:graphic-properties draw:fill="none"/>
      <style:paragraph-properties fo:margin-left="0cm" fo:margin-right="0cm" fo:line-height="150%" fo:text-align="center" style:justify-single-word="false" fo:text-indent="2.501cm" style:auto-text-indent="false" fo:background-color="transparent" style:shadow="none" style:text-autospace="none">
        <style:tab-stops>
          <style:tab-stop style:position="0.199cm"/>
        </style:tab-stops>
      </style:paragraph-properties>
      <style:text-properties style:font-name="Arial" fo:font-size="11pt" fo:font-weight="bold" officeooo:paragraph-rsid="0116bb79" style:font-name-asian="Helvetica" style:font-size-asian="11pt" style:font-weight-asian="bold" style:font-name-complex="Arial" style:font-size-complex="11pt" style:font-weight-complex="bold"/>
    </style:style>
    <style:style style:name="P55" style:family="paragraph" style:parent-style-name="Standard_20__28_user_29_">
      <loext:graphic-properties draw:fill="none"/>
      <style:paragraph-properties fo:margin-left="0cm" fo:margin-right="0cm" fo:line-height="150%" fo:text-align="center" style:justify-single-word="false" fo:text-indent="2.501cm" style:auto-text-indent="false" fo:background-color="transparent" style:shadow="none" style:text-autospace="none">
        <style:tab-stops>
          <style:tab-stop style:position="0.199cm"/>
        </style:tab-stops>
      </style:paragraph-properties>
      <style:text-properties style:font-name="Arial" fo:font-size="11pt" officeooo:paragraph-rsid="0123008f" style:font-name-asian="Helvetica" style:font-size-asian="11pt" style:font-name-complex="Arial" style:font-size-complex="11pt"/>
    </style:style>
    <style:style style:name="P56" style:family="paragraph" style:parent-style-name="Standard_20__28_user_29_">
      <loext:graphic-properties draw:fill="none"/>
      <style:paragraph-properties fo:margin-left="0cm" fo:margin-right="0cm" fo:line-height="150%" fo:text-align="start" style:justify-single-word="false" fo:text-indent="2.501cm" style:auto-text-indent="false" fo:background-color="transparent" style:shadow="none">
        <style:tab-stops>
          <style:tab-stop style:position="1.249cm"/>
          <style:tab-stop style:position="2.501cm"/>
        </style:tab-stops>
      </style:paragraph-properties>
      <style:text-properties officeooo:paragraph-rsid="01236148"/>
    </style:style>
    <style:style style:name="P57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.501cm" style:auto-text-indent="false" fo:background-color="transparent" style:shadow="none" style:text-autospace="none">
        <style:tab-stops>
          <style:tab-stop style:position="0.199cm"/>
        </style:tab-stops>
      </style:paragraph-properties>
      <style:text-properties style:font-name="Arial" fo:font-size="11pt" fo:font-weight="bold" officeooo:paragraph-rsid="0116bb79" style:font-name-asian="Helvetica" style:font-size-asian="11pt" style:font-weight-asian="bold" style:font-name-complex="Arial" style:font-size-complex="11pt" style:font-weight-complex="bold"/>
    </style:style>
    <style:style style:name="P58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7pt" officeooo:paragraph-rsid="01236148" style:font-size-asian="6.09999990463257pt" style:font-name-complex="Arial" style:font-size-complex="7pt"/>
    </style:style>
    <style:style style:name="P59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7pt" officeooo:rsid="012b004a" officeooo:paragraph-rsid="012b004a" style:font-size-asian="6.09999990463257pt" style:font-name-complex="Arial" style:font-size-complex="7pt"/>
    </style:style>
    <style:style style:name="P60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1pt" officeooo:paragraph-rsid="01236148" style:font-size-asian="11pt" style:font-name-complex="Arial" style:font-size-complex="11pt"/>
    </style:style>
    <style:style style:name="P61" style:family="paragraph" style:parent-style-name="Standard_20__28_user_29_">
      <style:paragraph-properties fo:margin-left="0cm" fo:margin-right="0cm" fo:line-height="150%" fo:text-align="start" style:justify-single-word="false" fo:text-indent="2.501cm" style:auto-text-indent="false"/>
      <style:text-properties style:font-name="Arial" fo:font-size="11pt" officeooo:paragraph-rsid="01236148" style:font-size-asian="11pt" style:font-name-complex="Arial" style:font-size-complex="11pt"/>
    </style:style>
    <style:style style:name="P62" style:family="paragraph" style:parent-style-name="Standard_20__28_user_29_">
      <style:paragraph-properties fo:margin-left="0cm" fo:margin-right="0cm" fo:line-height="150%" fo:text-align="start" style:justify-single-word="false" fo:text-indent="2.501cm" style:auto-text-indent="false"/>
      <style:text-properties style:font-name="Arial" fo:font-size="11pt" officeooo:paragraph-rsid="012cbfa4" style:font-size-asian="11pt" style:font-name-complex="Arial" style:font-size-complex="11pt"/>
    </style:style>
    <style:style style:name="T1" style:family="text">
      <style:text-properties officeooo:rsid="00d350ea"/>
    </style:style>
    <style:style style:name="T2" style:family="text">
      <style:text-properties officeooo:rsid="0268c2fb"/>
    </style:style>
    <style:style style:name="T3" style:family="text">
      <style:text-properties style:use-window-font-color="true" style:font-name="Arial" fo:font-size="12pt" fo:language="pt" fo:country="BR" fo:font-style="normal" style:text-underline-style="none" fo:font-weight="normal" officeooo:rsid="0105cf3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" fo:font-size="12pt" fo:language="pt" fo:country="BR" fo:font-style="normal" style:text-underline-style="none" fo:font-weight="normal" officeooo:rsid="0107b76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2pt" fo:language="pt" fo:country="BR" fo:font-style="normal" style:text-underline-style="none" fo:font-weight="normal" officeooo:rsid="0107de7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2pt" fo:language="pt" fo:country="BR" fo:font-style="normal" style:text-underline-style="none" fo:font-weight="normal" officeooo:rsid="010bdb3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BR" fo:font-style="normal" style:text-underline-style="none" fo:font-weight="normal" officeooo:rsid="010f04a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BR" fo:font-style="normal" style:text-underline-style="none" fo:font-weight="normal" officeooo:rsid="0112088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BR" fo:font-style="normal" style:text-underline-style="none" fo:font-weight="normal" officeooo:rsid="0114e5c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BR" fo:font-style="normal" style:text-underline-style="none" fo:font-weight="normal" officeooo:rsid="0116bb7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BR" fo:font-style="normal" style:text-underline-style="none" fo:font-weight="normal" officeooo:rsid="0118153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BR" fo:font-style="normal" style:text-underline-style="none" fo:font-weight="normal" officeooo:rsid="01181b1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BR" fo:font-style="normal" style:text-underline-style="none" fo:font-weight="normal" officeooo:rsid="0118350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BR" fo:font-style="normal" style:text-underline-style="none" fo:font-weight="normal" officeooo:rsid="0119f68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BR" fo:font-style="normal" style:text-underline-style="none" fo:font-weight="normal" officeooo:rsid="011b2d6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BR" fo:font-style="normal" style:text-underline-style="none" fo:font-weight="normal" officeooo:rsid="011c6ee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BR" fo:font-style="normal" style:text-underline-style="none" fo:font-weight="normal" officeooo:rsid="0120a8f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BR" fo:font-style="normal" style:text-underline-style="none" fo:font-weight="normal" officeooo:rsid="0122311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style:text-underline-style="none" fo:font-weight="normal" officeooo:rsid="0127977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style:text-underline-style="none" fo:font-weight="normal" officeooo:rsid="0129fc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style:text-underline-style="none" fo:font-weight="normal" officeooo:rsid="012b004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style:text-underline-style="none" fo:font-weight="normal" officeooo:rsid="012c22a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style:text-underline-style="none" fo:font-weight="normal" officeooo:rsid="0105cf3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style:text-underline-style="none" fo:font-weight="normal" officeooo:rsid="012b004a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style:text-underline-style="none" fo:font-weight="normal" officeooo:rsid="0105cf3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style:text-underline-style="none" fo:font-weight="normal" officeooo:rsid="0116bb79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BR" fo:font-style="normal" style:text-underline-style="none" fo:font-weight="bold" officeooo:rsid="0105cf3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Arial" fo:font-size="12pt" fo:language="pt" fo:country="BR" fo:font-style="normal" style:text-underline-style="none" fo:font-weight="bold" officeooo:rsid="010c469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Arial" fo:font-size="12pt" fo:language="pt" fo:country="BR" fo:font-style="normal" style:text-underline-style="none" fo:font-weight="bold" officeooo:rsid="0114e5c6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Arial" fo:font-size="12pt" fo:language="pt" fo:country="BR" fo:font-style="normal" style:text-underline-style="none" fo:font-weight="bold" officeooo:rsid="0116a07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Arial" fo:font-size="12pt" fo:language="pt" fo:country="BR" fo:font-style="normal" style:text-underline-style="none" fo:font-weight="bold" officeooo:rsid="01183509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Arial" fo:font-size="12pt" fo:language="pt" fo:country="BR" fo:font-style="normal" style:text-underline-style="none" fo:font-weight="bold" officeooo:rsid="0119f680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Arial" fo:font-size="12pt" fo:language="pt" fo:country="BR" fo:font-style="normal" style:text-underline-style="none" fo:font-weight="bold" officeooo:rsid="011b2d63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Arial" fo:font-size="12pt" fo:language="pt" fo:country="BR" fo:font-style="normal" style:text-underline-style="none" fo:font-weight="bold" officeooo:rsid="011c6ee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Arial" fo:font-size="12pt" fo:language="pt" fo:country="BR" fo:font-style="normal" style:text-underline-style="none" fo:font-weight="bold" officeooo:rsid="011effda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Arial" fo:font-size="12pt" fo:language="pt" fo:country="BR" fo:font-style="normal" style:text-underline-style="none" fo:font-weight="bold" officeooo:rsid="0120a8f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Arial" fo:font-size="12pt" fo:language="pt" fo:country="BR" fo:font-style="normal" style:text-underline-style="none" fo:font-weight="bold" officeooo:rsid="0123008f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Arial" fo:font-size="11pt" fo:language="pt" fo:country="BR" fo:font-style="normal" style:text-underline-style="none" fo:font-weight="bold" officeooo:rsid="0105cf3e" fo:background-color="transparent" loext:char-shading-value="0" style:font-name-asian="Helvetica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Arial" fo:font-size="11pt" fo:language="pt" fo:country="BR" fo:font-style="normal" style:text-underline-style="none" fo:font-weight="normal" officeooo:rsid="0105cf3e" fo:background-color="transparent" loext:char-shading-value="0" style:font-name-asian="Helvetica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Arial" fo:font-size="11pt" fo:language="pt" fo:country="BR" fo:font-style="normal" style:text-underline-style="none" fo:font-weight="normal" officeooo:rsid="0105cf3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Arial" fo:font-size="11pt" fo:language="pt" fo:country="BR" fo:font-style="normal" style:text-underline-style="none" fo:font-weight="normal" officeooo:rsid="012fe942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fo:language="pt" fo:country="BR" fo:font-style="normal" style:text-underline-style="none" fo:font-weight="normal" officeooo:rsid="0123008f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style:use-window-font-color="true" fo:language="pt" fo:country="BR" fo:font-style="normal" style:text-underline-style="none" fo:font-weight="normal" officeooo:rsid="0105cf3e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use-window-font-color="true" fo:font-size="12pt" fo:language="pt" fo:country="BR" fo:font-style="normal" style:text-underline-style="none" fo:font-weight="bold" officeooo:rsid="0105cf3e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fo:font-size="12pt" fo:language="pt" fo:country="BR" fo:font-style="normal" style:text-underline-style="none" fo:font-weight="bold" officeooo:rsid="0120a8fb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6" style:family="text">
      <style:text-properties fo:color="#ff3333" style:font-name="Arial" fo:font-size="12pt" fo:language="pt" fo:country="BR" fo:font-style="normal" style:text-underline-style="none" fo:font-weight="normal" officeooo:rsid="0105cf3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color="#ff3333" style:font-name="Arial" fo:font-size="12pt" fo:language="pt" fo:country="BR" fo:font-style="normal" style:text-underline-style="none" fo:font-weight="normal" officeooo:rsid="012c22a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Arial"/>
    </style:style>
    <style:style style:name="T49" style:family="text">
      <style:text-properties fo:color="#000000" style:font-name="Arial" fo:font-size="12pt" fo:language="pt" fo:country="BR" fo:font-style="normal" style:text-underline-style="none" fo:font-weight="normal" officeooo:rsid="0105cf3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Arial" fo:font-size="12pt" fo:language="pt" fo:country="BR" fo:font-style="normal" style:text-underline-style="none" fo:font-weight="normal" officeooo:rsid="0129fc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Arial" fo:font-size="12pt" fo:language="pt" fo:country="BR" fo:font-style="normal" style:text-underline-style="none" fo:font-weight="normal" officeooo:rsid="012c22aa" fo:background-color="transparent" loext:char-shading-value="0" style:font-name-asian="Helvetica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fo:color="#ef413d" style:font-name="Arial" fo:font-size="12pt" fo:language="pt" fo:country="BR" fo:font-style="normal" style:text-underline-style="none" fo:font-weight="normal" officeooo:rsid="0105cf3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color="#ce181e" style:font-name="Arial" fo:font-size="12pt" fo:language="pt" fo:country="BR" fo:font-style="normal" style:text-underline-style="none" fo:font-weight="normal" officeooo:rsid="0105cf3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style:font-name="Arial" fo:language="pt" fo:country="BR" fo:font-weight="bold" style:language-asian="zxx" style:country-asian="none" style:font-weight-asian="bold" style:language-complex="ar" style:country-complex="SA" style:font-weight-complex="bold"/>
    </style:style>
    <style:style style:name="T55" style:family="text">
      <style:text-properties style:font-name="Arial" fo:language="pt" fo:country="BR" style:language-asian="zxx" style:country-asian="none" style:language-complex="ar" style:country-complex="SA"/>
    </style:style>
    <style:style style:name="T5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7" style:family="text">
      <style:text-properties style:font-name="Arial" fo:font-size="11pt" fo:font-weight="bold" officeooo:rsid="0123008f" style:font-name-asian="Arial" style:font-size-asian="11pt" style:font-weight-asian="bold" style:font-name-complex="Arial" style:font-size-complex="11pt" style:font-weight-complex="bold"/>
    </style:style>
    <style:style style:name="T58" style:family="text">
      <style:text-properties officeooo:rsid="01236148"/>
    </style:style>
    <style:style style:name="T59" style:family="text">
      <style:text-properties officeooo:rsid="012b004a"/>
    </style:style>
    <style:style style:name="T60" style:family="text">
      <style:text-properties fo:color="#ed1c24" style:font-name="Arial" fo:font-size="12pt" fo:language="pt" fo:country="BR" fo:font-style="normal" style:text-underline-style="none" fo:font-weight="normal" officeooo:rsid="012c22aa" fo:background-color="transparent" loext:char-shading-value="0" style:font-name-asian="Helvetica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1" style:family="text">
      <style:text-properties fo:color="#ed1c24" style:font-name="Arial" fo:font-size="12pt" fo:language="pt" fo:country="BR" fo:font-style="normal" style:text-underline-style="none" fo:font-weight="normal" officeooo:rsid="0105cf3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" style:family="text">
      <style:text-properties fo:color="#ed1c24" style:font-name="Arial" fo:font-size="12pt" fo:language="pt" fo:country="BR" fo:font-style="normal" style:text-underline-style="none" fo:font-weight="normal" officeooo:rsid="0129fc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fo:color="#ed1c24" style:font-name="Arial" fo:font-size="12pt" fo:language="pt" fo:country="BR" fo:font-style="normal" style:text-underline-style="none" fo:font-weight="normal" officeooo:rsid="012c22a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fo:color="#ed1c24" style:font-name="Arial" fo:font-size="12pt" fo:language="pt" fo:country="BR" fo:font-style="normal" style:text-underline-style="none" fo:font-weight="normal" officeooo:rsid="012b004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" style:family="text">
      <style:text-properties fo:color="#ed1c24" style:font-name="Arial" fo:font-size="12pt" fo:language="pt" fo:country="BR" fo:font-style="normal" style:text-underline-style="none" fo:font-weight="normal" officeooo:rsid="012cbf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fo:color="#ed1c24" style:font-name="Arial" fo:font-size="12pt" fo:language="pt" fo:country="BR" fo:font-style="normal" style:text-underline-style="none" fo:font-weight="normal" officeooo:rsid="012f241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fo:color="#ed1c24" style:font-name="Arial" fo:language="pt" fo:country="BR" style:language-asian="zxx" style:country-asian="none" style:language-complex="ar" style:country-complex="SA"/>
    </style:style>
    <style:style style:name="T68" style:family="text">
      <style:text-properties fo:color="#ed1c24" officeooo:rsid="012b004a"/>
    </style:style>
    <style:style style:name="T69" style:family="text">
      <style:text-properties officeooo:rsid="012cbf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text:span text:style-name="Strong_20_Emphasis"><text:span text:style-name="T55">MINUTA TERMO DE COOPERAÇÃO TÉCNICA </text:span></text:span><text:span text:style-name="Strong_20_Emphasis"><text:span text:style-name="T67">XXX</text:span></text:span><text:span text:style-name="Strong_20_Emphasis"><text:span text:style-name="T55">/2019 – TJGO</text:span></text:span></text:h>
      <text:h text:style-name="P18" text:outline-level="3"><text:span text:style-name="Strong_20_Emphasis"><text:span text:style-name="T3"/></text:span></text:h>
      <text:h text:style-name="P35" text:outline-level="3"><text:span text:style-name="Strong_20_Emphasis"><text:span text:style-name="T8">Convênio/T</text:span></text:span><text:span text:style-name="Strong_20_Emphasis"><text:span text:style-name="T3">ermo de </text:span></text:span><text:span text:style-name="Strong_20_Emphasis"><text:span text:style-name="T8">c</text:span></text:span><text:span text:style-name="Strong_20_Emphasis"><text:span text:style-name="T3">ooperação </text:span></text:span><text:span text:style-name="Strong_20_Emphasis"><text:span text:style-name="T8">t</text:span></text:span><text:span text:style-name="Strong_20_Emphasis"><text:span text:style-name="T3">écnica que entre si celebram o </text:span></text:span><text:span text:style-name="Strong_20_Emphasis"><text:span text:style-name="T6">Tribunal de Justiça do Estado de Goiás</text:span></text:span><text:span text:style-name="Strong_20_Emphasis"><text:span text:style-name="T3"> e a </text:span></text:span><text:span text:style-name="Strong_20_Emphasis"><text:span text:style-name="T51">Cooperativa </text:span></text:span><text:span text:style-name="Strong_20_Emphasis"><text:span text:style-name="T60">XXX</text:span></text:span><text:span text:style-name="Strong_20_Emphasis"><text:span text:style-name="T49">, </text:span></text:span><text:span text:style-name="Strong_20_Emphasis"><text:span text:style-name="T3">para a coleta e destinação adequada dos resíduos recicláveis do </text:span></text:span><text:span text:style-name="Strong_20_Emphasis"><text:span text:style-name="T6">TJ</text:span></text:span><text:span text:style-name="Strong_20_Emphasis"><text:span text:style-name="T3">GO.</text:span></text:span></text:h>
      <text:h text:style-name="P18" text:outline-level="3"><text:span text:style-name="Strong_20_Emphasis"><text:span text:style-name="T3"/></text:span></text:h>
      <text:h text:style-name="P36" text:outline-level="3"><text:span text:style-name="Strong_20_Emphasis"><text:span text:style-name="T3">O </text:span></text:span><text:span text:style-name="Strong_20_Emphasis"><text:span text:style-name="T28">Tribunal de Justiça do Estado de Goiás</text:span></text:span><text:span text:style-name="Strong_20_Emphasis"><text:span text:style-name="T3">, inscrito no CNPJ sob o nº 02.050.330/0001-17, neste ato representado pelo Exmo. Presidente, Desembargador </text:span></text:span><text:span text:style-name="Strong_20_Emphasis"><text:span text:style-name="T27">W</text:span></text:span><text:span text:style-name="Strong_20_Emphasis"><text:span text:style-name="T29">alter</text:span></text:span><text:span text:style-name="Strong_20_Emphasis"><text:span text:style-name="T3"> </text:span></text:span><text:span text:style-name="Strong_20_Emphasis"><text:span text:style-name="T27">C</text:span></text:span><text:span text:style-name="Strong_20_Emphasis"><text:span text:style-name="T29">arlos</text:span></text:span><text:span text:style-name="Strong_20_Emphasis"><text:span text:style-name="T3"> </text:span></text:span><text:span text:style-name="Strong_20_Emphasis"><text:span text:style-name="T27">L</text:span></text:span><text:span text:style-name="Strong_20_Emphasis"><text:span text:style-name="T29">emes</text:span></text:span><text:span text:style-name="Strong_20_Emphasis"><text:span text:style-name="T3">, brasileiro, casado, nomeado pelo Decreto Judiciário nº </text:span></text:span><text:span text:style-name="Strong_20_Emphasis"><text:span text:style-name="T61">XX</text:span></text:span><text:span text:style-name="Strong_20_Emphasis"><text:span text:style-name="T66">X</text:span></text:span><text:span text:style-name="Strong_20_Emphasis"><text:span text:style-name="T3"> de </text:span></text:span><text:span text:style-name="Strong_20_Emphasis"><text:span text:style-name="T62">XXXX</text:span></text:span><text:span text:style-name="Strong_20_Emphasis"><text:span text:style-name="T3"> de 201</text:span></text:span><text:span text:style-name="Strong_20_Emphasis"><text:span text:style-name="T9">9</text:span></text:span><text:span text:style-name="Strong_20_Emphasis"><text:span text:style-name="T3">, e a </text:span></text:span><text:span text:style-name="Strong_20_Emphasis"><text:span text:style-name="T22">Cooperativa</text:span></text:span><text:span text:style-name="Strong_20_Emphasis"><text:span text:style-name="T3"> </text:span></text:span><text:span text:style-name="Strong_20_Emphasis"><text:span text:style-name="T62">XXX</text:span></text:span><text:span text:style-name="Strong_20_Emphasis"><text:span text:style-name="T3">, com foro e sede administrativa em </text:span></text:span><text:span text:style-name="Strong_20_Emphasis"><text:span text:style-name="T62">XXX</text:span></text:span><text:span text:style-name="Strong_20_Emphasis"><text:span text:style-name="T3">, Goiás, n</text:span></text:span><text:span text:style-name="Strong_20_Emphasis"><text:span text:style-name="T20">o endereço </text:span></text:span><text:span text:style-name="Strong_20_Emphasis"><text:span text:style-name="T62">XXXX</text:span></text:span><text:span text:style-name="Strong_20_Emphasis"><text:span text:style-name="T3">, inscrita no CNPJ nº </text:span></text:span><text:span text:style-name="Strong_20_Emphasis"><text:span text:style-name="T62">XXXX</text:span></text:span><text:span text:style-name="Strong_20_Emphasis"><text:span text:style-name="T3">, <text:s/>neste ato representada por </text:span></text:span><text:span text:style-name="Strong_20_Emphasis"><text:span text:style-name="T20">seu</text:span></text:span><text:span text:style-name="Strong_20_Emphasis"><text:span text:style-name="T3"> presidente, </text:span></text:span><text:span text:style-name="Strong_20_Emphasis"><text:span text:style-name="T63">XXXX </text:span></text:span><text:span text:style-name="Strong_20_Emphasis"><text:span text:style-name="T3">portador(a) da Cédula de Identidade de nº.................................., e CPF nº………...., nomeado(a) em ..........................., <text:s/>celebram o presente </text:span></text:span><text:span text:style-name="Strong_20_Emphasis"><text:span text:style-name="T20">C</text:span></text:span><text:span text:style-name="Strong_20_Emphasis"><text:span text:style-name="T9">onvênio/</text:span></text:span><text:span text:style-name="Strong_20_Emphasis"><text:span text:style-name="T20">T</text:span></text:span><text:span text:style-name="Strong_20_Emphasis"><text:span text:style-name="T3">ermo de Cooperação Técnica, mediante as seguintes cláusulas e condições: o presente </text:span></text:span><text:span text:style-name="Strong_20_Emphasis"><text:span text:style-name="T8">convênio/t</text:span></text:span><text:span text:style-name="Strong_20_Emphasis"><text:span text:style-name="T3">ermo de Cooperação Técnica, na forma das Leis Federais n. 8.666/93 e n. 12.305/2010, das Leis Estaduais n. 17.928/2012 e n. 14.248/2002, e da Lei Complementar n. 101/2000, mediante as cláusulas e condições a seguir enumeradas:</text:span></text:span></text:h>
      <text:h text:style-name="P19" text:outline-level="3"><text:span text:style-name="Strong_20_Emphasis"><text:span text:style-name="T3"/></text:span></text:h>
      <text:h text:style-name="P26" text:outline-level="3"><text:span text:style-name="Strong_20_Emphasis"><text:span text:style-name="T27">CLÁUSULA PRIMEIRA - </text:span></text:span><text:span text:style-name="Strong_20_Emphasis"><text:span text:style-name="T38">DA LEGISLAÇÃO DE REGÊNCIA</text:span></text:span></text:h>
      <text:h text:style-name="P26" text:outline-level="3"><text:span text:style-name="Strong_20_Emphasis"><text:span text:style-name="T38"/></text:span></text:h>
      <text:h text:style-name="P28" text:outline-level="3">O presente termo de cooperação rege-se, no que couber, pelo disposto na <text:span text:style-name="Strong_20_Emphasis"><text:span text:style-name="T3">das Leis Federais n. 8.666/93 e n. 12.305/2010, das Leis Estaduais n. 17.928/2012 e n. 14.248/2002, e da Lei Complementar n. 101/2000</text:span></text:span> e no Decreto Federal n. 7.404/2010 que regulamenta a Politica Nacional dos Resíduos Sólidos.</text:h>
      <text:h text:style-name="P31" text:outline-level="3"><text:span text:style-name="Strong_20_Emphasis"><text:span text:style-name="T3"/></text:span></text:h>
      <text:p text:style-name="P52"><text:span text:style-name="Strong_20_Emphasis"><text:span text:style-name="T44">CLÁUSULA SEGUNDA – DO OBJETO</text:span></text:span></text:p>
      <text:p text:style-name="P53"><text:span text:style-name="Strong_20_Emphasis"><text:span text:style-name="T38"/></text:span></text:p>
      <text:h text:style-name="P19" text:outline-level="3"><text:span text:style-name="Strong_20_Emphasis"><text:span text:style-name="T3">Tem por objeto a destinação de resíduos recicláveis, tais como papel, papelão, peças automotivas, pneus, metais, pilhas, vidros, equipamentos eletrônicos inservíveis e outros tipos de resíduos recicláveis </text:span></text:span><text:span text:style-name="Strong_20_Emphasis"><text:span text:style-name="T20">separados na sede do Fórum da </text:span></text:span><text:soft-page-break/><text:span text:style-name="Strong_20_Emphasis"><text:span text:style-name="T20">Comarca de </text:span></text:span><text:span text:style-name="Strong_20_Emphasis"><text:span text:style-name="T62">XXXX</text:span></text:span><text:span text:style-name="Strong_20_Emphasis"><text:span text:style-name="T20"> </text:span></text:span><text:span text:style-name="Strong_20_Emphasis"><text:span text:style-name="T49">à</text:span></text:span><text:span text:style-name="Strong_20_Emphasis"><text:span text:style-name="T3"> </text:span></text:span><text:span text:style-name="Strong_20_Emphasis"><text:span text:style-name="T49">Cooperativa</text:span></text:span><text:span text:style-name="Strong_20_Emphasis"><text:span text:style-name="T46"> XXX</text:span></text:span><text:span text:style-name="Strong_20_Emphasis"><text:span text:style-name="T3">, que deverá realizar coleta seletiva e posterior destinação ambientalmente correta desses resíduos, conforme Plano de Trabalho definido entre as partes </text:span></text:span><text:span text:style-name="Strong_20_Emphasis"><text:span text:style-name="T4">(</text:span></text:span><text:span text:style-name="Strong_20_Emphasis"><text:span text:style-name="T3">doc. anexo).</text:span></text:span></text:h>
      <text:h text:style-name="P19" text:outline-level="3"><text:span text:style-name="Strong_20_Emphasis"><text:span text:style-name="T3"/></text:span></text:h>
      <text:h text:style-name="P19" text:outline-level="3"><text:span text:style-name="Strong_20_Emphasis"><text:span text:style-name="T3">§ 1º Os papéis e papelões deverão ser pesados e os demais itens contabilizados para registro evolutivo de índices de reciclagem, </text:span></text:span><text:span text:style-name="Strong_20_Emphasis"><text:span text:style-name="T20">devendo a cooperativa informar, mensalmente, o Núcleo de Responsabilidade Social e Ambiental do TJGO, através do e-mail</text:span></text:span><text:span text:style-name="Strong_20_Emphasis"><text:span text:style-name="T50"> </text:span></text:span><text:a xlink:type="simple" xlink:href="mailto:resp.socioambiental@tjgo.jus.br" text:style-name="Internet_20_link" text:visited-style-name="Visited_20_Internet_20_Link"><text:span text:style-name="Strong_20_Emphasis"><text:span text:style-name="T48">resp.socioambiental@tjgo.jus.br</text:span></text:span></text:a><text:span text:style-name="Strong_20_Emphasis"><text:span text:style-name="T50">, </text:span></text:span><text:span text:style-name="Strong_20_Emphasis"><text:span text:style-name="T20">acerca da quantidade de material recolhido e encaminhado para a reciclagem.</text:span></text:span></text:h>
      <text:h text:style-name="P19" text:outline-level="3"><text:span text:style-name="Strong_20_Emphasis"><text:span text:style-name="T3"/></text:span></text:h>
      <text:h text:style-name="P19" text:outline-level="3"><text:span text:style-name="Strong_20_Emphasis"><text:span text:style-name="T3">§ 2º A periodicidade da coleta depende do volume de material a ser reciclado e do espaço de armazenamento, </text:span></text:span><text:span text:style-name="Strong_20_Emphasis"><text:span text:style-name="T20">devendo a programação ser realizada junto com os gestores do convênio/termo de parceria.</text:span></text:span></text:h>
      <text:h text:style-name="P18" text:outline-level="3"><text:span text:style-name="Strong_20_Emphasis"><text:span text:style-name="T3"/></text:span></text:h>
      <text:h text:style-name="P27" text:outline-level="3"><text:span text:style-name="Strong_20_Emphasis"><text:span text:style-name="T27">CLÁUSULA </text:span></text:span><text:span text:style-name="Strong_20_Emphasis"><text:span text:style-name="T30">TERCEIRA</text:span></text:span><text:span text:style-name="Strong_20_Emphasis"><text:span text:style-name="T27"> – DAS OBRIGAÇÕES D</text:span></text:span><text:span text:style-name="Strong_20_Emphasis"><text:span text:style-name="T35">O TJGO</text:span></text:span></text:h>
      <text:h text:style-name="P19" text:outline-level="3"><text:span text:style-name="Strong_20_Emphasis"><text:span text:style-name="T3"/></text:span></text:h>
      <text:h text:style-name="P20" text:outline-level="3"><text:span text:style-name="Strong_20_Emphasis"><text:span text:style-name="T3">I – O </text:span></text:span><text:span text:style-name="Strong_20_Emphasis"><text:span text:style-name="T7">TJ</text:span></text:span><text:span text:style-name="Strong_20_Emphasis"><text:span text:style-name="T3">GO obriga-se a:</text:span></text:span></text:h>
      <text:h text:style-name="P20" text:outline-level="3"><text:span text:style-name="Strong_20_Emphasis"><text:span text:style-name="T3"/></text:span></text:h>
      <text:h text:style-name="P20" text:outline-level="3"><text:span text:style-name="Strong_20_Emphasis"><text:span text:style-name="T3">a) efetuar a coleta seletiva interna dos resíduos recicláveis, evitando a sua disposição como lixo;</text:span></text:span></text:h>
      <text:h text:style-name="P19" text:outline-level="3"><text:span text:style-name="Strong_20_Emphasis"><text:span text:style-name="T20">b</text:span></text:span><text:span text:style-name="Strong_20_Emphasis"><text:span text:style-name="T3">) armazenar em locais apropriados os resíduos recicláveis a serem destinados mantendo-os em local seguro, protegido contra intempéries e ações de degradação;</text:span></text:span></text:h>
      <text:h text:style-name="P19" text:outline-level="3"><text:span text:style-name="Strong_20_Emphasis"><text:span text:style-name="T20">c</text:span></text:span><text:span text:style-name="Strong_20_Emphasis"><text:span text:style-name="T3">) acompanhar controlar e fiscalizar a execução deste </text:span></text:span><text:span text:style-name="Strong_20_Emphasis"><text:span text:style-name="T7">t</text:span></text:span><text:span text:style-name="Strong_20_Emphasis"><text:span text:style-name="T3">ermo de </text:span></text:span><text:span text:style-name="Strong_20_Emphasis"><text:span text:style-name="T7">c</text:span></text:span><text:span text:style-name="Strong_20_Emphasis"><text:span text:style-name="T3">ooperação </text:span></text:span><text:span text:style-name="Strong_20_Emphasis"><text:span text:style-name="T7">t</text:span></text:span><text:span text:style-name="Strong_20_Emphasis"><text:span text:style-name="T3">écnica, inclusive, se for o caso, reorientando as ações em virtude de </text:span></text:span><text:span text:style-name="Strong_20_Emphasis"><text:span text:style-name="T7">paralisação</text:span></text:span><text:span text:style-name="Strong_20_Emphasis"><text:span text:style-name="T3"> das atividades ou de qualquer outro fato relevante que venha a ocorrer, de modo a evitar a descontinuidade das ações pactuadas;</text:span></text:span></text:h>
      <text:h text:style-name="P19" text:outline-level="3"><text:span text:style-name="Strong_20_Emphasis"><text:span text:style-name="T20">d</text:span></text:span><text:span text:style-name="Strong_20_Emphasis"><text:span text:style-name="T3">) acompanhar a coleta dos resíduos recicláveis, quando entender necessário;</text:span></text:span></text:h>
      <text:h text:style-name="P19" text:outline-level="3"><text:span text:style-name="Strong_20_Emphasis"><text:span text:style-name="T20">e</text:span></text:span><text:span text:style-name="Strong_20_Emphasis"><text:span text:style-name="T3">) permitir o acesso dos cooperados/associados, com a devida identificação, nas suas dependências, para a realização do objeto deste </text:span></text:span><text:span text:style-name="Strong_20_Emphasis"><text:span text:style-name="T7">te</text:span></text:span><text:span text:style-name="Strong_20_Emphasis"><text:span text:style-name="T3">rmo de </text:span></text:span><text:span text:style-name="Strong_20_Emphasis"><text:span text:style-name="T7">c</text:span></text:span><text:span text:style-name="Strong_20_Emphasis"><text:span text:style-name="T3">ooperação </text:span></text:span><text:span text:style-name="Strong_20_Emphasis"><text:span text:style-name="T7">t</text:span></text:span><text:span text:style-name="Strong_20_Emphasis"><text:span text:style-name="T3">écnica;</text:span></text:span></text:h>
      <text:h text:style-name="P19" text:outline-level="3"><text:span text:style-name="Strong_20_Emphasis"><text:span text:style-name="T20">f</text:span></text:span><text:span text:style-name="Strong_20_Emphasis"><text:span text:style-name="T3">) estabelecer, caso entenda necessário, procedimentos a serem adotados pela </text:span></text:span><text:soft-page-break/><text:span text:style-name="Strong_20_Emphasis"><text:span text:style-name="T49">Cooperativa</text:span></text:span><text:span text:style-name="Strong_20_Emphasis"><text:span text:style-name="T46"> XXX</text:span></text:span><text:span text:style-name="Strong_20_Emphasis"><text:span text:style-name="T3"> para realização da coleta;</text:span></text:span></text:h>
      <text:h text:style-name="P19" text:outline-level="3"><text:span text:style-name="Strong_20_Emphasis"><text:span text:style-name="T20">g</text:span></text:span><text:span text:style-name="Strong_20_Emphasis"><text:span text:style-name="T3">) arquivar recibos de entrega de peças automotivas, pneus e outros resíduos que devam ter sua destinação controlada;</text:span></text:span></text:h>
      <text:h text:style-name="P19" text:outline-level="3"><text:span text:style-name="Strong_20_Emphasis"><text:span text:style-name="T20">h</text:span></text:span><text:span text:style-name="Strong_20_Emphasis"><text:span text:style-name="T3">) analisar propostas de reformulação do </text:span></text:span><text:span text:style-name="Strong_20_Emphasis"><text:span text:style-name="T7">t</text:span></text:span><text:span text:style-name="Strong_20_Emphasis"><text:span text:style-name="T3">ermo de </text:span></text:span><text:span text:style-name="Strong_20_Emphasis"><text:span text:style-name="T7">c</text:span></text:span><text:span text:style-name="Strong_20_Emphasis"><text:span text:style-name="T3">ooperação </text:span></text:span><text:span text:style-name="Strong_20_Emphasis"><text:span text:style-name="T7">t</text:span></text:span><text:span text:style-name="Strong_20_Emphasis"><text:span text:style-name="T3">écnica, desde que não impliquem mudanças do objeto e sejam apresentadas previamente, por escrito, acompanhadas de justificativas.</text:span></text:span></text:h>
      <text:h text:style-name="P32" text:outline-level="3"><text:span text:style-name="Strong_20_Emphasis"><text:span text:style-name="T3"/></text:span></text:h>
      <text:p text:style-name="P54"><text:span text:style-name="Strong_20_Emphasis"><text:span text:style-name="T44">CLÁUSULA QUARTA – DAS OBRIGAÇÕES DA </text:span></text:span><text:span text:style-name="Strong_20_Emphasis"><text:span text:style-name="T45">COOPERATIVA</text:span></text:span></text:p>
      <text:p text:style-name="P57"><text:span text:style-name="Strong_20_Emphasis"><text:span text:style-name="T38"/></text:span></text:p>
      <text:h text:style-name="P19" text:outline-level="3"><text:span text:style-name="Strong_20_Emphasis"><text:span text:style-name="T3">II – A </text:span></text:span><text:span text:style-name="Strong_20_Emphasis"><text:span text:style-name="T49">Cooperativa</text:span></text:span><text:span text:style-name="Strong_20_Emphasis"><text:span text:style-name="T46"> XXX</text:span></text:span><text:span text:style-name="Strong_20_Emphasis"><text:span text:style-name="T47">X</text:span></text:span><text:span text:style-name="Strong_20_Emphasis"><text:span text:style-name="T3"> obriga-se a:</text:span></text:span></text:h>
      <text:h text:style-name="P18" text:outline-level="3"><text:span text:style-name="Strong_20_Emphasis"><text:span text:style-name="T3"/></text:span></text:h>
      <text:h text:style-name="P19" text:outline-level="3"><text:span text:style-name="Strong_20_Emphasis"><text:span text:style-name="T3">a) executar as atividades previstas neste </text:span></text:span><text:span text:style-name="Strong_20_Emphasis"><text:span text:style-name="T10">t</text:span></text:span><text:span text:style-name="Strong_20_Emphasis"><text:span text:style-name="T3">ermo de </text:span></text:span><text:span text:style-name="Strong_20_Emphasis"><text:span text:style-name="T10">c</text:span></text:span><text:span text:style-name="Strong_20_Emphasis"><text:span text:style-name="T3">ooperação </text:span></text:span><text:span text:style-name="Strong_20_Emphasis"><text:span text:style-name="T10">t</text:span></text:span><text:span text:style-name="Strong_20_Emphasis"><text:span text:style-name="T3">écnica e no respectivo Plano de </text:span></text:span><text:span text:style-name="Strong_20_Emphasis"><text:span text:style-name="T10">Ação</text:span></text:span><text:span text:style-name="Strong_20_Emphasis"><text:span text:style-name="T3"> com observância ao objeto pactuado, visando a promoção social dos catadores de materiais recicláveis;</text:span></text:span></text:h>
      <text:h text:style-name="P21" text:outline-level="3"><text:span text:style-name="Strong_20_Emphasis"><text:span text:style-name="T3">b) efetuar a coleta dos resíduos recicláveis conforme previsto na </text:span></text:span><text:span text:style-name="Strong_20_Emphasis"><text:span text:style-name="T25">cláusula </text:span></text:span><text:span text:style-name="Strong_20_Emphasis"><text:span text:style-name="T26">quinta</text:span></text:span><text:span text:style-name="Strong_20_Emphasis"><text:span text:style-name="T3">, em horário estipulado, com cooperados devidamente uniformizados e identificados com crachás ou outro meio disponibilizado pela </text:span></text:span><text:span text:style-name="Strong_20_Emphasis"><text:span text:style-name="T49">Cooperativa</text:span></text:span><text:span text:style-name="Strong_20_Emphasis"><text:span text:style-name="T52"> XXX</text:span></text:span><text:span text:style-name="Strong_20_Emphasis"><text:span text:style-name="T3">, a fim de viabilizar a retirada dos materiais das unidades geradoras</text:span></text:span><text:span text:style-name="Strong_20_Emphasis"><text:span text:style-name="T39">;</text:span></text:span></text:h>
      <text:h text:style-name="P19" text:outline-level="3"><text:span text:style-name="Strong_20_Emphasis"><text:span text:style-name="T3">c) dar destinação ambientalmente correta aos resíduos sólidos coletados n</text:span></text:span><text:span text:style-name="Strong_20_Emphasis"><text:span text:style-name="T20">o Fórum da comarca</text:span></text:span><text:span text:style-name="Strong_20_Emphasis"><text:span text:style-name="T3">, procedendo à entrega dos referidos materiais às empresas habilitadas que promovam sua reciclagem segundo os parâmetros fixados pela legislação ambiental vigente;</text:span></text:span></text:h>
      <text:h text:style-name="P22" text:outline-level="3"><text:span text:style-name="Strong_20_Emphasis"><text:span text:style-name="T3">d) </text:span></text:span><text:span text:style-name="Strong_20_Emphasis"><text:span text:style-name="T20">informar, mensalmente, ao Núcleo de Responsabilidade Social e Ambiental do TJGO, através do e-mail</text:span></text:span><text:span text:style-name="Strong_20_Emphasis"><text:span text:style-name="T50"> </text:span></text:span><text:a xlink:type="simple" xlink:href="mailto:resp.socioambiental@tjgo.jus.br" text:style-name="Internet_20_link" text:visited-style-name="Visited_20_Internet_20_Link"><text:span text:style-name="Strong_20_Emphasis"><text:span text:style-name="T48">resp.socioambiental@tjgo.jus.br</text:span></text:span></text:a><text:span text:style-name="Strong_20_Emphasis"><text:span text:style-name="T20">, acerca da quantidade de material recolhido e encaminhado para a reciclagem.</text:span></text:span></text:h>
      <text:h text:style-name="P19" text:outline-level="3"><text:span text:style-name="Strong_20_Emphasis"><text:span text:style-name="T3">e) garantir que o sigilo das informações contidas nos papéis e/ou outros resíduos não sejam violados;</text:span></text:span></text:h>
      <text:h text:style-name="P19" text:outline-level="3"><text:span text:style-name="Strong_20_Emphasis"><text:span text:style-name="T3">f) fornecer a</text:span></text:span><text:span text:style-name="Strong_20_Emphasis"><text:span text:style-name="T11">o Tribunal de Justiça</text:span></text:span><text:span text:style-name="Strong_20_Emphasis"><text:span text:style-name="T3"> a declaração ou outro documento que comprove a entrega de resíduos a terceiros, em atendimento ao instrumento de logística reversa, de forma a comprovar a destinação ambientalmente correta do </text:span></text:span><text:soft-page-break/><text:span text:style-name="Strong_20_Emphasis"><text:span text:style-name="T3">resíduo;</text:span></text:span></text:h>
      <text:h text:style-name="P19" text:outline-level="3"><text:span text:style-name="Strong_20_Emphasis"><text:span text:style-name="T3">g) fornecer a</text:span></text:span><text:span text:style-name="Strong_20_Emphasis"><text:span text:style-name="T12">o Tribunal de Justiça</text:span></text:span><text:span text:style-name="Strong_20_Emphasis"><text:span text:style-name="T3"> declaração de recebimento, devidamente preenchida e assinada, por seu representante, contendo o peso, a quantidade e o tipo de resíduos recolhidos,</text:span></text:span><text:span text:style-name="Strong_20_Emphasis"><text:span text:style-name="T25"> conforme modelo disponível em anexo</text:span></text:span><text:span text:style-name="Strong_20_Emphasis"><text:span text:style-name="T3">;</text:span></text:span></text:h>
      <text:h text:style-name="P20" text:outline-level="3"><text:span text:style-name="Strong_20_Emphasis"><text:span text:style-name="T3">h) participar, sempre que acordado, de eventos que promovam campanhas relacionadas à coleta seletiva solidária, recolhendo materiais ou realizando outras atividades que promovam a sensibilização de integrantes d</text:span></text:span><text:span text:style-name="Strong_20_Emphasis"><text:span text:style-name="T13">o TJGO e</text:span></text:span><text:span text:style-name="Strong_20_Emphasis"><text:span text:style-name="T4"> </text:span></text:span><text:span text:style-name="Strong_20_Emphasis"><text:span text:style-name="T3">comunidade visitante do órgão;</text:span></text:span></text:h>
      <text:h text:style-name="P20" text:outline-level="3"><text:span text:style-name="Strong_20_Emphasis"><text:span text:style-name="T3">i) comunicar </text:span></text:span><text:span text:style-name="Strong_20_Emphasis"><text:span text:style-name="T13">ao TJGO</text:span></text:span><text:span text:style-name="Strong_20_Emphasis"><text:span text:style-name="T3">, imediatamente e por escrito, a ocorrência de anormalidades no </text:span></text:span><text:span text:style-name="Strong_20_Emphasis"><text:span text:style-name="T5">c</text:span></text:span><text:span text:style-name="Strong_20_Emphasis"><text:span text:style-name="T3">umprimento das obrigações deste </text:span></text:span><text:span text:style-name="Strong_20_Emphasis"><text:span text:style-name="T13">t</text:span></text:span><text:span text:style-name="Strong_20_Emphasis"><text:span text:style-name="T3">ermo de </text:span></text:span><text:span text:style-name="Strong_20_Emphasis"><text:span text:style-name="T13">c</text:span></text:span><text:span text:style-name="Strong_20_Emphasis"><text:span text:style-name="T3">ooperação </text:span></text:span><text:span text:style-name="Strong_20_Emphasis"><text:span text:style-name="T13">t</text:span></text:span><text:span text:style-name="Strong_20_Emphasis"><text:span text:style-name="T3">écnica.</text:span></text:span></text:h>
      <text:h text:style-name="P33" text:outline-level="3"/>
      <text:h text:style-name="P27" text:outline-level="3"><text:span text:style-name="Strong_20_Emphasis"><text:span text:style-name="T27">CLÁUSULA</text:span></text:span><text:span text:style-name="Strong_20_Emphasis"><text:span text:style-name="T3"> </text:span></text:span><text:span text:style-name="Strong_20_Emphasis"><text:span text:style-name="T31">QUINTA</text:span></text:span><text:span text:style-name="Strong_20_Emphasis"><text:span text:style-name="T3"> </text:span></text:span><text:span text:style-name="Strong_20_Emphasis"><text:span text:style-name="T27">–</text:span></text:span><text:span text:style-name="Strong_20_Emphasis"><text:span text:style-name="T3"> </text:span></text:span><text:span text:style-name="Strong_20_Emphasis"><text:span text:style-name="T27">DA</text:span></text:span><text:span text:style-name="Strong_20_Emphasis"><text:span text:style-name="T3"> </text:span></text:span><text:span text:style-name="Strong_20_Emphasis"><text:span text:style-name="T27">EXECUÇÃO</text:span></text:span></text:h>
      <text:h text:style-name="P34" text:outline-level="3"><text:span text:style-name="Strong_20_Emphasis"><text:span text:style-name="T3"/></text:span></text:h>
      <text:h text:style-name="P23" text:outline-level="3"><text:span text:style-name="Strong_20_Emphasis"><text:span text:style-name="T3">I – Os resíduos recicláveis serão recolhidos pelos catadores da </text:span></text:span><text:span text:style-name="Strong_20_Emphasis"><text:span text:style-name="T49">Cooperativa</text:span></text:span><text:span text:style-name="Strong_20_Emphasis"><text:span text:style-name="T53"> XXX</text:span></text:span><text:span text:style-name="Strong_20_Emphasis"><text:span text:style-name="T3">, </text:span></text:span><text:span text:style-name="Strong_20_Emphasis"><text:span text:style-name="T20">nas dependências dos prédios que integram do Fórum da Comarca de </text:span></text:span><text:span text:style-name="Strong_20_Emphasis"><text:span text:style-name="T62">XXX</text:span></text:span><text:span text:style-name="Strong_20_Emphasis"><text:span text:style-name="T20">, com frequência a ser ajustada entre os executores do convênio/termo de parceria, </text:span></text:span><text:span text:style-name="Strong_20_Emphasis"><text:span text:style-name="T3">de 2ª a 6ª feira, em horário compreendido entre 8h e 12h e 14h e 18h.</text:span></text:span></text:h>
      <text:h text:style-name="P19" text:outline-level="3"><text:span text:style-name="Strong_20_Emphasis"><text:span text:style-name="T27"/></text:span></text:h>
      <text:h text:style-name="P19" text:outline-level="3"><text:span text:style-name="Strong_20_Emphasis"><text:span text:style-name="T27">Parágrafo único.</text:span></text:span><text:span text:style-name="Strong_20_Emphasis"><text:span text:style-name="T3"> Caso os resíduos não sejam recolhidos nos dias preestabelecidos por este </text:span></text:span><text:span text:style-name="Strong_20_Emphasis"><text:span text:style-name="T14">t</text:span></text:span><text:span text:style-name="Strong_20_Emphasis"><text:span text:style-name="T3">ermo de </text:span></text:span><text:span text:style-name="Strong_20_Emphasis"><text:span text:style-name="T14">c</text:span></text:span><text:span text:style-name="Strong_20_Emphasis"><text:span text:style-name="T3">ooperação </text:span></text:span><text:span text:style-name="Strong_20_Emphasis"><text:span text:style-name="T14">t</text:span></text:span><text:span text:style-name="Strong_20_Emphasis"><text:span text:style-name="T3">écnica e Plano de Trabalho, sem que haja qualquer comunicação justificando a falha, o </text:span></text:span><text:span text:style-name="Strong_20_Emphasis"><text:span text:style-name="T14">Tribunal de Justiça </text:span></text:span><text:span text:style-name="Strong_20_Emphasis"><text:span text:style-name="T3">poderá, a seu critério, providenciar a destinação dos resíduos a outra Cooperativa, </text:span></text:span><text:span text:style-name="Strong_20_Emphasis"><text:span text:style-name="T14">desde que esta seja associada de uma das centrais, </text:span></text:span><text:span text:style-name="Strong_20_Emphasis"><text:span text:style-name="T3">para que seus trabalhos não fiquem prejudicados.</text:span></text:span></text:h>
      <text:h text:style-name="P19" text:outline-level="3"><text:span text:style-name="Strong_20_Emphasis"><text:span text:style-name="T3"/></text:span></text:h>
      <text:h text:style-name="P19" text:outline-level="3"><text:span text:style-name="Strong_20_Emphasis"><text:span text:style-name="T3">II – Uma vez a cada semestre, antes do início da execução das atividades, ou quando verificarem necessidade, a </text:span></text:span><text:span text:style-name="Strong_20_Emphasis"><text:span text:style-name="T21">c</text:span></text:span><text:span text:style-name="Strong_20_Emphasis"><text:span text:style-name="T3">ooperativa responsável pela coleta disponibilizará catadores para promover a sensibilização de integrantes </text:span></text:span><text:span text:style-name="Strong_20_Emphasis"><text:span text:style-name="T14">do TJGO</text:span></text:span><text:span text:style-name="Strong_20_Emphasis"><text:span text:style-name="T3">, orientando-os pessoalmente, em cada setor de trabalho, sobre a forma correta de segregação dos resíduos.</text:span></text:span></text:h>
      <text:h text:style-name="P19" text:outline-level="3"><text:soft-page-break/><text:span text:style-name="Strong_20_Emphasis"><text:span text:style-name="T3">Parágrafo único. </text:span></text:span><text:span text:style-name="Strong_20_Emphasis"><text:span text:style-name="T14">O Núcleo de Responsabilidade Social e Ambiental</text:span></text:span><text:span text:style-name="Strong_20_Emphasis"><text:span text:style-name="T3"> </text:span></text:span><text:span text:style-name="Strong_20_Emphasis"><text:span text:style-name="T21">do TJGO </text:span></text:span><text:span text:style-name="Strong_20_Emphasis"><text:span text:style-name="T3">poderá auxiliar os catadores e acompanhá-los no trabalho de sensibilização, bem como promover outros meios de informação e capacitação de integrantes.</text:span></text:span></text:h>
      <text:h text:style-name="P19" text:outline-level="3"><text:span text:style-name="Strong_20_Emphasis"><text:span text:style-name="T3"/></text:span></text:h>
      <text:h text:style-name="P27" text:outline-level="3"><text:span text:style-name="Strong_20_Emphasis"><text:span text:style-name="T27">CLÁUSULA </text:span></text:span><text:span text:style-name="Strong_20_Emphasis"><text:span text:style-name="T32">SEXTA</text:span></text:span><text:span text:style-name="Strong_20_Emphasis"><text:span text:style-name="T3"> </text:span></text:span><text:span text:style-name="Strong_20_Emphasis"><text:span text:style-name="T27">-</text:span></text:span><text:span text:style-name="Strong_20_Emphasis"><text:span text:style-name="T3"> </text:span></text:span><text:span text:style-name="Strong_20_Emphasis"><text:span text:style-name="T27">DA</text:span></text:span><text:span text:style-name="Strong_20_Emphasis"><text:span text:style-name="T3"> </text:span></text:span><text:span text:style-name="Strong_20_Emphasis"><text:span text:style-name="T27">VISTORIA</text:span></text:span><text:span text:style-name="Strong_20_Emphasis"><text:span text:style-name="T3"> </text:span></text:span><text:span text:style-name="Strong_20_Emphasis"><text:span text:style-name="T27">PERIÓDICA</text:span></text:span></text:h>
      <text:h text:style-name="P19" text:outline-level="3"><text:span text:style-name="Strong_20_Emphasis"><text:span text:style-name="T3"/></text:span></text:h>
      <text:h text:style-name="P19" text:outline-level="3"><text:span text:style-name="Strong_20_Emphasis"><text:span text:style-name="T3">O </text:span></text:span><text:span text:style-name="Strong_20_Emphasis"><text:span text:style-name="T14">TJGO</text:span></text:span><text:span text:style-name="Strong_20_Emphasis"><text:span text:style-name="T3"> poderá realizar vistorias periódicas para verificar o cumprimento das obrigações pela </text:span></text:span><text:span text:style-name="Strong_20_Emphasis"><text:span text:style-name="T49">Cooperativa</text:span></text:span><text:span text:style-name="Strong_20_Emphasis"><text:span text:style-name="T53"> XXX</text:span></text:span><text:span text:style-name="Strong_20_Emphasis"><text:span text:style-name="T3">.</text:span></text:span></text:h>
      <text:h text:style-name="P19" text:outline-level="3"><text:span text:style-name="Strong_20_Emphasis"><text:span text:style-name="T3"/></text:span></text:h>
      <text:h text:style-name="P19" text:outline-level="3"><text:span text:style-name="Strong_20_Emphasis"><text:span text:style-name="T3">Parágrafo único – O </text:span></text:span><text:span text:style-name="Strong_20_Emphasis"><text:span text:style-name="T14">TJ</text:span></text:span><text:span text:style-name="Strong_20_Emphasis"><text:span text:style-name="T3">GO poderá, a qualquer tempo, solicitar à </text:span></text:span><text:span text:style-name="Strong_20_Emphasis"><text:span text:style-name="T49">Cooperativa</text:span></text:span><text:span text:style-name="Strong_20_Emphasis"><text:span text:style-name="T53"> XXX</text:span></text:span><text:span text:style-name="Strong_20_Emphasis"><text:span text:style-name="T3"> informações acerca da correta destinação dos resíduos sólidos recicláveis e sobre a aplicação dos recursos obtidos no desenvolvimento social da cooperativa e de seus associados.</text:span></text:span></text:h>
      <text:h text:style-name="P19" text:outline-level="3"><text:span text:style-name="Strong_20_Emphasis"><text:span text:style-name="T3"/></text:span></text:h>
      <text:h text:style-name="P27" text:outline-level="3"><text:span text:style-name="Strong_20_Emphasis"><text:span text:style-name="T27">CLÁUSULA </text:span></text:span><text:span text:style-name="Strong_20_Emphasis"><text:span text:style-name="T32">SÉTIMA</text:span></text:span><text:span text:style-name="Strong_20_Emphasis"><text:span text:style-name="T3"> </text:span></text:span><text:span text:style-name="Strong_20_Emphasis"><text:span text:style-name="T27">- DO</text:span></text:span><text:span text:style-name="Strong_20_Emphasis"><text:span text:style-name="T3"> </text:span></text:span><text:span text:style-name="Strong_20_Emphasis"><text:span text:style-name="T27">PLANO</text:span></text:span><text:span text:style-name="Strong_20_Emphasis"><text:span text:style-name="T3"> </text:span></text:span><text:span text:style-name="Strong_20_Emphasis"><text:span text:style-name="T27">DE</text:span></text:span><text:span text:style-name="Strong_20_Emphasis"><text:span text:style-name="T3"> </text:span></text:span><text:span text:style-name="Strong_20_Emphasis"><text:span text:style-name="T27">TRABALHO</text:span></text:span></text:h>
      <text:h text:style-name="P19" text:outline-level="3"><text:span text:style-name="Strong_20_Emphasis"><text:span text:style-name="T3"/></text:span></text:h>
      <text:h text:style-name="P19" text:outline-level="3"><text:span text:style-name="Strong_20_Emphasis"><text:span text:style-name="T3">O Plano de Trabalho elaborado nos termos dos artigos 116, § 1º da Lei n° 8.666, de 21 de junho de 1993, e 57 da Lei Estadual n° 17.928, de 27 de dezembro de 2012, devidamente aprovado pelos convenentes, consta de instrumento anexo.</text:span></text:span></text:h>
      <text:h text:style-name="P19" text:outline-level="3"><text:span text:style-name="Strong_20_Emphasis"><text:span text:style-name="T3"/></text:span></text:h>
      <text:h text:style-name="P15" text:outline-level="3"><text:span text:style-name="Strong_20_Emphasis"><text:span text:style-name="T54">CLÁUSULA OITAVA - DAS DOTAÇÕES ORÇAMENTÁRIAS</text:span></text:span></text:h>
      <text:h text:style-name="P18" text:outline-level="3"><text:span text:style-name="Strong_20_Emphasis"><text:span text:style-name="T3"/></text:span></text:h>
      <text:h text:style-name="P19" text:outline-level="3"><text:span text:style-name="Strong_20_Emphasis"><text:span text:style-name="T3">Não haverá repasse de recursos financeiros entre as partes para a execução do </text:span></text:span><text:span text:style-name="Strong_20_Emphasis"><text:span text:style-name="T15">t</text:span></text:span><text:span text:style-name="Strong_20_Emphasis"><text:span text:style-name="T3">ermo de </text:span></text:span><text:span text:style-name="Strong_20_Emphasis"><text:span text:style-name="T15">c</text:span></text:span><text:span text:style-name="Strong_20_Emphasis"><text:span text:style-name="T3">ooperação </text:span></text:span><text:span text:style-name="Strong_20_Emphasis"><text:span text:style-name="T15">t</text:span></text:span><text:span text:style-name="Strong_20_Emphasis"><text:span text:style-name="T3">écnica, sendo que a consecução das ações previstas correrá à conta do orçamento próprio de cada partícipe, na medida de suas obrigações.</text:span></text:span></text:h>
      <text:h text:style-name="P19" text:outline-level="3"><text:span text:style-name="Strong_20_Emphasis"><text:span text:style-name="T3"/></text:span></text:h>
      <text:h text:style-name="P15" text:outline-level="3"><text:span text:style-name="Strong_20_Emphasis"><text:span text:style-name="T55">CLÁUSULA NONA – DA SANÇÃO</text:span></text:span></text:h>
      <text:h text:style-name="P30" text:outline-level="3"><text:span text:style-name="Strong_20_Emphasis"><text:span text:style-name="T3"/></text:span></text:h>
      <text:h text:style-name="P19" text:outline-level="3"><text:span text:style-name="Strong_20_Emphasis"><text:span text:style-name="T3">Pela inexecução total ou parcial deste </text:span></text:span><text:span text:style-name="Strong_20_Emphasis"><text:span text:style-name="T15">t</text:span></text:span><text:span text:style-name="Strong_20_Emphasis"><text:span text:style-name="T3">ermo de </text:span></text:span><text:span text:style-name="Strong_20_Emphasis"><text:span text:style-name="T15">c</text:span></text:span><text:span text:style-name="Strong_20_Emphasis"><text:span text:style-name="T3">ooperação </text:span></text:span><text:span text:style-name="Strong_20_Emphasis"><text:span text:style-name="T15">t</text:span></text:span><text:span text:style-name="Strong_20_Emphasis"><text:span text:style-name="T3">écnica, o </text:span></text:span><text:span text:style-name="Strong_20_Emphasis"><text:span text:style-name="T15">TJ</text:span></text:span><text:span text:style-name="Strong_20_Emphasis"><text:span text:style-name="T3">GO poderá, garantida a prévia defesa, aplicar à </text:span></text:span><text:span text:style-name="Strong_20_Emphasis"><text:span text:style-name="T49">Cooperativa</text:span></text:span><text:span text:style-name="Strong_20_Emphasis"><text:span text:style-name="T53"> XXX</text:span></text:span><text:span text:style-name="Strong_20_Emphasis"><text:span text:style-name="T3"> a sanção de suspensão.</text:span></text:span></text:h>
      <text:h text:style-name="P27" text:outline-level="3"><text:soft-page-break/><text:span text:style-name="Strong_20_Emphasis"><text:span text:style-name="T27">CLÁUSULA </text:span></text:span><text:span text:style-name="Strong_20_Emphasis"><text:span text:style-name="T33">DÉCIMA</text:span></text:span><text:span text:style-name="Strong_20_Emphasis"><text:span text:style-name="T27"> – DA VIGÊNCIA</text:span></text:span></text:h>
      <text:h text:style-name="P19" text:outline-level="3"><text:span text:style-name="Strong_20_Emphasis"><text:span text:style-name="T3"/></text:span></text:h>
      <text:h text:style-name="P19" text:outline-level="3"><text:span text:style-name="Strong_20_Emphasis"><text:span text:style-name="T3">O prazo de vigência do presente </text:span></text:span><text:span text:style-name="Strong_20_Emphasis"><text:span text:style-name="T15">t</text:span></text:span><text:span text:style-name="Strong_20_Emphasis"><text:span text:style-name="T3">ermo de </text:span></text:span><text:span text:style-name="Strong_20_Emphasis"><text:span text:style-name="T15">c</text:span></text:span><text:span text:style-name="Strong_20_Emphasis"><text:span text:style-name="T3">ooperação </text:span></text:span><text:span text:style-name="Strong_20_Emphasis"><text:span text:style-name="T15">t</text:span></text:span><text:span text:style-name="Strong_20_Emphasis"><text:span text:style-name="T3">écnica será de 60 (sessenta) meses, contados da data de sua assinatura, podendo, ainda, ser extinto a qualquer tempo mediante comunicação escrita.</text:span></text:span></text:h>
      <text:h text:style-name="P19" text:outline-level="3"><text:span text:style-name="Strong_20_Emphasis"><text:span text:style-name="T3"/></text:span></text:h>
      <text:h text:style-name="P27" text:outline-level="3"><text:span text:style-name="Strong_20_Emphasis"><text:span text:style-name="T27">CLÁUSULA </text:span></text:span><text:span text:style-name="Strong_20_Emphasis"><text:span text:style-name="T34">DÉCIMA PRIMEIRA</text:span></text:span><text:span text:style-name="Strong_20_Emphasis"><text:span text:style-name="T27"> – DA RESCISÃO</text:span></text:span></text:h>
      <text:h text:style-name="P19" text:outline-level="3"><text:span text:style-name="Strong_20_Emphasis"><text:span text:style-name="T3"/></text:span></text:h>
      <text:h text:style-name="P19" text:outline-level="3"><text:span text:style-name="Strong_20_Emphasis"><text:span text:style-name="T3">Este </text:span></text:span><text:span text:style-name="Strong_20_Emphasis"><text:span text:style-name="T16">t</text:span></text:span><text:span text:style-name="Strong_20_Emphasis"><text:span text:style-name="T3">ermo de </text:span></text:span><text:span text:style-name="Strong_20_Emphasis"><text:span text:style-name="T16">c</text:span></text:span><text:span text:style-name="Strong_20_Emphasis"><text:span text:style-name="T3">ooperação </text:span></text:span><text:span text:style-name="Strong_20_Emphasis"><text:span text:style-name="T16">t</text:span></text:span><text:span text:style-name="Strong_20_Emphasis"><text:span text:style-name="T3">écnica poderá ser denunciado pelas partes e rescindido a qualquer tempo, independente de motivação, mediante notificação por escrito, com antecedência mínima de 30 <text:s/>(trinta) dias, sem prejuízo das atividades em andamento, permanecendo os convenentes responsáveis pelas obrigações assumidas para a consecução deste </text:span></text:span><text:span text:style-name="Strong_20_Emphasis"><text:span text:style-name="T16">t</text:span></text:span><text:span text:style-name="Strong_20_Emphasis"><text:span text:style-name="T3">ermo de </text:span></text:span><text:span text:style-name="Strong_20_Emphasis"><text:span text:style-name="T16">c</text:span></text:span><text:span text:style-name="Strong_20_Emphasis"><text:span text:style-name="T3">ooperação </text:span></text:span><text:span text:style-name="Strong_20_Emphasis"><text:span text:style-name="T16">t</text:span></text:span><text:span text:style-name="Strong_20_Emphasis"><text:span text:style-name="T3">écnica.</text:span></text:span></text:h>
      <text:h text:style-name="P19" text:outline-level="3"><text:span text:style-name="Strong_20_Emphasis"><text:span text:style-name="T3"/></text:span></text:h>
      <text:h text:style-name="P19" text:outline-level="3"><text:span text:style-name="Strong_20_Emphasis"><text:span text:style-name="T3">§1º Constitui motivo para rescisão deste </text:span></text:span><text:span text:style-name="Strong_20_Emphasis"><text:span text:style-name="T16">t</text:span></text:span><text:span text:style-name="Strong_20_Emphasis"><text:span text:style-name="T3">ermo de </text:span></text:span><text:span text:style-name="Strong_20_Emphasis"><text:span text:style-name="T16">c</text:span></text:span><text:span text:style-name="Strong_20_Emphasis"><text:span text:style-name="T3">ooperação </text:span></text:span><text:span text:style-name="Strong_20_Emphasis"><text:span text:style-name="T16">t</text:span></text:span><text:span text:style-name="Strong_20_Emphasis"><text:span text:style-name="T3">écnic</text:span></text:span><text:span text:style-name="Strong_20_Emphasis"><text:span text:style-name="T16">a </text:span></text:span><text:span text:style-name="Strong_20_Emphasis"><text:span text:style-name="T3">o comprovado inadimplemento de qualquer de suas cláusulas ou condições, bem como a superveniência de norma ou evento que o torne materialmente ou formalmente inexequível.</text:span></text:span></text:h>
      <text:h text:style-name="P19" text:outline-level="3"><text:span text:style-name="Strong_20_Emphasis"><text:span text:style-name="T3"/></text:span></text:h>
      <text:h text:style-name="P19" text:outline-level="3"><text:span text:style-name="Strong_20_Emphasis"><text:span text:style-name="T3">§2º O </text:span></text:span><text:span text:style-name="Strong_20_Emphasis"><text:span text:style-name="T19">TJG</text:span></text:span><text:span text:style-name="Strong_20_Emphasis"><text:span text:style-name="T3">O desonera-se da obrigação de manter os resíduos recicláveis, caso a</text:span></text:span><text:span text:style-name="Strong_20_Emphasis"><text:span text:style-name="T49"> Cooperativa</text:span></text:span><text:span text:style-name="Strong_20_Emphasis"><text:span text:style-name="T53"> XXX</text:span></text:span><text:span text:style-name="Strong_20_Emphasis"><text:span text:style-name="T3"> deixe de realizar a coleta no período estabelecido.</text:span></text:span></text:h>
      <text:h text:style-name="P19" text:outline-level="3"><text:span text:style-name="Strong_20_Emphasis"><text:span text:style-name="T3"/></text:span></text:h>
      <text:h text:style-name="Standard" text:outline-level="3"><text:span text:style-name="Strong_20_Emphasis"><text:span text:style-name="T55">CLÁUSULA DÉCIMA SEGUNDA – DAS ALTERAÇÕES</text:span></text:span></text:h>
      <text:h text:style-name="P19" text:outline-level="3"><text:span text:style-name="Strong_20_Emphasis"><text:span text:style-name="T3"/></text:span></text:h>
      <text:h text:style-name="P23" text:outline-level="3"><text:span text:style-name="Strong_20_Emphasis"><text:span text:style-name="T3">Este </text:span></text:span><text:span text:style-name="Strong_20_Emphasis"><text:span text:style-name="T17">t</text:span></text:span><text:span text:style-name="Strong_20_Emphasis"><text:span text:style-name="T3">ermo de </text:span></text:span><text:span text:style-name="Strong_20_Emphasis"><text:span text:style-name="T17">c</text:span></text:span><text:span text:style-name="Strong_20_Emphasis"><text:span text:style-name="T3">ooperação </text:span></text:span><text:span text:style-name="Strong_20_Emphasis"><text:span text:style-name="T17">t</text:span></text:span><text:span text:style-name="Strong_20_Emphasis"><text:span text:style-name="T3">écnica poderá ser alterado pelas partes em comum acordo, por meio de termo aditivo, exceto quanto ao seu objeto, devendo as propostas d</text:span></text:span><text:span text:style-name="Strong_20_Emphasis"><text:span text:style-name="T5">e </text:span></text:span><text:span text:style-name="Strong_20_Emphasis"><text:span text:style-name="T3">alteração serem acompanhadas de justificativa fundamentada.</text:span></text:span></text:h>
      <text:h text:style-name="P23" text:outline-level="3"><text:span text:style-name="Strong_20_Emphasis"><text:span text:style-name="T3"/></text:span></text:h>
      <text:h text:style-name="P27" text:outline-level="3"><text:span text:style-name="Strong_20_Emphasis"><text:span text:style-name="T27">CLÁUSULA DÉCIMA </text:span></text:span><text:span text:style-name="Strong_20_Emphasis"><text:span text:style-name="T36">TERCEIRA</text:span></text:span><text:span text:style-name="Strong_20_Emphasis"><text:span text:style-name="T27"> – DA PUBLICIDADE</text:span></text:span></text:h>
      <text:h text:style-name="P19" text:outline-level="3"><text:span text:style-name="Strong_20_Emphasis"><text:span text:style-name="T3"/></text:span></text:h>
      <text:h text:style-name="P19" text:outline-level="3"><text:span text:style-name="Strong_20_Emphasis"><text:span text:style-name="T3">O </text:span></text:span><text:span text:style-name="Strong_20_Emphasis"><text:span text:style-name="T17">Tribunal de Justiça</text:span></text:span><text:span text:style-name="Strong_20_Emphasis"><text:span text:style-name="T3"> do Estado de Goiás fará a publicação resumida deste instrumento no Diário Oficial do Estado de Goiás – DOE, nos moldes do art. 61, </text:span></text:span><text:soft-page-break/><text:span text:style-name="Strong_20_Emphasis"><text:span text:style-name="T3">Parágrafo Único da Lei 8.666/93, e no Diário </text:span></text:span><text:span text:style-name="Strong_20_Emphasis"><text:span text:style-name="T17">de Justiça,</text:span></text:span><text:span text:style-name="Strong_20_Emphasis"><text:span text:style-name="T3"> instituído pel</text:span></text:span><text:span text:style-name="Strong_20_Emphasis"><text:span text:style-name="T17">a Resolução n</text:span></text:span><text:span text:style-name="Strong_20_Emphasis"><text:span text:style-name="T3">º 13 </text:span></text:span><text:span text:style-name="Strong_20_Emphasis"><text:span text:style-name="T17">de 26 de setembro de 2007, conforme previsto no Decreto Judiciário nº 1407/2007, art. 3º, XI, </text:span></text:span><text:span text:style-name="Strong_20_Emphasis"><text:span text:style-name="T3">até o quinto dia útil do mês seguinte ao de sua assinatura.</text:span></text:span></text:h>
      <text:h text:style-name="P19" text:outline-level="3"><text:span text:style-name="Strong_20_Emphasis"><text:span text:style-name="T3"/></text:span></text:h>
      <text:h text:style-name="P27" text:outline-level="3"><text:span text:style-name="Strong_20_Emphasis"><text:span text:style-name="T27">CLÁUSULA DÉCIMA </text:span></text:span><text:span text:style-name="Strong_20_Emphasis"><text:span text:style-name="T37">QUARTA</text:span></text:span><text:span text:style-name="Strong_20_Emphasis"><text:span text:style-name="T27"> – DA GESTÃO</text:span></text:span></text:h>
      <text:h text:style-name="P19" text:outline-level="3"><text:span text:style-name="Strong_20_Emphasis"><text:span text:style-name="T3"/></text:span></text:h>
      <text:h text:style-name="P24" text:outline-level="3"><text:span text:style-name="Strong_20_Emphasis"><text:span text:style-name="T3">A gestão do </text:span></text:span><text:span text:style-name="Strong_20_Emphasis"><text:span text:style-name="T18">t</text:span></text:span><text:span text:style-name="Strong_20_Emphasis"><text:span text:style-name="T3">ermo de </text:span></text:span><text:span text:style-name="Strong_20_Emphasis"><text:span text:style-name="T18">c</text:span></text:span><text:span text:style-name="Strong_20_Emphasis"><text:span text:style-name="T3">ooperação </text:span></text:span><text:span text:style-name="Strong_20_Emphasis"><text:span text:style-name="T18">t</text:span></text:span><text:span text:style-name="Strong_20_Emphasis"><text:span text:style-name="T3">écnica, pertinente </text:span></text:span><text:span text:style-name="Strong_20_Emphasis"><text:span text:style-name="T21">à comarca de </text:span></text:span><text:span text:style-name="Strong_20_Emphasis"><text:span text:style-name="T64">XXXX</text:span></text:span><text:span text:style-name="Strong_20_Emphasis"><text:span text:style-name="T3">, ficará a cargo </text:span></text:span><text:span text:style-name="Strong_20_Emphasis"><text:span text:style-name="T23">do(a) </text:span></text:span><text:span text:style-name="Strong_20_Emphasis"><text:span text:style-name="T24">Juiz de Direito Diretor do Foro da respectiva comarca, sob a supervisão e auxílio da D</text:span></text:span><text:span text:style-name="Strong_20_Emphasis"><text:span text:style-name="T23">iretoria Administrativa </text:span></text:span><text:span text:style-name="Strong_20_Emphasis"><text:span text:style-name="T24">do TJGO</text:span></text:span><text:span text:style-name="Strong_20_Emphasis"><text:span text:style-name="T23">.</text:span></text:span></text:h>
      <text:h text:style-name="P18" text:outline-level="3"><text:span text:style-name="Strong_20_Emphasis"><text:span text:style-name="T3"/></text:span></text:h>
      <text:h text:style-name="P27" text:outline-level="3"><text:span text:style-name="Strong_20_Emphasis"><text:span text:style-name="T27">CLÁUSULA DÉCIMA </text:span></text:span><text:span text:style-name="Strong_20_Emphasis"><text:span text:style-name="T37">QUINTA</text:span></text:span><text:span text:style-name="Strong_20_Emphasis"><text:span text:style-name="T27"> – DOS CASOS OMISSOS</text:span></text:span></text:h>
      <text:h text:style-name="P19" text:outline-level="3"><text:span text:style-name="Strong_20_Emphasis"><text:span text:style-name="T3"/></text:span></text:h>
      <text:h text:style-name="P19" text:outline-level="3"><text:span text:style-name="Strong_20_Emphasis"><text:span text:style-name="T3">Os casos omissos que venham a surgir a partir da execução deste </text:span></text:span><text:span text:style-name="Strong_20_Emphasis"><text:span text:style-name="T18">t</text:span></text:span><text:span text:style-name="Strong_20_Emphasis"><text:span text:style-name="T3">ermo de </text:span></text:span><text:span text:style-name="Strong_20_Emphasis"><text:span text:style-name="T18">c</text:span></text:span><text:span text:style-name="Strong_20_Emphasis"><text:span text:style-name="T3">ooperação </text:span></text:span><text:span text:style-name="Strong_20_Emphasis"><text:span text:style-name="T18">t</text:span></text:span><text:span text:style-name="Strong_20_Emphasis"><text:span text:style-name="T3">écnica serão dirimidos pelas partes, que empregarão todos os esforços na busca de solução consensual.</text:span></text:span></text:h>
      <text:h text:style-name="P19" text:outline-level="3"><text:span text:style-name="Strong_20_Emphasis"><text:span text:style-name="T3"/></text:span></text:h>
      <text:h text:style-name="P27" text:outline-level="3"><text:span text:style-name="Strong_20_Emphasis"><text:span text:style-name="T27">CLÁUSULA DÉCIMA </text:span></text:span><text:span text:style-name="Strong_20_Emphasis"><text:span text:style-name="T37">SEXTA</text:span></text:span><text:span text:style-name="Strong_20_Emphasis"><text:span text:style-name="T27"> – DO FORO</text:span></text:span></text:h>
      <text:h text:style-name="P19" text:outline-level="3"><text:span text:style-name="Strong_20_Emphasis"><text:span text:style-name="T3"/></text:span></text:h>
      <text:h text:style-name="P25" text:outline-level="3"><text:span text:style-name="Strong_20_Emphasis"><text:span text:style-name="T3">Fica eleito o foro da Comarca de </text:span></text:span><text:span text:style-name="Strong_20_Emphasis"><text:span text:style-name="T65">XXX</text:span></text:span><text:span text:style-name="Strong_20_Emphasis"><text:span text:style-name="T18">/</text:span></text:span><text:span text:style-name="Strong_20_Emphasis"><text:span text:style-name="T3">GO para dirimir as questões surgidas em decorrência deste instrumento.</text:span></text:span></text:h>
      <text:h text:style-name="P19" text:outline-level="3"><text:span text:style-name="Strong_20_Emphasis"><text:span text:style-name="T3"/></text:span></text:h>
      <text:h text:style-name="P19" text:outline-level="3"><text:span text:style-name="Strong_20_Emphasis"><text:span text:style-name="T3">E por estarem assim, justas e acordadas, firmam o presente em 3 (três) vias de igual teor e forma, na presença das testemunhas infra-assinadas, comprometendo-se a cumprir e a fazer cumprir, por si e por seus sucessores, em juízo ou fora dele, tão fielmente como nele se contém.</text:span></text:span></text:h>
      <text:h text:style-name="P19" text:outline-level="3"><text:span text:style-name="Strong_20_Emphasis"><text:span text:style-name="T3"/></text:span></text:h>
      <text:p text:style-name="P55"><text:span text:style-name="Strong_20_Emphasis"><text:span text:style-name="T39">Goiânia, <text:s text:c="12"/>de <text:s text:c="33"/>de <text:s/>201</text:span></text:span><text:span text:style-name="Strong_20_Emphasis"><text:span text:style-name="T42">9</text:span></text:span><text:span text:style-name="Strong_20_Emphasis"><text:span text:style-name="T39">.</text:span></text:span></text:p>
      <text:h text:style-name="P19" text:outline-level="3"><text:span text:style-name="Strong_20_Emphasis"><text:span text:style-name="T3"/></text:span></text:h>
      <text:h text:style-name="P19" text:outline-level="3"><text:span text:style-name="Strong_20_Emphasis"><text:span text:style-name="T3"/></text:span></text:h>
      <text:h text:style-name="P37" text:outline-level="3"><text:span text:style-name="T56">DES. </text:span><text:span text:style-name="T57">WALTER CARLOS LEMES</text:span></text:h>
      <text:h text:style-name="P38" text:outline-level="3">Presidente</text:h>
      <text:h text:style-name="P42" text:outline-level="3"/>
      <text:h text:style-name="P42" text:outline-level="3"><text:soft-page-break/></text:h>
      <text:h text:style-name="P41" text:outline-level="3">_________________________________________</text:h>
      <text:h text:style-name="P39" text:outline-level="3">Presidente da <text:span text:style-name="T59">Cooperativa</text:span></text:h>
      <text:h text:style-name="P40" text:outline-level="3"/>
      <text:h text:style-name="P40" text:outline-level="3"/>
      <text:h text:style-name="P40" text:outline-level="3"/>
      <text:h text:style-name="P43" text:outline-level="3"/>
      <text:h text:style-name="P43" text:outline-level="3">Testemunhas:</text:h>
      <text:h text:style-name="P16" text:outline-level="3"/>
      <text:h text:style-name="P44" text:outline-level="3">1. ___________________________________ <text:s/>CPF nº. _______________________</text:h>
      <text:h text:style-name="P43" text:outline-level="3"/>
      <text:h text:style-name="P29" text:outline-level="3"><text:span text:style-name="Strong_20_Emphasis"><text:span text:style-name="T43">2. ___________________________________ <text:s/>CPF nº. _______________________<text:tab/><text:tab/><text:tab/></text:span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h text:style-name="P29" text:outline-level="3"><text:span text:style-name="Strong_20_Emphasis"><text:span text:style-name="T40"/></text:span></text:h>
      <text:p text:style-name="P48"><text:soft-page-break/>MODELO DE DECLARAÇÃO DE RECEBIMENTO</text:p>
      <text:p text:style-name="P58"/>
      <text:p text:style-name="P60">Declaramos que a Cooperativa ________________________,<text:span text:style-name="T59"> </text:span>por intermédio de seu responsável, __________________________(nome da pessoa responsável pela coleta), na data de ____/____/______às _____:____, realizou a coleta de resíduos recicláveis descartados no edifício Sede <text:span text:style-name="T59">do Fórum da comarca </text:span><text:span text:style-name="T68">XXXX</text:span>, em cumprimento às disposições constantes no <text:span text:style-name="T58">t</text:span>ermo de <text:span text:style-name="T58">c</text:span>ooperação <text:span text:style-name="T58">t</text:span>écnica, firmado por esta entidade com a C<text:span text:style-name="T58">ooperativa</text:span> _________________________________________.</text:p>
      <text:p text:style-name="P60">Conforme determinado, informamos na tabela abaixo, o peso e/ou quantidade dos resíduos recicláveis destinados à nossa entidade e os valores em reais recebidos com a venda dos mesmos.</text:p>
      <text:p text:style-name="P58"/>
      <text:p text:style-name="P5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8"><text:span text:style-name="T69">RESÍDUOS</text:span> <text:span text:style-name="T69">RECICLÁVEIS</text:span> - PADRÃO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8">TIPO</text:p>
          </table:table-cell>
          <table:table-cell table:style-name="Tabela2.A1" office:value-type="string">
            <text:p text:style-name="P48">PESO (Kg)</text:p>
          </table:table-cell>
        </table:table-row>
        <table:table-row table:style-name="Tabela2.1">
          <table:table-cell table:style-name="Tabela2.A2" office:value-type="string">
            <text:p text:style-name="P49">Papel/papelão</text:p>
          </table:table-cell>
          <table:table-cell table:style-name="Tabela2.A1" office:value-type="string">
            <text:p text:style-name="P50"/>
          </table:table-cell>
        </table:table-row>
        <table:table-row table:style-name="Tabela2.4">
          <table:table-cell table:style-name="Tabela2.A2" office:value-type="string">
            <text:p text:style-name="P49">Plástico</text:p>
          </table:table-cell>
          <table:table-cell table:style-name="Tabela2.A1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49">Vidro</text:p>
          </table:table-cell>
          <table:table-cell table:style-name="Tabela2.A1" office:value-type="string">
            <text:p text:style-name="P50"/>
          </table:table-cell>
        </table:table-row>
        <table:table-row table:style-name="Tabela2.6">
          <table:table-cell table:style-name="Tabela2.A2" office:value-type="string">
            <text:p text:style-name="P49">Metal</text:p>
          </table:table-cell>
          <table:table-cell table:style-name="Tabela2.A1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50"/>
          </table:table-cell>
          <table:table-cell table:style-name="Tabela2.A1" office:value-type="string">
            <text:p text:style-name="P50"/>
          </table:table-cell>
        </table:table-row>
        <table:table-row table:style-name="Tabela2.1">
          <table:table-cell table:style-name="Tabela2.A1" table:number-columns-spanned="2" office:value-type="string">
            <text:p text:style-name="P51"><text:tab/><text:tab/>OUTROS TIPOS DE <text:span text:style-name="T69">RESÍDUOS</text:span> <text:span text:style-name="T69">RECICLÁVEIS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9">Cartucho e/ou Tonner</text:p>
          </table:table-cell>
          <table:table-cell table:style-name="Tabela2.A1" office:value-type="string">
            <text:p text:style-name="P50"/>
          </table:table-cell>
        </table:table-row>
        <table:table-row table:style-name="Tabela2.10">
          <table:table-cell table:style-name="Tabela2.A2" office:value-type="string">
            <text:p text:style-name="P49">Pneus</text:p>
          </table:table-cell>
          <table:table-cell table:style-name="Tabela2.A1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49">Sucatas</text:p>
          </table:table-cell>
          <table:table-cell table:style-name="Tabela2.A1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49">Isopor</text:p>
          </table:table-cell>
          <table:table-cell table:style-name="Tabela2.A1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49">Pallets de madeira</text:p>
          </table:table-cell>
          <table:table-cell table:style-name="Tabela2.A1" office:value-type="string">
            <text:p text:style-name="P50"/>
          </table:table-cell>
        </table:table-row>
        <table:table-row table:style-name="Tabela2.2">
          <table:table-cell table:style-name="Tabela2.A2" office:value-type="string">
            <text:p text:style-name="P50"/>
          </table:table-cell>
          <table:table-cell table:style-name="Tabela2.A1" office:value-type="string">
            <text:p text:style-name="P50"/>
          </table:table-cell>
        </table:table-row>
      </table:table>
      <text:p text:style-name="P60"/>
      <text:p text:style-name="P60"/>
      <text:p text:style-name="P61">_____________________________________________</text:p>
      <text:p text:style-name="P61">Nome do Responsável indicado pela Central</text:p>
      <text:p text:style-name="P61"/>
      <text:p text:style-name="P62">Recebido em ___/___/___</text:p>
      <text:p text:style-name="P62">______________________________</text:p>
      <text:p text:style-name="P56"><text:span text:style-name="Strong_20_Emphasis"><text:span text:style-name="T40">Nome/matr</text:span></text:span><text:span text:style-name="Strong_20_Emphasis"><text:span text:style-name="T41">í</text:span></text:span><text:span text:style-name="Strong_20_Emphasis"><text:span text:style-name="T40">cula do responsável do TJ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wis721 Cn BT" svg:font-family="'Swis721 Cn BT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3" style:class="text"/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 style:font-family-complex="Tahoma"/>
    </style:style>
    <style:style style:name="Text_20_Body" style:display-name="Text Body" style:family="paragraph" style:parent-style-name="Standard" style:default-outline-level="" style:list-style-name="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Standard" style:next-style-name="Standard" style:default-outline-level="" style:list-style-name="" style:class="text">
      <style:paragraph-properties fo:line-height="130%" fo:text-align="justify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margin-top="0cm" fo:margin-bottom="0cm" loext:contextual-spacing="false" fo:line-height="130%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1.27cm" text:min-label-distance="0.381cm"/>
      </text:outline-level-style>
      <text:outline-level-style text:level="2" style:num-format="">
        <style:list-level-properties text:space-before="1.27cm" text:min-label-distance="0.381cm"/>
      </text:outline-level-style>
      <text:outline-level-style text:level="3" style:num-format="">
        <style:list-level-properties text:space-before="1.27cm" text:min-label-distance="0.381cm"/>
      </text:outline-level-style>
      <text:outline-level-style text:level="4" style:num-format="">
        <style:list-level-properties text:space-before="1.27cm" text:min-label-distance="0.381cm"/>
      </text:outline-level-style>
      <text:outline-level-style text:level="5" style:num-format="">
        <style:list-level-properties text:space-before="1.27cm" text:min-label-distance="0.381cm"/>
      </text:outline-level-style>
      <text:outline-level-style text:level="6" style:num-format="">
        <style:list-level-properties text:space-before="1.27cm" text:min-label-distance="0.381cm"/>
      </text:outline-level-style>
      <text:outline-level-style text:level="7" style:num-format="">
        <style:list-level-properties text:space-before="1.27cm" text:min-label-distance="0.381cm"/>
      </text:outline-level-style>
      <text:outline-level-style text:level="8" style:num-format="">
        <style:list-level-properties text:space-before="1.27cm" text:min-label-distance="0.381cm"/>
      </text:outline-level-style>
      <text:outline-level-style text:level="9" style:num-format="">
        <style:list-level-properties text:space-before="1.27cm" text:min-label-distance="0.381cm"/>
      </text:outline-level-style>
      <text:outline-level-style text:level="10" style:num-format="">
        <style:list-level-properties text:space-before="1.27cm"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table:align="margins"/>
    </style:style>
    <style:style style:name="Tabela1.A" style:family="table-column">
      <style:table-column-properties style:rel-column-width="62788*"/>
    </style:style>
    <style:style style:name="Tabela1.B" style:family="table-column">
      <style:table-column-properties style:rel-column-width="2747*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italic" fo:font-weight="bold" officeooo:paragraph-rsid="0127213b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color="#4c4c4c" style:font-name="Arial" fo:font-size="11pt" fo:font-style="italic" fo:font-weight="bold" officeooo:paragraph-rsid="0127213b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4c4c4c" style:font-name="Arial" fo:font-size="10pt" fo:font-style="italic" fo:font-weight="bold" officeooo:rsid="00ac31ca" officeooo:paragraph-rsid="0127213b" style:letter-kern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Header" style:master-page-name="">
      <loext:graphic-properties draw:fill="none"/>
      <style:paragraph-properties fo:margin-left="-0.499cm" fo:margin-right="-0.4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4c4c4c" style:font-name="Arial" fo:font-size="10pt" fo:font-style="italic" fo:font-weight="bold" officeooo:rsid="00ac31ca" officeooo:paragraph-rsid="0127213b" style:letter-kern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MP5" style:family="paragraph" style:parent-style-name="Header">
      <style:paragraph-properties fo:text-align="start" style:justify-single-word="false">
        <style:tab-stops>
          <style:tab-stop style:position="7.96cm" style:type="center"/>
          <style:tab-stop style:position="7.999cm" style:type="center"/>
          <style:tab-stop style:position="16.999cm" style:type="right"/>
        </style:tab-stops>
      </style:paragraph-properties>
      <style:text-properties fo:color="#4c4c4c" style:font-name="Arial" fo:font-size="12pt" fo:font-style="normal" fo:font-weight="bold" officeooo:paragraph-rsid="00ac0752" style:letter-kern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MP6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normal" officeooo:paragraph-rsid="00ac0752" style:letter-kerning="false" fo:background-color="transparent" style:font-size-asian="11pt" style:font-style-asian="normal" style:font-size-complex="11pt" style:font-style-complex="normal"/>
    </style:style>
    <style:style style:name="MP7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italic" officeooo:paragraph-rsid="00ac0752" style:letter-kerning="false" fo:background-color="transparent" style:font-size-asian="11pt" style:font-style-asian="italic" style:font-size-complex="11pt" style:font-style-complex="italic"/>
    </style:style>
    <style:style style:name="MP8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italic" fo:font-weight="bold" officeooo:paragraph-rsid="00ac0752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/>
      <style:text-properties fo:color="#4c4c4c" style:font-name="Arial" fo:font-size="11pt" fo:font-style="italic" fo:font-weight="bold" officeooo:paragraph-rsid="00ac0752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/>
      <style:text-properties fo:color="#4c4c4c" style:font-name="Arial" fo:font-size="10pt" fo:font-style="italic" fo:font-weight="bold" officeooo:rsid="00ac31ca" officeooo:paragraph-rsid="00ac0752" style:letter-kern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MP11" style:family="paragraph" style:parent-style-name="Footer">
      <style:paragraph-properties fo:text-align="center" style:justify-single-word="false"/>
      <style:text-properties style:font-name="Verdana" fo:font-size="7pt" fo:font-weight="normal" officeooo:rsid="003e7eb5" officeooo:paragraph-rsid="003e7eb5" style:font-size-asian="7pt" style:font-weight-asian="normal" style:font-size-complex="7pt" style:font-weight-complex="normal"/>
    </style:style>
    <style:style style:name="MP12" style:family="paragraph" style:parent-style-name="Footer">
      <style:paragraph-properties fo:text-align="center" style:justify-single-word="false"/>
      <style:text-properties fo:color="#000000" style:font-name="Verdana" fo:font-size="7pt" fo:font-style="normal" fo:font-weight="normal" officeooo:rsid="003e7eb5" officeooo:paragraph-rsid="003e7eb5" style:font-size-asian="7pt" style:font-style-asian="normal" style:font-weight-asian="normal" style:font-name-complex="Swis721 Cn BT" style:font-size-complex="7pt" style:font-style-complex="normal" style:font-weight-complex="normal"/>
    </style:style>
    <style:style style:name="MP13" style:family="paragraph" style:parent-style-name="Footer">
      <style:paragraph-properties fo:text-align="center" style:justify-single-word="false"/>
      <style:text-properties style:font-name="Verdana" fo:font-size="7pt" fo:font-style="italic" fo:font-weight="normal" officeooo:rsid="003e7eb5" officeooo:paragraph-rsid="003e7eb5" style:font-size-asian="7pt" style:font-style-asian="italic" style:font-weight-asian="normal" style:font-size-complex="7pt" style:font-style-complex="italic" style:font-weight-complex="normal"/>
    </style:style>
    <style:style style:name="MP14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15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MP16" style:family="paragraph" style:parent-style-name="Footer">
      <style:paragraph-properties fo:text-align="start" style:justify-single-word="false"/>
    </style:style>
    <style:style style:name="MP17" style:family="paragraph" style:parent-style-name="Footer">
      <style:paragraph-properties fo:text-align="end" style:justify-single-word="false"/>
    </style:style>
    <style:style style:name="MT1" style:family="text">
      <style:text-properties officeooo:rsid="00d350ea"/>
    </style:style>
    <style:style style:name="MT2" style:family="text">
      <style:text-properties officeooo:rsid="0268c2f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.11cm" fo:margin-right="1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3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1cm" fo:margin-left="0cm" fo:margin-right="0cm" fo:margin-bottom="0cm" style:dynamic-spacing="false"/>
      </style:header-style>
      <style:footer-style>
        <style:header-footer-properties svg:height="1cm" fo:margin-left="0cm" fo:margin-right="0cm" fo:margin-top="0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5.001cm" fo:margin-bottom="2cm" fo:margin-left="4.5cm" fo:margin-right="2.499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6.001cm" fo:margin-bottom="2.499cm" fo:margin-left="4.52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5.3cm" fo:margin-bottom="2.499cm" fo:margin-left="4.49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5.375cm" svg:y="0cm" svg:width="5.486cm" svg:height="2.692cm" draw:z-index="8"><draw:image xlink:href="Pictures/10000201000007E6000003E0514507171F673B33.png" xlink:type="simple" xlink:show="embed" xlink:actuate="onLoad" loext:mime-type="image/png"/></draw:frame></text:p>
        <text:p text:style-name="MP2"/>
        <text:h text:style-name="MP3" text:outline-level="3"/>
        <text:h text:style-name="MP3" text:outline-level="3"/>
        <text:h text:style-name="MP3" text:outline-level="3"/>
        <text:h text:style-name="MP3" text:outline-level="3"/>
        <text:h text:style-name="MP3" text:outline-level="3"/>
        <text:h text:style-name="MP4" text:outline-level="3">Núcleo de Responsabilidade Social e Ambiental do TJGO</text:h>
      </style:header>
      <style:footer>
        <text:p text:style-name="Footer"/>
      </style:footer>
    </style:master-page>
    <style:master-page style:name="Page_20_Style_20_1" style:display-name="Page Style 1" style:page-layout-name="Mpm2">
      <style:header>
        <text:p text:style-name="MP5"><draw:frame draw:style-name="Mfr1" draw:name="Figura1" text:anchor-type="paragraph" svg:x="5.507cm" svg:y="0cm" svg:width="5.486cm" svg:height="2.692cm" draw:z-index="0"><draw:image xlink:href="Pictures/10000201000007E6000003E0514507171F673B33.png" xlink:type="simple" xlink:show="embed" xlink:actuate="onLoad" loext:mime-type="image/png"/></draw:frame><text:tab/></text:p>
        <text:p text:style-name="MP6"/>
        <text:p text:style-name="MP7"/>
        <text:p text:style-name="MP8"/>
        <text:p text:style-name="MP9"/>
        <text:h text:style-name="MP10" text:outline-level="3"/>
        <text:h text:style-name="MP10" text:outline-level="3"/>
        <text:h text:style-name="MP10" text:outline-level="3">Núcleo de Responsabilidade Social e Ambiental do TJGO</text:h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1">Núcleo de Responsabilidade Social e Ambiental (NURSA)</text:p>
              <text:p text:style-name="MP12">Av. Assis Chateaubriand, nº 195, Sala 709, Setor Oeste, Goiânia-GO, CEP 74130-010 </text:p>
              <text:p text:style-name="MP12">Fone (62) 3216-246<text:span text:style-name="MT1">1</text:span> / <text:span text:style-name="MT1">2462</text:span> – E-mail: <text:span text:style-name="MT2">resp.socioambiental@tjgo.jus.br</text:span></text:p>
              <text:p text:style-name="MP13"/>
            </table:table-cell>
            <table:table-cell table:style-name="Tabela1.A1" office:value-type="string">
              <text:p text:style-name="MP14"><text:page-number text:select-page="current">0</text:page-number></text:p>
            </table:table-cell>
          </table:table-row>
        </table:table>
        <text:p text:style-name="MP15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</style:footer>
    </style:master-page>
    <style:master-page style:name="Endnote" style:page-layout-name="Mpm3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footer>
        <text:p text:style-name="MP17"><text:page-number text:select-page="current">0</text:page-number></text:p>
      </style:footer>
    </style:master-page>
    <style:master-page style:name="First_20_Page" style:display-name="First Page" style:page-layout-name="Mpm5" style:next-style-name="Standard"/>
    <style:master-page style:name="MP0" style:page-layout-name="Mpm6">
      <style:footer>
        <text:p text:style-name="MP17"><text:page-number text:select-page="current">0</text:page-number></text:p>
      </style:footer>
    </style:master-page>
    <style:master-page style:name="MP1" style:page-layout-name="Mpm6">
      <style:footer>
        <text:p text:style-name="MP17">6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editing-cycles>251</meta:editing-cycles>
    <meta:editing-duration>P1DT2H1M26S</meta:editing-duration>
    <meta:creation-date>2012-09-14T16:09:58.44</meta:creation-date>
    <dc:date>2019-09-10T11:20:33.019000000</dc:date>
    <meta:print-date>2019-04-15T12:10:32.541000000</meta:print-date>
    <meta:document-statistic meta:table-count="2" meta:image-count="2" meta:object-count="0" meta:page-count="9" meta:paragraph-count="100" meta:word-count="1818" meta:character-count="12428" meta:non-whitespace-character-count="10631"/>
    <meta:user-defined meta:name="Informações 1"/>
    <meta:user-defined meta:name="Informações 2"/>
    <meta:user-defined meta:name="Informações 3"/>
    <meta:user-defined meta:name="Informações 4"/>
  </office:meta>
</office:document-meta>
</file>