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fo:text-align="justify"/>
      <style:text-properties style:font-name="Arial" style:font-name-complex="Arial" fo:color="#000000"/>
    </style:style>
    <style:style style:name="P9" style:parent-style-name="Standard" style:family="paragraph">
      <style:paragraph-properties fo:text-align="justify"/>
      <style:text-properties style:font-name="Arial" style:font-name-complex="Arial" fo:color="#000000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5" style:parent-style-name="Standard" style:list-style-name="LFO2" style:family="paragraph">
      <style:paragraph-properties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/>
    </style:style>
    <style:style style:name="P20" style:parent-style-name="Standard" style:list-style-name="LFO2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/>
    </style:style>
    <style:style style:name="P26" style:parent-style-name="Standard" style:list-style-name="LFO2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/>
    </style:style>
    <style:style style:name="P32" style:parent-style-name="Standard" style:list-style-name="LFO2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38" style:parent-style-name="Standard" style:family="paragraph">
      <style:paragraph-properties fo:text-align="justify"/>
      <style:text-properties style:font-name="Arial" style:font-name-complex="Arial" fo:color="#000000"/>
    </style:style>
    <style:style style:name="P39" style:parent-style-name="Standard" style:list-style-name="LFO3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3" style:parent-style-name="Standard" style:family="paragraph">
      <style:paragraph-properties fo:text-align="justify"/>
      <style:text-properties style:font-name="Arial" style:font-name-complex="Arial" fo:color="#000000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47" style:parent-style-name="Standard" style:family="paragraph">
      <style:paragraph-properties fo:text-align="justify"/>
      <style:text-properties style:font-name="Arial" style:font-name-complex="Arial" fo:color="#000000"/>
    </style:style>
    <style:style style:name="P4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64" style:parent-style-name="Fonteparág.padrão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4"/>
      <text:p text:style-name="P5">COMARCAS­­<text:s/>EM SITUAÇÃO DE<text:s/>CALAMIDADE<text:s/>PELA COVID 19,<text:s/></text:p>
      <text:p text:style-name="P6">POR REGIÃO</text:p>
      <text:p text:style-name="P7"/>
      <text:p text:style-name="P8"/>
      <text:p text:style-name="P9"/>
      <text:list text:style-name="LFO1" text:continue-numbering="true">
        <text:list-item>
          <text:p text:style-name="P10"><text:span text:style-name="T11">Estrada de Ferro:</text:span><text:span text:style-name="T12"><text:s/>Caldas Novas, Catalão, Corumbaíba, Cumari, Goiandira, Ipameri, Pires do Rio, Santa Cruz de Goiás e Urutaí.</text:span></text:p>
        </text:list-item>
      </text:list>
      <text:p text:style-name="P13"><text:tab/>Subtotal: 09</text:p>
      <text:p text:style-name="P14"/>
      <text:list text:style-name="LFO2" text:continue-numbering="true">
        <text:list-item>
          <text:p text:style-name="P15"><text:span text:style-name="T16">Rio Vermelho:<text:s/></text:span><text:span text:style-name="T17">Aruanã, Goiás, Itaberaí, Itapirapuã, Itapuranga, Jussara, Mossâmedes, Mozarlândia e Nova Crixás.</text:span></text:p>
        </text:list-item>
      </text:list>
      <text:p text:style-name="P18">Subtotal: 09</text:p>
      <text:p text:style-name="P19"/>
      <text:list text:style-name="LFO2" text:continue-numbering="true">
        <text:list-item>
          <text:p text:style-name="P20"><text:span text:style-name="T21">São Patr</text:span><text:span text:style-name="T22">ício I</text:span><text:span text:style-name="T23">: Carmo do Rio Verde, Ceres, Crixás, Itapaci, Rialma, Rubiataba, Santa Terezinha de Goiás e Uruana.</text:span></text:p>
        </text:list-item>
      </text:list>
      <text:p text:style-name="P24">Subtotal: 08</text:p>
      <text:p text:style-name="P25"/>
      <text:list text:style-name="LFO2" text:continue-numbering="true">
        <text:list-item>
          <text:p text:style-name="P26"><text:span text:style-name="T27">Entorno Sul:</text:span><text:span text:style-name="T28"><text:s/>Águas Lindas de Goiás, Cidade Ocidental, Cristalina, Luziânia, Novo Gama, Santo Antônio do Descoberto e Valparaíso de Goiás</text:span><text:span text:style-name="T29">.</text:span></text:p>
        </text:list-item>
      </text:list>
      <text:p text:style-name="P30">Subtotal: 07</text:p>
      <text:p text:style-name="P31"/>
      <text:list text:style-name="LFO2" text:continue-numbering="true">
        <text:list-item>
          <text:p text:style-name="P32"><text:span text:style-name="T33">Oeste I:<text:s/></text:span><text:span text:style-name="T34">Aragarças, Bom Jardim de Goiás, Fazenda Nova, Iporá, Israelândia, Ivolândia, Montes Claros de Goiás e Piranhas.</text:span></text:p>
        </text:list-item>
      </text:list>
      <text:p text:style-name="P35"><text:span text:style-name="T36"><text:tab/></text:span><text:span text:style-name="T37">Subtotal: 08</text:span></text:p>
      <text:p text:style-name="P38"/>
      <text:list text:style-name="LFO3" text:continue-numbering="true">
        <text:list-item>
          <text:p text:style-name="P39"><text:span text:style-name="T40">Nordeste II:</text:span><text:span text:style-name="T41"><text:s/>Alvorada do Norte, Iaciara, Posse e São Domingos.</text:span></text:p>
        </text:list-item>
      </text:list>
      <text:p text:style-name="P42">Subtotal: 04</text:p>
      <text:p text:style-name="P43"/>
      <text:p text:style-name="P44"><text:span text:style-name="T45"><text:tab/></text:span><text:span text:style-name="T46">TOTAL: 45 Comcarca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><text:span text:style-name="T61">Fonte:</text:span><text:span text:style-name="T62"><text:s/></text:span><text:span text:style-name="T63">Secretaria de Estado da Saúde de Goiás</text:span><text:span text:style-name="T64">, em 22 de fevereiro de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2.93465in" svg:height="1.49567in" style:rel-width="scale" style:rel-height="scale"><draw:image xlink:href="media/image1.jpeg" xlink:type="simple" xlink:show="embed" xlink:actuate="onLoad"/><svg:title/><svg:desc>Macintosh HD:Users:home:Desktop:brasão_poder-Judiciário-Horizontal20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ecília Araujo</dc:creator>
    <meta:creation-date>2021-02-22T19:53:00Z</meta:creation-date>
    <dc:date>2021-02-22T20:07:00Z</dc:date>
    <meta:print-date>2021-02-22T19:5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6" meta:character-count="937" meta:row-count="6" meta:non-whitespace-character-count="792"/>
  </office:meta>
</office:document-meta>
</file>