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fo:text-align="justify"/>
      <style:text-properties style:font-name="Arial" style:font-name-complex="Arial" fo:color="#000000"/>
    </style:style>
    <style:style style:name="P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35" style:parent-style-name="Fonteparág.padrão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>COMARCAS­­<text:s/>EM SITUAÇÃO DE CALAMIDADE PELA COVID 19,<text:s/></text:p>
      <text:p text:style-name="P6">POR REGIÃO</text:p>
      <text:p text:style-name="P7"/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Nordeste I:</text:span><text:span text:style-name="T13"><text:s/>Campos Belos, Cavalcante</text:span></text:p>
        </text:list-item>
      </text:list>
      <text:p text:style-name="P14"/>
      <text:p text:style-name="P15"/>
      <text:p text:style-name="P16"/>
      <text:p text:style-name="P17"><text:span text:style-name="T18"><text:tab/></text:span><text:span text:style-name="T19">TOTAL:<text:s/></text:span><text:span text:style-name="T20">0</text:span><text:span text:style-name="T21">2</text:span><text:span text:style-name="T22"><text:s/>Comarca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"><text:span text:style-name="T32">Fonte:</text:span><text:span text:style-name="T33"><text:s/></text:span><text:span text:style-name="T34">Secretaria de Estado da Saúde de Goiás, em<text:s/></text:span><text:span text:style-name="T35">26 de fevereiro de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93465in" svg:height="1.49567in" style:rel-width="scale" style:rel-height="scale"><draw:image xlink:href="media/image1.jpeg" xlink:type="simple" xlink:show="embed" xlink:actuate="onLoad"/><svg:title/><svg:desc>Macintosh HD:Users:home:Desktop:brasão_poder-Judiciário-Horizontal2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cília Araujo</dc:creator>
    <meta:creation-date>2021-02-26T19:00:00Z</meta:creation-date>
    <dc:date>2021-02-26T19:40:00Z</dc:date>
    <meta:print-date>2021-02-26T19:0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3" meta:character-count="214" meta:row-count="1" meta:non-whitespace-character-count="182"/>
  </office:meta>
</office:document-meta>
</file>