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30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3">
            <text:p>Mês/Ano de Referência</text:p>
          </table:table-cell>
          <table:covered-table-cell/>
          <table:table-cell office:value-type="date" office:date-value="2017-07-01T00:00:00" table:style-name="ce2">
            <text:p>07/2017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8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ENEDITO DO PRADO</text:p>
          </table:table-cell>
          <table:table-cell office:value-type="string" table:style-name="ce6">
            <text:p>91928 - 0</text:p>
          </table:table-cell>
          <table:table-cell office:value-type="string" table:style-name="ce5">
            <text:p>DESEMBARGADOR</text:p>
          </table:table-cell>
          <table:table-cell office:value-type="date" office:date-value="2010-12-11T00:00:00" table:style-name="ce9">
            <text:p>11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1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</text:p>
          </table:table-cell>
          <table:table-cell office:value-type="string" table:style-name="ce8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ILMA VITORIO ROCHA</text:p>
          </table:table-cell>
          <table:table-cell office:value-type="string" table:style-name="ce6">
            <text:p>93025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14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6">
            <text:p>155461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MAO FERNANDES DA CUNHA</text:p>
          </table:table-cell>
          <table:table-cell office:value-type="string" table:style-name="ce6">
            <text:p>9033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09-03T00:00:00" table:style-name="ce9">
            <text:p>03/09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08-03T00:00:00" table:style-name="ce10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7">
            <text:p>Matrícula</text:p>
          </table:table-cell>
          <table:table-cell office:value-type="string" table:style-name="ce27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URAINA BUENO DE MENEZES</text:p>
          </table:table-cell>
          <table:table-cell office:value-type="string" table:style-name="ce6">
            <text:p>5032911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30/06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50</text:p>
          </table:table-cell>
          <table:table-cell office:value-type="date" office:date-value="1992-12-08T00:00:00" table:style-name="ce10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6">
            <text:p>5094895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JOSE RAMOS DE SOUZA</text:p>
          </table:table-cell>
          <table:table-cell office:value-type="string" table:style-name="ce6">
            <text:p>521251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61</text:p>
          </table:table-cell>
          <table:table-cell office:value-type="string" table:style-name="ce8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MADALENA DE FREITAS RAMOS JUBE</text:p>
          </table:table-cell>
          <table:table-cell office:value-type="string" table:style-name="ce6">
            <text:p>5042615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0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0</text:p>
          </table:table-cell>
          <table:table-cell office:value-type="string" table:style-name="ce8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Y VIEIRA BORGES</text:p>
          </table:table-cell>
          <table:table-cell office:value-type="string" table:style-name="ce6">
            <text:p>938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5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ELIA MORAIS PEREIRA</text:p>
          </table:table-cell>
          <table:table-cell office:value-type="string" table:style-name="ce6">
            <text:p>95516 - 0</text:p>
          </table:table-cell>
          <table:table-cell office:value-type="string" table:style-name="ce5">
            <text:p>TECNICO JUDICIARIO</text:p>
          </table:table-cell>
          <table:table-cell office:value-type="date" office:date-value="1993-04-02T00:00:00" table:style-name="ce9">
            <text:p>02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VI ALVES GONTIJO</text:p>
          </table:table-cell>
          <table:table-cell office:value-type="string" table:style-name="ce6">
            <text:p>218666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6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OMINGOS CARDOSO DA SILVA</text:p>
          </table:table-cell>
          <table:table-cell office:value-type="string" table:style-name="ce6">
            <text:p>9108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7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IR LUIZA GUIMARAES</text:p>
          </table:table-cell>
          <table:table-cell office:value-type="string" table:style-name="ce6">
            <text:p>2668661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2-01-04T00:00:00" table:style-name="ce9">
            <text:p>04/01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8</text:p>
          </table:table-cell>
          <table:table-cell office:value-type="string" table:style-name="ce8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NACIO PEREIRA NEVES</text:p>
          </table:table-cell>
          <table:table-cell office:value-type="string" table:style-name="ce6">
            <text:p>50245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5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JACY ROCHA DE MEDEIROS</text:p>
          </table:table-cell>
          <table:table-cell office:value-type="string" table:style-name="ce6">
            <text:p>95982 - 0</text:p>
          </table:table-cell>
          <table:table-cell office:value-type="string" table:style-name="ce5">
            <text:p>TECNICO JUDICIARIO</text:p>
          </table:table-cell>
          <table:table-cell office:value-type="date" office:date-value="1987-12-05T00:00:00" table:style-name="ce9">
            <text:p>0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9</text:p>
          </table:table-cell>
          <table:table-cell office:value-type="date" office:date-value="1987-06-05T00:00:00" table:style-name="ce10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O JOSE DA SILVA I</text:p>
          </table:table-cell>
          <table:table-cell office:value-type="string" table:style-name="ce6">
            <text:p>9408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2-05T00:00:00" table:style-name="ce9">
            <text:p>0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3</text:p>
          </table:table-cell>
          <table:table-cell office:value-type="string" table:style-name="ce8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4">
            <text:p>JOAQUIM SATURNINO CORREA</text:p>
          </table:table-cell>
          <table:table-cell office:value-type="string" table:style-name="ce6">
            <text:p>984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8/196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57" table:style-name="ce3">
            <text:p>557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69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00" table:style-name="ce3">
            <text:p>600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MANOEL PEREIRA XAVIER</text:p>
          </table:table-cell>
          <table:table-cell office:value-type="string" table:style-name="ce6">
            <text:p>5008573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19" table:style-name="ce3">
            <text:p>719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6">
            <text:p>10209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3-10T00:00:00" table:style-name="ce9">
            <text:p>10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00" table:style-name="ce3">
            <text:p>800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16" table:style-name="ce3">
            <text:p>816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36" table:style-name="ce3">
            <text:p>836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40" table:style-name="ce3">
            <text:p>840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73" table:style-name="ce3">
            <text:p>873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82" table:style-name="ce3">
            <text:p>882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ROSA QUINTA</text:p>
          </table:table-cell>
          <table:table-cell office:value-type="string" table:style-name="ce6">
            <text:p>212337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14" table:style-name="ce3">
            <text:p>914</text:p>
          </table:table-cell>
          <table:table-cell office:value-type="string" table:style-name="ce4">
            <text:p>MARIETA FERNANDES LEAO</text:p>
          </table:table-cell>
          <table:table-cell office:value-type="string" table:style-name="ce6">
            <text:p>100072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6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SETE DE SOUZA</text:p>
          </table:table-cell>
          <table:table-cell office:value-type="string" table:style-name="ce6">
            <text:p>15560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9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6">
            <text:p>10012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0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59" table:style-name="ce3">
            <text:p>959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18" table:style-name="ce3">
            <text:p>1018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25" table:style-name="ce3">
            <text:p>1025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30" table:style-name="ce3">
            <text:p>1030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45" table:style-name="ce3">
            <text:p>1045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48" table:style-name="ce3">
            <text:p>1048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66" table:style-name="ce3">
            <text:p>1066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48" table:style-name="ce3">
            <text:p>1148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4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51" table:style-name="ce3">
            <text:p>1151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52" table:style-name="ce3">
            <text:p>1252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55" table:style-name="ce3">
            <text:p>1255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56" table:style-name="ce3">
            <text:p>1256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63" table:style-name="ce3">
            <text:p>126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66" table:style-name="ce3">
            <text:p>1266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70" table:style-name="ce3">
            <text:p>1270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275" table:style-name="ce3">
            <text:p>1275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276" table:style-name="ce3">
            <text:p>1276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WILSON PROVASIO</text:p>
          </table:table-cell>
          <table:table-cell office:value-type="string" table:style-name="ce6">
            <text:p>901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9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6">
            <text:p>504765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31/01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01</text:p>
          </table:table-cell>
          <table:table-cell office:value-type="string" table:style-name="ce8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6">
            <text:p>507735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PEREIRA ALVES</text:p>
          </table:table-cell>
          <table:table-cell office:value-type="string" table:style-name="ce6">
            <text:p>4072626 - 0</text:p>
          </table:table-cell>
          <table:table-cell office:value-type="string" table:style-name="ce5">
            <text:p>PORTEIRO JUDICIARIO II</text:p>
          </table:table-cell>
          <table:table-cell office:value-type="date" office:date-value="1983-08-06T00:00:00" table:style-name="ce9">
            <text:p>06/08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4</text:p>
          </table:table-cell>
          <table:table-cell office:value-type="date" office:date-value="1983-08-12T00:00:00" table:style-name="ce10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6">
            <text:p>5112923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3-02T00:00:00" table:style-name="ce9">
            <text:p>02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31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SENA BATISTA ROSA</text:p>
          </table:table-cell>
          <table:table-cell office:value-type="string" table:style-name="ce6">
            <text:p>268844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4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8</text:p>
          </table:table-cell>
          <table:table-cell office:value-type="date" office:date-value="1977-12-04T00:00:00" table:style-name="ce10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6">
            <text:p>407418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6-01-05T00:00:00" table:style-name="ce9">
            <text:p>05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195</text:p>
          </table:table-cell>
          <table:table-cell office:value-type="string" table:style-name="ce8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MARIA LUIZA DA LUZ</text:p>
          </table:table-cell>
          <table:table-cell office:value-type="string" table:style-name="ce6">
            <text:p>504563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ICENTINA FARIA PEREIRA</text:p>
          </table:table-cell>
          <table:table-cell office:value-type="string" table:style-name="ce6">
            <text:p>508262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1-02-05T00:00:00" table:style-name="ce9">
            <text:p>05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25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1967" table:style-name="ce26">
            <text:p>1967</text:p>
          </table:table-cell>
          <table:table-cell table:number-columns-repeated="16382" table:style-name="ce1"/>
        </table:table-row>
        <table:table-row table:number-rows-repeated="10465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8-23T12:05:47Z</meta:creation-date>
    <dc:date>2021-09-17T20:04:27Z</dc:date>
    <meta:print-date>2017-08-24T17:43:37Z</meta:print-date>
  </office:meta>
</office:document-meta>
</file>