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1980">
        <table:table-column table:style-name="co1" table:default-cell-style-name="ce1"/>
        <table:table-column table:style-name="co2" table:default-cell-style-name="ce25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3">
            <text:p>Mês/Ano de Referência</text:p>
          </table:table-cell>
          <table:covered-table-cell/>
          <table:table-cell office:value-type="date" office:date-value="2017-06-01T00:00:00" table:style-name="ce2">
            <text:p>06/2017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24"/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16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Even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Data do Ato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ABRAO RODRIGUES FARIA</text:p>
          </table:table-cell>
          <table:table-cell office:value-type="string" table:style-name="ce12">
            <text:p>99570 - 0</text:p>
          </table:table-cell>
          <table:table-cell office:value-type="string" table:style-name="ce13">
            <text:p>DESEMBARGADOR</text:p>
          </table:table-cell>
          <table:table-cell office:value-type="string" table:style-name="ce14">
            <text:p>20/08/2010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2392</text:p>
          </table:table-cell>
          <table:table-cell office:value-type="string" table:style-name="ce15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1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6T00:00:00" table:style-name="ce8">
            <text:p>06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7</text:p>
          </table:table-cell>
          <table:table-cell office:value-type="string" table:style-name="ce7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5">
            <text:p>5034493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52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5">
            <text:p>2204681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13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3-11T00:00:00" table:style-name="ce9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4">
            <text:p>DESEMBARGADOR</text:p>
          </table:table-cell>
          <table:table-cell office:value-type="date" office:date-value="2010-09-06T00:00:00" table:style-name="ce8">
            <text:p>06/09/2010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601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1-07-02T00:00:00" table:style-name="ce8">
            <text:p>02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</text:p>
          </table:table-cell>
          <table:table-cell office:value-type="string" table:style-name="ce7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7-07-03T00:00:00" table:style-name="ce8">
            <text:p>03/07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8-09-06T00:00:00" table:style-name="ce8">
            <text:p>06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9</text:p>
          </table:table-cell>
          <table:table-cell office:value-type="string" table:style-name="ce7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5">
            <text:p>992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3</text:p>
          </table:table-cell>
          <table:table-cell office:value-type="string" table:style-name="ce7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2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4">
            <text:p>DESEMBARGADOR</text:p>
          </table:table-cell>
          <table:table-cell office:value-type="date" office:date-value="2004-01-07T00:00:00" table:style-name="ce8">
            <text:p>07/01/2004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4-03T00:00:00" table:style-name="ce8">
            <text:p>0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7-02T00:00:00" table:style-name="ce8">
            <text:p>02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</text:p>
          </table:table-cell>
          <table:table-cell office:value-type="string" table:style-name="ce7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4">
            <text:p>DESEMBARGADOR</text:p>
          </table:table-cell>
          <table:table-cell office:value-type="date" office:date-value="2007-07-02T00:00:00" table:style-name="ce8">
            <text:p>02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0-11-04T00:00:00" table:style-name="ce8">
            <text:p>04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ENEDITO DO PRADO</text:p>
          </table:table-cell>
          <table:table-cell office:value-type="string" table:style-name="ce5">
            <text:p>91928 - 0</text:p>
          </table:table-cell>
          <table:table-cell office:value-type="string" table:style-name="ce4">
            <text:p>DESEMBARGADOR</text:p>
          </table:table-cell>
          <table:table-cell office:value-type="date" office:date-value="2010-12-11T00:00:00" table:style-name="ce8">
            <text:p>11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1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88-09-11T00:00:00" table:style-name="ce8">
            <text:p>11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CAIO JULIO DE BASTOS</text:p>
          </table:table-cell>
          <table:table-cell office:value-type="string" table:style-name="ce5">
            <text:p>9183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3</text:p>
          </table:table-cell>
          <table:table-cell office:value-type="date" office:date-value="1994-11-02T00:00:00" table:style-name="ce9">
            <text:p>02/11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83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2-04-05T00:00:00" table:style-name="ce8">
            <text:p>05/04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01</text:p>
          </table:table-cell>
          <table:table-cell office:value-type="string" table:style-name="ce7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0</text:p>
          </table:table-cell>
          <table:table-cell office:value-type="string" table:style-name="ce7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06</text:p>
          </table:table-cell>
          <table:table-cell office:value-type="string" table:style-name="ce7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54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5">
            <text:p>15548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78-08-02T00:00:00" table:style-name="ce8">
            <text:p>02/08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5-04T00:00:00" table:style-name="ce8">
            <text:p>0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5">
            <text:p>9147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1-02T00:00:00" table:style-name="ce8">
            <text:p>02/1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1-02T00:00:00" table:style-name="ce9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28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93-05-07T00:00:00" table:style-name="ce8">
            <text:p>07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7-12-03T00:00:00" table:style-name="ce8">
            <text:p>03/12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2-10-02T00:00:00" table:style-name="ce8">
            <text:p>02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3T00:00:00" table:style-name="ce8">
            <text:p>03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4</text:p>
          </table:table-cell>
          <table:table-cell office:value-type="string" table:style-name="ce7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2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4">
            <text:p>DESEMBARGADOR</text:p>
          </table:table-cell>
          <table:table-cell office:value-type="date" office:date-value="2008-12-05T00:00:00" table:style-name="ce8">
            <text:p>05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</text:p>
          </table:table-cell>
          <table:table-cell office:value-type="string" table:style-name="ce7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1</text:p>
          </table:table-cell>
          <table:table-cell office:value-type="string" table:style-name="ce7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5">
            <text:p>10107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0-03T00:00:00" table:style-name="ce8">
            <text:p>03/10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3T00:00:00" table:style-name="ce9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4">
            <text:p>DESEMBARGADOR</text:p>
          </table:table-cell>
          <table:table-cell office:value-type="date" office:date-value="1997-04-06T00:00:00" table:style-name="ce8">
            <text:p>06/04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8-08T00:00:00" table:style-name="ce8">
            <text:p>08/08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4">
            <text:p>DESEMBARGADOR</text:p>
          </table:table-cell>
          <table:table-cell office:value-type="date" office:date-value="2003-05-11T00:00:00" table:style-name="ce8">
            <text:p>11/05/200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3</text:p>
          </table:table-cell>
          <table:table-cell office:value-type="string" table:style-name="ce7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3-02T00:00:00" table:style-name="ce8">
            <text:p>0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6</text:p>
          </table:table-cell>
          <table:table-cell office:value-type="string" table:style-name="ce7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4">
            <text:p>DESEMBARGADOR</text:p>
          </table:table-cell>
          <table:table-cell office:value-type="date" office:date-value="2011-07-01T00:00:00" table:style-name="ce8">
            <text:p>01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LMA VITORIO ROCHA</text:p>
          </table:table-cell>
          <table:table-cell office:value-type="string" table:style-name="ce5">
            <text:p>93025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14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RAM VITORIANO DE SOUZA</text:p>
          </table:table-cell>
          <table:table-cell office:value-type="string" table:style-name="ce5">
            <text:p>10089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6-06-06T00:00:00" table:style-name="ce8">
            <text:p>06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4</text:p>
          </table:table-cell>
          <table:table-cell office:value-type="string" table:style-name="ce7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LLES FERREIRA DA COSTA</text:p>
          </table:table-cell>
          <table:table-cell office:value-type="string" table:style-name="ce5">
            <text:p>99902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3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9T00:00:00" table:style-name="ce8">
            <text:p>09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4</text:p>
          </table:table-cell>
          <table:table-cell office:value-type="string" table:style-name="ce7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4">
            <text:p>DESEMBARGADOR</text:p>
          </table:table-cell>
          <table:table-cell office:value-type="date" office:date-value="2001-02-02T00:00:00" table:style-name="ce8">
            <text:p>02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</text:p>
          </table:table-cell>
          <table:table-cell office:value-type="string" table:style-name="ce7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3</text:p>
          </table:table-cell>
          <table:table-cell office:value-type="string" table:style-name="ce7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CANEDO MACHADO</text:p>
          </table:table-cell>
          <table:table-cell office:value-type="string" table:style-name="ce5">
            <text:p>5007879 - 0</text:p>
          </table:table-cell>
          <table:table-cell office:value-type="string" table:style-name="ce4">
            <text:p>DESEMBARGADOR</text:p>
          </table:table-cell>
          <table:table-cell office:value-type="date" office:date-value="2002-06-02T00:00:00" table:style-name="ce8">
            <text:p>02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4">
            <text:p>DESEMBARGADOR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11-06T00:00:00" table:style-name="ce8">
            <text:p>06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4">
            <text:p>DESEMBARGADOR</text:p>
          </table:table-cell>
          <table:table-cell office:value-type="date" office:date-value="2011-02-05T00:00:00" table:style-name="ce8">
            <text:p>05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70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4">
            <text:p>DESEMBARGADOR</text:p>
          </table:table-cell>
          <table:table-cell office:value-type="date" office:date-value="2003-04-06T00:00:00" table:style-name="ce8">
            <text:p>06/04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string" table:style-name="ce7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1</text:p>
          </table:table-cell>
          <table:table-cell office:value-type="string" table:style-name="ce7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1</text:p>
          </table:table-cell>
          <table:table-cell office:value-type="string" table:style-name="ce7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0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8</text:p>
          </table:table-cell>
          <table:table-cell office:value-type="string" table:style-name="ce7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04-10T00:00:00" table:style-name="ce8">
            <text:p>10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5-04-07T00:00:00" table:style-name="ce8">
            <text:p>07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ORLANDO LACERDA</text:p>
          </table:table-cell>
          <table:table-cell office:value-type="string" table:style-name="ce5">
            <text:p>42445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6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5">
            <text:p>100463 - 0</text:p>
          </table:table-cell>
          <table:table-cell office:value-type="string" table:style-name="ce4">
            <text:p>DESEMBARGADOR</text:p>
          </table:table-cell>
          <table:table-cell office:value-type="date" office:date-value="2002-05-04T00:00:00" table:style-name="ce8">
            <text:p>04/05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1</text:p>
          </table:table-cell>
          <table:table-cell office:value-type="date" office:date-value="2002-10-04T00:00:00" table:style-name="ce9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IBEIRO</text:p>
          </table:table-cell>
          <table:table-cell office:value-type="string" table:style-name="ce5">
            <text:p>1004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2-05T00:00:00" table:style-name="ce8">
            <text:p>05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86</text:p>
          </table:table-cell>
          <table:table-cell office:value-type="string" table:style-name="ce7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1</text:p>
          </table:table-cell>
          <table:table-cell office:value-type="string" table:style-name="ce7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8-11T00:00:00" table:style-name="ce8">
            <text:p>11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7T00:00:00" table:style-name="ce8">
            <text:p>07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1-08-04T00:00:00" table:style-name="ce8">
            <text:p>04/08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4">
            <text:p>DESEMBARGADOR</text:p>
          </table:table-cell>
          <table:table-cell office:value-type="date" office:date-value="1996-05-12T00:00:00" table:style-name="ce8">
            <text:p>12/05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1</text:p>
          </table:table-cell>
          <table:table-cell office:value-type="string" table:style-name="ce7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4">
            <text:p>DESEMBARGADOR</text:p>
          </table:table-cell>
          <table:table-cell office:value-type="date" office:date-value="2008-02-07T00:00:00" table:style-name="ce8">
            <text:p>07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5</text:p>
          </table:table-cell>
          <table:table-cell office:value-type="string" table:style-name="ce7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5">
            <text:p>10031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3-04T00:00:00" table:style-name="ce8">
            <text:p>04/03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LEONCIO PINHEIRO DE LEMOS</text:p>
          </table:table-cell>
          <table:table-cell office:value-type="string" table:style-name="ce5">
            <text:p>5007992 - 0</text:p>
          </table:table-cell>
          <table:table-cell office:value-type="string" table:style-name="ce4">
            <text:p>DESEMBARGADOR</text:p>
          </table:table-cell>
          <table:table-cell office:value-type="date" office:date-value="1991-01-03T00:00:00" table:style-name="ce8">
            <text:p>03/01/1991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480</text:p>
          </table:table-cell>
          <table:table-cell office:value-type="string" table:style-name="ce7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MAURO PIRES</text:p>
          </table:table-cell>
          <table:table-cell office:value-type="string" table:style-name="ce5">
            <text:p>177759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7-07T00:00:00" table:style-name="ce8">
            <text:p>0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95</text:p>
          </table:table-cell>
          <table:table-cell office:value-type="string" table:style-name="ce7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3-03T00:00:00" table:style-name="ce8">
            <text:p>03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0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3-09-04T00:00:00" table:style-name="ce8">
            <text:p>04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48</text:p>
          </table:table-cell>
          <table:table-cell office:value-type="string" table:style-name="ce7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5">
            <text:p>500803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1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4</text:p>
          </table:table-cell>
          <table:table-cell office:value-type="string" table:style-name="ce7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4-06-12T00:00:00" table:style-name="ce8">
            <text:p>1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38</text:p>
          </table:table-cell>
          <table:table-cell office:value-type="string" table:style-name="ce7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4">
            <text:p>DESEMBARGADOR</text:p>
          </table:table-cell>
          <table:table-cell office:value-type="date" office:date-value="2005-07-09T00:00:00" table:style-name="ce8">
            <text:p>09/07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0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487</text:p>
          </table:table-cell>
          <table:table-cell office:value-type="string" table:style-name="ce7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66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0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0-03T00:00:00" table:style-name="ce8">
            <text:p>03/10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1</text:p>
          </table:table-cell>
          <table:table-cell office:value-type="string" table:style-name="ce7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4">
            <text:p>JUIZ DE DIREITO DE ENTR.INTERMEDIARIA</text:p>
          </table:table-cell>
          <table:table-cell office:value-type="date" office:date-value="2003-10-03T00:00:00" table:style-name="ce8">
            <text:p>03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6</text:p>
          </table:table-cell>
          <table:table-cell office:value-type="string" table:style-name="ce7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4">
            <text:p>DESEMBARGADOR</text:p>
          </table:table-cell>
          <table:table-cell office:value-type="date" office:date-value="2012-12-09T00:00:00" table:style-name="ce8">
            <text:p>09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6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NAN DE ARIMATEA PEREIRA</text:p>
          </table:table-cell>
          <table:table-cell office:value-type="string" table:style-name="ce5">
            <text:p>30846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1-07T00:00:00" table:style-name="ce8">
            <text:p>07/01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2</text:p>
          </table:table-cell>
          <table:table-cell office:value-type="string" table:style-name="ce7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TO DE MACEDO CARVALHO</text:p>
          </table:table-cell>
          <table:table-cell office:value-type="string" table:style-name="ce5">
            <text:p>15548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0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4">
            <text:p>DESEMBARGADOR</text:p>
          </table:table-cell>
          <table:table-cell office:value-type="date" office:date-value="2004-09-02T00:00:00" table:style-name="ce8">
            <text:p>02/09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5">
            <text:p>155461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5-04T00:00:00" table:style-name="ce8">
            <text:p>04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7</text:p>
          </table:table-cell>
          <table:table-cell office:value-type="string" table:style-name="ce7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4">
            <text:p>JUIZ SUBSTITUTO EM SEGUNDO GRAU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IMAO FERNANDES DA CUNHA</text:p>
          </table:table-cell>
          <table:table-cell office:value-type="string" table:style-name="ce5">
            <text:p>9033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09-03T00:00:00" table:style-name="ce8">
            <text:p>03/09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08-03T00:00:00" table:style-name="ce9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4">
            <text:p>DESEMBARGADOR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1-03T00:00:00" table:style-name="ce8">
            <text:p>03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</text:p>
          </table:table-cell>
          <table:table-cell office:value-type="string" table:style-name="ce7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4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4-09-08T00:00:00" table:style-name="ce8">
            <text:p>08/09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4</text:p>
          </table:table-cell>
          <table:table-cell office:value-type="string" table:style-name="ce7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9</text:p>
          </table:table-cell>
          <table:table-cell office:value-type="string" table:style-name="ce7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2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Tipo Aposentadoria</text:p>
          </table:table-cell>
          <table:table-cell office:value-type="string" table:style-name="ce17">
            <text:p>Ato de Provimento</text:p>
          </table:table-cell>
          <table:table-cell office:value-type="string" table:style-name="ce17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ABIGAIR DE SOUZA</text:p>
          </table:table-cell>
          <table:table-cell office:value-type="string" table:style-name="ce12">
            <text:p>5012899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9-10-09T00:00:00" table:style-name="ce18">
            <text:p>09/10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3-08T00:00:00" table:style-name="ce8">
            <text:p>08/03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23</text:p>
          </table:table-cell>
          <table:table-cell office:value-type="string" table:style-name="ce7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5">
            <text:p>50576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8/06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045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3-11T00:00:00" table:style-name="ce8">
            <text:p>11/03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41</text:p>
          </table:table-cell>
          <table:table-cell office:value-type="string" table:style-name="ce7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5">
            <text:p>5213192 - 0</text:p>
          </table:table-cell>
          <table:table-cell office:value-type="string" table:style-name="ce4">
            <text:p>DESEMBARGADOR</text:p>
          </table:table-cell>
          <table:table-cell office:value-type="date" office:date-value="2015-02-08T00:00:00" table:style-name="ce8">
            <text:p>08/02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667</text:p>
          </table:table-cell>
          <table:table-cell office:value-type="string" table:style-name="ce7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5">
            <text:p>504489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30/08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040</text:p>
          </table:table-cell>
          <table:table-cell office:value-type="string" table:style-name="ce7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4T00:00:00" table:style-name="ce8">
            <text:p>04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URAINA BUENO DE MENEZES</text:p>
          </table:table-cell>
          <table:table-cell office:value-type="string" table:style-name="ce5">
            <text:p>5032911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30/06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50</text:p>
          </table:table-cell>
          <table:table-cell office:value-type="date" office:date-value="1992-12-08T00:00:00" table:style-name="ce9">
            <text:p>08/12/199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ATRIZ TEIXEIRA MONTEIRO</text:p>
          </table:table-cell>
          <table:table-cell office:value-type="string" table:style-name="ce5">
            <text:p>52115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9-05T00:00:00" table:style-name="ce8">
            <text:p>05/09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801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94</text:p>
          </table:table-cell>
          <table:table-cell office:value-type="string" table:style-name="ce7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0</text:p>
          </table:table-cell>
          <table:table-cell office:value-type="string" table:style-name="ce7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BENEDITA MENDONCA JARDIM</text:p>
          </table:table-cell>
          <table:table-cell office:value-type="string" table:style-name="ce5">
            <text:p>5052718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5/08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767</text:p>
          </table:table-cell>
          <table:table-cell office:value-type="string" table:style-name="ce7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7-05T00:00:00" table:style-name="ce8">
            <text:p>05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0-11-05T00:00:00" table:style-name="ce8">
            <text:p>05/11/197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7-09-12T00:00:00" table:style-name="ce8">
            <text:p>12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1974-11-07T00:00:00" table:style-name="ce8">
            <text:p>07/11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32</text:p>
          </table:table-cell>
          <table:table-cell office:value-type="string" table:style-name="ce7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2</text:p>
          </table:table-cell>
          <table:table-cell office:value-type="string" table:style-name="ce7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16</text:p>
          </table:table-cell>
          <table:table-cell office:value-type="string" table:style-name="ce7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07-09T00:00:00" table:style-name="ce8">
            <text:p>09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425</text:p>
          </table:table-cell>
          <table:table-cell office:value-type="string" table:style-name="ce7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5-07T00:00:00" table:style-name="ce8">
            <text:p>07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34</text:p>
          </table:table-cell>
          <table:table-cell office:value-type="string" table:style-name="ce7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387</text:p>
          </table:table-cell>
          <table:table-cell office:value-type="string" table:style-name="ce7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2-07-03T00:00:00" table:style-name="ce8">
            <text:p>03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88</text:p>
          </table:table-cell>
          <table:table-cell office:value-type="string" table:style-name="ce7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02-12T00:00:00" table:style-name="ce8">
            <text:p>12/02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97</text:p>
          </table:table-cell>
          <table:table-cell office:value-type="string" table:style-name="ce7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EMILIA GOMES FLEURY</text:p>
          </table:table-cell>
          <table:table-cell office:value-type="string" table:style-name="ce5">
            <text:p>407525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04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9</text:p>
          </table:table-cell>
          <table:table-cell office:value-type="date" office:date-value="1985-12-06T00:00:00" table:style-name="ce9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1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11-02T00:00:00" table:style-name="ce8">
            <text:p>02/1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346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13</text:p>
          </table:table-cell>
          <table:table-cell office:value-type="string" table:style-name="ce7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21</text:p>
          </table:table-cell>
          <table:table-cell office:value-type="string" table:style-name="ce7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34</text:p>
          </table:table-cell>
          <table:table-cell office:value-type="string" table:style-name="ce7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2000-06-05T00:00:00" table:style-name="ce8">
            <text:p>05/06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OFICIO 445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0T00:00:00" table:style-name="ce8">
            <text:p>10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4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ENA ROSSI DE MOURA</text:p>
          </table:table-cell>
          <table:table-cell office:value-type="string" table:style-name="ce5">
            <text:p>511301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10-01-02T00:00:00" table:style-name="ce8">
            <text:p>02/0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05</text:p>
          </table:table-cell>
          <table:table-cell office:value-type="date" office:date-value="2009-05-01T00:00:00" table:style-name="ce9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984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72-01-05T00:00:00" table:style-name="ce8">
            <text:p>05/01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15</text:p>
          </table:table-cell>
          <table:table-cell office:value-type="string" table:style-name="ce7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11-07T00:00:00" table:style-name="ce8">
            <text:p>07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399</text:p>
          </table:table-cell>
          <table:table-cell office:value-type="string" table:style-name="ce7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46</text:p>
          </table:table-cell>
          <table:table-cell office:value-type="string" table:style-name="ce7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1979-12-07T00:00:00" table:style-name="ce8">
            <text:p>07/1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0-05-07T00:00:00" table:style-name="ce8">
            <text:p>07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81</text:p>
          </table:table-cell>
          <table:table-cell office:value-type="string" table:style-name="ce7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9-02T00:00:00" table:style-name="ce8">
            <text:p>02/09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0</text:p>
          </table:table-cell>
          <table:table-cell office:value-type="string" table:style-name="ce7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1-01-05T00:00:00" table:style-name="ce8">
            <text:p>05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3-04T00:00:00" table:style-name="ce8">
            <text:p>04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JOAO PEDRO RABELO PIMENTA DA VEIGA</text:p>
          </table:table-cell>
          <table:table-cell office:value-type="string" table:style-name="ce5">
            <text:p>5094895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JOSE RAMOS DE SOUZA</text:p>
          </table:table-cell>
          <table:table-cell office:value-type="string" table:style-name="ce5">
            <text:p>521251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61</text:p>
          </table:table-cell>
          <table:table-cell office:value-type="string" table:style-name="ce7">
            <text:p>28/09/2015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0-01-09T00:00:00" table:style-name="ce8">
            <text:p>09/01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24</text:p>
          </table:table-cell>
          <table:table-cell office:value-type="string" table:style-name="ce7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5">
            <text:p>4238117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21/11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53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11-12T00:00:00" table:style-name="ce8">
            <text:p>12/11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422</text:p>
          </table:table-cell>
          <table:table-cell office:value-type="string" table:style-name="ce7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EMENDA CONSTITUCIONAL 20</text:p>
          </table:table-cell>
          <table:table-cell office:value-type="string" table:style-name="ce7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9-04-09T00:00:00" table:style-name="ce8">
            <text:p>09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6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679</text:p>
          </table:table-cell>
          <table:table-cell office:value-type="string" table:style-name="ce7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8-04-10T00:00:00" table:style-name="ce8">
            <text:p>10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5">
            <text:p>4075439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0</text:p>
          </table:table-cell>
          <table:table-cell office:value-type="date" office:date-value="1986-05-02T00:00:00" table:style-name="ce9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5-10-06T00:00:00" table:style-name="ce8">
            <text:p>06/10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27</text:p>
          </table:table-cell>
          <table:table-cell office:value-type="string" table:style-name="ce7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1-01-03T00:00:00" table:style-name="ce8">
            <text:p>03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5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87</text:p>
          </table:table-cell>
          <table:table-cell office:value-type="string" table:style-name="ce7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7-10-03T00:00:00" table:style-name="ce8">
            <text:p>03/10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8</text:p>
          </table:table-cell>
          <table:table-cell office:value-type="string" table:style-name="ce7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2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07-08T00:00:00" table:style-name="ce8">
            <text:p>08/07/199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775</text:p>
          </table:table-cell>
          <table:table-cell office:value-type="string" table:style-name="ce7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4">
            <text:p>DESEMBARGADOR</text:p>
          </table:table-cell>
          <table:table-cell office:value-type="date" office:date-value="2008-06-05T00:00:00" table:style-name="ce8">
            <text:p>05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33</text:p>
          </table:table-cell>
          <table:table-cell office:value-type="string" table:style-name="ce7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7-05T00:00:00" table:style-name="ce8">
            <text:p>05/07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11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A MADALENA DE FREITAS RAMOS JUBE</text:p>
          </table:table-cell>
          <table:table-cell office:value-type="string" table:style-name="ce5">
            <text:p>5042615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0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0</text:p>
          </table:table-cell>
          <table:table-cell office:value-type="string" table:style-name="ce7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9-01T00:00:00" table:style-name="ce8">
            <text:p>01/09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08-04T00:00:00" table:style-name="ce8">
            <text:p>04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5-06T00:00:00" table:style-name="ce8">
            <text:p>0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21</text:p>
          </table:table-cell>
          <table:table-cell office:value-type="string" table:style-name="ce7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97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4">
            <text:p>DESEMBARGADOR</text:p>
          </table:table-cell>
          <table:table-cell office:value-type="date" office:date-value="2013-10-05T00:00:00" table:style-name="ce8">
            <text:p>05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3-02-05T00:00:00" table:style-name="ce8">
            <text:p>05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4">
            <text:p>DESEMBARGADOR</text:p>
          </table:table-cell>
          <table:table-cell office:value-type="date" office:date-value="2008-07-04T00:00:00" table:style-name="ce8">
            <text:p>04/07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8-06-09T00:00:00" table:style-name="ce8">
            <text:p>09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.530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5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2-03T00:00:00" table:style-name="ce8">
            <text:p>03/0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1428</text:p>
          </table:table-cell>
          <table:table-cell office:value-type="string" table:style-name="ce7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12-04T00:00:00" table:style-name="ce8">
            <text:p>04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2</text:p>
          </table:table-cell>
          <table:table-cell office:value-type="string" table:style-name="ce7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2011-01-03T00:00:00" table:style-name="ce8">
            <text:p>03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4">
            <text:p>DESEMBARGADOR</text:p>
          </table:table-cell>
          <table:table-cell office:value-type="date" office:date-value="2009-08-01T00:00:00" table:style-name="ce8">
            <text:p>0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4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99</text:p>
          </table:table-cell>
          <table:table-cell office:value-type="string" table:style-name="ce7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3T00:00:00" table:style-name="ce8">
            <text:p>03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GOIASPREV-180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91</text:p>
          </table:table-cell>
          <table:table-cell office:value-type="string" table:style-name="ce7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7-04-05T00:00:00" table:style-name="ce8">
            <text:p>05/04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41</text:p>
          </table:table-cell>
          <table:table-cell office:value-type="string" table:style-name="ce7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532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4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85-01-06T00:00:00" table:style-name="ce8">
            <text:p>06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2T00:00:00" table:style-name="ce8">
            <text:p>12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10-06-08T00:00:00" table:style-name="ce8">
            <text:p>08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19</text:p>
          </table:table-cell>
          <table:table-cell office:value-type="string" table:style-name="ce7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W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5-02-01T00:00:00" table:style-name="ce8">
            <text:p>01/02/200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7</text:p>
          </table:table-cell>
          <table:table-cell office:value-type="string" table:style-name="ce7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2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Tipo Aposentadoria</text:p>
          </table:table-cell>
          <table:table-cell office:value-type="string" table:style-name="ce17">
            <text:p>Ato de Provimento</text:p>
          </table:table-cell>
          <table:table-cell office:value-type="string" table:style-name="ce17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3">
            <text:p>ABADIA ANTONIA VIEIRA ALVES</text:p>
          </table:table-cell>
          <table:table-cell office:value-type="string" table:style-name="ce12">
            <text:p>95419 - 0</text:p>
          </table:table-cell>
          <table:table-cell office:value-type="string" table:style-name="ce13">
            <text:p>TECNICO JUDICIARIO</text:p>
          </table:table-cell>
          <table:table-cell office:value-type="date" office:date-value="2005-01-10T00:00:00" table:style-name="ce18">
            <text:p>10/01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537</text:p>
          </table:table-cell>
          <table:table-cell office:value-type="string" table:style-name="ce15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2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4T00:00:00" table:style-name="ce8">
            <text:p>04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5">
            <text:p>95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3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string" table:style-name="ce7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5</text:p>
          </table:table-cell>
          <table:table-cell office:value-type="string" table:style-name="ce7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2-09-06T00:00:00" table:style-name="ce8">
            <text:p>06/09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3</text:p>
          </table:table-cell>
          <table:table-cell office:value-type="string" table:style-name="ce7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3-02-07T00:00:00" table:style-name="ce8">
            <text:p>07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1</text:p>
          </table:table-cell>
          <table:table-cell office:value-type="string" table:style-name="ce7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4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6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5">
            <text:p>118384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9-07-10T00:00:00" table:style-name="ce8">
            <text:p>10/07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27</text:p>
          </table:table-cell>
          <table:table-cell office:value-type="date" office:date-value="2010-09-04T00:00:00" table:style-name="ce9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4">
            <text:p>TECNICO JUDICIARIO</text:p>
          </table:table-cell>
          <table:table-cell office:value-type="date" office:date-value="2015-12-11T00:00:00" table:style-name="ce8">
            <text:p>11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3-04-09T00:00:00" table:style-name="ce8">
            <text:p>09/04/201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68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4">
            <text:p>TECNICO JUDICIARIO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30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1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8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LANITA COSTA RAMOS</text:p>
          </table:table-cell>
          <table:table-cell office:value-type="string" table:style-name="ce5">
            <text:p>505740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8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4">
            <text:p>OFICIAL DE JUSTIÇA</text:p>
          </table:table-cell>
          <table:table-cell office:value-type="date" office:date-value="1997-05-05T00:00:00" table:style-name="ce8">
            <text:p>05/05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7-07T00:00:00" table:style-name="ce8">
            <text:p>07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5">
            <text:p>97268 - 0</text:p>
          </table:table-cell>
          <table:table-cell office:value-type="string" table:style-name="ce4">
            <text:p>TECNICO JUDICIARIO</text:p>
          </table:table-cell>
          <table:table-cell office:value-type="date" office:date-value="1996-12-03T00:00:00" table:style-name="ce8">
            <text:p>03/1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2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9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7T00:00:00" table:style-name="ce8">
            <text:p>07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3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4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32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4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6-04T00:00:00" table:style-name="ce8">
            <text:p>04/06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9-05T00:00:00" table:style-name="ce8">
            <text:p>05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1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9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1</text:p>
          </table:table-cell>
          <table:table-cell office:value-type="string" table:style-name="ce7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string" table:style-name="ce7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11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97</text:p>
          </table:table-cell>
          <table:table-cell office:value-type="string" table:style-name="ce7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NA DE SOUSA FERREIRA</text:p>
          </table:table-cell>
          <table:table-cell office:value-type="string" table:style-name="ce5">
            <text:p>501235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3/196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9</text:p>
          </table:table-cell>
          <table:table-cell office:value-type="string" table:style-name="ce7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5">
            <text:p>5020816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6</text:p>
          </table:table-cell>
          <table:table-cell office:value-type="date" office:date-value="2014-07-07T00:00:00" table:style-name="ce9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4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4">
            <text:p>TECNICO JUDICIARIO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218</text:p>
          </table:table-cell>
          <table:table-cell office:value-type="string" table:style-name="ce7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6-09-09T00:00:00" table:style-name="ce8">
            <text:p>09/09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5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99</text:p>
          </table:table-cell>
          <table:table-cell office:value-type="string" table:style-name="ce7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5/04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</text:p>
          </table:table-cell>
          <table:table-cell office:value-type="string" table:style-name="ce7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8-02-04T00:00:00" table:style-name="ce8">
            <text:p>04/0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67</text:p>
          </table:table-cell>
          <table:table-cell office:value-type="string" table:style-name="ce7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731</text:p>
          </table:table-cell>
          <table:table-cell office:value-type="string" table:style-name="ce7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78-03-09T00:00:00" table:style-name="ce8">
            <text:p>09/03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string" table:style-name="ce7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11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99</text:p>
          </table:table-cell>
          <table:table-cell office:value-type="string" table:style-name="ce7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01-11T00:00:00" table:style-name="ce8">
            <text:p>1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0</text:p>
          </table:table-cell>
          <table:table-cell office:value-type="string" table:style-name="ce7">
            <text:p>27/10/198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5</text:p>
          </table:table-cell>
          <table:table-cell office:value-type="string" table:style-name="ce7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96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ANTONINA BARRETO FONSECA</text:p>
          </table:table-cell>
          <table:table-cell office:value-type="string" table:style-name="ce5">
            <text:p>511505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97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ONIO BATISTA DE MATOS</text:p>
          </table:table-cell>
          <table:table-cell office:value-type="string" table:style-name="ce5">
            <text:p>1018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0-10T00:00:00" table:style-name="ce8">
            <text:p>10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6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3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2-12T00:00:00" table:style-name="ce8">
            <text:p>12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6</text:p>
          </table:table-cell>
          <table:table-cell office:value-type="string" table:style-name="ce7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9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3</text:p>
          </table:table-cell>
          <table:table-cell office:value-type="string" table:style-name="ce7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PEDRO DE ANDRADE</text:p>
          </table:table-cell>
          <table:table-cell office:value-type="string" table:style-name="ce5">
            <text:p>174364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220</text:p>
          </table:table-cell>
          <table:table-cell office:value-type="date" office:date-value="2014-05-11T00:00:00" table:style-name="ce9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5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7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13</text:p>
          </table:table-cell>
          <table:table-cell office:value-type="string" table:style-name="ce7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25</text:p>
          </table:table-cell>
          <table:table-cell office:value-type="string" table:style-name="ce7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3/198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5</text:p>
          </table:table-cell>
          <table:table-cell office:value-type="string" table:style-name="ce7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7T00:00:00" table:style-name="ce8">
            <text:p>07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string" table:style-name="ce7">
            <text:p>25/06/1997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5-05-11T00:00:00" table:style-name="ce8">
            <text:p>11/05/199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27</text:p>
          </table:table-cell>
          <table:table-cell office:value-type="string" table:style-name="ce7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4">
            <text:p>TECNICO JUDICIARIO</text:p>
          </table:table-cell>
          <table:table-cell office:value-type="date" office:date-value="2001-12-07T00:00:00" table:style-name="ce8">
            <text:p>07/12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38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4">
            <text:p>PORTEIRO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0-08-03T00:00:00" table:style-name="ce8">
            <text:p>03/08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4">
            <text:p>OFICIAL DE JUSTIÇA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9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4">
            <text:p>TECNICO JUDICIARIO</text:p>
          </table:table-cell>
          <table:table-cell office:value-type="date" office:date-value="2000-10-10T00:00:00" table:style-name="ce8">
            <text:p>10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Y VIEIRA BORGES</text:p>
          </table:table-cell>
          <table:table-cell office:value-type="string" table:style-name="ce5">
            <text:p>938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5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2-05T00:00:00" table:style-name="ce8">
            <text:p>05/02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4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9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3</text:p>
          </table:table-cell>
          <table:table-cell office:value-type="string" table:style-name="ce7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3-12T00:00:00" table:style-name="ce8">
            <text:p>12/03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5</text:p>
          </table:table-cell>
          <table:table-cell office:value-type="string" table:style-name="ce7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31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5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2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05-12T00:00:00" table:style-name="ce8">
            <text:p>12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31</text:p>
          </table:table-cell>
          <table:table-cell office:value-type="string" table:style-name="ce7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11/198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3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8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27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76</text:p>
          </table:table-cell>
          <table:table-cell office:value-type="string" table:style-name="ce7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5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1/11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9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20</text:p>
          </table:table-cell>
          <table:table-cell office:value-type="string" table:style-name="ce7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OS ROBERTO FERREIRA</text:p>
          </table:table-cell>
          <table:table-cell office:value-type="string" table:style-name="ce5">
            <text:p>955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5">
            <text:p>237889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1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1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1</text:p>
          </table:table-cell>
          <table:table-cell office:value-type="string" table:style-name="ce7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3</text:p>
          </table:table-cell>
          <table:table-cell office:value-type="string" table:style-name="ce7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string" table:style-name="ce7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8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5-01-06T00:00:00" table:style-name="ce8">
            <text:p>0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79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5">
            <text:p>365304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4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N GUIAO</text:p>
          </table:table-cell>
          <table:table-cell office:value-type="string" table:style-name="ce5">
            <text:p>955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3</text:p>
          </table:table-cell>
          <table:table-cell office:value-type="string" table:style-name="ce7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46</text:p>
          </table:table-cell>
          <table:table-cell office:value-type="string" table:style-name="ce7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2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6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5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ELIA MORAIS PEREIRA</text:p>
          </table:table-cell>
          <table:table-cell office:value-type="string" table:style-name="ce5">
            <text:p>95516 - 0</text:p>
          </table:table-cell>
          <table:table-cell office:value-type="string" table:style-name="ce4">
            <text:p>TECNICO JUDICIARIO</text:p>
          </table:table-cell>
          <table:table-cell office:value-type="date" office:date-value="1993-04-02T00:00:00" table:style-name="ce8">
            <text:p>02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5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32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8</text:p>
          </table:table-cell>
          <table:table-cell office:value-type="string" table:style-name="ce7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12-11T00:00:00" table:style-name="ce8">
            <text:p>11/1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IBELE DA COSTA NUNES</text:p>
          </table:table-cell>
          <table:table-cell office:value-type="string" table:style-name="ce5">
            <text:p>264595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5">
            <text:p>23789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date" office:date-value="2017-10-04T00:00:00" table:style-name="ce9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37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09</text:p>
          </table:table-cell>
          <table:table-cell office:value-type="string" table:style-name="ce7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9-08-03T00:00:00" table:style-name="ce8">
            <text:p>03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16/03/2015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7-11T00:00:00" table:style-name="ce8">
            <text:p>11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2</text:p>
          </table:table-cell>
          <table:table-cell office:value-type="string" table:style-name="ce7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4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5/198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5</text:p>
          </table:table-cell>
          <table:table-cell office:value-type="string" table:style-name="ce7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5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79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10-07T00:00:00" table:style-name="ce8">
            <text:p>07/10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93" table:style-name="ce3">
            <text:p>193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2</text:p>
          </table:table-cell>
          <table:table-cell office:value-type="string" table:style-name="ce7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3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95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34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1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89-08-11T00:00:00" table:style-name="ce8">
            <text:p>11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29</text:p>
          </table:table-cell>
          <table:table-cell office:value-type="string" table:style-name="ce7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07-08-01T00:00:00" table:style-name="ce8">
            <text:p>01/08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32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5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9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DARLENE LUCIA RODRIGUES</text:p>
          </table:table-cell>
          <table:table-cell office:value-type="string" table:style-name="ce5">
            <text:p>502677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AVI ALVES GONTIJO</text:p>
          </table:table-cell>
          <table:table-cell office:value-type="string" table:style-name="ce5">
            <text:p>218666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6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</text:p>
          </table:table-cell>
          <table:table-cell office:value-type="string" table:style-name="ce7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4">
            <text:p>TECNICO JUDICIARIO</text:p>
          </table:table-cell>
          <table:table-cell office:value-type="date" office:date-value="1999-03-09T00:00:00" table:style-name="ce8">
            <text:p>09/03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37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0/2005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03T00:00:00" table:style-name="ce8">
            <text:p>03/11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4">
            <text:p>AUXILIAR JUDICIARIO-CATEGORIA DIVERSOS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5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3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5">
            <text:p>502457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02-10T00:00:00" table:style-name="ce8">
            <text:p>10/02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6</text:p>
          </table:table-cell>
          <table:table-cell office:value-type="string" table:style-name="ce7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4-11T00:00:00" table:style-name="ce8">
            <text:p>11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31</text:p>
          </table:table-cell>
          <table:table-cell office:value-type="string" table:style-name="ce7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4</text:p>
          </table:table-cell>
          <table:table-cell office:value-type="string" table:style-name="ce7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1-11-10T00:00:00" table:style-name="ce8">
            <text:p>10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VINA LIMA DINIZ</text:p>
          </table:table-cell>
          <table:table-cell office:value-type="string" table:style-name="ce5">
            <text:p>44756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5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4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9-05T00:00:00" table:style-name="ce8">
            <text:p>05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7</text:p>
          </table:table-cell>
          <table:table-cell office:value-type="string" table:style-name="ce7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4">
            <text:p>DIVINA SEVERINA CARDOSO</text:p>
          </table:table-cell>
          <table:table-cell office:value-type="string" table:style-name="ce5">
            <text:p>91685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05-10T00:00:00" table:style-name="ce8">
            <text:p>10/05/197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5">
            <text:p>382887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1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5">
            <text:p>80447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27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PORTARIA 239</text:p>
          </table:table-cell>
          <table:table-cell office:value-type="string" table:style-name="ce7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OMINGOS CARDOSO DA SILVA</text:p>
          </table:table-cell>
          <table:table-cell office:value-type="string" table:style-name="ce5">
            <text:p>9108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7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02T00:00:00" table:style-name="ce8">
            <text:p>02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</text:p>
          </table:table-cell>
          <table:table-cell office:value-type="string" table:style-name="ce7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ECIO LUIZ DE MIRANDA</text:p>
          </table:table-cell>
          <table:table-cell office:value-type="string" table:style-name="ce5">
            <text:p>217371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3</text:p>
          </table:table-cell>
          <table:table-cell office:value-type="string" table:style-name="ce7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5">
            <text:p>9443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9-02T00:00:00" table:style-name="ce8">
            <text:p>02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02T00:00:00" table:style-name="ce9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75</text:p>
          </table:table-cell>
          <table:table-cell office:value-type="string" table:style-name="ce7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4">
            <text:p>TECNICO JUDICIARIO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3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DIR LUIZA GUIMARAES</text:p>
          </table:table-cell>
          <table:table-cell office:value-type="string" table:style-name="ce5">
            <text:p>2668661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2-01-04T00:00:00" table:style-name="ce8">
            <text:p>04/01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8</text:p>
          </table:table-cell>
          <table:table-cell office:value-type="string" table:style-name="ce7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ITE MARIA TAPPARO</text:p>
          </table:table-cell>
          <table:table-cell office:value-type="string" table:style-name="ce5">
            <text:p>503435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NA ALVES CARNEIRO</text:p>
          </table:table-cell>
          <table:table-cell office:value-type="string" table:style-name="ce5">
            <text:p>366430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1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2-12T00:00:00" table:style-name="ce8">
            <text:p>12/02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67</text:p>
          </table:table-cell>
          <table:table-cell office:value-type="string" table:style-name="ce7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6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6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string" table:style-name="ce7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GMAR HONORATO DA SILVA</text:p>
          </table:table-cell>
          <table:table-cell office:value-type="string" table:style-name="ce5">
            <text:p>504183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1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0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4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42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93</text:p>
          </table:table-cell>
          <table:table-cell office:value-type="string" table:style-name="ce7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7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5">
            <text:p>23789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5T00:00:00" table:style-name="ce8">
            <text:p>05/04/1997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45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1</text:p>
          </table:table-cell>
          <table:table-cell office:value-type="string" table:style-name="ce7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3-05T00:00:00" table:style-name="ce8">
            <text:p>05/03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8T00:00:00" table:style-name="ce8">
            <text:p>08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4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10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8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4">
            <text:p>TECNICO JUDICIARIO</text:p>
          </table:table-cell>
          <table:table-cell office:value-type="date" office:date-value="1990-07-08T00:00:00" table:style-name="ce8">
            <text:p>08/07/199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50</text:p>
          </table:table-cell>
          <table:table-cell office:value-type="string" table:style-name="ce7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26</text:p>
          </table:table-cell>
          <table:table-cell office:value-type="string" table:style-name="ce7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0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300" table:style-name="ce3">
            <text:p>300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44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4-04T00:00:00" table:style-name="ce8">
            <text:p>04/04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5">
            <text:p>5025893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9</text:p>
          </table:table-cell>
          <table:table-cell office:value-type="string" table:style-name="ce7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9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5</text:p>
          </table:table-cell>
          <table:table-cell office:value-type="string" table:style-name="ce7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9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80</text:p>
          </table:table-cell>
          <table:table-cell office:value-type="string" table:style-name="ce7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67</text:p>
          </table:table-cell>
          <table:table-cell office:value-type="string" table:style-name="ce7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5">
            <text:p>501367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2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4">
            <text:p>TECNICO JUDICIARIO</text:p>
          </table:table-cell>
          <table:table-cell office:value-type="date" office:date-value="1993-03-02T00:00:00" table:style-name="ce8">
            <text:p>02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0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12T00:00:00" table:style-name="ce8">
            <text:p>12/07/198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ZA DE SOUZA MARQUES</text:p>
          </table:table-cell>
          <table:table-cell office:value-type="string" table:style-name="ce5">
            <text:p>503199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1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7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37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2</text:p>
          </table:table-cell>
          <table:table-cell office:value-type="string" table:style-name="ce7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5-03-04T00:00:00" table:style-name="ce8">
            <text:p>04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5-07-06T00:00:00" table:style-name="ce8">
            <text:p>06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9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5">
            <text:p>447546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154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RONILDA ALVES RODRIGUES</text:p>
          </table:table-cell>
          <table:table-cell office:value-type="string" table:style-name="ce5">
            <text:p>39576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</text:p>
          </table:table-cell>
          <table:table-cell office:value-type="string" table:style-name="ce7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4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SRON VIANA</text:p>
          </table:table-cell>
          <table:table-cell office:value-type="string" table:style-name="ce5">
            <text:p>9156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4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2-09T00:00:00" table:style-name="ce8">
            <text:p>09/02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8-08-07T00:00:00" table:style-name="ce8">
            <text:p>0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8/05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6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185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6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11T00:00:00" table:style-name="ce8">
            <text:p>11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2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12-08T00:00:00" table:style-name="ce8">
            <text:p>08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4">
            <text:p>PORTEIRO JUDICIARIO II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09T00:00:00" table:style-name="ce8">
            <text:p>09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2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3-05T00:00:00" table:style-name="ce8">
            <text:p>05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4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4">
            <text:p>PORTEIRO JUDICIARIO I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80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1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1</text:p>
          </table:table-cell>
          <table:table-cell office:value-type="string" table:style-name="ce7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7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4">
            <text:p>JUIZ MUNICIPAL</text:p>
          </table:table-cell>
          <table:table-cell office:value-type="date" office:date-value="1998-09-04T00:00:00" table:style-name="ce8">
            <text:p>04/09/1998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3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5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RANCISCO CARLOS RIBEIRO</text:p>
          </table:table-cell>
          <table:table-cell office:value-type="string" table:style-name="ce5">
            <text:p>1816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4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6-08T00:00:00" table:style-name="ce8">
            <text:p>08/06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0</text:p>
          </table:table-cell>
          <table:table-cell office:value-type="string" table:style-name="ce7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5">
            <text:p>115161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2010-11-02T00:00:00" table:style-name="ce9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68</text:p>
          </table:table-cell>
          <table:table-cell office:value-type="string" table:style-name="ce7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2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GABRIEL QUINTINO DA SILVA</text:p>
          </table:table-cell>
          <table:table-cell office:value-type="string" table:style-name="ce5">
            <text:p>21236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date" office:date-value="2011-07-07T00:00:00" table:style-name="ce9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6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4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89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6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5">
            <text:p>1509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7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1-11T00:00:00" table:style-name="ce8">
            <text:p>11/0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8</text:p>
          </table:table-cell>
          <table:table-cell office:value-type="string" table:style-name="ce7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31</text:p>
          </table:table-cell>
          <table:table-cell office:value-type="string" table:style-name="ce7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06T00:00:00" table:style-name="ce8">
            <text:p>0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8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9-07T00:00:00" table:style-name="ce8">
            <text:p>07/09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ERALDO ELOY DA SILVA</text:p>
          </table:table-cell>
          <table:table-cell office:value-type="string" table:style-name="ce5">
            <text:p>10121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9-04-10T00:00:00" table:style-name="ce8">
            <text:p>10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7</text:p>
          </table:table-cell>
          <table:table-cell office:value-type="string" table:style-name="ce7">
            <text:p>19/09/1989</text:p>
          </table:table-cell>
          <table:table-cell table:number-columns-repeated="16376"/>
        </table:table-row>
        <table:table-row table:style-name="ro6">
          <table:table-cell office:value-type="float" office:value="383" table:style-name="ce3">
            <text:p>383</text:p>
          </table:table-cell>
          <table:table-cell office:value-type="string" table:style-name="ce4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0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4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3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4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8-09-11T00:00:00" table:style-name="ce8">
            <text:p>11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5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2/198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7</text:p>
          </table:table-cell>
          <table:table-cell office:value-type="string" table:style-name="ce7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3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6T00:00:00" table:style-name="ce8">
            <text:p>0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10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03T00:00:00" table:style-name="ce8">
            <text:p>03/07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GILCLEIBER PEREIRA ARAGAO</text:p>
          </table:table-cell>
          <table:table-cell office:value-type="string" table:style-name="ce5">
            <text:p>289306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9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50</text:p>
          </table:table-cell>
          <table:table-cell office:value-type="date" office:date-value="2011-04-07T00:00:00" table:style-name="ce9">
            <text:p>07/04/2011</text:p>
          </table:table-cell>
          <table:table-cell table:number-columns-repeated="16376"/>
        </table:table-row>
        <table:table-row table:style-name="ro6">
          <table:table-cell office:value-type="float" office:value="398" table:style-name="ce3">
            <text:p>398</text:p>
          </table:table-cell>
          <table:table-cell office:value-type="string" table:style-name="ce4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2-02T00:00:00" table:style-name="ce8">
            <text:p>02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9</text:p>
          </table:table-cell>
          <table:table-cell office:value-type="string" table:style-name="ce7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49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5">
            <text:p>4259866 - 0</text:p>
          </table:table-cell>
          <table:table-cell office:value-type="string" table:style-name="ce4">
            <text:p>TECNICO JUDICIARIO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8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3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11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7</text:p>
          </table:table-cell>
          <table:table-cell office:value-type="string" table:style-name="ce7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1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20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LEIDES ARANTES DE PAULA</text:p>
          </table:table-cell>
          <table:table-cell office:value-type="string" table:style-name="ce5">
            <text:p>18338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0</text:p>
          </table:table-cell>
          <table:table-cell office:value-type="string" table:style-name="ce7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9/198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39</text:p>
          </table:table-cell>
          <table:table-cell office:value-type="string" table:style-name="ce7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184</text:p>
          </table:table-cell>
          <table:table-cell office:value-type="date" office:date-value="2008-10-12T00:00:00" table:style-name="ce9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62</text:p>
          </table:table-cell>
          <table:table-cell office:value-type="string" table:style-name="ce7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1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03</text:p>
          </table:table-cell>
          <table:table-cell office:value-type="string" table:style-name="ce7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4">
            <text:p>TECNICO JUDICIARIO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27</text:p>
          </table:table-cell>
          <table:table-cell office:value-type="string" table:style-name="ce7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8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0</text:p>
          </table:table-cell>
          <table:table-cell office:value-type="string" table:style-name="ce7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string" table:style-name="ce7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</text:p>
          </table:table-cell>
          <table:table-cell office:value-type="string" table:style-name="ce7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5">
            <text:p>228968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3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3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5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38</text:p>
          </table:table-cell>
          <table:table-cell office:value-type="string" table:style-name="ce7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2-10T00:00:00" table:style-name="ce8">
            <text:p>10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8</text:p>
          </table:table-cell>
          <table:table-cell office:value-type="string" table:style-name="ce7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3-06T00:00:00" table:style-name="ce8">
            <text:p>06/03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9</text:p>
          </table:table-cell>
          <table:table-cell office:value-type="string" table:style-name="ce7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95</text:p>
          </table:table-cell>
          <table:table-cell office:value-type="string" table:style-name="ce7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INACIA RODRIGUES DE SOUSA</text:p>
          </table:table-cell>
          <table:table-cell office:value-type="string" table:style-name="ce5">
            <text:p>970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3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81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INACIO PEREIRA NEVES</text:p>
          </table:table-cell>
          <table:table-cell office:value-type="string" table:style-name="ce5">
            <text:p>50245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5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5">
            <text:p>93033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</text:p>
          </table:table-cell>
          <table:table-cell office:value-type="date" office:date-value="1989-09-01T00:00:00" table:style-name="ce9">
            <text:p>01/09/1989</text:p>
          </table:table-cell>
          <table:table-cell table:number-columns-repeated="16376"/>
        </table:table-row>
        <table:table-row table:style-name="ro6">
          <table:table-cell office:value-type="float" office:value="446" table:style-name="ce3">
            <text:p>446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0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4">
            <text:p>TECNICO JUDICIARIO</text:p>
          </table:table-cell>
          <table:table-cell office:value-type="date" office:date-value="1998-01-09T00:00:00" table:style-name="ce8">
            <text:p>09/0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7</text:p>
          </table:table-cell>
          <table:table-cell office:value-type="string" table:style-name="ce7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4">
            <text:p>TECNICO JUDICIARIO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93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4">
            <text:p>TECNICO JUDICIARIO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04</text:p>
          </table:table-cell>
          <table:table-cell office:value-type="string" table:style-name="ce7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0/04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7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2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5T00:00:00" table:style-name="ce8">
            <text:p>05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0</text:p>
          </table:table-cell>
          <table:table-cell office:value-type="string" table:style-name="ce7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97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6-09-08T00:00:00" table:style-name="ce8">
            <text:p>08/09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51</text:p>
          </table:table-cell>
          <table:table-cell office:value-type="string" table:style-name="ce7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7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5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IVAN PEREIRA DE MOURA</text:p>
          </table:table-cell>
          <table:table-cell office:value-type="string" table:style-name="ce5">
            <text:p>10982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4-10-10T00:00:00" table:style-name="ce8">
            <text:p>10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3</text:p>
          </table:table-cell>
          <table:table-cell office:value-type="date" office:date-value="1994-04-10T00:00:00" table:style-name="ce9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3-02T00:00:00" table:style-name="ce8">
            <text:p>02/03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</text:p>
          </table:table-cell>
          <table:table-cell office:value-type="string" table:style-name="ce7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2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</text:p>
          </table:table-cell>
          <table:table-cell office:value-type="string" table:style-name="ce7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116</text:p>
          </table:table-cell>
          <table:table-cell office:value-type="string" table:style-name="ce7">
            <text:p>17/04/2007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40</text:p>
          </table:table-cell>
          <table:table-cell office:value-type="string" table:style-name="ce7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VO CARVALHO DE ASSIS</text:p>
          </table:table-cell>
          <table:table-cell office:value-type="string" table:style-name="ce5">
            <text:p>11837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1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54</text:p>
          </table:table-cell>
          <table:table-cell office:value-type="string" table:style-name="ce7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7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3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95</text:p>
          </table:table-cell>
          <table:table-cell office:value-type="string" table:style-name="ce7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4">
            <text:p>TECNICO JUDICIARIO-QS</text:p>
          </table:table-cell>
          <table:table-cell office:value-type="date" office:date-value="2011-12-12T00:00:00" table:style-name="ce8">
            <text:p>12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JACY ROCHA DE MEDEIROS</text:p>
          </table:table-cell>
          <table:table-cell office:value-type="string" table:style-name="ce5">
            <text:p>95982 - 0</text:p>
          </table:table-cell>
          <table:table-cell office:value-type="string" table:style-name="ce4">
            <text:p>TECNICO JUDICIARIO</text:p>
          </table:table-cell>
          <table:table-cell office:value-type="date" office:date-value="1987-12-05T00:00:00" table:style-name="ce8">
            <text:p>0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9</text:p>
          </table:table-cell>
          <table:table-cell office:value-type="date" office:date-value="1987-06-05T00:00:00" table:style-name="ce9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JAIME OLIMPIO DA ROCHA</text:p>
          </table:table-cell>
          <table:table-cell office:value-type="string" table:style-name="ce5">
            <text:p>144861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9</text:p>
          </table:table-cell>
          <table:table-cell office:value-type="string" table:style-name="ce7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4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12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4">
            <text:p>OFICIAL DE JUSTIÇA</text:p>
          </table:table-cell>
          <table:table-cell office:value-type="date" office:date-value="2011-09-12T00:00:00" table:style-name="ce8">
            <text:p>12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5</text:p>
          </table:table-cell>
          <table:table-cell office:value-type="string" table:style-name="ce7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81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9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749</text:p>
          </table:table-cell>
          <table:table-cell office:value-type="date" office:date-value="2009-01-09T00:00:00" table:style-name="ce9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15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4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9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3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4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53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4-01T00:00:00" table:style-name="ce8">
            <text:p>01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68</text:p>
          </table:table-cell>
          <table:table-cell office:value-type="string" table:style-name="ce7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66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2707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3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66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10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2</text:p>
          </table:table-cell>
          <table:table-cell office:value-type="string" table:style-name="ce7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1</text:p>
          </table:table-cell>
          <table:table-cell office:value-type="string" table:style-name="ce7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4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1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5">
            <text:p>147708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3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5-06-07T00:00:00" table:style-name="ce8">
            <text:p>07/06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4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7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767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3-01-10T00:00:00" table:style-name="ce8">
            <text:p>10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9</text:p>
          </table:table-cell>
          <table:table-cell office:value-type="string" table:style-name="ce7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20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76-09-10T00:00:00" table:style-name="ce8">
            <text:p>10/09/197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2T00:00:00" table:style-name="ce8">
            <text:p>12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6</text:p>
          </table:table-cell>
          <table:table-cell office:value-type="string" table:style-name="ce7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OAO JOSE DA SILVA I</text:p>
          </table:table-cell>
          <table:table-cell office:value-type="string" table:style-name="ce5">
            <text:p>9408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2-05T00:00:00" table:style-name="ce8">
            <text:p>0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3</text:p>
          </table:table-cell>
          <table:table-cell office:value-type="string" table:style-name="ce7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530" table:style-name="ce3">
            <text:p>530</text:p>
          </table:table-cell>
          <table:table-cell office:value-type="string" table:style-name="ce4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03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85</text:p>
          </table:table-cell>
          <table:table-cell office:value-type="string" table:style-name="ce7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7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3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4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94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4">
            <text:p>OFICIAL DE JUSTIÇ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9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8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8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">
            <text:p>JOAQUIM SATURNINO CORREA</text:p>
          </table:table-cell>
          <table:table-cell office:value-type="string" table:style-name="ce5">
            <text:p>984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8/196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4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3</text:p>
          </table:table-cell>
          <table:table-cell office:value-type="string" table:style-name="ce7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9-09-09T00:00:00" table:style-name="ce8">
            <text:p>09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9</text:p>
          </table:table-cell>
          <table:table-cell office:value-type="string" table:style-name="ce7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6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SAFA SOUZA DE OLIVEIRA</text:p>
          </table:table-cell>
          <table:table-cell office:value-type="string" table:style-name="ce5">
            <text:p>5026857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0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37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4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6</text:p>
          </table:table-cell>
          <table:table-cell office:value-type="string" table:style-name="ce7">
            <text:p>19/08/2003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string" table:style-name="ce7">
            <text:p>29/09/2000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3-10-12T00:00:00" table:style-name="ce8">
            <text:p>12/10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SE BARBOSA DA SILVA</text:p>
          </table:table-cell>
          <table:table-cell office:value-type="string" table:style-name="ce5">
            <text:p>102365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3</text:p>
          </table:table-cell>
          <table:table-cell office:value-type="string" table:style-name="ce7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93-01-09T00:00:00" table:style-name="ce8">
            <text:p>09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79</text:p>
          </table:table-cell>
          <table:table-cell office:value-type="string" table:style-name="ce7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3T00:00:00" table:style-name="ce8">
            <text:p>03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58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4</text:p>
          </table:table-cell>
          <table:table-cell office:value-type="string" table:style-name="ce7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3</text:p>
          </table:table-cell>
          <table:table-cell office:value-type="string" table:style-name="ce7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SE DE ALMEIDA VARGAS</text:p>
          </table:table-cell>
          <table:table-cell office:value-type="string" table:style-name="ce5">
            <text:p>268851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5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5</text:p>
          </table:table-cell>
          <table:table-cell office:value-type="string" table:style-name="ce7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8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</text:p>
          </table:table-cell>
          <table:table-cell office:value-type="string" table:style-name="ce7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E DONIZETE CARNEIRO</text:p>
          </table:table-cell>
          <table:table-cell office:value-type="string" table:style-name="ce5">
            <text:p>1663623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2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0</text:p>
          </table:table-cell>
          <table:table-cell office:value-type="string" table:style-name="ce7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7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0</text:p>
          </table:table-cell>
          <table:table-cell office:value-type="string" table:style-name="ce7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23</text:p>
          </table:table-cell>
          <table:table-cell office:value-type="string" table:style-name="ce7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69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FRANCISCO DOS SANTOS</text:p>
          </table:table-cell>
          <table:table-cell office:value-type="string" table:style-name="ce5">
            <text:p>88692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2</text:p>
          </table:table-cell>
          <table:table-cell office:value-type="string" table:style-name="ce7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5-08T00:00:00" table:style-name="ce8">
            <text:p>0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7-05T00:00:00" table:style-name="ce8">
            <text:p>05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string" table:style-name="ce7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2-06-04T00:00:00" table:style-name="ce8">
            <text:p>04/06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7</text:p>
          </table:table-cell>
          <table:table-cell office:value-type="string" table:style-name="ce7">
            <text:p>31/03/1992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10-11T00:00:00" table:style-name="ce8">
            <text:p>11/10/2011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1-05-12T00:00:00" table:style-name="ce8">
            <text:p>12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31</text:p>
          </table:table-cell>
          <table:table-cell office:value-type="string" table:style-name="ce7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1</text:p>
          </table:table-cell>
          <table:table-cell office:value-type="string" table:style-name="ce7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LOURENCO NETO</text:p>
          </table:table-cell>
          <table:table-cell office:value-type="string" table:style-name="ce5">
            <text:p>5027632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2-06T00:00:00" table:style-name="ce8">
            <text:p>06/0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2</text:p>
          </table:table-cell>
          <table:table-cell office:value-type="string" table:style-name="ce7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LUIS GRATAO</text:p>
          </table:table-cell>
          <table:table-cell office:value-type="string" table:style-name="ce5">
            <text:p>423800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48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LUZIA DA SILVA</text:p>
          </table:table-cell>
          <table:table-cell office:value-type="string" table:style-name="ce5">
            <text:p>95966 - 0</text:p>
          </table:table-cell>
          <table:table-cell office:value-type="string" table:style-name="ce4">
            <text:p>OFICIAL DE JUSTIÇA</text:p>
          </table:table-cell>
          <table:table-cell office:value-type="date" office:date-value="1990-02-08T00:00:00" table:style-name="ce8">
            <text:p>08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8-02-10T00:00:00" table:style-name="ce8">
            <text:p>10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45</text:p>
          </table:table-cell>
          <table:table-cell office:value-type="string" table:style-name="ce7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5">
            <text:p>11837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</text:p>
          </table:table-cell>
          <table:table-cell office:value-type="string" table:style-name="ce7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3</text:p>
          </table:table-cell>
          <table:table-cell office:value-type="string" table:style-name="ce7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MIRANDA FILHO</text:p>
          </table:table-cell>
          <table:table-cell office:value-type="string" table:style-name="ce5">
            <text:p>10144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7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30</text:p>
          </table:table-cell>
          <table:table-cell office:value-type="string" table:style-name="ce7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8</text:p>
          </table:table-cell>
          <table:table-cell office:value-type="string" table:style-name="ce7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091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83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594" table:style-name="ce3">
            <text:p>594</text:p>
          </table:table-cell>
          <table:table-cell office:value-type="string" table:style-name="ce4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4-01-02T00:00:00" table:style-name="ce8">
            <text:p>0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4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04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7-10T00:00:00" table:style-name="ce8">
            <text:p>10/07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4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7-02-03T00:00:00" table:style-name="ce8">
            <text:p>03/02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11</text:p>
          </table:table-cell>
          <table:table-cell office:value-type="string" table:style-name="ce7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4">
            <text:p>TECNICO JUDICIARIO</text:p>
          </table:table-cell>
          <table:table-cell office:value-type="date" office:date-value="1998-09-12T00:00:00" table:style-name="ce8">
            <text:p>12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782</text:p>
          </table:table-cell>
          <table:table-cell office:value-type="string" table:style-name="ce7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8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</text:p>
          </table:table-cell>
          <table:table-cell office:value-type="string" table:style-name="ce7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7</text:p>
          </table:table-cell>
          <table:table-cell office:value-type="string" table:style-name="ce7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5">
            <text:p>5011396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5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1</text:p>
          </table:table-cell>
          <table:table-cell office:value-type="string" table:style-name="ce7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1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5">
            <text:p>228969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59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0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0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12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4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06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50</text:p>
          </table:table-cell>
          <table:table-cell office:value-type="string" table:style-name="ce7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5</text:p>
          </table:table-cell>
          <table:table-cell office:value-type="string" table:style-name="ce7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4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08T00:00:00" table:style-name="ce8">
            <text:p>08/06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LENIMAR JOSE COSTA</text:p>
          </table:table-cell>
          <table:table-cell office:value-type="string" table:style-name="ce5">
            <text:p>174362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6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LENIR BEHREND CAVALCANTE</text:p>
          </table:table-cell>
          <table:table-cell office:value-type="string" table:style-name="ce5">
            <text:p>50781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7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573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4">
            <text:p>TECNICO JUDICIARIO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4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1</text:p>
          </table:table-cell>
          <table:table-cell office:value-type="string" table:style-name="ce7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9</text:p>
          </table:table-cell>
          <table:table-cell office:value-type="string" table:style-name="ce7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4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71</text:p>
          </table:table-cell>
          <table:table-cell office:value-type="string" table:style-name="ce7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0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8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4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5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5">
            <text:p>50391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5">
            <text:p>241609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3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0</text:p>
          </table:table-cell>
          <table:table-cell office:value-type="string" table:style-name="ce7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4T00:00:00" table:style-name="ce8">
            <text:p>04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6</text:p>
          </table:table-cell>
          <table:table-cell office:value-type="string" table:style-name="ce7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12-12T00:00:00" table:style-name="ce8">
            <text:p>12/12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307</text:p>
          </table:table-cell>
          <table:table-cell office:value-type="string" table:style-name="ce7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4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7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8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01-11T00:00:00" table:style-name="ce8">
            <text:p>11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9</text:p>
          </table:table-cell>
          <table:table-cell office:value-type="string" table:style-name="ce7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5-09T00:00:00" table:style-name="ce8">
            <text:p>09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UCIA BRAZ FERNANDES</text:p>
          </table:table-cell>
          <table:table-cell office:value-type="string" table:style-name="ce5">
            <text:p>5041333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9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string" table:style-name="ce4">
            <text:p>LUCIA DA COSTA FERREIRA</text:p>
          </table:table-cell>
          <table:table-cell office:value-type="string" table:style-name="ce5">
            <text:p>500703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0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85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5">
            <text:p>18164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9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4</text:p>
          </table:table-cell>
          <table:table-cell office:value-type="string" table:style-name="ce7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22</text:p>
          </table:table-cell>
          <table:table-cell office:value-type="string" table:style-name="ce7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UCINES PINTO DA SILVA</text:p>
          </table:table-cell>
          <table:table-cell office:value-type="string" table:style-name="ce5">
            <text:p>40721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3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4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06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5">
            <text:p>5021979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889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4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3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string" table:style-name="ce7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4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UIZ DE FIGUEIREDO</text:p>
          </table:table-cell>
          <table:table-cell office:value-type="string" table:style-name="ce5">
            <text:p>11936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4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9-06T00:00:00" table:style-name="ce8">
            <text:p>06/09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DIRETORIA GERAL 1752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7-07T00:00:00" table:style-name="ce8">
            <text:p>07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SMARINA DE OLIVEIRA</text:p>
          </table:table-cell>
          <table:table-cell office:value-type="string" table:style-name="ce5">
            <text:p>50273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5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2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5T00:00:00" table:style-name="ce8">
            <text:p>05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string" table:style-name="ce7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4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2-10-09T00:00:00" table:style-name="ce8">
            <text:p>09/10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2-02-11T00:00:00" table:style-name="ce9">
            <text:p>11/02/2002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1-02-08T00:00:00" table:style-name="ce8">
            <text:p>08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6</text:p>
          </table:table-cell>
          <table:table-cell office:value-type="string" table:style-name="ce7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MADELEINE MIRANDA AMORIM</text:p>
          </table:table-cell>
          <table:table-cell office:value-type="string" table:style-name="ce5">
            <text:p>264605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4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92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3-12T00:00:00" table:style-name="ce8">
            <text:p>12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6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6">
          <table:table-cell office:value-type="float" office:value="710" table:style-name="ce3">
            <text:p>710</text:p>
          </table:table-cell>
          <table:table-cell office:value-type="string" table:style-name="ce4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MANOEL PEREIRA XAVIER</text:p>
          </table:table-cell>
          <table:table-cell office:value-type="string" table:style-name="ce5">
            <text:p>5008573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713" table:style-name="ce3">
            <text:p>713</text:p>
          </table:table-cell>
          <table:table-cell office:value-type="string" table:style-name="ce4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5</text:p>
          </table:table-cell>
          <table:table-cell office:value-type="string" table:style-name="ce7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4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4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1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23</text:p>
          </table:table-cell>
          <table:table-cell office:value-type="string" table:style-name="ce7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97</text:p>
          </table:table-cell>
          <table:table-cell office:value-type="string" table:style-name="ce7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MARCIA BRANDAO</text:p>
          </table:table-cell>
          <table:table-cell office:value-type="string" table:style-name="ce5">
            <text:p>500709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6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6-11-06T00:00:00" table:style-name="ce8">
            <text:p>06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5">
            <text:p>5045215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6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85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10T00:00:00" table:style-name="ce8">
            <text:p>1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07</text:p>
          </table:table-cell>
          <table:table-cell office:value-type="string" table:style-name="ce7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5">
            <text:p>228972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0</text:p>
          </table:table-cell>
          <table:table-cell office:value-type="date" office:date-value="2017-06-03T00:00:00" table:style-name="ce9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4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12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6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6T00:00:00" table:style-name="ce8">
            <text:p>06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5</text:p>
          </table:table-cell>
          <table:table-cell office:value-type="string" table:style-name="ce7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4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5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27</text:p>
          </table:table-cell>
          <table:table-cell office:value-type="string" table:style-name="ce7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5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4">
            <text:p>TECNICO JUDICIARIO</text:p>
          </table:table-cell>
          <table:table-cell office:value-type="date" office:date-value="2004-12-03T00:00:00" table:style-name="ce8">
            <text:p>03/12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9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7</text:p>
          </table:table-cell>
          <table:table-cell office:value-type="string" table:style-name="ce7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string" table:style-name="ce4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1-03-04T00:00:00" table:style-name="ce8">
            <text:p>04/03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IA APARECIDA DA SILVA SANTOS</text:p>
          </table:table-cell>
          <table:table-cell office:value-type="string" table:style-name="ce5">
            <text:p>10209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3-10T00:00:00" table:style-name="ce8">
            <text:p>10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12-11T00:00:00" table:style-name="ce8">
            <text:p>11/1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</text:p>
          </table:table-cell>
          <table:table-cell office:value-type="string" table:style-name="ce7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10-07T00:00:00" table:style-name="ce8">
            <text:p>07/10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7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4">
            <text:p>TECNICO JUDICIARIO</text:p>
          </table:table-cell>
          <table:table-cell office:value-type="date" office:date-value="1985-09-01T00:00:00" table:style-name="ce8">
            <text:p>01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</text:p>
          </table:table-cell>
          <table:table-cell office:value-type="string" table:style-name="ce7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08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2</text:p>
          </table:table-cell>
          <table:table-cell office:value-type="string" table:style-name="ce7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0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2</text:p>
          </table:table-cell>
          <table:table-cell office:value-type="string" table:style-name="ce7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string" table:style-name="ce7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IA CECILIA NOGUEIRA</text:p>
          </table:table-cell>
          <table:table-cell office:value-type="string" table:style-name="ce5">
            <text:p>505227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9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3-02-05T00:00:00" table:style-name="ce8">
            <text:p>05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78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6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5</text:p>
          </table:table-cell>
          <table:table-cell office:value-type="string" table:style-name="ce7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87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1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6</text:p>
          </table:table-cell>
          <table:table-cell office:value-type="string" table:style-name="ce7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1-06T00:00:00" table:style-name="ce8">
            <text:p>06/0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7</text:p>
          </table:table-cell>
          <table:table-cell office:value-type="string" table:style-name="ce7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55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5">
            <text:p>96377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3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4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9</text:p>
          </table:table-cell>
          <table:table-cell office:value-type="string" table:style-name="ce7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10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3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19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4">
            <text:p>TECNICO JUDICIARIO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1</text:p>
          </table:table-cell>
          <table:table-cell office:value-type="string" table:style-name="ce7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6">
          <table:table-cell office:value-type="float" office:value="794" table:style-name="ce3">
            <text:p>794</text:p>
          </table:table-cell>
          <table:table-cell office:value-type="string" table:style-name="ce4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0</text:p>
          </table:table-cell>
          <table:table-cell office:value-type="string" table:style-name="ce7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05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1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1-03T00:00:00" table:style-name="ce8">
            <text:p>03/1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string" table:style-name="ce7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5">
            <text:p>503681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4">
            <text:p>PORTEIRO JUDICIARIO I</text:p>
          </table:table-cell>
          <table:table-cell office:value-type="date" office:date-value="1991-04-02T00:00:00" table:style-name="ce8">
            <text:p>02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</text:p>
          </table:table-cell>
          <table:table-cell office:value-type="string" table:style-name="ce7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6</text:p>
          </table:table-cell>
          <table:table-cell office:value-type="string" table:style-name="ce7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0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5">
            <text:p>50159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10T00:00:00" table:style-name="ce8">
            <text:p>10/11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4">
            <text:p>TECNICO JUDICIARIO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</text:p>
          </table:table-cell>
          <table:table-cell office:value-type="string" table:style-name="ce7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2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12-03T00:00:00" table:style-name="ce8">
            <text:p>03/12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7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4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5</text:p>
          </table:table-cell>
          <table:table-cell office:value-type="string" table:style-name="ce7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7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5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15</text:p>
          </table:table-cell>
          <table:table-cell office:value-type="string" table:style-name="ce7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5">
            <text:p>501509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06-06-11T00:00:00" table:style-name="ce8">
            <text:p>11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69</text:p>
          </table:table-cell>
          <table:table-cell office:value-type="string" table:style-name="ce7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5">
            <text:p>503737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8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9</text:p>
          </table:table-cell>
          <table:table-cell office:value-type="string" table:style-name="ce7">
            <text:p>23/11/2000</text:p>
          </table:table-cell>
          <table:table-cell table:number-columns-repeated="16376"/>
        </table:table-row>
        <table:table-row table:style-name="ro6">
          <table:table-cell office:value-type="float" office:value="824" table:style-name="ce3">
            <text:p>824</text:p>
          </table:table-cell>
          <table:table-cell office:value-type="string" table:style-name="ce4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9-06T00:00:00" table:style-name="ce8">
            <text:p>06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5">
            <text:p>2143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4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5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4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12T00:00:00" table:style-name="ce8">
            <text:p>12/11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984</text:p>
          </table:table-cell>
          <table:table-cell office:value-type="date" office:date-value="2009-03-11T00:00:00" table:style-name="ce9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4">
            <text:p>PORTEIRO JUDICIARIO I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34" table:style-name="ce3">
            <text:p>834</text:p>
          </table:table-cell>
          <table:table-cell office:value-type="string" table:style-name="ce4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35" table:style-name="ce3">
            <text:p>835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4">
            <text:p>TECNICO JUDICIARIO</text:p>
          </table:table-cell>
          <table:table-cell office:value-type="date" office:date-value="2006-12-05T00:00:00" table:style-name="ce8">
            <text:p>05/12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1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3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7">
          <table:table-cell office:value-type="float" office:value="837" table:style-name="ce3">
            <text:p>837</text:p>
          </table:table-cell>
          <table:table-cell office:value-type="string" table:style-name="ce4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1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0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5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5">
            <text:p>50373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42</text:p>
          </table:table-cell>
          <table:table-cell office:value-type="date" office:date-value="2016-06-12T00:00:00" table:style-name="ce9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5-06T00:00:00" table:style-name="ce8">
            <text:p>06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1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76</text:p>
          </table:table-cell>
          <table:table-cell office:value-type="string" table:style-name="ce7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6T00:00:00" table:style-name="ce8">
            <text:p>06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7-03-11T00:00:00" table:style-name="ce8">
            <text:p>11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5</text:p>
          </table:table-cell>
          <table:table-cell office:value-type="string" table:style-name="ce7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4">
            <text:p>TECNICO JUDICIARIO</text:p>
          </table:table-cell>
          <table:table-cell office:value-type="date" office:date-value="1999-02-02T00:00:00" table:style-name="ce8">
            <text:p>02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92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5">
            <text:p>50069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56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8</text:p>
          </table:table-cell>
          <table:table-cell office:value-type="string" table:style-name="ce7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8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1</text:p>
          </table:table-cell>
          <table:table-cell office:value-type="string" table:style-name="ce7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98</text:p>
          </table:table-cell>
          <table:table-cell office:value-type="string" table:style-name="ce7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5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9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5">
            <text:p>50057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0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867" table:style-name="ce3">
            <text:p>867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4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6</text:p>
          </table:table-cell>
          <table:table-cell office:value-type="string" table:style-name="ce7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LUIZA NUNES BORGES</text:p>
          </table:table-cell>
          <table:table-cell office:value-type="string" table:style-name="ce5">
            <text:p>503913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6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4">
            <text:p>OFICIAL DE REGISTRO CIVIL-OFICIALIZADO-O II</text:p>
          </table:table-cell>
          <table:table-cell office:value-type="date" office:date-value="1991-03-05T00:00:00" table:style-name="ce8">
            <text:p>05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4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87</text:p>
          </table:table-cell>
          <table:table-cell office:value-type="string" table:style-name="ce7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5">
            <text:p>502789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76" table:style-name="ce3">
            <text:p>876</text:p>
          </table:table-cell>
          <table:table-cell office:value-type="string" table:style-name="ce4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3/05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30</text:p>
          </table:table-cell>
          <table:table-cell office:value-type="string" table:style-name="ce7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8</text:p>
          </table:table-cell>
          <table:table-cell office:value-type="string" table:style-name="ce7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3</text:p>
          </table:table-cell>
          <table:table-cell office:value-type="string" table:style-name="ce7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9</text:p>
          </table:table-cell>
          <table:table-cell office:value-type="string" table:style-name="ce7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2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1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8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891" table:style-name="ce3">
            <text:p>891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75-11-01T00:00:00" table:style-name="ce8">
            <text:p>01/11/197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30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7-08-05T00:00:00" table:style-name="ce8">
            <text:p>0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3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ROSA FONTES</text:p>
          </table:table-cell>
          <table:table-cell office:value-type="string" table:style-name="ce5">
            <text:p>5019397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1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ROSA QUINTA</text:p>
          </table:table-cell>
          <table:table-cell office:value-type="string" table:style-name="ce5">
            <text:p>212337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8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SIRLEI LOPES SOUZA</text:p>
          </table:table-cell>
          <table:table-cell office:value-type="string" table:style-name="ce5">
            <text:p>502809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string" table:style-name="ce4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2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5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5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5</text:p>
          </table:table-cell>
          <table:table-cell office:value-type="string" table:style-name="ce7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5">
            <text:p>50399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7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ETA FERNANDES LEAO</text:p>
          </table:table-cell>
          <table:table-cell office:value-type="string" table:style-name="ce5">
            <text:p>100072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6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3-11-06T00:00:00" table:style-name="ce8">
            <text:p>06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4</text:p>
          </table:table-cell>
          <table:table-cell office:value-type="string" table:style-name="ce7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5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85</text:p>
          </table:table-cell>
          <table:table-cell office:value-type="string" table:style-name="ce7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4">
            <text:p>TECNICO JUDICIARIO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12</text:p>
          </table:table-cell>
          <table:table-cell office:value-type="string" table:style-name="ce7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7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24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5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8</text:p>
          </table:table-cell>
          <table:table-cell office:value-type="string" table:style-name="ce7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4">
            <text:p>TECNICO JUDICIARIO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5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0</text:p>
          </table:table-cell>
          <table:table-cell office:value-type="string" table:style-name="ce7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</text:p>
          </table:table-cell>
          <table:table-cell office:value-type="string" table:style-name="ce7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8</text:p>
          </table:table-cell>
          <table:table-cell office:value-type="string" table:style-name="ce7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8-10T00:00:00" table:style-name="ce8">
            <text:p>10/08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5-05T00:00:00" table:style-name="ce8">
            <text:p>05/05/201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480</text:p>
          </table:table-cell>
          <table:table-cell office:value-type="string" table:style-name="ce7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8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4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SETE DE SOUZA</text:p>
          </table:table-cell>
          <table:table-cell office:value-type="string" table:style-name="ce5">
            <text:p>15560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9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16</text:p>
          </table:table-cell>
          <table:table-cell office:value-type="string" table:style-name="ce7">
            <text:p>21/01/2010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934" table:style-name="ce3">
            <text:p>934</text:p>
          </table:table-cell>
          <table:table-cell office:value-type="string" table:style-name="ce4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4">
            <text:p>PORTEIRO JUDICIARIO 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4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10-05T00:00:00" table:style-name="ce8">
            <text:p>05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2</text:p>
          </table:table-cell>
          <table:table-cell office:value-type="string" table:style-name="ce7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70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TA GOMES MACHADO</text:p>
          </table:table-cell>
          <table:table-cell office:value-type="string" table:style-name="ce5">
            <text:p>382902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5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5">
            <text:p>50758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8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6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11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1-07-06T00:00:00" table:style-name="ce8">
            <text:p>06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70</text:p>
          </table:table-cell>
          <table:table-cell office:value-type="string" table:style-name="ce7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7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URA MARQUES DA SILVA</text:p>
          </table:table-cell>
          <table:table-cell office:value-type="string" table:style-name="ce5">
            <text:p>10469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2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URA ROSA DA SILVA</text:p>
          </table:table-cell>
          <table:table-cell office:value-type="string" table:style-name="ce5">
            <text:p>3126072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5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5">
            <text:p>10012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0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2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ERCIA DA GLORIA DE PAIVA</text:p>
          </table:table-cell>
          <table:table-cell office:value-type="string" table:style-name="ce5">
            <text:p>213338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ERCIA GONCALVES</text:p>
          </table:table-cell>
          <table:table-cell office:value-type="string" table:style-name="ce5">
            <text:p>29750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8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955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4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5</text:p>
          </table:table-cell>
          <table:table-cell office:value-type="string" table:style-name="ce7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5">
            <text:p>385883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7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string" table:style-name="ce4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4">
            <text:p>TECNICO JUDICIARIO</text:p>
          </table:table-cell>
          <table:table-cell office:value-type="date" office:date-value="2013-03-05T00:00:00" table:style-name="ce8">
            <text:p>0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281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5-11T00:00:00" table:style-name="ce8">
            <text:p>11/05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49</text:p>
          </table:table-cell>
          <table:table-cell office:value-type="string" table:style-name="ce7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0</text:p>
          </table:table-cell>
          <table:table-cell office:value-type="string" table:style-name="ce7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67" table:style-name="ce3">
            <text:p>967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06-05T00:00:00" table:style-name="ce8">
            <text:p>05/06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47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1-11T00:00:00" table:style-name="ce8">
            <text:p>11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2</text:p>
          </table:table-cell>
          <table:table-cell office:value-type="string" table:style-name="ce7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9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0-01-02T00:00:00" table:style-name="ce8">
            <text:p>02/01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</text:p>
          </table:table-cell>
          <table:table-cell office:value-type="string" table:style-name="ce7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6</text:p>
          </table:table-cell>
          <table:table-cell office:value-type="string" table:style-name="ce7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6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09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04-02T00:00:00" table:style-name="ce8">
            <text:p>02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9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0/1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73</text:p>
          </table:table-cell>
          <table:table-cell office:value-type="string" table:style-name="ce7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7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05-10T00:00:00" table:style-name="ce8">
            <text:p>10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7</text:p>
          </table:table-cell>
          <table:table-cell office:value-type="string" table:style-name="ce7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52</text:p>
          </table:table-cell>
          <table:table-cell office:value-type="string" table:style-name="ce7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4">
            <text:p>TECNICO JUDICIARIO</text:p>
          </table:table-cell>
          <table:table-cell office:value-type="date" office:date-value="1992-07-12T00:00:00" table:style-name="ce8">
            <text:p>12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3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6</text:p>
          </table:table-cell>
          <table:table-cell office:value-type="string" table:style-name="ce7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NEUZA DI NAPOLIS</text:p>
          </table:table-cell>
          <table:table-cell office:value-type="string" table:style-name="ce5">
            <text:p>501343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8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2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4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6-11T00:00:00" table:style-name="ce8">
            <text:p>11/06/199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24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string" table:style-name="ce4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9-09T00:00:00" table:style-name="ce8">
            <text:p>09/09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4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5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2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08" table:style-name="ce3">
            <text:p>1008</text:p>
          </table:table-cell>
          <table:table-cell office:value-type="string" table:style-name="ce4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9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ORION TADEU DE AMORIM</text:p>
          </table:table-cell>
          <table:table-cell office:value-type="string" table:style-name="ce5">
            <text:p>2143151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7</text:p>
          </table:table-cell>
          <table:table-cell office:value-type="date" office:date-value="2017-06-02T00:00:00" table:style-name="ce9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OROZINA MARQUES GONDIM</text:p>
          </table:table-cell>
          <table:table-cell office:value-type="string" table:style-name="ce5">
            <text:p>90107 - 0</text:p>
          </table:table-cell>
          <table:table-cell office:value-type="string" table:style-name="ce4">
            <text:p>PORTEIRO JUDICIARIO I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1-01T00:00:00" table:style-name="ce9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2-10T00:00:00" table:style-name="ce8">
            <text:p>10/12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0</text:p>
          </table:table-cell>
          <table:table-cell office:value-type="string" table:style-name="ce7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5">
            <text:p>9007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5-02-08T00:00:00" table:style-name="ce8">
            <text:p>08/02/200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360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11-05T00:00:00" table:style-name="ce8">
            <text:p>05/11/199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6">
          <table:table-cell office:value-type="float" office:value="1019" table:style-name="ce3">
            <text:p>1019</text:p>
          </table:table-cell>
          <table:table-cell office:value-type="string" table:style-name="ce4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12T00:00:00" table:style-name="ce8">
            <text:p>12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5</text:p>
          </table:table-cell>
          <table:table-cell office:value-type="string" table:style-name="ce7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24" table:style-name="ce3">
            <text:p>1024</text:p>
          </table:table-cell>
          <table:table-cell office:value-type="string" table:style-name="ce4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7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25" table:style-name="ce3">
            <text:p>1025</text:p>
          </table:table-cell>
          <table:table-cell office:value-type="string" table:style-name="ce4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PAULO CESAR DE SOUZA</text:p>
          </table:table-cell>
          <table:table-cell office:value-type="string" table:style-name="ce5">
            <text:p>502245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string" table:style-name="ce7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0</text:p>
          </table:table-cell>
          <table:table-cell office:value-type="string" table:style-name="ce7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4</text:p>
          </table:table-cell>
          <table:table-cell office:value-type="string" table:style-name="ce7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PAULO MACHADO DE MENDONCA</text:p>
          </table:table-cell>
          <table:table-cell office:value-type="string" table:style-name="ce5">
            <text:p>9001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0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PAULO MILANE</text:p>
          </table:table-cell>
          <table:table-cell office:value-type="string" table:style-name="ce5">
            <text:p>503241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06-06T00:00:00" table:style-name="ce8">
            <text:p>06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2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4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35" table:style-name="ce3">
            <text:p>1035</text:p>
          </table:table-cell>
          <table:table-cell office:value-type="string" table:style-name="ce4">
            <text:p>PAULO RODRIGUES DO VALE</text:p>
          </table:table-cell>
          <table:table-cell office:value-type="string" table:style-name="ce5">
            <text:p>504918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89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36" table:style-name="ce3">
            <text:p>1036</text:p>
          </table:table-cell>
          <table:table-cell office:value-type="string" table:style-name="ce4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75</text:p>
          </table:table-cell>
          <table:table-cell office:value-type="string" table:style-name="ce7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39" table:style-name="ce3">
            <text:p>1039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37</text:p>
          </table:table-cell>
          <table:table-cell office:value-type="string" table:style-name="ce7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16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10-12T00:00:00" table:style-name="ce8">
            <text:p>12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6">
          <table:table-cell office:value-type="float" office:value="1042" table:style-name="ce3">
            <text:p>1042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3-04-06T00:00:00" table:style-name="ce8">
            <text:p>06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1</text:p>
          </table:table-cell>
          <table:table-cell office:value-type="string" table:style-name="ce7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6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3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3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3-03T00:00:00" table:style-name="ce8">
            <text:p>03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9-06T00:00:00" table:style-name="ce8">
            <text:p>06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7</text:p>
          </table:table-cell>
          <table:table-cell office:value-type="string" table:style-name="ce7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1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string" table:style-name="ce4">
            <text:p>REGINA SIQUEIRA GERMANO</text:p>
          </table:table-cell>
          <table:table-cell office:value-type="string" table:style-name="ce5">
            <text:p>23790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9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2709</text:p>
          </table:table-cell>
          <table:table-cell office:value-type="date" office:date-value="2014-11-09T00:00:00" table:style-name="ce9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5">
            <text:p>21431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97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7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5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01-08T00:00:00" table:style-name="ce8">
            <text:p>0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7</text:p>
          </table:table-cell>
          <table:table-cell office:value-type="string" table:style-name="ce7">
            <text:p>15/07/2016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5">
            <text:p>15540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7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6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9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26</text:p>
          </table:table-cell>
          <table:table-cell office:value-type="string" table:style-name="ce7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8T00:00:00" table:style-name="ce8">
            <text:p>08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4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4">
            <text:p>TECNICO JUDICIARIO-QS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7T00:00:00" table:style-name="ce8">
            <text:p>07/03/199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05</text:p>
          </table:table-cell>
          <table:table-cell office:value-type="string" table:style-name="ce7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8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9</text:p>
          </table:table-cell>
          <table:table-cell office:value-type="string" table:style-name="ce7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58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1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4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2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73</text:p>
          </table:table-cell>
          <table:table-cell office:value-type="string" table:style-name="ce7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5">
            <text:p>504867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6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7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5">
            <text:p>5023238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9</text:p>
          </table:table-cell>
          <table:table-cell office:value-type="string" table:style-name="ce7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4</text:p>
          </table:table-cell>
          <table:table-cell office:value-type="string" table:style-name="ce7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05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9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3</text:p>
          </table:table-cell>
          <table:table-cell office:value-type="string" table:style-name="ce7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OSIRENE BATISTA DE SOUZA</text:p>
          </table:table-cell>
          <table:table-cell office:value-type="string" table:style-name="ce5">
            <text:p>310645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3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45</text:p>
          </table:table-cell>
          <table:table-cell office:value-type="string" table:style-name="ce7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5T00:00:00" table:style-name="ce8">
            <text:p>0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31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string" table:style-name="ce4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4">
            <text:p>OFICIAL DE JUSTIÇA</text:p>
          </table:table-cell>
          <table:table-cell office:value-type="date" office:date-value="1985-11-11T00:00:00" table:style-name="ce8">
            <text:p>11/11/198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2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2</text:p>
          </table:table-cell>
          <table:table-cell office:value-type="string" table:style-name="ce7">
            <text:p>18/12/2006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5</text:p>
          </table:table-cell>
          <table:table-cell office:value-type="string" table:style-name="ce7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9</text:p>
          </table:table-cell>
          <table:table-cell office:value-type="string" table:style-name="ce7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48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6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4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94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6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1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94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5">
            <text:p>213324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2</text:p>
          </table:table-cell>
          <table:table-cell office:value-type="string" table:style-name="ce7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0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0</text:p>
          </table:table-cell>
          <table:table-cell office:value-type="string" table:style-name="ce7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2-07-02T00:00:00" table:style-name="ce8">
            <text:p>02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9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1-02-06T00:00:00" table:style-name="ce8">
            <text:p>06/02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0</text:p>
          </table:table-cell>
          <table:table-cell office:value-type="string" table:style-name="ce7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3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SEBASTIAO HELIO DE MORAES</text:p>
          </table:table-cell>
          <table:table-cell office:value-type="string" table:style-name="ce5">
            <text:p>502989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string" table:style-name="ce4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2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SHEILA MARIA DA SILVA</text:p>
          </table:table-cell>
          <table:table-cell office:value-type="string" table:style-name="ce5">
            <text:p>404983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4</text:p>
          </table:table-cell>
          <table:table-cell office:value-type="string" table:style-name="ce7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SHIRLEY DE CARVALHO SOUZA</text:p>
          </table:table-cell>
          <table:table-cell office:value-type="string" table:style-name="ce5">
            <text:p>235784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70</text:p>
          </table:table-cell>
          <table:table-cell office:value-type="string" table:style-name="ce7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SIDERIA ROSA VALADARES</text:p>
          </table:table-cell>
          <table:table-cell office:value-type="string" table:style-name="ce5">
            <text:p>21736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3-10-04T00:00:00" table:style-name="ce8">
            <text:p>04/10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98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SILVANA APARECIDA DRAMIS</text:p>
          </table:table-cell>
          <table:table-cell office:value-type="string" table:style-name="ce5">
            <text:p>500569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4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00</text:p>
          </table:table-cell>
          <table:table-cell office:value-type="string" table:style-name="ce7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6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7</text:p>
          </table:table-cell>
          <table:table-cell office:value-type="string" table:style-name="ce7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1</text:p>
          </table:table-cell>
          <table:table-cell office:value-type="string" table:style-name="ce7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2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81</text:p>
          </table:table-cell>
          <table:table-cell office:value-type="string" table:style-name="ce7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5">
            <text:p>25305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8</text:p>
          </table:table-cell>
          <table:table-cell office:value-type="string" table:style-name="ce7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0-09-03T00:00:00" table:style-name="ce8">
            <text:p>03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36" table:style-name="ce3">
            <text:p>1136</text:p>
          </table:table-cell>
          <table:table-cell office:value-type="string" table:style-name="ce4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4</text:p>
          </table:table-cell>
          <table:table-cell office:value-type="string" table:style-name="ce7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09</text:p>
          </table:table-cell>
          <table:table-cell office:value-type="string" table:style-name="ce7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9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27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1142" table:style-name="ce3">
            <text:p>1142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4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IRLEY APARECIDA CUSTODIO</text:p>
          </table:table-cell>
          <table:table-cell office:value-type="string" table:style-name="ce5">
            <text:p>502539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5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54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OLANY AZEVEDO DE SOUZA</text:p>
          </table:table-cell>
          <table:table-cell office:value-type="string" table:style-name="ce5">
            <text:p>185702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6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5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1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1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53" table:style-name="ce3">
            <text:p>1153</text:p>
          </table:table-cell>
          <table:table-cell office:value-type="string" table:style-name="ce4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4">
            <text:p>TECNICO JUDICIARIO</text:p>
          </table:table-cell>
          <table:table-cell office:value-type="date" office:date-value="2006-08-11T00:00:00" table:style-name="ce8">
            <text:p>11/08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18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8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1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21/03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18</text:p>
          </table:table-cell>
          <table:table-cell office:value-type="string" table:style-name="ce7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6T00:00:00" table:style-name="ce8">
            <text:p>06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3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11-03T00:00:00" table:style-name="ce8">
            <text:p>03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3">
          <table:table-cell office:value-type="float" office:value="1161" table:style-name="ce3">
            <text:p>1161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4">
            <text:p>TECNICO JUDICIARIO-QS</text:p>
          </table:table-cell>
          <table:table-cell office:value-type="date" office:date-value="2007-06-12T00:00:00" table:style-name="ce8">
            <text:p>12/06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8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10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2-03T00:00:00" table:style-name="ce8">
            <text:p>0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9</text:p>
          </table:table-cell>
          <table:table-cell office:value-type="string" table:style-name="ce7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39</text:p>
          </table:table-cell>
          <table:table-cell office:value-type="string" table:style-name="ce7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70" table:style-name="ce3">
            <text:p>1170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267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356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4</text:p>
          </table:table-cell>
          <table:table-cell office:value-type="string" table:style-name="ce7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13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0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4">
            <text:p>TECNICO JUDICIARIO</text:p>
          </table:table-cell>
          <table:table-cell office:value-type="date" office:date-value="2003-08-05T00:00:00" table:style-name="ce8">
            <text:p>05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1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7-03T00:00:00" table:style-name="ce8">
            <text:p>03/07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6</text:p>
          </table:table-cell>
          <table:table-cell office:value-type="string" table:style-name="ce7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4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5</text:p>
          </table:table-cell>
          <table:table-cell office:value-type="string" table:style-name="ce7">
            <text:p>20/05/2004</text:p>
          </table:table-cell>
          <table:table-cell table:number-columns-repeated="16376"/>
        </table:table-row>
        <table:table-row table:style-name="ro9">
          <table:table-cell office:value-type="float" office:value="1186" table:style-name="ce3">
            <text:p>1186</text:p>
          </table:table-cell>
          <table:table-cell office:value-type="string" table:style-name="ce4">
            <text:p>TELVIA TEIXEIRA LOYOLA</text:p>
          </table:table-cell>
          <table:table-cell office:value-type="string" table:style-name="ce5">
            <text:p>27680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8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498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03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7</text:p>
          </table:table-cell>
          <table:table-cell office:value-type="string" table:style-name="ce7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4">
            <text:p>TECNICO JUDICIARIO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5">
            <text:p>50232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5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4-01-06T00:00:00" table:style-name="ce8">
            <text:p>06/01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198" table:style-name="ce3">
            <text:p>1198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60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7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4">
            <text:p>TECNICO JUDICIARIO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2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1-09T00:00:00" table:style-name="ce8">
            <text:p>0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0</text:p>
          </table:table-cell>
          <table:table-cell office:value-type="string" table:style-name="ce7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8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7/09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5">
            <text:p>42379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5</text:p>
          </table:table-cell>
          <table:table-cell office:value-type="string" table:style-name="ce7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1T00:00:00" table:style-name="ce8">
            <text:p>11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56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10-09T00:00:00" table:style-name="ce8">
            <text:p>09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6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6">
          <table:table-cell office:value-type="float" office:value="1228" table:style-name="ce3">
            <text:p>1228</text:p>
          </table:table-cell>
          <table:table-cell office:value-type="string" table:style-name="ce4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5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VALTER DE SOUSA BRITO</text:p>
          </table:table-cell>
          <table:table-cell office:value-type="string" table:style-name="ce5">
            <text:p>502849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6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5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VANIA ALVES DA SILVA</text:p>
          </table:table-cell>
          <table:table-cell office:value-type="string" table:style-name="ce5">
            <text:p>21236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1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948</text:p>
          </table:table-cell>
          <table:table-cell office:value-type="string" table:style-name="ce7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9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0</text:p>
          </table:table-cell>
          <table:table-cell office:value-type="string" table:style-name="ce7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10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5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5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string" table:style-name="ce4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00</text:p>
          </table:table-cell>
          <table:table-cell office:value-type="string" table:style-name="ce7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string" table:style-name="ce4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2-07T00:00:00" table:style-name="ce8">
            <text:p>07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7</text:p>
          </table:table-cell>
          <table:table-cell office:value-type="string" table:style-name="ce7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7</text:p>
          </table:table-cell>
          <table:table-cell office:value-type="string" table:style-name="ce7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57" table:style-name="ce3">
            <text:p>1257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711</text:p>
          </table:table-cell>
          <table:table-cell office:value-type="string" table:style-name="ce7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0</text:p>
          </table:table-cell>
          <table:table-cell office:value-type="string" table:style-name="ce7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60" table:style-name="ce3">
            <text:p>1260</text:p>
          </table:table-cell>
          <table:table-cell office:value-type="string" table:style-name="ce4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04/197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6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</text:p>
          </table:table-cell>
          <table:table-cell office:value-type="string" table:style-name="ce7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10T00:00:00" table:style-name="ce8">
            <text:p>1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8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5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3</text:p>
          </table:table-cell>
          <table:table-cell office:value-type="string" table:style-name="ce7">
            <text:p>22/08/2016</text:p>
          </table:table-cell>
          <table:table-cell table:number-columns-repeated="16376"/>
        </table:table-row>
        <table:table-row table:style-name="ro6">
          <table:table-cell office:value-type="float" office:value="1270" table:style-name="ce3">
            <text:p>1270</text:p>
          </table:table-cell>
          <table:table-cell office:value-type="string" table:style-name="ce4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WILSON PROVASIO</text:p>
          </table:table-cell>
          <table:table-cell office:value-type="string" table:style-name="ce5">
            <text:p>901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2/06/200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578</text:p>
          </table:table-cell>
          <table:table-cell office:value-type="string" table:style-name="ce7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5">
            <text:p>50251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WILZA MARIA DE OLIVEIRA</text:p>
          </table:table-cell>
          <table:table-cell office:value-type="string" table:style-name="ce5">
            <text:p>504117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50</text:p>
          </table:table-cell>
          <table:table-cell office:value-type="date" office:date-value="2017-11-04T00:00:00" table:style-name="ce9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166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string" table:style-name="ce4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4">
            <text:p>TECNICO JUDICIARIO</text:p>
          </table:table-cell>
          <table:table-cell office:value-type="date" office:date-value="2011-12-08T00:00:00" table:style-name="ce8">
            <text:p>08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5</text:p>
          </table:table-cell>
          <table:table-cell office:value-type="string" table:style-name="ce7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0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4">
            <text:p>TECNICO JUDICIARIO</text:p>
          </table:table-cell>
          <table:table-cell office:value-type="date" office:date-value="1990-12-10T00:00:00" table:style-name="ce8">
            <text:p>10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4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6-08-01T00:00:00" table:style-name="ce8">
            <text:p>01/08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4</text:p>
          </table:table-cell>
          <table:table-cell office:value-type="string" table:style-name="ce7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0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8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057</text:p>
          </table:table-cell>
          <table:table-cell office:value-type="string" table:style-name="ce7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2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Even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3">
            <text:p>ADELAIDE RODRIGUES DE LIMA</text:p>
          </table:table-cell>
          <table:table-cell office:value-type="string" table:style-name="ce12">
            <text:p>5173388 - 0</text:p>
          </table:table-cell>
          <table:table-cell office:value-type="string" table:style-name="ce13">
            <text:p>AUXILIAR JUDICIARIO-CATEGORIA GERAL</text:p>
          </table:table-cell>
          <table:table-cell office:value-type="date" office:date-value="2010-07-10T00:00:00" table:style-name="ce18">
            <text:p>10/07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9383</text:p>
          </table:table-cell>
          <table:table-cell office:value-type="string" table:style-name="ce15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95</text:p>
          </table:table-cell>
          <table:table-cell office:value-type="string" table:style-name="ce7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5">
            <text:p>504765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31/01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office:value-type="date" office:date-value="1995-06-02T00:00:00" table:style-name="ce9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181</text:p>
          </table:table-cell>
          <table:table-cell office:value-type="string" table:style-name="ce7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0T00:00:00" table:style-name="ce8">
            <text:p>1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5/04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2-11T00:00:00" table:style-name="ce8">
            <text:p>11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5</text:p>
          </table:table-cell>
          <table:table-cell office:value-type="string" table:style-name="ce7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5">
            <text:p>508005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3/1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187</text:p>
          </table:table-cell>
          <table:table-cell office:value-type="string" table:style-name="ce7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6-01T00:00:00" table:style-name="ce8">
            <text:p>01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49</text:p>
          </table:table-cell>
          <table:table-cell office:value-type="string" table:style-name="ce7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32</text:p>
          </table:table-cell>
          <table:table-cell office:value-type="string" table:style-name="ce7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01-09T00:00:00" table:style-name="ce8">
            <text:p>09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834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01</text:p>
          </table:table-cell>
          <table:table-cell office:value-type="string" table:style-name="ce7">
            <text:p>14/04/2015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05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464</text:p>
          </table:table-cell>
          <table:table-cell office:value-type="string" table:style-name="ce7">
            <text:p>19/10/1976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0-04-11T00:00:00" table:style-name="ce8">
            <text:p>11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6</text:p>
          </table:table-cell>
          <table:table-cell office:value-type="string" table:style-name="ce7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5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535</text:p>
          </table:table-cell>
          <table:table-cell office:value-type="string" table:style-name="ce7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5">
            <text:p>5086892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2-01-12T00:00:00" table:style-name="ce8">
            <text:p>12/01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6-11T00:00:00" table:style-name="ce8">
            <text:p>11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61</text:p>
          </table:table-cell>
          <table:table-cell office:value-type="string" table:style-name="ce7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5">
            <text:p>5045576 - 0</text:p>
          </table:table-cell>
          <table:table-cell office:value-type="string" table:style-name="ce4">
            <text:p>OFICIAL DE JUSTIÇA</text:p>
          </table:table-cell>
          <table:table-cell office:value-type="date" office:date-value="1994-06-06T00:00:00" table:style-name="ce8">
            <text:p>06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30</text:p>
          </table:table-cell>
          <table:table-cell office:value-type="string" table:style-name="ce7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1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214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89</text:p>
          </table:table-cell>
          <table:table-cell office:value-type="string" table:style-name="ce7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9/197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09</text:p>
          </table:table-cell>
          <table:table-cell office:value-type="string" table:style-name="ce7">
            <text:p>31/01/1978</text:p>
          </table:table-cell>
          <table:table-cell table:number-columns-repeated="16376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4">
            <text:p>ESCRIVAO JUDICIARIO I</text:p>
          </table:table-cell>
          <table:table-cell office:value-type="date" office:date-value="1992-05-10T00:00:00" table:style-name="ce8">
            <text:p>10/05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0</text:p>
          </table:table-cell>
          <table:table-cell office:value-type="string" table:style-name="ce7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7-11-03T00:00:00" table:style-name="ce8">
            <text:p>03/11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71</text:p>
          </table:table-cell>
          <table:table-cell office:value-type="string" table:style-name="ce7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8-04T00:00:00" table:style-name="ce8">
            <text:p>04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4">
            <text:p>PORTEIRO JUDICIARIO I</text:p>
          </table:table-cell>
          <table:table-cell office:value-type="date" office:date-value="1992-02-03T00:00:00" table:style-name="ce8">
            <text:p>03/02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4">
            <text:p>ESCRIVAO JUDICIARIO I</text:p>
          </table:table-cell>
          <table:table-cell office:value-type="date" office:date-value="1978-06-09T00:00:00" table:style-name="ce8">
            <text:p>09/06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1</text:p>
          </table:table-cell>
          <table:table-cell office:value-type="string" table:style-name="ce7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6-12-01T00:00:00" table:style-name="ce8">
            <text:p>0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56</text:p>
          </table:table-cell>
          <table:table-cell office:value-type="string" table:style-name="ce7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5">
            <text:p>505483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6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48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3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83</text:p>
          </table:table-cell>
          <table:table-cell office:value-type="string" table:style-name="ce7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3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2-12-02T00:00:00" table:style-name="ce8">
            <text:p>02/1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0-04-04T00:00:00" table:style-name="ce8">
            <text:p>04/04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31</text:p>
          </table:table-cell>
          <table:table-cell office:value-type="string" table:style-name="ce7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7-04T00:00:00" table:style-name="ce8">
            <text:p>0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1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RISTEIA DA COSTA MARQUES</text:p>
          </table:table-cell>
          <table:table-cell office:value-type="string" table:style-name="ce5">
            <text:p>50779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4-02T00:00:00" table:style-name="ce8">
            <text:p>02/04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2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0</text:p>
          </table:table-cell>
          <table:table-cell office:value-type="string" table:style-name="ce7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1046</text:p>
          </table:table-cell>
          <table:table-cell office:value-type="string" table:style-name="ce7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849</text:p>
          </table:table-cell>
          <table:table-cell office:value-type="string" table:style-name="ce7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3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45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1-10-08T00:00:00" table:style-name="ce8">
            <text:p>08/10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50</text:p>
          </table:table-cell>
          <table:table-cell office:value-type="string" table:style-name="ce7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74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9-08-12T00:00:00" table:style-name="ce8">
            <text:p>12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728</text:p>
          </table:table-cell>
          <table:table-cell office:value-type="string" table:style-name="ce7">
            <text:p>13/04/2010</text:p>
          </table:table-cell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1-07T00:00:00" table:style-name="ce8">
            <text:p>07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LOTA PEREIRA ALVES</text:p>
          </table:table-cell>
          <table:table-cell office:value-type="string" table:style-name="ce5">
            <text:p>4072626 - 0</text:p>
          </table:table-cell>
          <table:table-cell office:value-type="string" table:style-name="ce4">
            <text:p>PORTEIRO JUDICIARIO II</text:p>
          </table:table-cell>
          <table:table-cell office:value-type="date" office:date-value="1983-08-06T00:00:00" table:style-name="ce8">
            <text:p>06/08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94</text:p>
          </table:table-cell>
          <table:table-cell office:value-type="date" office:date-value="1983-08-12T00:00:00" table:style-name="ce9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4-09-09T00:00:00" table:style-name="ce8">
            <text:p>09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72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5">
            <text:p>51563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3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4">
            <text:p>ESCRIVAO JUDICIARIO III</text:p>
          </table:table-cell>
          <table:table-cell office:value-type="date" office:date-value="1992-11-09T00:00:00" table:style-name="ce8">
            <text:p>09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5</text:p>
          </table:table-cell>
          <table:table-cell office:value-type="string" table:style-name="ce7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428</text:p>
          </table:table-cell>
          <table:table-cell office:value-type="string" table:style-name="ce7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5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6/1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12-03T00:00:00" table:style-name="ce8">
            <text:p>03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50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8-01-08T00:00:00" table:style-name="ce8">
            <text:p>08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2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5">
            <text:p>5112923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3-02T00:00:00" table:style-name="ce8">
            <text:p>02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31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6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678</text:p>
          </table:table-cell>
          <table:table-cell office:value-type="string" table:style-name="ce7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LVA BARROSO RAMOS</text:p>
          </table:table-cell>
          <table:table-cell office:value-type="string" table:style-name="ce5">
            <text:p>407304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73-02-03T00:00:00" table:style-name="ce8">
            <text:p>03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77</text:p>
          </table:table-cell>
          <table:table-cell office:value-type="string" table:style-name="ce7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0-09-01T00:00:00" table:style-name="ce8">
            <text:p>01/09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9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1</text:p>
          </table:table-cell>
          <table:table-cell office:value-type="string" table:style-name="ce7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10</text:p>
          </table:table-cell>
          <table:table-cell office:value-type="string" table:style-name="ce7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01</text:p>
          </table:table-cell>
          <table:table-cell office:value-type="string" table:style-name="ce7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06</text:p>
          </table:table-cell>
          <table:table-cell office:value-type="string" table:style-name="ce7">
            <text:p>30/03/2000</text:p>
          </table:table-cell>
          <table:table-cell table:number-columns-repeated="16376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1-03T00:00:00" table:style-name="ce8">
            <text:p>03/01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5-02-10T00:00:00" table:style-name="ce8">
            <text:p>10/02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DUNALVA RODRIGUES SEBBA</text:p>
          </table:table-cell>
          <table:table-cell office:value-type="string" table:style-name="ce5">
            <text:p>4073215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8-12T00:00:00" table:style-name="ce8">
            <text:p>12/08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242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10-03T00:00:00" table:style-name="ce8">
            <text:p>03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10-10T00:00:00" table:style-name="ce8">
            <text:p>10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81</text:p>
          </table:table-cell>
          <table:table-cell office:value-type="string" table:style-name="ce7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10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0-07-09T00:00:00" table:style-name="ce8">
            <text:p>0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18</text:p>
          </table:table-cell>
          <table:table-cell office:value-type="string" table:style-name="ce7">
            <text:p>15/03/2001</text:p>
          </table:table-cell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425</text:p>
          </table:table-cell>
          <table:table-cell office:value-type="string" table:style-name="ce7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563</text:p>
          </table:table-cell>
          <table:table-cell office:value-type="string" table:style-name="ce7">
            <text:p>21/12/2010</text:p>
          </table:table-cell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4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8</text:p>
          </table:table-cell>
          <table:table-cell office:value-type="date" office:date-value="1977-12-04T00:00:00" table:style-name="ce9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9</text:p>
          </table:table-cell>
          <table:table-cell office:value-type="string" table:style-name="ce7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7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7</text:p>
          </table:table-cell>
          <table:table-cell office:value-type="string" table:style-name="ce7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5-05-08T00:00:00" table:style-name="ce8">
            <text:p>08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4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4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33</text:p>
          </table:table-cell>
          <table:table-cell office:value-type="string" table:style-name="ce7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10-06T00:00:00" table:style-name="ce8">
            <text:p>06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7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6-05T00:00:00" table:style-name="ce8">
            <text:p>05/06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49</text:p>
          </table:table-cell>
          <table:table-cell office:value-type="string" table:style-name="ce7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EUFEMIA JAIME DE LIMA</text:p>
          </table:table-cell>
          <table:table-cell office:value-type="string" table:style-name="ce5">
            <text:p>508519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08</text:p>
          </table:table-cell>
          <table:table-cell office:value-type="string" table:style-name="ce7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8</text:p>
          </table:table-cell>
          <table:table-cell office:value-type="string" table:style-name="ce7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36</text:p>
          </table:table-cell>
          <table:table-cell office:value-type="string" table:style-name="ce7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style-name="ce4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0/12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1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6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26</text:p>
          </table:table-cell>
          <table:table-cell office:value-type="string" table:style-name="ce7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7-07-02T00:00:00" table:style-name="ce8">
            <text:p>02/07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PRESIDENCIA 2275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6-03-11T00:00:00" table:style-name="ce8">
            <text:p>11/03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65</text:p>
          </table:table-cell>
          <table:table-cell office:value-type="string" table:style-name="ce7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1-01T00:00:00" table:style-name="ce8">
            <text:p>01/11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8-01T00:00:00" table:style-name="ce8">
            <text:p>0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29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</text:p>
          </table:table-cell>
          <table:table-cell office:value-type="string" table:style-name="ce7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GICELDA QUINTA DA SILVA</text:p>
          </table:table-cell>
          <table:table-cell office:value-type="string" table:style-name="ce5">
            <text:p>5005116 - 0</text:p>
          </table:table-cell>
          <table:table-cell office:value-type="string" table:style-name="ce4">
            <text:p>ESCRIVAO NAO OFICIALIZADO</text:p>
          </table:table-cell>
          <table:table-cell office:value-type="string" table:style-name="ce6">
            <text:p>24/07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56</text:p>
          </table:table-cell>
          <table:table-cell office:value-type="string" table:style-name="ce7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9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973</text:p>
          </table:table-cell>
          <table:table-cell office:value-type="string" table:style-name="ce7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27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2-03-08T00:00:00" table:style-name="ce8">
            <text:p>08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1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5">
            <text:p>508779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8-08-02T00:00:00" table:style-name="ce8">
            <text:p>02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36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9/1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4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06</text:p>
          </table:table-cell>
          <table:table-cell office:value-type="string" table:style-name="ce7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4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03T00:00:00" table:style-name="ce8">
            <text:p>03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8</text:p>
          </table:table-cell>
          <table:table-cell office:value-type="string" table:style-name="ce7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7-04T00:00:00" table:style-name="ce8">
            <text:p>04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ONA SANTANA</text:p>
          </table:table-cell>
          <table:table-cell office:value-type="string" table:style-name="ce5">
            <text:p>51344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326</text:p>
          </table:table-cell>
          <table:table-cell office:value-type="string" table:style-name="ce7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9-02-11T00:00:00" table:style-name="ce8">
            <text:p>11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4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IRAIDE SILVEIRA DRAMIS</text:p>
          </table:table-cell>
          <table:table-cell office:value-type="string" table:style-name="ce5">
            <text:p>522120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76</text:p>
          </table:table-cell>
          <table:table-cell office:value-type="string" table:style-name="ce7">
            <text:p>22/02/201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4-05-02T00:00:00" table:style-name="ce8">
            <text:p>02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4-06-11T00:00:00" table:style-name="ce8">
            <text:p>11/06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4">
            <text:p>TECNICO JUDICIARIO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25</text:p>
          </table:table-cell>
          <table:table-cell office:value-type="string" table:style-name="ce7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0</text:p>
          </table:table-cell>
          <table:table-cell office:value-type="string" table:style-name="ce7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DESPACHO DA DIRETORIA GERAL 1350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2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5-10T00:00:00" table:style-name="ce8">
            <text:p>10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8T00:00:00" table:style-name="ce8">
            <text:p>08/04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AO VITOR ROCHA SOARES</text:p>
          </table:table-cell>
          <table:table-cell office:value-type="string" table:style-name="ce5">
            <text:p>51224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99</text:p>
          </table:table-cell>
          <table:table-cell office:value-type="float" office:value="-689817" table:style-name="ce7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10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9</text:p>
          </table:table-cell>
          <table:table-cell office:value-type="string" table:style-name="ce7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9-06-02T00:00:00" table:style-name="ce8">
            <text:p>02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7</text:p>
          </table:table-cell>
          <table:table-cell office:value-type="string" table:style-name="ce7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8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7-10T00:00:00" table:style-name="ce8">
            <text:p>10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383</text:p>
          </table:table-cell>
          <table:table-cell office:value-type="string" table:style-name="ce7">
            <text:p>15/12/2010</text:p>
          </table:table-cell>
          <table:table-cell table:number-columns-repeated="1637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8/0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36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12-05T00:00:00" table:style-name="ce8">
            <text:p>05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823</text:p>
          </table:table-cell>
          <table:table-cell office:value-type="string" table:style-name="ce7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9-11-06T00:00:00" table:style-name="ce8">
            <text:p>06/1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72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2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5/07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6-08-06T00:00:00" table:style-name="ce8">
            <text:p>06/08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75</text:p>
          </table:table-cell>
          <table:table-cell office:value-type="string" table:style-name="ce7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66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6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2-10-01T00:00:00" table:style-name="ce8">
            <text:p>01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312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string" table:style-name="ce7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10/199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9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900</text:p>
          </table:table-cell>
          <table:table-cell office:value-type="string" table:style-name="ce7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02</text:p>
          </table:table-cell>
          <table:table-cell office:value-type="string" table:style-name="ce7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7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56</text:p>
          </table:table-cell>
          <table:table-cell office:value-type="string" table:style-name="ce7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1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98</text:p>
          </table:table-cell>
          <table:table-cell office:value-type="string" table:style-name="ce7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304</text:p>
          </table:table-cell>
          <table:table-cell office:value-type="string" table:style-name="ce7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11/196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APOSTILA<text:s/></text:p>
          </table:table-cell>
          <table:table-cell office:value-type="string" table:style-name="ce7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28</text:p>
          </table:table-cell>
          <table:table-cell office:value-type="string" table:style-name="ce7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8-02-09T00:00:00" table:style-name="ce8">
            <text:p>09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8/10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5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9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467</text:p>
          </table:table-cell>
          <table:table-cell office:value-type="string" table:style-name="ce7">
            <text:p>19/12/2011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5</text:p>
          </table:table-cell>
          <table:table-cell office:value-type="string" table:style-name="ce7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5">
            <text:p>503097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33</text:p>
          </table:table-cell>
          <table:table-cell office:value-type="string" table:style-name="ce7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5">
            <text:p>40739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1/196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.095</text:p>
          </table:table-cell>
          <table:table-cell office:value-type="string" table:style-name="ce7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5">
            <text:p>4073940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4-04-03T00:00:00" table:style-name="ce8">
            <text:p>03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7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62</text:p>
          </table:table-cell>
          <table:table-cell office:value-type="string" table:style-name="ce7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12-11T00:00:00" table:style-name="ce8">
            <text:p>11/1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1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9-03T00:00:00" table:style-name="ce8">
            <text:p>03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2282</text:p>
          </table:table-cell>
          <table:table-cell office:value-type="string" table:style-name="ce7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00</text:p>
          </table:table-cell>
          <table:table-cell office:value-type="string" table:style-name="ce7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9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610</text:p>
          </table:table-cell>
          <table:table-cell office:value-type="string" table:style-name="ce7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97</text:p>
          </table:table-cell>
          <table:table-cell office:value-type="string" table:style-name="ce7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4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548</text:p>
          </table:table-cell>
          <table:table-cell office:value-type="string" table:style-name="ce7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3-02-05T00:00:00" table:style-name="ce8">
            <text:p>05/02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71</text:p>
          </table:table-cell>
          <table:table-cell office:value-type="string" table:style-name="ce7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6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10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57</text:p>
          </table:table-cell>
          <table:table-cell office:value-type="string" table:style-name="ce7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9</text:p>
          </table:table-cell>
          <table:table-cell office:value-type="string" table:style-name="ce7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5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0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MACIEL</text:p>
          </table:table-cell>
          <table:table-cell office:value-type="string" table:style-name="ce5">
            <text:p>509496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4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7</text:p>
          </table:table-cell>
          <table:table-cell office:value-type="string" table:style-name="ce7">
            <text:p>22/04/2004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8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56</text:p>
          </table:table-cell>
          <table:table-cell office:value-type="string" table:style-name="ce7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3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7</text:p>
          </table:table-cell>
          <table:table-cell office:value-type="string" table:style-name="ce7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72-02-02T00:00:00" table:style-name="ce8">
            <text:p>02/02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55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386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1-01-11T00:00:00" table:style-name="ce8">
            <text:p>11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18</text:p>
          </table:table-cell>
          <table:table-cell office:value-type="string" table:style-name="ce7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3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06</text:p>
          </table:table-cell>
          <table:table-cell office:value-type="string" table:style-name="ce7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RANCA DE SOUZA</text:p>
          </table:table-cell>
          <table:table-cell office:value-type="string" table:style-name="ce5">
            <text:p>50816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469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5-08-10T00:00:00" table:style-name="ce8">
            <text:p>10/08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5">
            <text:p>407390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4-04-07T00:00:00" table:style-name="ce8">
            <text:p>0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2</text:p>
          </table:table-cell>
          <table:table-cell office:value-type="string" table:style-name="ce7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GONCALVES DE ALMEIDA</text:p>
          </table:table-cell>
          <table:table-cell office:value-type="string" table:style-name="ce5">
            <text:p>407418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6-01-05T00:00:00" table:style-name="ce8">
            <text:p>05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195</text:p>
          </table:table-cell>
          <table:table-cell office:value-type="string" table:style-name="ce7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8-09T00:00:00" table:style-name="ce8">
            <text:p>09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4-03T00:00:00" table:style-name="ce8">
            <text:p>03/04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47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8-02-07T00:00:00" table:style-name="ce8">
            <text:p>07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JOSE VIDAL ROCHA</text:p>
          </table:table-cell>
          <table:table-cell office:value-type="string" table:style-name="ce5">
            <text:p>50854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66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02T00:00:00" table:style-name="ce8">
            <text:p>02/10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2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MARIA LUIZA DA LUZ</text:p>
          </table:table-cell>
          <table:table-cell office:value-type="string" table:style-name="ce5">
            <text:p>504563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5</text:p>
          </table:table-cell>
          <table:table-cell office:value-type="string" table:style-name="ce7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MARIA LUZIA BENTO DE LIMA</text:p>
          </table:table-cell>
          <table:table-cell office:value-type="string" table:style-name="ce5">
            <text:p>511757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.360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7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88</text:p>
          </table:table-cell>
          <table:table-cell office:value-type="string" table:style-name="ce7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5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26</text:p>
          </table:table-cell>
          <table:table-cell office:value-type="string" table:style-name="ce7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05-04T00:00:00" table:style-name="ce8">
            <text:p>04/05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62</text:p>
          </table:table-cell>
          <table:table-cell office:value-type="string" table:style-name="ce7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397</text:p>
          </table:table-cell>
          <table:table-cell office:value-type="string" table:style-name="ce7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05-05T00:00:00" table:style-name="ce8">
            <text:p>05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3/05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1/196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7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0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3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29</text:p>
          </table:table-cell>
          <table:table-cell office:value-type="string" table:style-name="ce7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6/1988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NA SILVA CHAVES</text:p>
          </table:table-cell>
          <table:table-cell office:value-type="string" table:style-name="ce5">
            <text:p>510054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3-09-03T00:00:00" table:style-name="ce8">
            <text:p>03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3</text:p>
          </table:table-cell>
          <table:table-cell office:value-type="string" table:style-name="ce7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29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52</text:p>
          </table:table-cell>
          <table:table-cell office:value-type="string" table:style-name="ce7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8-01-10T00:00:00" table:style-name="ce8">
            <text:p>10/01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55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0</text:p>
          </table:table-cell>
          <table:table-cell office:value-type="string" table:style-name="ce7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2-09-07T00:00:00" table:style-name="ce8">
            <text:p>07/09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1-10-12T00:00:00" table:style-name="ce8">
            <text:p>12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5</text:p>
          </table:table-cell>
          <table:table-cell office:value-type="string" table:style-name="ce7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1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1</text:p>
          </table:table-cell>
          <table:table-cell office:value-type="string" table:style-name="ce7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39</text:p>
          </table:table-cell>
          <table:table-cell office:value-type="string" table:style-name="ce7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MIRIA BRAGA BARBOSA</text:p>
          </table:table-cell>
          <table:table-cell office:value-type="string" table:style-name="ce5">
            <text:p>519129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07T00:00:00" table:style-name="ce8">
            <text:p>07/09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9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4-03-11T00:00:00" table:style-name="ce8">
            <text:p>11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0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31/1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2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8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11-11T00:00:00" table:style-name="ce8">
            <text:p>11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24</text:p>
          </table:table-cell>
          <table:table-cell office:value-type="string" table:style-name="ce7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9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.799</text:p>
          </table:table-cell>
          <table:table-cell office:value-type="string" table:style-name="ce7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06-03T00:00:00" table:style-name="ce8">
            <text:p>03/06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740</text:p>
          </table:table-cell>
          <table:table-cell office:value-type="string" table:style-name="ce7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4</text:p>
          </table:table-cell>
          <table:table-cell office:value-type="string" table:style-name="ce7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4">
            <text:p>TECNICO JUDICIARIO-QS</text:p>
          </table:table-cell>
          <table:table-cell office:value-type="date" office:date-value="2003-02-01T00:00:00" table:style-name="ce8">
            <text:p>01/02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2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02-08T00:00:00" table:style-name="ce8">
            <text:p>08/0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76</text:p>
          </table:table-cell>
          <table:table-cell office:value-type="string" table:style-name="ce7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462</text:p>
          </table:table-cell>
          <table:table-cell office:value-type="string" table:style-name="ce7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9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4T00:00:00" table:style-name="ce8">
            <text:p>04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1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51</text:p>
          </table:table-cell>
          <table:table-cell office:value-type="string" table:style-name="ce7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8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2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02</text:p>
          </table:table-cell>
          <table:table-cell office:value-type="string" table:style-name="ce7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5">
            <text:p>51913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54</text:p>
          </table:table-cell>
          <table:table-cell office:value-type="string" table:style-name="ce7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4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9-07T00:00:00" table:style-name="ce8">
            <text:p>07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06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148</text:p>
          </table:table-cell>
          <table:table-cell office:value-type="string" table:style-name="ce7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SEBASTIANA FELIX DE SOUZA</text:p>
          </table:table-cell>
          <table:table-cell office:value-type="string" table:style-name="ce5">
            <text:p>504731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4-01-01T00:00:00" table:style-name="ce8">
            <text:p>01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1</text:p>
          </table:table-cell>
          <table:table-cell office:value-type="date" office:date-value="1995-11-01T00:00:00" table:style-name="ce9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05-11T00:00:00" table:style-name="ce8">
            <text:p>11/05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8-02-10T00:00:00" table:style-name="ce8">
            <text:p>10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10T00:00:00" table:style-name="ce8">
            <text:p>10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133</text:p>
          </table:table-cell>
          <table:table-cell office:value-type="string" table:style-name="ce7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3/07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87</text:p>
          </table:table-cell>
          <table:table-cell office:value-type="string" table:style-name="ce7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4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3</text:p>
          </table:table-cell>
          <table:table-cell office:value-type="string" table:style-name="ce7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8T00:00:00" table:style-name="ce8">
            <text:p>08/11/2012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DIRETORIA GERAL 11833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2-08T00:00:00" table:style-name="ce8">
            <text:p>08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5">
            <text:p>52212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1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9</text:p>
          </table:table-cell>
          <table:table-cell office:value-type="string" table:style-name="ce7">
            <text:p>22/03/2017</text:p>
          </table:table-cell>
          <table:table-cell table:number-columns-repeated="16376"/>
        </table:table-row>
        <table:table-row table:style-name="ro6">
          <table:table-cell office:value-type="float" office:value="334" table:style-name="ce3">
            <text:p>334</text:p>
          </table:table-cell>
          <table:table-cell office:value-type="string" table:style-name="ce4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9-04-04T00:00:00" table:style-name="ce8">
            <text:p>04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631</text:p>
          </table:table-cell>
          <table:table-cell office:value-type="string" table:style-name="ce7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02</text:p>
          </table:table-cell>
          <table:table-cell office:value-type="string" table:style-name="ce7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5">
            <text:p>517898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91</text:p>
          </table:table-cell>
          <table:table-cell office:value-type="string" table:style-name="ce7">
            <text:p>18/03/2008</text:p>
          </table:table-cell>
          <table:table-cell table:number-columns-repeated="16376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4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4</text:p>
          </table:table-cell>
          <table:table-cell office:value-type="string" table:style-name="ce7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4/10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87</text:p>
          </table:table-cell>
          <table:table-cell office:value-type="string" table:style-name="ce7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22</text:p>
          </table:table-cell>
          <table:table-cell office:value-type="string" table:style-name="ce7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1-07-12T00:00:00" table:style-name="ce8">
            <text:p>12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71</text:p>
          </table:table-cell>
          <table:table-cell office:value-type="string" table:style-name="ce7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65-01-10T00:00:00" table:style-name="ce8">
            <text:p>10/01/196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332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27</text:p>
          </table:table-cell>
          <table:table-cell office:value-type="string" table:style-name="ce7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3/09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35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3-07-06T00:00:00" table:style-name="ce8">
            <text:p>06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8</text:p>
          </table:table-cell>
          <table:table-cell office:value-type="string" table:style-name="ce7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7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string" table:style-name="ce7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2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4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10T00:00:00" table:style-name="ce8">
            <text:p>10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76</text:p>
          </table:table-cell>
          <table:table-cell office:value-type="string" table:style-name="ce7">
            <text:p>28/05/2002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6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70</text:p>
          </table:table-cell>
          <table:table-cell office:value-type="string" table:style-name="ce7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5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85</text:p>
          </table:table-cell>
          <table:table-cell office:value-type="string" table:style-name="ce7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ICENTINA FARIA PEREIRA</text:p>
          </table:table-cell>
          <table:table-cell office:value-type="string" table:style-name="ce5">
            <text:p>508262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1-02-05T00:00:00" table:style-name="ce8">
            <text:p>05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25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5">
            <text:p>5119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1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5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31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1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4/1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0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2-01T00:00:00" table:style-name="ce8">
            <text:p>01/12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11</text:p>
          </table:table-cell>
          <table:table-cell office:value-type="string" table:style-name="ce7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4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67</text:p>
          </table:table-cell>
          <table:table-cell office:value-type="string" table:style-name="ce7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4">
            <text:p>TECNICO JUDICIARIO</text:p>
          </table:table-cell>
          <table:table-cell office:value-type="date" office:date-value="2001-03-03T00:00:00" table:style-name="ce8">
            <text:p>03/03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7</text:p>
          </table:table-cell>
          <table:table-cell office:value-type="string" table:style-name="ce7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1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9/06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84</text:p>
          </table:table-cell>
          <table:table-cell office:value-type="string" table:style-name="ce7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9-02T00:00:00" table:style-name="ce8">
            <text:p>02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515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62</text:p>
          </table:table-cell>
          <table:table-cell office:value-type="string" table:style-name="ce7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8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6">
            <text:p>ZILDA BARBOSA SABBAG</text:p>
          </table:table-cell>
          <table:table-cell office:value-type="string" table:style-name="ce5">
            <text:p>4074963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09</text:p>
          </table:table-cell>
          <table:table-cell office:value-type="string" table:style-name="ce7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1961" table:style-name="ce27">
            <text:p>1961</text:p>
          </table:table-cell>
          <table:table-cell table:style-name="ce23"/>
          <table:table-cell table:number-columns-repeated="16381" table:style-name="ce1"/>
        </table:table-row>
        <table:table-row table:number-rows-repeated="10465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1T12:53:18Z</meta:creation-date>
    <dc:date>2021-09-17T20:04:45Z</dc:date>
  </office:meta>
</office:document-meta>
</file>