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7-03-01T00:00:00" table:style-name="ce2">
            <text:p>03/2017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ENEDITO DO PRADO</text:p>
          </table:table-cell>
          <table:table-cell office:value-type="string" table:style-name="ce6">
            <text:p>91928 - 0</text:p>
          </table:table-cell>
          <table:table-cell office:value-type="string" table:style-name="ce5">
            <text:p>DESEMBARGADOR</text:p>
          </table:table-cell>
          <table:table-cell office:value-type="date" office:date-value="2010-12-11T00:00:00" table:style-name="ce9">
            <text:p>11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1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CAIO JULIO DE BASTOS</text:p>
          </table:table-cell>
          <table:table-cell office:value-type="string" table:style-name="ce6">
            <text:p>9183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3</text:p>
          </table:table-cell>
          <table:table-cell office:value-type="date" office:date-value="1994-11-02T00:00:00" table:style-name="ce10">
            <text:p>02/11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</text:p>
          </table:table-cell>
          <table:table-cell office:value-type="string" table:style-name="ce8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ELIPE BATISTA CORDEIRO</text:p>
          </table:table-cell>
          <table:table-cell office:value-type="string" table:style-name="ce6">
            <text:p>101095 - 0</text:p>
          </table:table-cell>
          <table:table-cell office:value-type="string" table:style-name="ce5">
            <text:p>DESEMBARGADOR</text:p>
          </table:table-cell>
          <table:table-cell office:value-type="date" office:date-value="2010-03-11T00:00:00" table:style-name="ce9">
            <text:p>11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ILMA VITORIO ROCHA</text:p>
          </table:table-cell>
          <table:table-cell office:value-type="string" table:style-name="ce6">
            <text:p>93025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14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CANEDO MACHADO</text:p>
          </table:table-cell>
          <table:table-cell office:value-type="string" table:style-name="ce6">
            <text:p>5007879 - 0</text:p>
          </table:table-cell>
          <table:table-cell office:value-type="string" table:style-name="ce5">
            <text:p>DESEMBARGADOR</text:p>
          </table:table-cell>
          <table:table-cell office:value-type="date" office:date-value="2002-06-02T00:00:00" table:style-name="ce9">
            <text:p>02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RUI EPIFANIO PEREIRA</text:p>
          </table:table-cell>
          <table:table-cell office:value-type="string" table:style-name="ce6">
            <text:p>222686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1-05T00:00:00" table:style-name="ce9">
            <text:p>05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4/198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6">
            <text:p>155461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SIMAO FERNANDES DA CUNHA</text:p>
          </table:table-cell>
          <table:table-cell office:value-type="string" table:style-name="ce6">
            <text:p>9033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09-03T00:00:00" table:style-name="ce9">
            <text:p>03/09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08-03T00:00:00" table:style-name="ce10">
            <text:p>03/08/1983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6">
            <text:p>504489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30/08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040</text:p>
          </table:table-cell>
          <table:table-cell office:value-type="string" table:style-name="ce8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URAINA BUENO DE MENEZES</text:p>
          </table:table-cell>
          <table:table-cell office:value-type="string" table:style-name="ce6">
            <text:p>5032911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30/06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50</text:p>
          </table:table-cell>
          <table:table-cell office:value-type="date" office:date-value="1992-12-08T00:00:00" table:style-name="ce10">
            <text:p>08/12/199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EMILIA GOMES FLEURY</text:p>
          </table:table-cell>
          <table:table-cell office:value-type="string" table:style-name="ce6">
            <text:p>407525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04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9</text:p>
          </table:table-cell>
          <table:table-cell office:value-type="date" office:date-value="1985-12-06T00:00:00" table:style-name="ce10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EUGENIO RIOS</text:p>
          </table:table-cell>
          <table:table-cell office:value-type="string" table:style-name="ce6">
            <text:p>52101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6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31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JOAO PEDRO RABELO PIMENTA DA VEIGA</text:p>
          </table:table-cell>
          <table:table-cell office:value-type="string" table:style-name="ce6">
            <text:p>5094895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JOSE RAMOS DE SOUZA</text:p>
          </table:table-cell>
          <table:table-cell office:value-type="string" table:style-name="ce6">
            <text:p>521251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61</text:p>
          </table:table-cell>
          <table:table-cell office:value-type="string" table:style-name="ce8">
            <text:p>28/09/2015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MADALENA DE FREITAS RAMOS JUBE</text:p>
          </table:table-cell>
          <table:table-cell office:value-type="string" table:style-name="ce6">
            <text:p>5042615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0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0</text:p>
          </table:table-cell>
          <table:table-cell office:value-type="string" table:style-name="ce8">
            <text:p>24/02/1994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W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3-04-09T00:00:00" table:style-name="ce9">
            <text:p>09/04/201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68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ARY VIEIRA BORGES</text:p>
          </table:table-cell>
          <table:table-cell office:value-type="string" table:style-name="ce6">
            <text:p>938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5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BELGIDES PEREIRA DO PRADO</text:p>
          </table:table-cell>
          <table:table-cell office:value-type="string" table:style-name="ce6">
            <text:p>281480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8-08-10T00:00:00" table:style-name="ce9">
            <text:p>10/08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2616</text:p>
          </table:table-cell>
          <table:table-cell office:value-type="string" table:style-name="ce8">
            <text:p>30/12/2008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ELIA MORAIS PEREIRA</text:p>
          </table:table-cell>
          <table:table-cell office:value-type="string" table:style-name="ce6">
            <text:p>95516 - 0</text:p>
          </table:table-cell>
          <table:table-cell office:value-type="string" table:style-name="ce5">
            <text:p>TECNICO JUDICIARIO</text:p>
          </table:table-cell>
          <table:table-cell office:value-type="date" office:date-value="1993-04-02T00:00:00" table:style-name="ce9">
            <text:p>02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DAVI ALVES GONTIJO</text:p>
          </table:table-cell>
          <table:table-cell office:value-type="string" table:style-name="ce6">
            <text:p>218666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6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OMINGOS CARDOSO DA SILVA</text:p>
          </table:table-cell>
          <table:table-cell office:value-type="string" table:style-name="ce6">
            <text:p>9108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7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EDIR LUIZA GUIMARAES</text:p>
          </table:table-cell>
          <table:table-cell office:value-type="string" table:style-name="ce6">
            <text:p>2668661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2-01-04T00:00:00" table:style-name="ce9">
            <text:p>04/01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8</text:p>
          </table:table-cell>
          <table:table-cell office:value-type="string" table:style-name="ce8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SENA BATISTA ROSA</text:p>
          </table:table-cell>
          <table:table-cell office:value-type="string" table:style-name="ce6">
            <text:p>268844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6">
            <text:p>115161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2010-11-02T00:00:00" table:style-name="ce10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6">
            <text:p>1509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7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3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03</text:p>
          </table:table-cell>
          <table:table-cell office:value-type="string" table:style-name="ce8">
            <text:p>16/05/2006</text:p>
          </table:table-cell>
          <table:table-cell table:number-columns-repeated="16376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8</text:p>
          </table:table-cell>
          <table:table-cell office:value-type="string" table:style-name="ce8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INACIO PEREIRA NEVES</text:p>
          </table:table-cell>
          <table:table-cell office:value-type="string" table:style-name="ce6">
            <text:p>50245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5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IRANY SILVERIO DA SILVA</text:p>
          </table:table-cell>
          <table:table-cell office:value-type="string" table:style-name="ce6">
            <text:p>5018854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10/200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314</text:p>
          </table:table-cell>
          <table:table-cell office:value-type="string" table:style-name="ce8">
            <text:p>14/08/2013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55" table:style-name="ce3">
            <text:p>455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JACY ROCHA DE MEDEIROS</text:p>
          </table:table-cell>
          <table:table-cell office:value-type="string" table:style-name="ce6">
            <text:p>95982 - 0</text:p>
          </table:table-cell>
          <table:table-cell office:value-type="string" table:style-name="ce5">
            <text:p>TECNICO JUDICIARIO</text:p>
          </table:table-cell>
          <table:table-cell office:value-type="date" office:date-value="1987-12-05T00:00:00" table:style-name="ce9">
            <text:p>0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9</text:p>
          </table:table-cell>
          <table:table-cell office:value-type="date" office:date-value="1987-06-05T00:00:00" table:style-name="ce10">
            <text:p>05/06/1987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OAO JOSE DA SILVA I</text:p>
          </table:table-cell>
          <table:table-cell office:value-type="string" table:style-name="ce6">
            <text:p>9408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2-05T00:00:00" table:style-name="ce9">
            <text:p>0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3</text:p>
          </table:table-cell>
          <table:table-cell office:value-type="string" table:style-name="ce8">
            <text:p>17/04/1990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21" table:style-name="ce3">
            <text:p>521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JOAQUIM SATURNINO CORREA</text:p>
          </table:table-cell>
          <table:table-cell office:value-type="string" table:style-name="ce6">
            <text:p>984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8/196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69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12" table:style-name="ce3">
            <text:p>612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44" table:style-name="ce3">
            <text:p>644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685" table:style-name="ce3">
            <text:p>685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691" table:style-name="ce3">
            <text:p>691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MANOEL PEREIRA XAVIER</text:p>
          </table:table-cell>
          <table:table-cell office:value-type="string" table:style-name="ce6">
            <text:p>5008573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694" table:style-name="ce3">
            <text:p>694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697" table:style-name="ce3">
            <text:p>697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4">
            <text:p>MARCIA MENDONCA FERREIRA DE OLIVEIRA</text:p>
          </table:table-cell>
          <table:table-cell office:value-type="string" table:style-name="ce6">
            <text:p>504980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0-03-09T00:00:00" table:style-name="ce9">
            <text:p>09/03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69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21" table:style-name="ce3">
            <text:p>721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22" table:style-name="ce3">
            <text:p>722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RIA APARECIDA DA SILVA SANTOS</text:p>
          </table:table-cell>
          <table:table-cell office:value-type="string" table:style-name="ce6">
            <text:p>10209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3-10T00:00:00" table:style-name="ce9">
            <text:p>10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774" table:style-name="ce3">
            <text:p>774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790" table:style-name="ce3">
            <text:p>790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DO CARMO AZEVEDO HONORATO</text:p>
          </table:table-cell>
          <table:table-cell office:value-type="string" table:style-name="ce6">
            <text:p>100048 - 0</text:p>
          </table:table-cell>
          <table:table-cell office:value-type="string" table:style-name="ce5">
            <text:p>PORTEIRO JUDICIARIO II</text:p>
          </table:table-cell>
          <table:table-cell office:value-type="date" office:date-value="1982-02-07T00:00:00" table:style-name="ce9">
            <text:p>07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05" table:style-name="ce3">
            <text:p>805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11" table:style-name="ce3">
            <text:p>811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25</text:p>
          </table:table-cell>
          <table:table-cell office:value-type="date" office:date-value="2009-04-12T00:00:00" table:style-name="ce10">
            <text:p>12/04/2009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16" table:style-name="ce3">
            <text:p>81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856" table:style-name="ce3">
            <text:p>856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869" table:style-name="ce3">
            <text:p>869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871" table:style-name="ce3">
            <text:p>871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875" table:style-name="ce3">
            <text:p>875</text:p>
          </table:table-cell>
          <table:table-cell office:value-type="string" table:style-name="ce4">
            <text:p>MARIA ROSA QUINTA</text:p>
          </table:table-cell>
          <table:table-cell office:value-type="string" table:style-name="ce6">
            <text:p>212337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3">
          <table:table-cell office:value-type="float" office:value="878" table:style-name="ce3">
            <text:p>878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885" table:style-name="ce3">
            <text:p>885</text:p>
          </table:table-cell>
          <table:table-cell office:value-type="string" table:style-name="ce4">
            <text:p>MARIETA FERNANDES LEAO</text:p>
          </table:table-cell>
          <table:table-cell office:value-type="string" table:style-name="ce6">
            <text:p>100072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6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891" table:style-name="ce3">
            <text:p>891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03" table:style-name="ce3">
            <text:p>903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SETE DE SOUZA</text:p>
          </table:table-cell>
          <table:table-cell office:value-type="string" table:style-name="ce6">
            <text:p>15560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9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08" table:style-name="ce3">
            <text:p>908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6">
            <text:p>10012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0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26" table:style-name="ce3">
            <text:p>926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35" table:style-name="ce3">
            <text:p>935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972" table:style-name="ce3">
            <text:p>972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991" table:style-name="ce3">
            <text:p>991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12" table:style-name="ce3">
            <text:p>1012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24" table:style-name="ce3">
            <text:p>1024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30" table:style-name="ce3">
            <text:p>1030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36" table:style-name="ce3">
            <text:p>1036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38" table:style-name="ce3">
            <text:p>1038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047" table:style-name="ce3">
            <text:p>1047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6">
            <text:p>25305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8</text:p>
          </table:table-cell>
          <table:table-cell office:value-type="string" table:style-name="ce8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07" table:style-name="ce3">
            <text:p>1107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4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5">
          <table:table-cell office:value-type="float" office:value="1109" table:style-name="ce3">
            <text:p>1109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134" table:style-name="ce3">
            <text:p>1134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137" table:style-name="ce3">
            <text:p>1137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149" table:style-name="ce3">
            <text:p>1149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150" table:style-name="ce3">
            <text:p>1150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string" table:style-name="ce8">
            <text:p>21/01/2005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161" table:style-name="ce3">
            <text:p>1161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178" table:style-name="ce3">
            <text:p>1178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191" table:style-name="ce3">
            <text:p>1191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08" table:style-name="ce3">
            <text:p>1208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11" table:style-name="ce3">
            <text:p>1211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12" table:style-name="ce3">
            <text:p>1212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231" table:style-name="ce3">
            <text:p>1231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232" table:style-name="ce3">
            <text:p>1232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WILSON PROVASIO</text:p>
          </table:table-cell>
          <table:table-cell office:value-type="string" table:style-name="ce6">
            <text:p>901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237" table:style-name="ce3">
            <text:p>1237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241" table:style-name="ce3">
            <text:p>1241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6">
            <text:p>504765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31/01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6">
            <text:p>508005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3/1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187</text:p>
          </table:table-cell>
          <table:table-cell office:value-type="string" table:style-name="ce8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01</text:p>
          </table:table-cell>
          <table:table-cell office:value-type="string" table:style-name="ce8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RISTEIA DA COSTA MARQUES</text:p>
          </table:table-cell>
          <table:table-cell office:value-type="string" table:style-name="ce6">
            <text:p>50779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4-02T00:00:00" table:style-name="ce9">
            <text:p>02/04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2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LOTA PEREIRA ALVES</text:p>
          </table:table-cell>
          <table:table-cell office:value-type="string" table:style-name="ce6">
            <text:p>4072626 - 0</text:p>
          </table:table-cell>
          <table:table-cell office:value-type="string" table:style-name="ce5">
            <text:p>PORTEIRO JUDICIARIO II</text:p>
          </table:table-cell>
          <table:table-cell office:value-type="date" office:date-value="1983-08-06T00:00:00" table:style-name="ce9">
            <text:p>06/08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4</text:p>
          </table:table-cell>
          <table:table-cell office:value-type="date" office:date-value="1983-08-12T00:00:00" table:style-name="ce10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6">
            <text:p>51563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6">
            <text:p>5112923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3-02T00:00:00" table:style-name="ce9">
            <text:p>02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31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LISENA BATISTA ROSA</text:p>
          </table:table-cell>
          <table:table-cell office:value-type="string" table:style-name="ce6">
            <text:p>268844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4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8</text:p>
          </table:table-cell>
          <table:table-cell office:value-type="date" office:date-value="1977-12-04T00:00:00" table:style-name="ce10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HELENA MARIA GOMIDES DE REZENDE</text:p>
          </table:table-cell>
          <table:table-cell office:value-type="string" table:style-name="ce6">
            <text:p>50426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10-11T00:00:00" table:style-name="ce9">
            <text:p>11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00</text:p>
          </table:table-cell>
          <table:table-cell office:value-type="string" table:style-name="ce8">
            <text:p>31/01/1994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IRANY SILVERIO DA SILVA</text:p>
          </table:table-cell>
          <table:table-cell office:value-type="string" table:style-name="ce6">
            <text:p>5018854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3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54</text:p>
          </table:table-cell>
          <table:table-cell office:value-type="date" office:date-value="2000-09-11T00:00:00" table:style-name="ce10">
            <text:p>11/09/2000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JULIO CESAR DE ALMEIDA ALVES BRETAS</text:p>
          </table:table-cell>
          <table:table-cell office:value-type="string" table:style-name="ce6">
            <text:p>5178991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CAS SANTIAGO HENRIQUE</text:p>
          </table:table-cell>
          <table:table-cell office:value-type="string" table:style-name="ce6">
            <text:p>51205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.527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4">
            <text:p>MARIA DE SOUZA CASTRO</text:p>
          </table:table-cell>
          <table:table-cell office:value-type="string" table:style-name="ce6">
            <text:p>5026571 - 0</text:p>
          </table:table-cell>
          <table:table-cell office:value-type="string" table:style-name="ce5">
            <text:p>OFICIAL DE JUSTICA 1 ENT - EXTINTO</text:p>
          </table:table-cell>
          <table:table-cell office:value-type="date" office:date-value="1988-07-01T00:00:00" table:style-name="ce9">
            <text:p>01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64</text:p>
          </table:table-cell>
          <table:table-cell office:value-type="string" table:style-name="ce8">
            <text:p>25/04/1991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GONCALVES DE ALMEIDA</text:p>
          </table:table-cell>
          <table:table-cell office:value-type="string" table:style-name="ce6">
            <text:p>407418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6-01-05T00:00:00" table:style-name="ce9">
            <text:p>05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195</text:p>
          </table:table-cell>
          <table:table-cell office:value-type="string" table:style-name="ce8">
            <text:p>25/08/2006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LOURDES DO CARMO</text:p>
          </table:table-cell>
          <table:table-cell office:value-type="string" table:style-name="ce6">
            <text:p>505132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4T00:00:00" table:style-name="ce9">
            <text:p>04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LUIZA DA LUZ</text:p>
          </table:table-cell>
          <table:table-cell office:value-type="string" table:style-name="ce6">
            <text:p>504563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MIRIA BRAGA BARBOSA</text:p>
          </table:table-cell>
          <table:table-cell office:value-type="string" table:style-name="ce6">
            <text:p>519129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5">
          <table:table-cell office:value-type="float" office:value="337" table:style-name="ce3">
            <text:p>337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ICENTINA FARIA PEREIRA</text:p>
          </table:table-cell>
          <table:table-cell office:value-type="string" table:style-name="ce6">
            <text:p>508262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1-02-05T00:00:00" table:style-name="ce9">
            <text:p>05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25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1928" table:style-name="ce26">
            <text:p>1928</text:p>
          </table:table-cell>
          <table:table-cell table:number-columns-repeated="16382" table:style-name="ce1"/>
        </table:table-row>
        <table:table-row table:number-rows-repeated="10466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6:44:01Z</meta:creation-date>
    <dc:date>2021-09-17T20:05:30Z</dc:date>
    <meta:print-date>2017-04-24T16:32:29Z</meta:print-date>
  </office:meta>
</office:document-meta>
</file>