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Mês/Ano de Referência</text:p>
          </table:table-cell>
          <table:covered-table-cell/>
          <table:table-cell office:value-type="date" office:date-value="2018-12-01T00:00:00" table:style-name="ce2">
            <text:p>12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874</text:p>
          </table:table-cell>
          <table:table-cell office:value-type="string" table:style-name="ce8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ADELINO DE SOUSA FIGUEIRA</text:p>
          </table:table-cell>
          <table:table-cell office:value-type="string" table:style-name="ce6">
            <text:p>501533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DRIANA CHAVES MARCELINO DE PAULA</text:p>
          </table:table-cell>
          <table:table-cell office:value-type="string" table:style-name="ce6">
            <text:p>50050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8</text:p>
          </table:table-cell>
          <table:table-cell table:number-columns-repeated="1637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6" table:style-name="ce3">
            <text:p>56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7" table:style-name="ce3">
            <text:p>87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1" table:style-name="ce3">
            <text:p>101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5" table:style-name="ce3">
            <text:p>105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4">
            <text:p>ANTONIO MARQUES DE PAULA</text:p>
          </table:table-cell>
          <table:table-cell office:value-type="string" table:style-name="ce6">
            <text:p>50139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7T00:00:00" table:style-name="ce10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6" table:style-name="ce3">
            <text:p>126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28" table:style-name="ce3">
            <text:p>128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ARMANDO FERREIRA DE OLIVEIRA</text:p>
          </table:table-cell>
          <table:table-cell office:value-type="string" table:style-name="ce6">
            <text:p>4055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8/2018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4" table:style-name="ce3">
            <text:p>134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6" table:style-name="ce3">
            <text:p>136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7" table:style-name="ce3">
            <text:p>137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39" table:style-name="ce3">
            <text:p>139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5" table:style-name="ce3">
            <text:p>145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60" table:style-name="ce3">
            <text:p>160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61" table:style-name="ce3">
            <text:p>161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62" table:style-name="ce3">
            <text:p>162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6" table:style-name="ce3">
            <text:p>176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78" table:style-name="ce3">
            <text:p>178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79" table:style-name="ce3">
            <text:p>179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2" table:style-name="ce3">
            <text:p>182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88" table:style-name="ce3">
            <text:p>188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5" table:style-name="ce3">
            <text:p>195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197" table:style-name="ce3">
            <text:p>197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string" table:style-name="ce4">
            <text:p>CLEUSA HELENA DA SILVA</text:p>
          </table:table-cell>
          <table:table-cell office:value-type="string" table:style-name="ce6">
            <text:p>50564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6" table:style-name="ce3">
            <text:p>206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07" table:style-name="ce3">
            <text:p>207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09" table:style-name="ce3">
            <text:p>209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10" table:style-name="ce3">
            <text:p>210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5">
            <text:p>TECNICO JUDICIARIO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6" table:style-name="ce3">
            <text:p>216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18" table:style-name="ce3">
            <text:p>218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19" table:style-name="ce3">
            <text:p>219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6" table:style-name="ce3">
            <text:p>226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27" table:style-name="ce3">
            <text:p>227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28" table:style-name="ce3">
            <text:p>228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29" table:style-name="ce3">
            <text:p>229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AVID MOREIRA</text:p>
          </table:table-cell>
          <table:table-cell office:value-type="string" table:style-name="ce6">
            <text:p>5014751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33" table:style-name="ce3">
            <text:p>233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4" table:style-name="ce3">
            <text:p>234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39" table:style-name="ce3">
            <text:p>239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4" table:style-name="ce3">
            <text:p>244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5" table:style-name="ce3">
            <text:p>245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47" table:style-name="ce3">
            <text:p>247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52" table:style-name="ce3">
            <text:p>252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53" table:style-name="ce3">
            <text:p>253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4" table:style-name="ce3">
            <text:p>254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57" table:style-name="ce3">
            <text:p>257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58" table:style-name="ce3">
            <text:p>258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61" table:style-name="ce3">
            <text:p>261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63" table:style-name="ce3">
            <text:p>263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4" table:style-name="ce3">
            <text:p>264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69" table:style-name="ce3">
            <text:p>269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70" table:style-name="ce3">
            <text:p>270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6">
          <table:table-cell office:value-type="float" office:value="271" table:style-name="ce3">
            <text:p>271</text:p>
          </table:table-cell>
          <table:table-cell office:value-type="string" table:style-name="ce4">
            <text:p>DOUGLIMAR JOSE REIS DE ARAUJO</text:p>
          </table:table-cell>
          <table:table-cell office:value-type="string" table:style-name="ce6">
            <text:p>501283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0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11/2018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74" table:style-name="ce3">
            <text:p>274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5" table:style-name="ce3">
            <text:p>275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78" table:style-name="ce3">
            <text:p>278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83" table:style-name="ce3">
            <text:p>283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4" table:style-name="ce3">
            <text:p>284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IVALDO LEITE DA SILVA</text:p>
          </table:table-cell>
          <table:table-cell office:value-type="string" table:style-name="ce6">
            <text:p>26459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10/2018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91" table:style-name="ce3">
            <text:p>291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5" table:style-name="ce3">
            <text:p>295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8" table:style-name="ce3">
            <text:p>298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7">
          <table:table-cell office:value-type="float" office:value="306" table:style-name="ce3">
            <text:p>306</text:p>
          </table:table-cell>
          <table:table-cell office:value-type="string" table:style-name="ce4">
            <text:p>ELENIR APARECIDA PEREIRA</text:p>
          </table:table-cell>
          <table:table-cell office:value-type="string" table:style-name="ce6">
            <text:p>5011817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10T00:00:00" table:style-name="ce10">
            <text:p>10/08/2018</text:p>
          </table:table-cell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8" table:style-name="ce3">
            <text:p>308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9" table:style-name="ce3">
            <text:p>309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11" table:style-name="ce3">
            <text:p>311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8" table:style-name="ce3">
            <text:p>318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20" table:style-name="ce3">
            <text:p>320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string" table:style-name="ce4">
            <text:p>ELIONE RIBEIRO DOS SANTOS</text:p>
          </table:table-cell>
          <table:table-cell office:value-type="string" table:style-name="ce6">
            <text:p>50072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11T00:00:00" table:style-name="ce10">
            <text:p>11/05/2018</text:p>
          </table:table-cell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31" table:style-name="ce3">
            <text:p>331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7" table:style-name="ce3">
            <text:p>337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8">
          <table:table-cell office:value-type="float" office:value="339" table:style-name="ce3">
            <text:p>339</text:p>
          </table:table-cell>
          <table:table-cell office:value-type="string" table:style-name="ce4">
            <text:p>ELMIRO RIBEIRO DOS SANTOS</text:p>
          </table:table-cell>
          <table:table-cell office:value-type="string" table:style-name="ce6">
            <text:p>5038456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10T00:00:00" table:style-name="ce10">
            <text:p>10/01/2018</text:p>
          </table:table-cell>
          <table:table-cell table:number-columns-repeated="16376"/>
        </table:table-row>
        <table:table-row table:style-name="ro6">
          <table:table-cell office:value-type="float" office:value="340" table:style-name="ce3">
            <text:p>340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8" table:style-name="ce3">
            <text:p>348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8">
          <table:table-cell office:value-type="float" office:value="351" table:style-name="ce3">
            <text:p>351</text:p>
          </table:table-cell>
          <table:table-cell office:value-type="string" table:style-name="ce4">
            <text:p>ENOI RODRIGUES FEITOSA MEIRELES</text:p>
          </table:table-cell>
          <table:table-cell office:value-type="string" table:style-name="ce6">
            <text:p>50395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54" table:style-name="ce3">
            <text:p>354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55" table:style-name="ce3">
            <text:p>355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57" table:style-name="ce3">
            <text:p>357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58" table:style-name="ce3">
            <text:p>358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61" table:style-name="ce3">
            <text:p>361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68" table:style-name="ce3">
            <text:p>368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74" table:style-name="ce3">
            <text:p>374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75" table:style-name="ce3">
            <text:p>375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76" table:style-name="ce3">
            <text:p>376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377" table:style-name="ce3">
            <text:p>377</text:p>
          </table:table-cell>
          <table:table-cell office:value-type="string" table:style-name="ce4">
            <text:p>EVANGELISTA RAMOS DE OLIVEIRA</text:p>
          </table:table-cell>
          <table:table-cell office:value-type="string" table:style-name="ce6">
            <text:p>503745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9T00:00:00" table:style-name="ce10">
            <text:p>09/10/2018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83" table:style-name="ce3">
            <text:p>383</text:p>
          </table:table-cell>
          <table:table-cell office:value-type="string" table:style-name="ce4">
            <text:p>FATIMA ELIANA CARARETO</text:p>
          </table:table-cell>
          <table:table-cell office:value-type="string" table:style-name="ce6">
            <text:p>50392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384" table:style-name="ce3">
            <text:p>384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85" table:style-name="ce3">
            <text:p>385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86" table:style-name="ce3">
            <text:p>386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87" table:style-name="ce3">
            <text:p>387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88" table:style-name="ce3">
            <text:p>388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89" table:style-name="ce3">
            <text:p>389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90" table:style-name="ce3">
            <text:p>390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91" table:style-name="ce3">
            <text:p>391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93" table:style-name="ce3">
            <text:p>393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95" table:style-name="ce3">
            <text:p>395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97" table:style-name="ce3">
            <text:p>397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98" table:style-name="ce3">
            <text:p>398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402" table:style-name="ce3">
            <text:p>402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03" table:style-name="ce3">
            <text:p>403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404" table:style-name="ce3">
            <text:p>404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406" table:style-name="ce3">
            <text:p>406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407" table:style-name="ce3">
            <text:p>407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10" table:style-name="ce3">
            <text:p>410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11" table:style-name="ce3">
            <text:p>411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15" table:style-name="ce3">
            <text:p>415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16" table:style-name="ce3">
            <text:p>416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17" table:style-name="ce3">
            <text:p>417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18" table:style-name="ce3">
            <text:p>418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20" table:style-name="ce3">
            <text:p>420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21" table:style-name="ce3">
            <text:p>421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22" table:style-name="ce3">
            <text:p>422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24" table:style-name="ce3">
            <text:p>424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26" table:style-name="ce3">
            <text:p>426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27" table:style-name="ce3">
            <text:p>427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29" table:style-name="ce3">
            <text:p>429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8">
          <table:table-cell office:value-type="float" office:value="431" table:style-name="ce3">
            <text:p>431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33" table:style-name="ce3">
            <text:p>433</text:p>
          </table:table-cell>
          <table:table-cell office:value-type="string" table:style-name="ce4">
            <text:p>GILDETE FERREIRA DA COSTA</text:p>
          </table:table-cell>
          <table:table-cell office:value-type="string" table:style-name="ce6">
            <text:p>50117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8</text:p>
          </table:table-cell>
          <table:table-cell table:number-columns-repeated="16376"/>
        </table:table-row>
        <table:table-row table:style-name="ro8">
          <table:table-cell office:value-type="float" office:value="434" table:style-name="ce3">
            <text:p>434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39" table:style-name="ce3">
            <text:p>439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42" table:style-name="ce3">
            <text:p>442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43" table:style-name="ce3">
            <text:p>443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44" table:style-name="ce3">
            <text:p>444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45" table:style-name="ce3">
            <text:p>445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46" table:style-name="ce3">
            <text:p>446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47" table:style-name="ce3">
            <text:p>447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48" table:style-name="ce3">
            <text:p>448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51" table:style-name="ce3">
            <text:p>451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53" table:style-name="ce3">
            <text:p>453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54" table:style-name="ce3">
            <text:p>454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55" table:style-name="ce3">
            <text:p>455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56" table:style-name="ce3">
            <text:p>456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57" table:style-name="ce3">
            <text:p>457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58" table:style-name="ce3">
            <text:p>458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60" table:style-name="ce3">
            <text:p>460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62" table:style-name="ce3">
            <text:p>462</text:p>
          </table:table-cell>
          <table:table-cell office:value-type="string" table:style-name="ce4">
            <text:p>HELIO FRAZAO DE MORAIS</text:p>
          </table:table-cell>
          <table:table-cell office:value-type="string" table:style-name="ce6">
            <text:p>505682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64" table:style-name="ce3">
            <text:p>464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66" table:style-name="ce3">
            <text:p>466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69" table:style-name="ce3">
            <text:p>469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70" table:style-name="ce3">
            <text:p>470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71" table:style-name="ce3">
            <text:p>471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78" table:style-name="ce3">
            <text:p>478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79" table:style-name="ce3">
            <text:p>479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80" table:style-name="ce3">
            <text:p>480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482" table:style-name="ce3">
            <text:p>482</text:p>
          </table:table-cell>
          <table:table-cell office:value-type="string" table:style-name="ce4">
            <text:p>INARA CORREA RICCIOPPO</text:p>
          </table:table-cell>
          <table:table-cell office:value-type="string" table:style-name="ce6">
            <text:p>503339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9">
            <text:p>11/0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10/2018</text:p>
          </table:table-cell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84" table:style-name="ce3">
            <text:p>484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87" table:style-name="ce3">
            <text:p>487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89" table:style-name="ce3">
            <text:p>489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91" table:style-name="ce3">
            <text:p>491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92" table:style-name="ce3">
            <text:p>492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93" table:style-name="ce3">
            <text:p>493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94" table:style-name="ce3">
            <text:p>494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95" table:style-name="ce3">
            <text:p>495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500" table:style-name="ce3">
            <text:p>500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502" table:style-name="ce3">
            <text:p>502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503" table:style-name="ce3">
            <text:p>503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507" table:style-name="ce3">
            <text:p>507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510" table:style-name="ce3">
            <text:p>510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11" table:style-name="ce3">
            <text:p>511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512" table:style-name="ce3">
            <text:p>512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14" table:style-name="ce3">
            <text:p>514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15" table:style-name="ce3">
            <text:p>515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16" table:style-name="ce3">
            <text:p>516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17" table:style-name="ce3">
            <text:p>517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18" table:style-name="ce3">
            <text:p>518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19" table:style-name="ce3">
            <text:p>519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20" table:style-name="ce3">
            <text:p>520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21" table:style-name="ce3">
            <text:p>521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25" table:style-name="ce3">
            <text:p>525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26" table:style-name="ce3">
            <text:p>526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27" table:style-name="ce3">
            <text:p>527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30" table:style-name="ce3">
            <text:p>530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31" table:style-name="ce3">
            <text:p>531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33" table:style-name="ce3">
            <text:p>533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44" table:style-name="ce3">
            <text:p>544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45" table:style-name="ce3">
            <text:p>545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46" table:style-name="ce3">
            <text:p>546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49" table:style-name="ce3">
            <text:p>549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50" table:style-name="ce3">
            <text:p>550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53" table:style-name="ce3">
            <text:p>553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56" table:style-name="ce3">
            <text:p>556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59" table:style-name="ce3">
            <text:p>559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60" table:style-name="ce3">
            <text:p>560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62" table:style-name="ce3">
            <text:p>562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63" table:style-name="ce3">
            <text:p>563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64" table:style-name="ce3">
            <text:p>564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65" table:style-name="ce3">
            <text:p>565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68" table:style-name="ce3">
            <text:p>568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72" table:style-name="ce3">
            <text:p>572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73" table:style-name="ce3">
            <text:p>573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74" table:style-name="ce3">
            <text:p>574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75" table:style-name="ce3">
            <text:p>575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77" table:style-name="ce3">
            <text:p>577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78" table:style-name="ce3">
            <text:p>578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80" table:style-name="ce3">
            <text:p>580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81" table:style-name="ce3">
            <text:p>581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585" table:style-name="ce3">
            <text:p>585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87" table:style-name="ce3">
            <text:p>587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89" table:style-name="ce3">
            <text:p>589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91" table:style-name="ce3">
            <text:p>591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92" table:style-name="ce3">
            <text:p>592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94" table:style-name="ce3">
            <text:p>594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95" table:style-name="ce3">
            <text:p>595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97" table:style-name="ce3">
            <text:p>597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98" table:style-name="ce3">
            <text:p>598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99" table:style-name="ce3">
            <text:p>599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600" table:style-name="ce3">
            <text:p>600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601" table:style-name="ce3">
            <text:p>601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602" table:style-name="ce3">
            <text:p>602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603" table:style-name="ce3">
            <text:p>603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604" table:style-name="ce3">
            <text:p>604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605" table:style-name="ce3">
            <text:p>605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606" table:style-name="ce3">
            <text:p>606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13" table:style-name="ce3">
            <text:p>613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16" table:style-name="ce3">
            <text:p>616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17" table:style-name="ce3">
            <text:p>617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18" table:style-name="ce3">
            <text:p>618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19" table:style-name="ce3">
            <text:p>619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21" table:style-name="ce3">
            <text:p>621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23" table:style-name="ce3">
            <text:p>623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24" table:style-name="ce3">
            <text:p>624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28" table:style-name="ce3">
            <text:p>628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29" table:style-name="ce3">
            <text:p>629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30" table:style-name="ce3">
            <text:p>630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32" table:style-name="ce3">
            <text:p>632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34" table:style-name="ce3">
            <text:p>634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36" table:style-name="ce3">
            <text:p>636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37" table:style-name="ce3">
            <text:p>637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38" table:style-name="ce3">
            <text:p>638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639" table:style-name="ce3">
            <text:p>639</text:p>
          </table:table-cell>
          <table:table-cell office:value-type="string" table:style-name="ce4">
            <text:p>JOSE SIMOES DE LIMA JUNIOR</text:p>
          </table:table-cell>
          <table:table-cell office:value-type="string" table:style-name="ce6">
            <text:p>502395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641" table:style-name="ce3">
            <text:p>641</text:p>
          </table:table-cell>
          <table:table-cell office:value-type="string" table:style-name="ce4">
            <text:p>JOSE VANDERLAN PEREIRA DOS SANTOS</text:p>
          </table:table-cell>
          <table:table-cell office:value-type="string" table:style-name="ce6">
            <text:p>502493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44" table:style-name="ce3">
            <text:p>644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46" table:style-name="ce3">
            <text:p>646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48" table:style-name="ce3">
            <text:p>648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49" table:style-name="ce3">
            <text:p>649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50" table:style-name="ce3">
            <text:p>650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53" table:style-name="ce3">
            <text:p>653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54" table:style-name="ce3">
            <text:p>654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55" table:style-name="ce3">
            <text:p>655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58" table:style-name="ce3">
            <text:p>658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60" table:style-name="ce3">
            <text:p>660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61" table:style-name="ce3">
            <text:p>661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662" table:style-name="ce3">
            <text:p>662</text:p>
          </table:table-cell>
          <table:table-cell office:value-type="string" table:style-name="ce4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663" table:style-name="ce3">
            <text:p>663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64" table:style-name="ce3">
            <text:p>664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67" table:style-name="ce3">
            <text:p>667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69" table:style-name="ce3">
            <text:p>669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70" table:style-name="ce3">
            <text:p>670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71" table:style-name="ce3">
            <text:p>671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72" table:style-name="ce3">
            <text:p>672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73" table:style-name="ce3">
            <text:p>673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74" table:style-name="ce3">
            <text:p>674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77" table:style-name="ce3">
            <text:p>677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79" table:style-name="ce3">
            <text:p>679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80" table:style-name="ce3">
            <text:p>680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81" table:style-name="ce3">
            <text:p>681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83" table:style-name="ce3">
            <text:p>683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85" table:style-name="ce3">
            <text:p>685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87" table:style-name="ce3">
            <text:p>687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88" table:style-name="ce3">
            <text:p>688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89" table:style-name="ce3">
            <text:p>689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90" table:style-name="ce3">
            <text:p>690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92" table:style-name="ce3">
            <text:p>692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94" table:style-name="ce3">
            <text:p>694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95" table:style-name="ce3">
            <text:p>695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96" table:style-name="ce3">
            <text:p>696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97" table:style-name="ce3">
            <text:p>697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700" table:style-name="ce3">
            <text:p>700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02" table:style-name="ce3">
            <text:p>702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703" table:style-name="ce3">
            <text:p>703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704" table:style-name="ce3">
            <text:p>704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705" table:style-name="ce3">
            <text:p>705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706" table:style-name="ce3">
            <text:p>706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707" table:style-name="ce3">
            <text:p>707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708" table:style-name="ce3">
            <text:p>708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710" table:style-name="ce3">
            <text:p>710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string" table:style-name="ce4">
            <text:p>LOURDES ARTIZA DE OLIVEIRA QUEIROZ</text:p>
          </table:table-cell>
          <table:table-cell office:value-type="string" table:style-name="ce6">
            <text:p>50401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714" table:style-name="ce3">
            <text:p>714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15" table:style-name="ce3">
            <text:p>715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16" table:style-name="ce3">
            <text:p>716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17" table:style-name="ce3">
            <text:p>717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18" table:style-name="ce3">
            <text:p>718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19" table:style-name="ce3">
            <text:p>719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20" table:style-name="ce3">
            <text:p>720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21" table:style-name="ce3">
            <text:p>721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23" table:style-name="ce3">
            <text:p>723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25" table:style-name="ce3">
            <text:p>725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28" table:style-name="ce3">
            <text:p>728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29" table:style-name="ce3">
            <text:p>729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30" table:style-name="ce3">
            <text:p>730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31" table:style-name="ce3">
            <text:p>731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32" table:style-name="ce3">
            <text:p>732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33" table:style-name="ce3">
            <text:p>733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34" table:style-name="ce3">
            <text:p>734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35" table:style-name="ce3">
            <text:p>735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36" table:style-name="ce3">
            <text:p>736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37" table:style-name="ce3">
            <text:p>737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40" table:style-name="ce3">
            <text:p>740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41" table:style-name="ce3">
            <text:p>741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43" table:style-name="ce3">
            <text:p>743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44" table:style-name="ce3">
            <text:p>744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47" table:style-name="ce3">
            <text:p>747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48" table:style-name="ce3">
            <text:p>748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50" table:style-name="ce3">
            <text:p>750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51" table:style-name="ce3">
            <text:p>751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52" table:style-name="ce3">
            <text:p>752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54" table:style-name="ce3">
            <text:p>754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55" table:style-name="ce3">
            <text:p>755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56" table:style-name="ce3">
            <text:p>756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59" table:style-name="ce3">
            <text:p>759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60" table:style-name="ce3">
            <text:p>760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61" table:style-name="ce3">
            <text:p>761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62" table:style-name="ce3">
            <text:p>762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63" table:style-name="ce3">
            <text:p>763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64" table:style-name="ce3">
            <text:p>764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5" table:style-name="ce3">
            <text:p>765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66" table:style-name="ce3">
            <text:p>766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67" table:style-name="ce3">
            <text:p>767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70" table:style-name="ce3">
            <text:p>770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74" table:style-name="ce3">
            <text:p>774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75" table:style-name="ce3">
            <text:p>775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77" table:style-name="ce3">
            <text:p>777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78" table:style-name="ce3">
            <text:p>778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79" table:style-name="ce3">
            <text:p>779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80" table:style-name="ce3">
            <text:p>780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81" table:style-name="ce3">
            <text:p>781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82" table:style-name="ce3">
            <text:p>782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83" table:style-name="ce3">
            <text:p>783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784" table:style-name="ce3">
            <text:p>784</text:p>
          </table:table-cell>
          <table:table-cell office:value-type="string" table:style-name="ce4">
            <text:p>MARCIA LEITE CARDOSO</text:p>
          </table:table-cell>
          <table:table-cell office:value-type="string" table:style-name="ce6">
            <text:p>50233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9">
            <text:p>10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785" table:style-name="ce3">
            <text:p>785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86" table:style-name="ce3">
            <text:p>786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87" table:style-name="ce3">
            <text:p>787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88" table:style-name="ce3">
            <text:p>788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90" table:style-name="ce3">
            <text:p>790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91" table:style-name="ce3">
            <text:p>791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92" table:style-name="ce3">
            <text:p>792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93" table:style-name="ce3">
            <text:p>793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94" table:style-name="ce3">
            <text:p>794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96" table:style-name="ce3">
            <text:p>796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98" table:style-name="ce3">
            <text:p>798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99" table:style-name="ce3">
            <text:p>799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800" table:style-name="ce3">
            <text:p>800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801" table:style-name="ce3">
            <text:p>801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802" table:style-name="ce3">
            <text:p>802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804" table:style-name="ce3">
            <text:p>804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06" table:style-name="ce3">
            <text:p>806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807" table:style-name="ce3">
            <text:p>807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808" table:style-name="ce3">
            <text:p>808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809" table:style-name="ce3">
            <text:p>809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10" table:style-name="ce3">
            <text:p>810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11" table:style-name="ce3">
            <text:p>811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812" table:style-name="ce3">
            <text:p>812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814" table:style-name="ce3">
            <text:p>814</text:p>
          </table:table-cell>
          <table:table-cell office:value-type="string" table:style-name="ce4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15" table:style-name="ce3">
            <text:p>815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16" table:style-name="ce3">
            <text:p>816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19" table:style-name="ce3">
            <text:p>819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20" table:style-name="ce3">
            <text:p>820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21" table:style-name="ce3">
            <text:p>821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22" table:style-name="ce3">
            <text:p>822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23" table:style-name="ce3">
            <text:p>823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24" table:style-name="ce3">
            <text:p>824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25" table:style-name="ce3">
            <text:p>825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26" table:style-name="ce3">
            <text:p>826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27" table:style-name="ce3">
            <text:p>827</text:p>
          </table:table-cell>
          <table:table-cell office:value-type="string" table:style-name="ce4">
            <text:p>MARIA AUREA PEREIRA DE ALMEIDA SANTOS</text:p>
          </table:table-cell>
          <table:table-cell office:value-type="string" table:style-name="ce6">
            <text:p>50398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8">
          <table:table-cell office:value-type="float" office:value="828" table:style-name="ce3">
            <text:p>828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29" table:style-name="ce3">
            <text:p>829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31" table:style-name="ce3">
            <text:p>831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32" table:style-name="ce3">
            <text:p>832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33" table:style-name="ce3">
            <text:p>833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34" table:style-name="ce3">
            <text:p>834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35" table:style-name="ce3">
            <text:p>835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36" table:style-name="ce3">
            <text:p>836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37" table:style-name="ce3">
            <text:p>837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38" table:style-name="ce3">
            <text:p>838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39" table:style-name="ce3">
            <text:p>839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41" table:style-name="ce3">
            <text:p>841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42" table:style-name="ce3">
            <text:p>842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43" table:style-name="ce3">
            <text:p>843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44" table:style-name="ce3">
            <text:p>844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45" table:style-name="ce3">
            <text:p>845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46" table:style-name="ce3">
            <text:p>846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49" table:style-name="ce3">
            <text:p>849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51" table:style-name="ce3">
            <text:p>851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52" table:style-name="ce3">
            <text:p>852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53" table:style-name="ce3">
            <text:p>853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54" table:style-name="ce3">
            <text:p>854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55" table:style-name="ce3">
            <text:p>855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56" table:style-name="ce3">
            <text:p>856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57" table:style-name="ce3">
            <text:p>857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58" table:style-name="ce3">
            <text:p>858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59" table:style-name="ce3">
            <text:p>859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60" table:style-name="ce3">
            <text:p>860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62" table:style-name="ce3">
            <text:p>862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63" table:style-name="ce3">
            <text:p>863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64" table:style-name="ce3">
            <text:p>864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65" table:style-name="ce3">
            <text:p>865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67" table:style-name="ce3">
            <text:p>867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68" table:style-name="ce3">
            <text:p>868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69" table:style-name="ce3">
            <text:p>869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70" table:style-name="ce3">
            <text:p>870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71" table:style-name="ce3">
            <text:p>871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72" table:style-name="ce3">
            <text:p>872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73" table:style-name="ce3">
            <text:p>873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74" table:style-name="ce3">
            <text:p>874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75" table:style-name="ce3">
            <text:p>875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76" table:style-name="ce3">
            <text:p>876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77" table:style-name="ce3">
            <text:p>877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78" table:style-name="ce3">
            <text:p>878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79" table:style-name="ce3">
            <text:p>879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80" table:style-name="ce3">
            <text:p>880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81" table:style-name="ce3">
            <text:p>881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82" table:style-name="ce3">
            <text:p>882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83" table:style-name="ce3">
            <text:p>883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84" table:style-name="ce3">
            <text:p>884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85" table:style-name="ce3">
            <text:p>885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86" table:style-name="ce3">
            <text:p>886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87" table:style-name="ce3">
            <text:p>887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88" table:style-name="ce3">
            <text:p>888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89" table:style-name="ce3">
            <text:p>889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90" table:style-name="ce3">
            <text:p>890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92" table:style-name="ce3">
            <text:p>892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93" table:style-name="ce3">
            <text:p>893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95" table:style-name="ce3">
            <text:p>895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96" table:style-name="ce3">
            <text:p>896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97" table:style-name="ce3">
            <text:p>897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99" table:style-name="ce3">
            <text:p>899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900" table:style-name="ce3">
            <text:p>900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901" table:style-name="ce3">
            <text:p>901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904" table:style-name="ce3">
            <text:p>904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905" table:style-name="ce3">
            <text:p>905</text:p>
          </table:table-cell>
          <table:table-cell office:value-type="string" table:style-name="ce4">
            <text:p>MARIA HELENA FELICIO RIBEIRO</text:p>
          </table:table-cell>
          <table:table-cell office:value-type="string" table:style-name="ce6">
            <text:p>503175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907" table:style-name="ce3">
            <text:p>907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908" table:style-name="ce3">
            <text:p>908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910" table:style-name="ce3">
            <text:p>910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912" table:style-name="ce3">
            <text:p>912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913" table:style-name="ce3">
            <text:p>913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914" table:style-name="ce3">
            <text:p>914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915" table:style-name="ce3">
            <text:p>915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16" table:style-name="ce3">
            <text:p>916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17" table:style-name="ce3">
            <text:p>917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18" table:style-name="ce3">
            <text:p>918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19" table:style-name="ce3">
            <text:p>919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21" table:style-name="ce3">
            <text:p>921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22" table:style-name="ce3">
            <text:p>922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23" table:style-name="ce3">
            <text:p>923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24" table:style-name="ce3">
            <text:p>924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25" table:style-name="ce3">
            <text:p>925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28" table:style-name="ce3">
            <text:p>928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29" table:style-name="ce3">
            <text:p>929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30" table:style-name="ce3">
            <text:p>930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31" table:style-name="ce3">
            <text:p>931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32" table:style-name="ce3">
            <text:p>932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33" table:style-name="ce3">
            <text:p>933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34" table:style-name="ce3">
            <text:p>934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35" table:style-name="ce3">
            <text:p>935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36" table:style-name="ce3">
            <text:p>936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37" table:style-name="ce3">
            <text:p>937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38" table:style-name="ce3">
            <text:p>938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41" table:style-name="ce3">
            <text:p>941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42" table:style-name="ce3">
            <text:p>942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43" table:style-name="ce3">
            <text:p>943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44" table:style-name="ce3">
            <text:p>944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46" table:style-name="ce3">
            <text:p>94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47" table:style-name="ce3">
            <text:p>947</text:p>
          </table:table-cell>
          <table:table-cell office:value-type="string" table:style-name="ce4">
            <text:p>MARIA NEUSA RODRIGUES GOMES</text:p>
          </table:table-cell>
          <table:table-cell office:value-type="string" table:style-name="ce6">
            <text:p>503951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948" table:style-name="ce3">
            <text:p>948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49" table:style-name="ce3">
            <text:p>949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50" table:style-name="ce3">
            <text:p>950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51" table:style-name="ce3">
            <text:p>951</text:p>
          </table:table-cell>
          <table:table-cell office:value-type="string" table:style-name="ce4">
            <text:p>MARIA ONILDA DOS SANTOS SILVA</text:p>
          </table:table-cell>
          <table:table-cell office:value-type="string" table:style-name="ce6">
            <text:p>50343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9T00:00:00" table:style-name="ce10">
            <text:p>09/04/2018</text:p>
          </table:table-cell>
          <table:table-cell table:number-columns-repeated="16376"/>
        </table:table-row>
        <table:table-row table:style-name="ro8">
          <table:table-cell office:value-type="float" office:value="952" table:style-name="ce3">
            <text:p>952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53" table:style-name="ce3">
            <text:p>953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54" table:style-name="ce3">
            <text:p>954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55" table:style-name="ce3">
            <text:p>955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57" table:style-name="ce3">
            <text:p>957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59" table:style-name="ce3">
            <text:p>959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60" table:style-name="ce3">
            <text:p>960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61" table:style-name="ce3">
            <text:p>961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62" table:style-name="ce3">
            <text:p>962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63" table:style-name="ce3">
            <text:p>963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65" table:style-name="ce3">
            <text:p>965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66" table:style-name="ce3">
            <text:p>966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69" table:style-name="ce3">
            <text:p>969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70" table:style-name="ce3">
            <text:p>970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71" table:style-name="ce3">
            <text:p>971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72" table:style-name="ce3">
            <text:p>972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73" table:style-name="ce3">
            <text:p>973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74" table:style-name="ce3">
            <text:p>974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75" table:style-name="ce3">
            <text:p>975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77" table:style-name="ce3">
            <text:p>977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79" table:style-name="ce3">
            <text:p>979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80" table:style-name="ce3">
            <text:p>980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81" table:style-name="ce3">
            <text:p>981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82" table:style-name="ce3">
            <text:p>982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83" table:style-name="ce3">
            <text:p>983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85" table:style-name="ce3">
            <text:p>985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86" table:style-name="ce3">
            <text:p>986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87" table:style-name="ce3">
            <text:p>987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88" table:style-name="ce3">
            <text:p>988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89" table:style-name="ce3">
            <text:p>989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90" table:style-name="ce3">
            <text:p>990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91" table:style-name="ce3">
            <text:p>991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92" table:style-name="ce3">
            <text:p>992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93" table:style-name="ce3">
            <text:p>993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94" table:style-name="ce3">
            <text:p>994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95" table:style-name="ce3">
            <text:p>995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96" table:style-name="ce3">
            <text:p>996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98" table:style-name="ce3">
            <text:p>998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99" table:style-name="ce3">
            <text:p>999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1000" table:style-name="ce3">
            <text:p>1000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1001" table:style-name="ce3">
            <text:p>1001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1002" table:style-name="ce3">
            <text:p>1002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1005" table:style-name="ce3">
            <text:p>1005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1006" table:style-name="ce3">
            <text:p>1006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007" table:style-name="ce3">
            <text:p>1007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1008" table:style-name="ce3">
            <text:p>1008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1009" table:style-name="ce3">
            <text:p>1009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010" table:style-name="ce3">
            <text:p>1010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1012" table:style-name="ce3">
            <text:p>1012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1013" table:style-name="ce3">
            <text:p>1013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1015" table:style-name="ce3">
            <text:p>1015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1016" table:style-name="ce3">
            <text:p>1016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017" table:style-name="ce3">
            <text:p>1017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18" table:style-name="ce3">
            <text:p>1018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20" table:style-name="ce3">
            <text:p>1020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21" table:style-name="ce3">
            <text:p>1021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22" table:style-name="ce3">
            <text:p>1022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23" table:style-name="ce3">
            <text:p>1023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24" table:style-name="ce3">
            <text:p>1024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25" table:style-name="ce3">
            <text:p>1025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26" table:style-name="ce3">
            <text:p>1026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27" table:style-name="ce3">
            <text:p>1027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28" table:style-name="ce3">
            <text:p>1028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29" table:style-name="ce3">
            <text:p>1029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30" table:style-name="ce3">
            <text:p>1030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31" table:style-name="ce3">
            <text:p>1031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32" table:style-name="ce3">
            <text:p>1032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33" table:style-name="ce3">
            <text:p>1033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34" table:style-name="ce3">
            <text:p>1034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35" table:style-name="ce3">
            <text:p>1035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36" table:style-name="ce3">
            <text:p>1036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37" table:style-name="ce3">
            <text:p>1037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38" table:style-name="ce3">
            <text:p>1038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39" table:style-name="ce3">
            <text:p>1039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41" table:style-name="ce3">
            <text:p>1041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43" table:style-name="ce3">
            <text:p>1043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45" table:style-name="ce3">
            <text:p>1045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47" table:style-name="ce3">
            <text:p>1047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48" table:style-name="ce3">
            <text:p>1048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49" table:style-name="ce3">
            <text:p>1049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50" table:style-name="ce3">
            <text:p>1050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51" table:style-name="ce3">
            <text:p>1051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52" table:style-name="ce3">
            <text:p>1052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53" table:style-name="ce3">
            <text:p>1053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54" table:style-name="ce3">
            <text:p>1054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55" table:style-name="ce3">
            <text:p>1055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56" table:style-name="ce3">
            <text:p>1056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NEUS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058" table:style-name="ce3">
            <text:p>1058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59" table:style-name="ce3">
            <text:p>1059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60" table:style-name="ce3">
            <text:p>1060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62" table:style-name="ce3">
            <text:p>1062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63" table:style-name="ce3">
            <text:p>1063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65" table:style-name="ce3">
            <text:p>1065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66" table:style-name="ce3">
            <text:p>1066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67" table:style-name="ce3">
            <text:p>1067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68" table:style-name="ce3">
            <text:p>1068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69" table:style-name="ce3">
            <text:p>1069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72" table:style-name="ce3">
            <text:p>1072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73" table:style-name="ce3">
            <text:p>1073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74" table:style-name="ce3">
            <text:p>1074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75" table:style-name="ce3">
            <text:p>1075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76" table:style-name="ce3">
            <text:p>1076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77" table:style-name="ce3">
            <text:p>1077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78" table:style-name="ce3">
            <text:p>1078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79" table:style-name="ce3">
            <text:p>1079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80" table:style-name="ce3">
            <text:p>1080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81" table:style-name="ce3">
            <text:p>1081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82" table:style-name="ce3">
            <text:p>1082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84" table:style-name="ce3">
            <text:p>1084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85" table:style-name="ce3">
            <text:p>1085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86" table:style-name="ce3">
            <text:p>1086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1/06/2018</text:p>
          </table:table-cell>
          <table:table-cell table:number-columns-repeated="16376"/>
        </table:table-row>
        <table:table-row table:style-name="ro6">
          <table:table-cell office:value-type="float" office:value="1087" table:style-name="ce3">
            <text:p>1087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88" table:style-name="ce3">
            <text:p>1088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90" table:style-name="ce3">
            <text:p>1090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91" table:style-name="ce3">
            <text:p>1091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92" table:style-name="ce3">
            <text:p>1092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93" table:style-name="ce3">
            <text:p>1093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95" table:style-name="ce3">
            <text:p>1095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96" table:style-name="ce3">
            <text:p>1096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97" table:style-name="ce3">
            <text:p>1097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99" table:style-name="ce3">
            <text:p>1099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101" table:style-name="ce3">
            <text:p>1101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102" table:style-name="ce3">
            <text:p>1102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103" table:style-name="ce3">
            <text:p>1103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105" table:style-name="ce3">
            <text:p>1105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106" table:style-name="ce3">
            <text:p>1106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107" table:style-name="ce3">
            <text:p>1107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108" table:style-name="ce3">
            <text:p>1108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110" table:style-name="ce3">
            <text:p>1110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111" table:style-name="ce3">
            <text:p>1111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5">
          <table:table-cell office:value-type="float" office:value="1112" table:style-name="ce3">
            <text:p>1112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13" table:style-name="ce3">
            <text:p>1113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114" table:style-name="ce3">
            <text:p>1114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115" table:style-name="ce3">
            <text:p>1115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116" table:style-name="ce3">
            <text:p>1116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117" table:style-name="ce3">
            <text:p>1117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18" table:style-name="ce3">
            <text:p>1118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19" table:style-name="ce3">
            <text:p>1119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20" table:style-name="ce3">
            <text:p>1120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21" table:style-name="ce3">
            <text:p>1121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22" table:style-name="ce3">
            <text:p>1122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23" table:style-name="ce3">
            <text:p>1123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24" table:style-name="ce3">
            <text:p>1124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25" table:style-name="ce3">
            <text:p>1125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26" table:style-name="ce3">
            <text:p>1126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28" table:style-name="ce3">
            <text:p>1128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30" table:style-name="ce3">
            <text:p>1130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31" table:style-name="ce3">
            <text:p>1131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32" table:style-name="ce3">
            <text:p>1132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33" table:style-name="ce3">
            <text:p>1133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34" table:style-name="ce3">
            <text:p>1134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35" table:style-name="ce3">
            <text:p>1135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6" table:style-name="ce3">
            <text:p>1136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37" table:style-name="ce3">
            <text:p>1137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8" table:style-name="ce3">
            <text:p>1138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39" table:style-name="ce3">
            <text:p>1139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40" table:style-name="ce3">
            <text:p>1140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42" table:style-name="ce3">
            <text:p>1142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43" table:style-name="ce3">
            <text:p>1143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44" table:style-name="ce3">
            <text:p>1144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45" table:style-name="ce3">
            <text:p>1145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46" table:style-name="ce3">
            <text:p>1146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49" table:style-name="ce3">
            <text:p>1149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50" table:style-name="ce3">
            <text:p>1150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51" table:style-name="ce3">
            <text:p>1151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52" table:style-name="ce3">
            <text:p>1152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53" table:style-name="ce3">
            <text:p>1153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54" table:style-name="ce3">
            <text:p>1154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55" table:style-name="ce3">
            <text:p>1155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56" table:style-name="ce3">
            <text:p>1156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57" table:style-name="ce3">
            <text:p>1157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58" table:style-name="ce3">
            <text:p>1158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59" table:style-name="ce3">
            <text:p>1159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60" table:style-name="ce3">
            <text:p>1160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61" table:style-name="ce3">
            <text:p>1161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62" table:style-name="ce3">
            <text:p>1162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63" table:style-name="ce3">
            <text:p>1163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64" table:style-name="ce3">
            <text:p>1164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65" table:style-name="ce3">
            <text:p>1165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66" table:style-name="ce3">
            <text:p>1166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67" table:style-name="ce3">
            <text:p>1167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68" table:style-name="ce3">
            <text:p>1168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69" table:style-name="ce3">
            <text:p>1169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70" table:style-name="ce3">
            <text:p>1170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71" table:style-name="ce3">
            <text:p>1171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72" table:style-name="ce3">
            <text:p>1172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73" table:style-name="ce3">
            <text:p>1173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74" table:style-name="ce3">
            <text:p>1174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75" table:style-name="ce3">
            <text:p>1175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76" table:style-name="ce3">
            <text:p>1176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77" table:style-name="ce3">
            <text:p>1177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78" table:style-name="ce3">
            <text:p>1178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79" table:style-name="ce3">
            <text:p>1179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80" table:style-name="ce3">
            <text:p>1180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81" table:style-name="ce3">
            <text:p>1181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82" table:style-name="ce3">
            <text:p>1182</text:p>
          </table:table-cell>
          <table:table-cell office:value-type="string" table:style-name="ce4">
            <text:p>SANDRA VILAR</text:p>
          </table:table-cell>
          <table:table-cell office:value-type="string" table:style-name="ce6">
            <text:p>50572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11/2018</text:p>
          </table:table-cell>
          <table:table-cell table:number-columns-repeated="16376"/>
        </table:table-row>
        <table:table-row table:style-name="ro8">
          <table:table-cell office:value-type="float" office:value="1183" table:style-name="ce3">
            <text:p>1183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84" table:style-name="ce3">
            <text:p>1184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87" table:style-name="ce3">
            <text:p>1187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88" table:style-name="ce3">
            <text:p>1188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89" table:style-name="ce3">
            <text:p>1189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90" table:style-name="ce3">
            <text:p>1190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92" table:style-name="ce3">
            <text:p>1192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93" table:style-name="ce3">
            <text:p>1193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94" table:style-name="ce3">
            <text:p>1194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95" table:style-name="ce3">
            <text:p>1195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96" table:style-name="ce3">
            <text:p>1196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97" table:style-name="ce3">
            <text:p>1197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98" table:style-name="ce3">
            <text:p>1198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200" table:style-name="ce3">
            <text:p>1200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201" table:style-name="ce3">
            <text:p>1201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202" table:style-name="ce3">
            <text:p>1202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203" table:style-name="ce3">
            <text:p>1203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04" table:style-name="ce3">
            <text:p>1204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205" table:style-name="ce3">
            <text:p>1205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206" table:style-name="ce3">
            <text:p>1206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207" table:style-name="ce3">
            <text:p>1207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209" table:style-name="ce3">
            <text:p>1209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210" table:style-name="ce3">
            <text:p>1210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212" table:style-name="ce3">
            <text:p>1212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213" table:style-name="ce3">
            <text:p>1213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214" table:style-name="ce3">
            <text:p>1214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15" table:style-name="ce3">
            <text:p>1215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216" table:style-name="ce3">
            <text:p>1216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217" table:style-name="ce3">
            <text:p>1217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218" table:style-name="ce3">
            <text:p>1218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20" table:style-name="ce3">
            <text:p>1220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21" table:style-name="ce3">
            <text:p>1221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23" table:style-name="ce3">
            <text:p>1223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25" table:style-name="ce3">
            <text:p>1225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26" table:style-name="ce3">
            <text:p>1226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27" table:style-name="ce3">
            <text:p>1227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28" table:style-name="ce3">
            <text:p>1228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229" table:style-name="ce3">
            <text:p>1229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230" table:style-name="ce3">
            <text:p>1230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8">
          <table:table-cell office:value-type="float" office:value="1232" table:style-name="ce3">
            <text:p>1232</text:p>
          </table:table-cell>
          <table:table-cell office:value-type="string" table:style-name="ce4">
            <text:p>SOLANGE MARIA PEREIRA AVELINO</text:p>
          </table:table-cell>
          <table:table-cell office:value-type="string" table:style-name="ce6">
            <text:p>2646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9">
            <text:p>10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10T00:00:00" table:style-name="ce10">
            <text:p>10/05/2018</text:p>
          </table:table-cell>
          <table:table-cell table:number-columns-repeated="16376"/>
        </table:table-row>
        <table:table-row table:style-name="ro5">
          <table:table-cell office:value-type="float" office:value="1233" table:style-name="ce3">
            <text:p>1233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34" table:style-name="ce3">
            <text:p>1234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35" table:style-name="ce3">
            <text:p>1235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36" table:style-name="ce3">
            <text:p>1236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37" table:style-name="ce3">
            <text:p>1237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38" table:style-name="ce3">
            <text:p>1238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39" table:style-name="ce3">
            <text:p>1239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40" table:style-name="ce3">
            <text:p>1240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41" table:style-name="ce3">
            <text:p>1241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42" table:style-name="ce3">
            <text:p>1242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43" table:style-name="ce3">
            <text:p>1243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44" table:style-name="ce3">
            <text:p>1244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45" table:style-name="ce3">
            <text:p>1245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48" table:style-name="ce3">
            <text:p>1248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50" table:style-name="ce3">
            <text:p>1250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51" table:style-name="ce3">
            <text:p>1251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52" table:style-name="ce3">
            <text:p>1252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54" table:style-name="ce3">
            <text:p>1254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55" table:style-name="ce3">
            <text:p>1255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56" table:style-name="ce3">
            <text:p>1256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57" table:style-name="ce3">
            <text:p>1257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59" table:style-name="ce3">
            <text:p>1259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60" table:style-name="ce3">
            <text:p>1260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61" table:style-name="ce3">
            <text:p>1261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62" table:style-name="ce3">
            <text:p>1262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64" table:style-name="ce3">
            <text:p>1264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65" table:style-name="ce3">
            <text:p>1265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66" table:style-name="ce3">
            <text:p>1266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68" table:style-name="ce3">
            <text:p>1268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69" table:style-name="ce3">
            <text:p>1269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71" table:style-name="ce3">
            <text:p>1271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72" table:style-name="ce3">
            <text:p>1272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73" table:style-name="ce3">
            <text:p>1273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74" table:style-name="ce3">
            <text:p>1274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75" table:style-name="ce3">
            <text:p>1275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76" table:style-name="ce3">
            <text:p>1276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77" table:style-name="ce3">
            <text:p>1277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78" table:style-name="ce3">
            <text:p>1278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79" table:style-name="ce3">
            <text:p>127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80" table:style-name="ce3">
            <text:p>1280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81" table:style-name="ce3">
            <text:p>1281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82" table:style-name="ce3">
            <text:p>1282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83" table:style-name="ce3">
            <text:p>1283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85" table:style-name="ce3">
            <text:p>1285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86" table:style-name="ce3">
            <text:p>1286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87" table:style-name="ce3">
            <text:p>1287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88" table:style-name="ce3">
            <text:p>1288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90" table:style-name="ce3">
            <text:p>1290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92" table:style-name="ce3">
            <text:p>1292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93" table:style-name="ce3">
            <text:p>1293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94" table:style-name="ce3">
            <text:p>1294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95" table:style-name="ce3">
            <text:p>1295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96" table:style-name="ce3">
            <text:p>1296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97" table:style-name="ce3">
            <text:p>1297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99" table:style-name="ce3">
            <text:p>1299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301" table:style-name="ce3">
            <text:p>1301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302" table:style-name="ce3">
            <text:p>1302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303" table:style-name="ce3">
            <text:p>1303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304" table:style-name="ce3">
            <text:p>1304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305" table:style-name="ce3">
            <text:p>1305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306" table:style-name="ce3">
            <text:p>1306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307" table:style-name="ce3">
            <text:p>1307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308" table:style-name="ce3">
            <text:p>1308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309" table:style-name="ce3">
            <text:p>1309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310" table:style-name="ce3">
            <text:p>1310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311" table:style-name="ce3">
            <text:p>1311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312" table:style-name="ce3">
            <text:p>1312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313" table:style-name="ce3">
            <text:p>1313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314" table:style-name="ce3">
            <text:p>1314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315" table:style-name="ce3">
            <text:p>1315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316" table:style-name="ce3">
            <text:p>1316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317" table:style-name="ce3">
            <text:p>1317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318" table:style-name="ce3">
            <text:p>1318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319" table:style-name="ce3">
            <text:p>1319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320" table:style-name="ce3">
            <text:p>1320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321" table:style-name="ce3">
            <text:p>1321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22" table:style-name="ce3">
            <text:p>1322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23" table:style-name="ce3">
            <text:p>1323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24" table:style-name="ce3">
            <text:p>1324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25" table:style-name="ce3">
            <text:p>1325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26" table:style-name="ce3">
            <text:p>1326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27" table:style-name="ce3">
            <text:p>1327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28" table:style-name="ce3">
            <text:p>1328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30" table:style-name="ce3">
            <text:p>1330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31" table:style-name="ce3">
            <text:p>1331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33" table:style-name="ce3">
            <text:p>1333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34" table:style-name="ce3">
            <text:p>1334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35" table:style-name="ce3">
            <text:p>1335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36" table:style-name="ce3">
            <text:p>1336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37" table:style-name="ce3">
            <text:p>1337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38" table:style-name="ce3">
            <text:p>1338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39" table:style-name="ce3">
            <text:p>1339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40" table:style-name="ce3">
            <text:p>1340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41" table:style-name="ce3">
            <text:p>1341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42" table:style-name="ce3">
            <text:p>1342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43" table:style-name="ce3">
            <text:p>1343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44" table:style-name="ce3">
            <text:p>1344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45" table:style-name="ce3">
            <text:p>1345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46" table:style-name="ce3">
            <text:p>1346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47" table:style-name="ce3">
            <text:p>1347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48" table:style-name="ce3">
            <text:p>134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49" table:style-name="ce3">
            <text:p>1349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50" table:style-name="ce3">
            <text:p>1350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51" table:style-name="ce3">
            <text:p>1351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52" table:style-name="ce3">
            <text:p>1352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53" table:style-name="ce3">
            <text:p>1353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54" table:style-name="ce3">
            <text:p>1354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55" table:style-name="ce3">
            <text:p>1355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56" table:style-name="ce3">
            <text:p>1356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8">
          <table:table-cell office:value-type="float" office:value="1357" table:style-name="ce3">
            <text:p>1357</text:p>
          </table:table-cell>
          <table:table-cell office:value-type="string" table:style-name="ce4">
            <text:p>WILDA ROCHA</text:p>
          </table:table-cell>
          <table:table-cell office:value-type="string" table:style-name="ce6">
            <text:p>40720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6/2018</text:p>
          </table:table-cell>
          <table:table-cell table:number-columns-repeated="16376"/>
        </table:table-row>
        <table:table-row table:style-name="ro5">
          <table:table-cell office:value-type="float" office:value="1358" table:style-name="ce3">
            <text:p>1358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59" table:style-name="ce3">
            <text:p>1359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60" table:style-name="ce3">
            <text:p>1360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61" table:style-name="ce3">
            <text:p>1361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62" table:style-name="ce3">
            <text:p>1362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63" table:style-name="ce3">
            <text:p>1363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64" table:style-name="ce3">
            <text:p>1364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65" table:style-name="ce3">
            <text:p>1365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66" table:style-name="ce3">
            <text:p>1366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67" table:style-name="ce3">
            <text:p>1367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68" table:style-name="ce3">
            <text:p>1368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69" table:style-name="ce3">
            <text:p>1369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70" table:style-name="ce3">
            <text:p>1370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71" table:style-name="ce3">
            <text:p>1371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72" table:style-name="ce3">
            <text:p>1372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73" table:style-name="ce3">
            <text:p>1373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74" table:style-name="ce3">
            <text:p>1374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75" table:style-name="ce3">
            <text:p>1375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76" table:style-name="ce3">
            <text:p>1376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77" table:style-name="ce3">
            <text:p>1377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78" table:style-name="ce3">
            <text:p>1378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79" table:style-name="ce3">
            <text:p>1379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80" table:style-name="ce3">
            <text:p>1380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81" table:style-name="ce3">
            <text:p>1381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82" table:style-name="ce3">
            <text:p>1382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83" table:style-name="ce3">
            <text:p>1383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84" table:style-name="ce3">
            <text:p>1384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85" table:style-name="ce3">
            <text:p>1385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5">
            <text:p>TABELIAO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69-09-01T00:00:00" table:style-name="ce9">
            <text:p>01/09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5" table:style-name="ce3">
            <text:p>25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NGELINA MOREIRA DA COSTA</text:p>
          </table:table-cell>
          <table:table-cell office:value-type="string" table:style-name="ce6">
            <text:p>5042038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05</text:p>
          </table:table-cell>
          <table:table-cell office:value-type="string" table:style-name="ce8">
            <text:p>21/09/1993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CAIO CEZAR RODRIGUES FROTA</text:p>
          </table:table-cell>
          <table:table-cell office:value-type="string" table:style-name="ce6">
            <text:p>522682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3" table:style-name="ce3">
            <text:p>83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90" table:style-name="ce3">
            <text:p>90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2" table:style-name="ce3">
            <text:p>92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4" table:style-name="ce3">
            <text:p>94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6" table:style-name="ce3">
            <text:p>106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6" table:style-name="ce3">
            <text:p>116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66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1" table:style-name="ce3">
            <text:p>131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 (ANALISTA JUDICIARIO - AREA JUDICIARIA) - LEI Nº 17.663/2012, ANEXO VIII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7" table:style-name="ce3">
            <text:p>137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8" table:style-name="ce3">
            <text:p>138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0" table:style-name="ce3">
            <text:p>14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4" table:style-name="ce3">
            <text:p>144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1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60" table:style-name="ce3">
            <text:p>160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JOSE EDUARDO SIQUEIRA DE MORAIS</text:p>
          </table:table-cell>
          <table:table-cell office:value-type="string" table:style-name="ce6">
            <text:p>52270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200" table:style-name="ce3">
            <text:p>200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6">
          <table:table-cell office:value-type="float" office:value="204" table:style-name="ce3">
            <text:p>204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6" table:style-name="ce3">
            <text:p>206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4" table:style-name="ce3">
            <text:p>214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7">
          <table:table-cell office:value-type="float" office:value="215" table:style-name="ce3">
            <text:p>215</text:p>
          </table:table-cell>
          <table:table-cell office:value-type="string" table:style-name="ce4">
            <text:p>MARIA ANELZA BATISTA CAETANO</text:p>
          </table:table-cell>
          <table:table-cell office:value-type="string" table:style-name="ce6">
            <text:p>52270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516</text:p>
          </table:table-cell>
          <table:table-cell office:value-type="string" table:style-name="ce8">
            <text:p>13/07/2018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7" table:style-name="ce3">
            <text:p>217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1" table:style-name="ce3">
            <text:p>221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2" table:style-name="ce3">
            <text:p>222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MARIA CECILIA CURADO MORAIS</text:p>
          </table:table-cell>
          <table:table-cell office:value-type="string" table:style-name="ce6">
            <text:p>522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6" table:style-name="ce3">
            <text:p>22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3" table:style-name="ce3">
            <text:p>233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MARIA DE NAZARETH REZENDE QUEIROZ SANTOS</text:p>
          </table:table-cell>
          <table:table-cell office:value-type="string" table:style-name="ce6">
            <text:p>4074122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31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69</text:p>
          </table:table-cell>
          <table:table-cell office:value-type="date" office:date-value="1976-12-02T00:00:00" table:style-name="ce10">
            <text:p>02/12/1976</text:p>
          </table:table-cell>
          <table:table-cell table:number-columns-repeated="16376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8">
          <table:table-cell office:value-type="float" office:value="243" table:style-name="ce3">
            <text:p>243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4" table:style-name="ce3">
            <text:p>244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5" table:style-name="ce3">
            <text:p>245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6" table:style-name="ce3">
            <text:p>246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8" table:style-name="ce3">
            <text:p>248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1" table:style-name="ce3">
            <text:p>251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2" table:style-name="ce3">
            <text:p>252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6" table:style-name="ce3">
            <text:p>256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6">
          <table:table-cell office:value-type="float" office:value="257" table:style-name="ce3">
            <text:p>257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58" table:style-name="ce3">
            <text:p>258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4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247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4" table:style-name="ce3">
            <text:p>264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69" table:style-name="ce3">
            <text:p>269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0" table:style-name="ce3">
            <text:p>270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2" table:style-name="ce3">
            <text:p>272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78" table:style-name="ce3">
            <text:p>278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0" table:style-name="ce3">
            <text:p>280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1" table:style-name="ce3">
            <text:p>281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2" table:style-name="ce3">
            <text:p>282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88" table:style-name="ce3">
            <text:p>288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89" table:style-name="ce3">
            <text:p>289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4" table:style-name="ce3">
            <text:p>294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5" table:style-name="ce3">
            <text:p>295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298" table:style-name="ce3">
            <text:p>298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0" table:style-name="ce3">
            <text:p>300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1" table:style-name="ce3">
            <text:p>301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3" table:style-name="ce3">
            <text:p>303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6" table:style-name="ce3">
            <text:p>306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07" table:style-name="ce3">
            <text:p>307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2" table:style-name="ce3">
            <text:p>312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4" table:style-name="ce3">
            <text:p>314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17" table:style-name="ce3">
            <text:p>317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18" table:style-name="ce3">
            <text:p>318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8">
          <table:table-cell office:value-type="float" office:value="323" table:style-name="ce3">
            <text:p>323</text:p>
          </table:table-cell>
          <table:table-cell office:value-type="string" table:style-name="ce4">
            <text:p>RICARDO AUGUSTO RODRIGUES FROTA</text:p>
          </table:table-cell>
          <table:table-cell office:value-type="string" table:style-name="ce6">
            <text:p>52268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5" table:style-name="ce3">
            <text:p>325</text:p>
          </table:table-cell>
          <table:table-cell office:value-type="string" table:style-name="ce4">
            <text:p>RODRIGO CURADO MORAIS</text:p>
          </table:table-cell>
          <table:table-cell office:value-type="string" table:style-name="ce6">
            <text:p>5227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326" table:style-name="ce3">
            <text:p>326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30" table:style-name="ce3">
            <text:p>330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31" table:style-name="ce3">
            <text:p>331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5" table:style-name="ce3">
            <text:p>335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6" table:style-name="ce3">
            <text:p>336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7" table:style-name="ce3">
            <text:p>337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39" table:style-name="ce3">
            <text:p>339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41" table:style-name="ce3">
            <text:p>341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4" table:style-name="ce3">
            <text:p>344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6" table:style-name="ce3">
            <text:p>346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7" table:style-name="ce3">
            <text:p>347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8" table:style-name="ce3">
            <text:p>348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49" table:style-name="ce3">
            <text:p>349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50" table:style-name="ce3">
            <text:p>350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4" table:style-name="ce3">
            <text:p>354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5" table:style-name="ce3">
            <text:p>355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6" table:style-name="ce3">
            <text:p>356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59" table:style-name="ce3">
            <text:p>359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60" table:style-name="ce3">
            <text:p>360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2" table:style-name="ce3">
            <text:p>362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4" table:style-name="ce3">
            <text:p>364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5" table:style-name="ce3">
            <text:p>365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6" table:style-name="ce3">
            <text:p>366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7" table:style-name="ce3">
            <text:p>367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4" table:style-name="ce3">
            <text:p>374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3" table:style-name="ce3">
            <text:p>383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ZILDA BARBOSA SABBAG</text:p>
          </table:table-cell>
          <table:table-cell office:value-type="string" table:style-name="ce23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tal:</text:p>
          </table:table-cell>
          <table:table-cell office:value-type="float" office:value="2053" table:style-name="ce25">
            <text:p>2053</text:p>
          </table:table-cell>
          <table:table-cell table:number-columns-repeated="16382" table:style-name="ce1"/>
        </table:table-row>
        <table:table-row table:number-rows-repeated="1046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la Alves Botelho Moreira Messias</meta:initial-creator>
    <dc:creator>Alini Souza Meirelis</dc:creator>
    <meta:creation-date>2019-01-14T16:57:37Z</meta:creation-date>
    <dc:date>2021-09-20T18:08:45Z</dc:date>
  </office:meta>
</office:document-meta>
</file>