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7-01T00:00:00" table:style-name="ce2">
            <text:p>07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7" table:style-name="ce3">
            <text:p>87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1" table:style-name="ce3">
            <text:p>101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18" table:style-name="ce3">
            <text:p>118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5" table:style-name="ce3">
            <text:p>125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6" table:style-name="ce3">
            <text:p>126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2" table:style-name="ce3">
            <text:p>132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4" table:style-name="ce3">
            <text:p>134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37" table:style-name="ce3">
            <text:p>137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3" table:style-name="ce3">
            <text:p>143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0" table:style-name="ce3">
            <text:p>160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2" table:style-name="ce3">
            <text:p>172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197" table:style-name="ce3">
            <text:p>197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08" table:style-name="ce3">
            <text:p>208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09" table:style-name="ce3">
            <text:p>209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5" table:style-name="ce3">
            <text:p>215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17" table:style-name="ce3">
            <text:p>217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18" table:style-name="ce3">
            <text:p>218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1" table:style-name="ce3">
            <text:p>221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5" table:style-name="ce3">
            <text:p>225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6" table:style-name="ce3">
            <text:p>226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28" table:style-name="ce3">
            <text:p>228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2" table:style-name="ce3">
            <text:p>242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3" table:style-name="ce3">
            <text:p>243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5" table:style-name="ce3">
            <text:p>245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1" table:style-name="ce3">
            <text:p>251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2" table:style-name="ce3">
            <text:p>252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56" table:style-name="ce3">
            <text:p>256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59" table:style-name="ce3">
            <text:p>259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1" table:style-name="ce3">
            <text:p>261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2" table:style-name="ce3">
            <text:p>262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67" table:style-name="ce3">
            <text:p>267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68" table:style-name="ce3">
            <text:p>268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69" table:style-name="ce3">
            <text:p>269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1" table:style-name="ce3">
            <text:p>271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6" table:style-name="ce3">
            <text:p>276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79" table:style-name="ce3">
            <text:p>279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0" table:style-name="ce3">
            <text:p>290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2" table:style-name="ce3">
            <text:p>292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98" table:style-name="ce3">
            <text:p>298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5" table:style-name="ce3">
            <text:p>305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09" table:style-name="ce3">
            <text:p>309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6">
          <table:table-cell office:value-type="float" office:value="334" table:style-name="ce3">
            <text:p>334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48" table:style-name="ce3">
            <text:p>348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4" table:style-name="ce3">
            <text:p>354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55" table:style-name="ce3">
            <text:p>355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66" table:style-name="ce3">
            <text:p>366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68" table:style-name="ce3">
            <text:p>368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69" table:style-name="ce3">
            <text:p>369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75" table:style-name="ce3">
            <text:p>375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76" table:style-name="ce3">
            <text:p>376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77" table:style-name="ce3">
            <text:p>377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79" table:style-name="ce3">
            <text:p>379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2" table:style-name="ce3">
            <text:p>382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86" table:style-name="ce3">
            <text:p>386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88" table:style-name="ce3">
            <text:p>388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89" table:style-name="ce3">
            <text:p>389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91" table:style-name="ce3">
            <text:p>391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393" table:style-name="ce3">
            <text:p>393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394" table:style-name="ce3">
            <text:p>394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395" table:style-name="ce3">
            <text:p>395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397" table:style-name="ce3">
            <text:p>397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01" table:style-name="ce3">
            <text:p>401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2" table:style-name="ce3">
            <text:p>402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06" table:style-name="ce3">
            <text:p>406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07" table:style-name="ce3">
            <text:p>407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08" table:style-name="ce3">
            <text:p>408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09" table:style-name="ce3">
            <text:p>409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2" table:style-name="ce3">
            <text:p>412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13" table:style-name="ce3">
            <text:p>413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17" table:style-name="ce3">
            <text:p>417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0" table:style-name="ce3">
            <text:p>420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6">
          <table:table-cell office:value-type="float" office:value="422" table:style-name="ce3">
            <text:p>422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8">
          <table:table-cell office:value-type="float" office:value="423" table:style-name="ce3">
            <text:p>423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25" table:style-name="ce3">
            <text:p>425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0" table:style-name="ce3">
            <text:p>430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31" table:style-name="ce3">
            <text:p>431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33" table:style-name="ce3">
            <text:p>433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34" table:style-name="ce3">
            <text:p>434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35" table:style-name="ce3">
            <text:p>435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36" table:style-name="ce3">
            <text:p>436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37" table:style-name="ce3">
            <text:p>437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38" table:style-name="ce3">
            <text:p>438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39" table:style-name="ce3">
            <text:p>439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44" table:style-name="ce3">
            <text:p>444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45" table:style-name="ce3">
            <text:p>445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46" table:style-name="ce3">
            <text:p>446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48" table:style-name="ce3">
            <text:p>448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49" table:style-name="ce3">
            <text:p>449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51" table:style-name="ce3">
            <text:p>451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54" table:style-name="ce3">
            <text:p>454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56" table:style-name="ce3">
            <text:p>456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59" table:style-name="ce3">
            <text:p>459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60" table:style-name="ce3">
            <text:p>460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61" table:style-name="ce3">
            <text:p>461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66" table:style-name="ce3">
            <text:p>466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68" table:style-name="ce3">
            <text:p>468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69" table:style-name="ce3">
            <text:p>469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70" table:style-name="ce3">
            <text:p>470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73" table:style-name="ce3">
            <text:p>473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78" table:style-name="ce3">
            <text:p>478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80" table:style-name="ce3">
            <text:p>480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81" table:style-name="ce3">
            <text:p>481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82" table:style-name="ce3">
            <text:p>482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83" table:style-name="ce3">
            <text:p>483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84" table:style-name="ce3">
            <text:p>484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91" table:style-name="ce3">
            <text:p>491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496" table:style-name="ce3">
            <text:p>496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499" table:style-name="ce3">
            <text:p>499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00" table:style-name="ce3">
            <text:p>500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03" table:style-name="ce3">
            <text:p>503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04" table:style-name="ce3">
            <text:p>504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05" table:style-name="ce3">
            <text:p>505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06" table:style-name="ce3">
            <text:p>506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08" table:style-name="ce3">
            <text:p>508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0" table:style-name="ce3">
            <text:p>510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14" table:style-name="ce3">
            <text:p>514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16" table:style-name="ce3">
            <text:p>516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19" table:style-name="ce3">
            <text:p>519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20" table:style-name="ce3">
            <text:p>520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22" table:style-name="ce3">
            <text:p>522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33" table:style-name="ce3">
            <text:p>533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38" table:style-name="ce3">
            <text:p>538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39" table:style-name="ce3">
            <text:p>539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42" table:style-name="ce3">
            <text:p>542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48" table:style-name="ce3">
            <text:p>548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1" table:style-name="ce3">
            <text:p>551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53" table:style-name="ce3">
            <text:p>553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57" table:style-name="ce3">
            <text:p>557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58" table:style-name="ce3">
            <text:p>558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1" table:style-name="ce3">
            <text:p>561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62" table:style-name="ce3">
            <text:p>562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63" table:style-name="ce3">
            <text:p>563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64" table:style-name="ce3">
            <text:p>564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66" table:style-name="ce3">
            <text:p>566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67" table:style-name="ce3">
            <text:p>567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69" table:style-name="ce3">
            <text:p>569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70" table:style-name="ce3">
            <text:p>570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574" table:style-name="ce3">
            <text:p>574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76" table:style-name="ce3">
            <text:p>576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80" table:style-name="ce3">
            <text:p>580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1" table:style-name="ce3">
            <text:p>581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83" table:style-name="ce3">
            <text:p>583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84" table:style-name="ce3">
            <text:p>584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86" table:style-name="ce3">
            <text:p>586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87" table:style-name="ce3">
            <text:p>587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89" table:style-name="ce3">
            <text:p>589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90" table:style-name="ce3">
            <text:p>590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1" table:style-name="ce3">
            <text:p>591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592" table:style-name="ce3">
            <text:p>592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593" table:style-name="ce3">
            <text:p>593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594" table:style-name="ce3">
            <text:p>594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595" table:style-name="ce3">
            <text:p>595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04" table:style-name="ce3">
            <text:p>604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05" table:style-name="ce3">
            <text:p>605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06" table:style-name="ce3">
            <text:p>606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07" table:style-name="ce3">
            <text:p>607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10" table:style-name="ce3">
            <text:p>610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12" table:style-name="ce3">
            <text:p>612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13" table:style-name="ce3">
            <text:p>613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15" table:style-name="ce3">
            <text:p>615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16" table:style-name="ce3">
            <text:p>616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17" table:style-name="ce3">
            <text:p>617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18" table:style-name="ce3">
            <text:p>618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19" table:style-name="ce3">
            <text:p>619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21" table:style-name="ce3">
            <text:p>621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23" table:style-name="ce3">
            <text:p>623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25" table:style-name="ce3">
            <text:p>625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26" table:style-name="ce3">
            <text:p>626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31" table:style-name="ce3">
            <text:p>631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33" table:style-name="ce3">
            <text:p>633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35" table:style-name="ce3">
            <text:p>635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36" table:style-name="ce3">
            <text:p>636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37" table:style-name="ce3">
            <text:p>637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40" table:style-name="ce3">
            <text:p>640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42" table:style-name="ce3">
            <text:p>642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44" table:style-name="ce3">
            <text:p>644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45" table:style-name="ce3">
            <text:p>645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47" table:style-name="ce3">
            <text:p>647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48" table:style-name="ce3">
            <text:p>648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50" table:style-name="ce3">
            <text:p>650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51" table:style-name="ce3">
            <text:p>651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53" table:style-name="ce3">
            <text:p>653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54" table:style-name="ce3">
            <text:p>654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58" table:style-name="ce3">
            <text:p>658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60" table:style-name="ce3">
            <text:p>660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61" table:style-name="ce3">
            <text:p>661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62" table:style-name="ce3">
            <text:p>662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65" table:style-name="ce3">
            <text:p>665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66" table:style-name="ce3">
            <text:p>666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67" table:style-name="ce3">
            <text:p>667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72" table:style-name="ce3">
            <text:p>672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73" table:style-name="ce3">
            <text:p>673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83" table:style-name="ce3">
            <text:p>683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84" table:style-name="ce3">
            <text:p>684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89" table:style-name="ce3">
            <text:p>689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690" table:style-name="ce3">
            <text:p>690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692" table:style-name="ce3">
            <text:p>692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693" table:style-name="ce3">
            <text:p>693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695" table:style-name="ce3">
            <text:p>695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697" table:style-name="ce3">
            <text:p>697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01" table:style-name="ce3">
            <text:p>701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05" table:style-name="ce3">
            <text:p>705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07" table:style-name="ce3">
            <text:p>707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08" table:style-name="ce3">
            <text:p>708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09" table:style-name="ce3">
            <text:p>709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11" table:style-name="ce3">
            <text:p>711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15" table:style-name="ce3">
            <text:p>715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18" table:style-name="ce3">
            <text:p>718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19" table:style-name="ce3">
            <text:p>719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33" table:style-name="ce3">
            <text:p>733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34" table:style-name="ce3">
            <text:p>734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38" table:style-name="ce3">
            <text:p>738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40" table:style-name="ce3">
            <text:p>740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44" table:style-name="ce3">
            <text:p>744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45" table:style-name="ce3">
            <text:p>745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46" table:style-name="ce3">
            <text:p>746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47" table:style-name="ce3">
            <text:p>747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49" table:style-name="ce3">
            <text:p>749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51" table:style-name="ce3">
            <text:p>751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53" table:style-name="ce3">
            <text:p>753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59" table:style-name="ce3">
            <text:p>759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60" table:style-name="ce3">
            <text:p>760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62" table:style-name="ce3">
            <text:p>762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63" table:style-name="ce3">
            <text:p>763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64" table:style-name="ce3">
            <text:p>764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66" table:style-name="ce3">
            <text:p>766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67" table:style-name="ce3">
            <text:p>767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68" table:style-name="ce3">
            <text:p>768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69" table:style-name="ce3">
            <text:p>769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74" table:style-name="ce3">
            <text:p>774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75" table:style-name="ce3">
            <text:p>775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78" table:style-name="ce3">
            <text:p>778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79" table:style-name="ce3">
            <text:p>779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80" table:style-name="ce3">
            <text:p>780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81" table:style-name="ce3">
            <text:p>781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84" table:style-name="ce3">
            <text:p>784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85" table:style-name="ce3">
            <text:p>785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86" table:style-name="ce3">
            <text:p>786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87" table:style-name="ce3">
            <text:p>787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788" table:style-name="ce3">
            <text:p>788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91" table:style-name="ce3">
            <text:p>791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792" table:style-name="ce3">
            <text:p>792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793" table:style-name="ce3">
            <text:p>793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794" table:style-name="ce3">
            <text:p>794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797" table:style-name="ce3">
            <text:p>797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798" table:style-name="ce3">
            <text:p>798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799" table:style-name="ce3">
            <text:p>799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00" table:style-name="ce3">
            <text:p>800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01" table:style-name="ce3">
            <text:p>801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03" table:style-name="ce3">
            <text:p>803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04" table:style-name="ce3">
            <text:p>804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05" table:style-name="ce3">
            <text:p>805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09" table:style-name="ce3">
            <text:p>809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10" table:style-name="ce3">
            <text:p>810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12" table:style-name="ce3">
            <text:p>812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14" table:style-name="ce3">
            <text:p>814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15" table:style-name="ce3">
            <text:p>815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16" table:style-name="ce3">
            <text:p>816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17" table:style-name="ce3">
            <text:p>817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19" table:style-name="ce3">
            <text:p>819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21" table:style-name="ce3">
            <text:p>821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22" table:style-name="ce3">
            <text:p>822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23" table:style-name="ce3">
            <text:p>823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25" table:style-name="ce3">
            <text:p>825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26" table:style-name="ce3">
            <text:p>826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27" table:style-name="ce3">
            <text:p>827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28" table:style-name="ce3">
            <text:p>828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30" table:style-name="ce3">
            <text:p>830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32" table:style-name="ce3">
            <text:p>832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33" table:style-name="ce3">
            <text:p>833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34" table:style-name="ce3">
            <text:p>834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36" table:style-name="ce3">
            <text:p>836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37" table:style-name="ce3">
            <text:p>837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38" table:style-name="ce3">
            <text:p>838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39" table:style-name="ce3">
            <text:p>839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42" table:style-name="ce3">
            <text:p>842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43" table:style-name="ce3">
            <text:p>843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44" table:style-name="ce3">
            <text:p>844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45" table:style-name="ce3">
            <text:p>845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46" table:style-name="ce3">
            <text:p>846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47" table:style-name="ce3">
            <text:p>847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48" table:style-name="ce3">
            <text:p>848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49" table:style-name="ce3">
            <text:p>849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50" table:style-name="ce3">
            <text:p>850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51" table:style-name="ce3">
            <text:p>851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52" table:style-name="ce3">
            <text:p>852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53" table:style-name="ce3">
            <text:p>853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54" table:style-name="ce3">
            <text:p>854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55" table:style-name="ce3">
            <text:p>855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59" table:style-name="ce3">
            <text:p>859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60" table:style-name="ce3">
            <text:p>860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62" table:style-name="ce3">
            <text:p>862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63" table:style-name="ce3">
            <text:p>863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64" table:style-name="ce3">
            <text:p>864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65" table:style-name="ce3">
            <text:p>865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68" table:style-name="ce3">
            <text:p>868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69" table:style-name="ce3">
            <text:p>869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70" table:style-name="ce3">
            <text:p>870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72" table:style-name="ce3">
            <text:p>872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73" table:style-name="ce3">
            <text:p>873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74" table:style-name="ce3">
            <text:p>874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75" table:style-name="ce3">
            <text:p>875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77" table:style-name="ce3">
            <text:p>877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78" table:style-name="ce3">
            <text:p>878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80" table:style-name="ce3">
            <text:p>880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81" table:style-name="ce3">
            <text:p>881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83" table:style-name="ce3">
            <text:p>883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84" table:style-name="ce3">
            <text:p>884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86" table:style-name="ce3">
            <text:p>88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887" table:style-name="ce3">
            <text:p>887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889" table:style-name="ce3">
            <text:p>889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891" table:style-name="ce3">
            <text:p>891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892" table:style-name="ce3">
            <text:p>892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893" table:style-name="ce3">
            <text:p>893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895" table:style-name="ce3">
            <text:p>895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896" table:style-name="ce3">
            <text:p>896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897" table:style-name="ce3">
            <text:p>897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899" table:style-name="ce3">
            <text:p>899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01" table:style-name="ce3">
            <text:p>901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03" table:style-name="ce3">
            <text:p>903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05" table:style-name="ce3">
            <text:p>905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06" table:style-name="ce3">
            <text:p>906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07" table:style-name="ce3">
            <text:p>907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08" table:style-name="ce3">
            <text:p>908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13" table:style-name="ce3">
            <text:p>913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14" table:style-name="ce3">
            <text:p>914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15" table:style-name="ce3">
            <text:p>915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16" table:style-name="ce3">
            <text:p>916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18" table:style-name="ce3">
            <text:p>918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19" table:style-name="ce3">
            <text:p>919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20" table:style-name="ce3">
            <text:p>920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21" table:style-name="ce3">
            <text:p>921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22" table:style-name="ce3">
            <text:p>922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25" table:style-name="ce3">
            <text:p>925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26" table:style-name="ce3">
            <text:p>926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27" table:style-name="ce3">
            <text:p>927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28" table:style-name="ce3">
            <text:p>928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30" table:style-name="ce3">
            <text:p>930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31" table:style-name="ce3">
            <text:p>931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32" table:style-name="ce3">
            <text:p>932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33" table:style-name="ce3">
            <text:p>933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35" table:style-name="ce3">
            <text:p>935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36" table:style-name="ce3">
            <text:p>936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39" table:style-name="ce3">
            <text:p>939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41" table:style-name="ce3">
            <text:p>941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42" table:style-name="ce3">
            <text:p>942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43" table:style-name="ce3">
            <text:p>943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44" table:style-name="ce3">
            <text:p>944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45" table:style-name="ce3">
            <text:p>945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47" table:style-name="ce3">
            <text:p>947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48" table:style-name="ce3">
            <text:p>948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50" table:style-name="ce3">
            <text:p>950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51" table:style-name="ce3">
            <text:p>951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52" table:style-name="ce3">
            <text:p>952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53" table:style-name="ce3">
            <text:p>953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54" table:style-name="ce3">
            <text:p>954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56" table:style-name="ce3">
            <text:p>956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57" table:style-name="ce3">
            <text:p>957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59" table:style-name="ce3">
            <text:p>959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61" table:style-name="ce3">
            <text:p>961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62" table:style-name="ce3">
            <text:p>962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64" table:style-name="ce3">
            <text:p>964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65" table:style-name="ce3">
            <text:p>965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66" table:style-name="ce3">
            <text:p>966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67" table:style-name="ce3">
            <text:p>967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69" table:style-name="ce3">
            <text:p>969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72" table:style-name="ce3">
            <text:p>972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73" table:style-name="ce3">
            <text:p>973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74" table:style-name="ce3">
            <text:p>974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75" table:style-name="ce3">
            <text:p>975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76" table:style-name="ce3">
            <text:p>976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77" table:style-name="ce3">
            <text:p>977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78" table:style-name="ce3">
            <text:p>978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79" table:style-name="ce3">
            <text:p>979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80" table:style-name="ce3">
            <text:p>980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81" table:style-name="ce3">
            <text:p>981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82" table:style-name="ce3">
            <text:p>982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87" table:style-name="ce3">
            <text:p>987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988" table:style-name="ce3">
            <text:p>988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990" table:style-name="ce3">
            <text:p>990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991" table:style-name="ce3">
            <text:p>991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992" table:style-name="ce3">
            <text:p>992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994" table:style-name="ce3">
            <text:p>994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995" table:style-name="ce3">
            <text:p>995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998" table:style-name="ce3">
            <text:p>998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999" table:style-name="ce3">
            <text:p>999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00" table:style-name="ce3">
            <text:p>1000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02" table:style-name="ce3">
            <text:p>1002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03" table:style-name="ce3">
            <text:p>1003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04" table:style-name="ce3">
            <text:p>1004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05" table:style-name="ce3">
            <text:p>1005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06" table:style-name="ce3">
            <text:p>1006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07" table:style-name="ce3">
            <text:p>1007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08" table:style-name="ce3">
            <text:p>1008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09" table:style-name="ce3">
            <text:p>1009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10" table:style-name="ce3">
            <text:p>1010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11" table:style-name="ce3">
            <text:p>1011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12" table:style-name="ce3">
            <text:p>1012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14" table:style-name="ce3">
            <text:p>1014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16" table:style-name="ce3">
            <text:p>1016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17" table:style-name="ce3">
            <text:p>1017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19" table:style-name="ce3">
            <text:p>1019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20" table:style-name="ce3">
            <text:p>1020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21" table:style-name="ce3">
            <text:p>1021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23" table:style-name="ce3">
            <text:p>1023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25" table:style-name="ce3">
            <text:p>1025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27" table:style-name="ce3">
            <text:p>1027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28" table:style-name="ce3">
            <text:p>1028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29" table:style-name="ce3">
            <text:p>1029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30" table:style-name="ce3">
            <text:p>1030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32" table:style-name="ce3">
            <text:p>1032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33" table:style-name="ce3">
            <text:p>1033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34" table:style-name="ce3">
            <text:p>1034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35" table:style-name="ce3">
            <text:p>1035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36" table:style-name="ce3">
            <text:p>1036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039" table:style-name="ce3">
            <text:p>1039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40" table:style-name="ce3">
            <text:p>1040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41" table:style-name="ce3">
            <text:p>1041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43" table:style-name="ce3">
            <text:p>1043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44" table:style-name="ce3">
            <text:p>1044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48" table:style-name="ce3">
            <text:p>1048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49" table:style-name="ce3">
            <text:p>1049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51" table:style-name="ce3">
            <text:p>1051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53" table:style-name="ce3">
            <text:p>1053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54" table:style-name="ce3">
            <text:p>1054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55" table:style-name="ce3">
            <text:p>1055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56" table:style-name="ce3">
            <text:p>1056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57" table:style-name="ce3">
            <text:p>1057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59" table:style-name="ce3">
            <text:p>1059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60" table:style-name="ce3">
            <text:p>1060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61" table:style-name="ce3">
            <text:p>1061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62" table:style-name="ce3">
            <text:p>1062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63" table:style-name="ce3">
            <text:p>1063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64" table:style-name="ce3">
            <text:p>1064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66" table:style-name="ce3">
            <text:p>1066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67" table:style-name="ce3">
            <text:p>1067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68" table:style-name="ce3">
            <text:p>1068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6">
          <table:table-cell office:value-type="float" office:value="1069" table:style-name="ce3">
            <text:p>1069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70" table:style-name="ce3">
            <text:p>1070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72" table:style-name="ce3">
            <text:p>1072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73" table:style-name="ce3">
            <text:p>1073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74" table:style-name="ce3">
            <text:p>1074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75" table:style-name="ce3">
            <text:p>1075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76" table:style-name="ce3">
            <text:p>1076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77" table:style-name="ce3">
            <text:p>1077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78" table:style-name="ce3">
            <text:p>1078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79" table:style-name="ce3">
            <text:p>1079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81" table:style-name="ce3">
            <text:p>1081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83" table:style-name="ce3">
            <text:p>1083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084" table:style-name="ce3">
            <text:p>1084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085" table:style-name="ce3">
            <text:p>1085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087" table:style-name="ce3">
            <text:p>1087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088" table:style-name="ce3">
            <text:p>1088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089" table:style-name="ce3">
            <text:p>1089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090" table:style-name="ce3">
            <text:p>1090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092" table:style-name="ce3">
            <text:p>1092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093" table:style-name="ce3">
            <text:p>1093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096" table:style-name="ce3">
            <text:p>1096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097" table:style-name="ce3">
            <text:p>1097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098" table:style-name="ce3">
            <text:p>1098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099" table:style-name="ce3">
            <text:p>1099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00" table:style-name="ce3">
            <text:p>1100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01" table:style-name="ce3">
            <text:p>1101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02" table:style-name="ce3">
            <text:p>1102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03" table:style-name="ce3">
            <text:p>1103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04" table:style-name="ce3">
            <text:p>1104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05" table:style-name="ce3">
            <text:p>1105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06" table:style-name="ce3">
            <text:p>1106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07" table:style-name="ce3">
            <text:p>1107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08" table:style-name="ce3">
            <text:p>1108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10" table:style-name="ce3">
            <text:p>1110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12" table:style-name="ce3">
            <text:p>1112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13" table:style-name="ce3">
            <text:p>1113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14" table:style-name="ce3">
            <text:p>1114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16" table:style-name="ce3">
            <text:p>1116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17" table:style-name="ce3">
            <text:p>1117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8" table:style-name="ce3">
            <text:p>1118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19" table:style-name="ce3">
            <text:p>1119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20" table:style-name="ce3">
            <text:p>1120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21" table:style-name="ce3">
            <text:p>1121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22" table:style-name="ce3">
            <text:p>1122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24" table:style-name="ce3">
            <text:p>1124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25" table:style-name="ce3">
            <text:p>1125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26" table:style-name="ce3">
            <text:p>1126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27" table:style-name="ce3">
            <text:p>1127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28" table:style-name="ce3">
            <text:p>1128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32" table:style-name="ce3">
            <text:p>1132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33" table:style-name="ce3">
            <text:p>1133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35" table:style-name="ce3">
            <text:p>1135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36" table:style-name="ce3">
            <text:p>1136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38" table:style-name="ce3">
            <text:p>1138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39" table:style-name="ce3">
            <text:p>1139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40" table:style-name="ce3">
            <text:p>1140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41" table:style-name="ce3">
            <text:p>1141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42" table:style-name="ce3">
            <text:p>1142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43" table:style-name="ce3">
            <text:p>1143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44" table:style-name="ce3">
            <text:p>1144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45" table:style-name="ce3">
            <text:p>1145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46" table:style-name="ce3">
            <text:p>1146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47" table:style-name="ce3">
            <text:p>1147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48" table:style-name="ce3">
            <text:p>1148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49" table:style-name="ce3">
            <text:p>1149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50" table:style-name="ce3">
            <text:p>1150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51" table:style-name="ce3">
            <text:p>1151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52" table:style-name="ce3">
            <text:p>1152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53" table:style-name="ce3">
            <text:p>1153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54" table:style-name="ce3">
            <text:p>1154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55" table:style-name="ce3">
            <text:p>1155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56" table:style-name="ce3">
            <text:p>1156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57" table:style-name="ce3">
            <text:p>1157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58" table:style-name="ce3">
            <text:p>1158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59" table:style-name="ce3">
            <text:p>1159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60" table:style-name="ce3">
            <text:p>1160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61" table:style-name="ce3">
            <text:p>1161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62" table:style-name="ce3">
            <text:p>1162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63" table:style-name="ce3">
            <text:p>1163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64" table:style-name="ce3">
            <text:p>1164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65" table:style-name="ce3">
            <text:p>1165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68" table:style-name="ce3">
            <text:p>1168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69" table:style-name="ce3">
            <text:p>1169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70" table:style-name="ce3">
            <text:p>1170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71" table:style-name="ce3">
            <text:p>1171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73" table:style-name="ce3">
            <text:p>1173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74" table:style-name="ce3">
            <text:p>1174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75" table:style-name="ce3">
            <text:p>1175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76" table:style-name="ce3">
            <text:p>1176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77" table:style-name="ce3">
            <text:p>1177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78" table:style-name="ce3">
            <text:p>1178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79" table:style-name="ce3">
            <text:p>1179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81" table:style-name="ce3">
            <text:p>1181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82" table:style-name="ce3">
            <text:p>1182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184" table:style-name="ce3">
            <text:p>1184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185" table:style-name="ce3">
            <text:p>1185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186" table:style-name="ce3">
            <text:p>1186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187" table:style-name="ce3">
            <text:p>1187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188" table:style-name="ce3">
            <text:p>1188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190" table:style-name="ce3">
            <text:p>1190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192" table:style-name="ce3">
            <text:p>1192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193" table:style-name="ce3">
            <text:p>1193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194" table:style-name="ce3">
            <text:p>119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195" table:style-name="ce3">
            <text:p>1195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196" table:style-name="ce3">
            <text:p>1196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197" table:style-name="ce3">
            <text:p>1197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198" table:style-name="ce3">
            <text:p>1198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199" table:style-name="ce3">
            <text:p>1199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01" table:style-name="ce3">
            <text:p>1201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02" table:style-name="ce3">
            <text:p>1202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04" table:style-name="ce3">
            <text:p>1204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06" table:style-name="ce3">
            <text:p>1206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07" table:style-name="ce3">
            <text:p>1207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08" table:style-name="ce3">
            <text:p>1208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09" table:style-name="ce3">
            <text:p>1209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10" table:style-name="ce3">
            <text:p>1210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12" table:style-name="ce3">
            <text:p>1212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5">
          <table:table-cell office:value-type="float" office:value="1213" table:style-name="ce3">
            <text:p>1213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14" table:style-name="ce3">
            <text:p>1214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15" table:style-name="ce3">
            <text:p>1215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16" table:style-name="ce3">
            <text:p>1216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17" table:style-name="ce3">
            <text:p>1217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18" table:style-name="ce3">
            <text:p>1218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19" table:style-name="ce3">
            <text:p>1219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20" table:style-name="ce3">
            <text:p>1220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22" table:style-name="ce3">
            <text:p>1222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23" table:style-name="ce3">
            <text:p>1223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24" table:style-name="ce3">
            <text:p>1224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25" table:style-name="ce3">
            <text:p>1225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28" table:style-name="ce3">
            <text:p>1228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29" table:style-name="ce3">
            <text:p>1229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31" table:style-name="ce3">
            <text:p>1231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32" table:style-name="ce3">
            <text:p>1232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33" table:style-name="ce3">
            <text:p>1233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35" table:style-name="ce3">
            <text:p>1235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36" table:style-name="ce3">
            <text:p>1236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37" table:style-name="ce3">
            <text:p>1237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39" table:style-name="ce3">
            <text:p>1239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40" table:style-name="ce3">
            <text:p>1240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41" table:style-name="ce3">
            <text:p>1241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42" table:style-name="ce3">
            <text:p>1242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43" table:style-name="ce3">
            <text:p>1243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44" table:style-name="ce3">
            <text:p>1244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45" table:style-name="ce3">
            <text:p>1245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46" table:style-name="ce3">
            <text:p>1246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47" table:style-name="ce3">
            <text:p>1247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48" table:style-name="ce3">
            <text:p>1248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51" table:style-name="ce3">
            <text:p>1251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52" table:style-name="ce3">
            <text:p>1252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53" table:style-name="ce3">
            <text:p>1253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54" table:style-name="ce3">
            <text:p>1254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55" table:style-name="ce3">
            <text:p>1255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57" table:style-name="ce3">
            <text:p>1257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58" table:style-name="ce3">
            <text:p>1258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59" table:style-name="ce3">
            <text:p>125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61" table:style-name="ce3">
            <text:p>1261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62" table:style-name="ce3">
            <text:p>1262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65" table:style-name="ce3">
            <text:p>1265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66" table:style-name="ce3">
            <text:p>1266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68" table:style-name="ce3">
            <text:p>1268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70" table:style-name="ce3">
            <text:p>1270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72" table:style-name="ce3">
            <text:p>1272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74" table:style-name="ce3">
            <text:p>1274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75" table:style-name="ce3">
            <text:p>1275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76" table:style-name="ce3">
            <text:p>1276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77" table:style-name="ce3">
            <text:p>1277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79" table:style-name="ce3">
            <text:p>1279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81" table:style-name="ce3">
            <text:p>1281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82" table:style-name="ce3">
            <text:p>1282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283" table:style-name="ce3">
            <text:p>1283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284" table:style-name="ce3">
            <text:p>1284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285" table:style-name="ce3">
            <text:p>1285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286" table:style-name="ce3">
            <text:p>1286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287" table:style-name="ce3">
            <text:p>1287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288" table:style-name="ce3">
            <text:p>1288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289" table:style-name="ce3">
            <text:p>1289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290" table:style-name="ce3">
            <text:p>1290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291" table:style-name="ce3">
            <text:p>1291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293" table:style-name="ce3">
            <text:p>1293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294" table:style-name="ce3">
            <text:p>1294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295" table:style-name="ce3">
            <text:p>1295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296" table:style-name="ce3">
            <text:p>1296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297" table:style-name="ce3">
            <text:p>1297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298" table:style-name="ce3">
            <text:p>1298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99" table:style-name="ce3">
            <text:p>1299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00" table:style-name="ce3">
            <text:p>1300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01" table:style-name="ce3">
            <text:p>1301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02" table:style-name="ce3">
            <text:p>1302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03" table:style-name="ce3">
            <text:p>1303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04" table:style-name="ce3">
            <text:p>1304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05" table:style-name="ce3">
            <text:p>1305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06" table:style-name="ce3">
            <text:p>1306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07" table:style-name="ce3">
            <text:p>1307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08" table:style-name="ce3">
            <text:p>1308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10" table:style-name="ce3">
            <text:p>1310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11" table:style-name="ce3">
            <text:p>1311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12" table:style-name="ce3">
            <text:p>1312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13" table:style-name="ce3">
            <text:p>1313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14" table:style-name="ce3">
            <text:p>1314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16" table:style-name="ce3">
            <text:p>1316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17" table:style-name="ce3">
            <text:p>1317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18" table:style-name="ce3">
            <text:p>1318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19" table:style-name="ce3">
            <text:p>1319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20" table:style-name="ce3">
            <text:p>1320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21" table:style-name="ce3">
            <text:p>1321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22" table:style-name="ce3">
            <text:p>132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23" table:style-name="ce3">
            <text:p>1323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24" table:style-name="ce3">
            <text:p>132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25" table:style-name="ce3">
            <text:p>1325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26" table:style-name="ce3">
            <text:p>1326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28" table:style-name="ce3">
            <text:p>132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29" table:style-name="ce3">
            <text:p>1329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30" table:style-name="ce3">
            <text:p>1330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31" table:style-name="ce3">
            <text:p>1331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33" table:style-name="ce3">
            <text:p>1333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34" table:style-name="ce3">
            <text:p>1334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1337" table:style-name="ce3">
            <text:p>133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38" table:style-name="ce3">
            <text:p>1338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39" table:style-name="ce3">
            <text:p>1339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40" table:style-name="ce3">
            <text:p>1340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41" table:style-name="ce3">
            <text:p>1341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42" table:style-name="ce3">
            <text:p>1342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43" table:style-name="ce3">
            <text:p>1343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44" table:style-name="ce3">
            <text:p>1344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45" table:style-name="ce3">
            <text:p>1345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46" table:style-name="ce3">
            <text:p>1346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47" table:style-name="ce3">
            <text:p>1347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48" table:style-name="ce3">
            <text:p>1348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49" table:style-name="ce3">
            <text:p>1349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50" table:style-name="ce3">
            <text:p>1350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51" table:style-name="ce3">
            <text:p>1351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52" table:style-name="ce3">
            <text:p>1352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53" table:style-name="ce3">
            <text:p>1353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54" table:style-name="ce3">
            <text:p>1354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55" table:style-name="ce3">
            <text:p>1355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57" table:style-name="ce3">
            <text:p>1357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58" table:style-name="ce3">
            <text:p>1358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59" table:style-name="ce3">
            <text:p>1359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60" table:style-name="ce3">
            <text:p>1360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61" table:style-name="ce3">
            <text:p>1361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62" table:style-name="ce3">
            <text:p>1362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63" table:style-name="ce3">
            <text:p>1363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64" table:style-name="ce3">
            <text:p>1364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7" table:style-name="ce3">
            <text:p>27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4" table:style-name="ce3">
            <text:p>74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3" table:style-name="ce3">
            <text:p>93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5" table:style-name="ce3">
            <text:p>115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7" table:style-name="ce3">
            <text:p>117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2" table:style-name="ce3">
            <text:p>132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6" table:style-name="ce3">
            <text:p>136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8" table:style-name="ce3">
            <text:p>138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7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8" table:style-name="ce3">
            <text:p>178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2" table:style-name="ce3">
            <text:p>182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3" table:style-name="ce3">
            <text:p>183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3" table:style-name="ce3">
            <text:p>193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4" table:style-name="ce3">
            <text:p>194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1" table:style-name="ce3">
            <text:p>201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6">
          <table:table-cell office:value-type="float" office:value="206" table:style-name="ce3">
            <text:p>206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8" table:style-name="ce3">
            <text:p>208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5" table:style-name="ce3">
            <text:p>215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6" table:style-name="ce3">
            <text:p>216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6" table:style-name="ce3">
            <text:p>22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6">
          <table:table-cell office:value-type="float" office:value="240" table:style-name="ce3">
            <text:p>240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4" table:style-name="ce3">
            <text:p>244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6">
          <table:table-cell office:value-type="float" office:value="245" table:style-name="ce3">
            <text:p>245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7" table:style-name="ce3">
            <text:p>247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9" table:style-name="ce3">
            <text:p>249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7">
          <table:table-cell office:value-type="float" office:value="258" table:style-name="ce3">
            <text:p>258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7" table:style-name="ce3">
            <text:p>267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8" table:style-name="ce3">
            <text:p>268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8">
          <table:table-cell office:value-type="float" office:value="276" table:style-name="ce3">
            <text:p>276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277" table:style-name="ce3">
            <text:p>277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8" table:style-name="ce3">
            <text:p>278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82" table:style-name="ce3">
            <text:p>282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3" table:style-name="ce3">
            <text:p>283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4" table:style-name="ce3">
            <text:p>284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9" table:style-name="ce3">
            <text:p>289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90" table:style-name="ce3">
            <text:p>290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91" table:style-name="ce3">
            <text:p>291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92" table:style-name="ce3">
            <text:p>292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4" table:style-name="ce3">
            <text:p>294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8" table:style-name="ce3">
            <text:p>298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301" table:style-name="ce3">
            <text:p>301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4" table:style-name="ce3">
            <text:p>304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6" table:style-name="ce3">
            <text:p>306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10" table:style-name="ce3">
            <text:p>310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11" table:style-name="ce3">
            <text:p>311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5" table:style-name="ce3">
            <text:p>315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7" table:style-name="ce3">
            <text:p>317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20" table:style-name="ce3">
            <text:p>320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21" table:style-name="ce3">
            <text:p>321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4" table:style-name="ce3">
            <text:p>324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6" table:style-name="ce3">
            <text:p>336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2" table:style-name="ce3">
            <text:p>342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7" table:style-name="ce3">
            <text:p>347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8" table:style-name="ce3">
            <text:p>348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9" table:style-name="ce3">
            <text:p>349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1" table:style-name="ce3">
            <text:p>351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2" table:style-name="ce3">
            <text:p>352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5" table:style-name="ce3">
            <text:p>355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6" table:style-name="ce3">
            <text:p>356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60" table:style-name="ce3">
            <text:p>360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6" table:style-name="ce3">
            <text:p>366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7" table:style-name="ce3">
            <text:p>367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8" table:style-name="ce3">
            <text:p>368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70" table:style-name="ce3">
            <text:p>370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2" table:style-name="ce3">
            <text:p>382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4" table:style-name="ce3">
            <text:p>384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35" table:style-name="ce26">
            <text:p>2035</text:p>
          </table:table-cell>
          <table:table-cell table:number-columns-repeated="16382" table:style-name="ce1"/>
        </table:table-row>
        <table:table-row table:number-rows-repeated="1046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30T16:29:57Z</meta:creation-date>
    <dc:date>2021-09-20T18:07:13Z</dc:date>
  </office:meta>
</office:document-meta>
</file>