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6-01T00:00:00" table:style-name="ce2">
            <text:p>06/2018</text:p>
          </table:table-cell>
          <table:table-cell table:number-columns-repeated="16381" table:style-name="ce1"/>
        </table:table-row>
        <table:table-row table:style-name="ro2">
          <table:table-cell table:style-name="ce26"/>
          <table:table-cell table:style-name="ce12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Tipo Aposentadoria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ABRAO RODRIGUES FARIA</text:p>
          </table:table-cell>
          <table:table-cell office:value-type="string" table:style-name="ce15">
            <text:p>99570 - 0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20/08/2010</text:p>
          </table:table-cell>
          <table:table-cell office:value-type="string" table:style-name="ce16">
            <text:p>APOSENTADORIA COMPULSORIA INTEGRAL</text:p>
          </table:table-cell>
          <table:table-cell office:value-type="string" table:style-name="ce16">
            <text:p>DECRETO JUDICIARIO 2392</text:p>
          </table:table-cell>
          <table:table-cell office:value-type="string" table:style-name="ce1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Tipo Aposentadoria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ABIGAIR DE SOUZA</text:p>
          </table:table-cell>
          <table:table-cell office:value-type="string" table:style-name="ce15">
            <text:p>5012899 - 0</text:p>
          </table:table-cell>
          <table:table-cell office:value-type="string" table:style-name="ce16">
            <text:p>PENSIONISTA JUIZ DE DIREITO 3 ENTRANCIA</text:p>
          </table:table-cell>
          <table:table-cell office:value-type="date" office:date-value="1989-10-09T00:00:00" table:style-name="ce21">
            <text:p>09/10/1989</text:p>
          </table:table-cell>
          <table:table-cell office:value-type="string" table:style-name="ce16">
            <text:p>PENSIONISTA VITALICIO</text:p>
          </table:table-cell>
          <table:table-cell office:value-type="string" table:style-name="ce16">
            <text:p>Não Cadastrad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Tipo Aposentadoria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ABADIA ANTONIA VIEIRA ALVES</text:p>
          </table:table-cell>
          <table:table-cell office:value-type="string" table:style-name="ce15">
            <text:p>95419 - 0</text:p>
          </table:table-cell>
          <table:table-cell office:value-type="string" table:style-name="ce16">
            <text:p>TECNICO JUDICIARIO (ANALISTA JUDICIARIO - AREA JUDICIARIA) - LEI Nº 17.663/2012, ANEXO VIII</text:p>
          </table:table-cell>
          <table:table-cell office:value-type="date" office:date-value="2005-01-10T00:00:00" table:style-name="ce21">
            <text:p>10/01/2005</text:p>
          </table:table-cell>
          <table:table-cell office:value-type="string" table:style-name="ce16">
            <text:p>APOSENTADORIA POR TEMPO DE SERVIÇO INTEGRAL</text:p>
          </table:table-cell>
          <table:table-cell office:value-type="string" table:style-name="ce16">
            <text:p>MEMORANDO 537</text:p>
          </table:table-cell>
          <table:table-cell office:value-type="string" table:style-name="ce18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7" table:style-name="ce3">
            <text:p>87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1" table:style-name="ce3">
            <text:p>101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18" table:style-name="ce3">
            <text:p>118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5" table:style-name="ce3">
            <text:p>125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6" table:style-name="ce3">
            <text:p>126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2" table:style-name="ce3">
            <text:p>132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4" table:style-name="ce3">
            <text:p>134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2" table:style-name="ce3">
            <text:p>142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49" table:style-name="ce3">
            <text:p>149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59" table:style-name="ce3">
            <text:p>159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77" table:style-name="ce3">
            <text:p>177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87" table:style-name="ce3">
            <text:p>187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4" table:style-name="ce3">
            <text:p>194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196" table:style-name="ce3">
            <text:p>196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0" table:style-name="ce3">
            <text:p>200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07" table:style-name="ce3">
            <text:p>207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08" table:style-name="ce3">
            <text:p>208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3" table:style-name="ce3">
            <text:p>213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15" table:style-name="ce3">
            <text:p>215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16" table:style-name="ce3">
            <text:p>216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19" table:style-name="ce3">
            <text:p>219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3" table:style-name="ce3">
            <text:p>223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4" table:style-name="ce3">
            <text:p>224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26" table:style-name="ce3">
            <text:p>226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0" table:style-name="ce3">
            <text:p>240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1" table:style-name="ce3">
            <text:p>241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2" table:style-name="ce3">
            <text:p>242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3" table:style-name="ce3">
            <text:p>253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54" table:style-name="ce3">
            <text:p>254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57" table:style-name="ce3">
            <text:p>257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0" table:style-name="ce3">
            <text:p>260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67" table:style-name="ce3">
            <text:p>267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69" table:style-name="ce3">
            <text:p>269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0" table:style-name="ce3">
            <text:p>270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4" table:style-name="ce3">
            <text:p>274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77" table:style-name="ce3">
            <text:p>277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79" table:style-name="ce3">
            <text:p>279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0" table:style-name="ce3">
            <text:p>280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0" table:style-name="ce3">
            <text:p>290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295" table:style-name="ce3">
            <text:p>295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299" table:style-name="ce3">
            <text:p>299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2" table:style-name="ce3">
            <text:p>302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05" table:style-name="ce3">
            <text:p>305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09" table:style-name="ce3">
            <text:p>309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0" table:style-name="ce3">
            <text:p>310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0" table:style-name="ce3">
            <text:p>330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49" table:style-name="ce3">
            <text:p>349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2" table:style-name="ce3">
            <text:p>352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53" table:style-name="ce3">
            <text:p>353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55" table:style-name="ce3">
            <text:p>355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59" table:style-name="ce3">
            <text:p>359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65" table:style-name="ce3">
            <text:p>365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66" table:style-name="ce3">
            <text:p>366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67" table:style-name="ce3">
            <text:p>367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1" table:style-name="ce3">
            <text:p>37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75" table:style-name="ce3">
            <text:p>375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76" table:style-name="ce3">
            <text:p>376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77" table:style-name="ce3">
            <text:p>377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0" table:style-name="ce3">
            <text:p>380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82" table:style-name="ce3">
            <text:p>382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86" table:style-name="ce3">
            <text:p>386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89" table:style-name="ce3">
            <text:p>389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391" table:style-name="ce3">
            <text:p>391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392" table:style-name="ce3">
            <text:p>392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393" table:style-name="ce3">
            <text:p>393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395" table:style-name="ce3">
            <text:p>395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396" table:style-name="ce3">
            <text:p>396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399" table:style-name="ce3">
            <text:p>399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04" table:style-name="ce3">
            <text:p>404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06" table:style-name="ce3">
            <text:p>406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07" table:style-name="ce3">
            <text:p>407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09" table:style-name="ce3">
            <text:p>409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0" table:style-name="ce3">
            <text:p>410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11" table:style-name="ce3">
            <text:p>411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18" table:style-name="ce3">
            <text:p>418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6">
          <table:table-cell office:value-type="float" office:value="420" table:style-name="ce3">
            <text:p>420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8">
          <table:table-cell office:value-type="float" office:value="421" table:style-name="ce3">
            <text:p>421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23" table:style-name="ce3">
            <text:p>423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28" table:style-name="ce3">
            <text:p>428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31" table:style-name="ce3">
            <text:p>431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32" table:style-name="ce3">
            <text:p>432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33" table:style-name="ce3">
            <text:p>433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34" table:style-name="ce3">
            <text:p>434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35" table:style-name="ce3">
            <text:p>435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36" table:style-name="ce3">
            <text:p>436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37" table:style-name="ce3">
            <text:p>437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0" table:style-name="ce3">
            <text:p>440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42" table:style-name="ce3">
            <text:p>442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43" table:style-name="ce3">
            <text:p>443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44" table:style-name="ce3">
            <text:p>444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46" table:style-name="ce3">
            <text:p>446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49" table:style-name="ce3">
            <text:p>449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52" table:style-name="ce3">
            <text:p>452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57" table:style-name="ce3">
            <text:p>457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58" table:style-name="ce3">
            <text:p>458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59" table:style-name="ce3">
            <text:p>459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64" table:style-name="ce3">
            <text:p>464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66" table:style-name="ce3">
            <text:p>466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67" table:style-name="ce3">
            <text:p>467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68" table:style-name="ce3">
            <text:p>468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71" table:style-name="ce3">
            <text:p>471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74" table:style-name="ce3">
            <text:p>474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78" table:style-name="ce3">
            <text:p>478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79" table:style-name="ce3">
            <text:p>479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80" table:style-name="ce3">
            <text:p>480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81" table:style-name="ce3">
            <text:p>481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82" table:style-name="ce3">
            <text:p>482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494" table:style-name="ce3">
            <text:p>494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497" table:style-name="ce3">
            <text:p>497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498" table:style-name="ce3">
            <text:p>498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01" table:style-name="ce3">
            <text:p>501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6">
          <table:table-cell office:value-type="float" office:value="502" table:style-name="ce3">
            <text:p>502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8">
          <table:table-cell office:value-type="float" office:value="503" table:style-name="ce3">
            <text:p>503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04" table:style-name="ce3">
            <text:p>504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05" table:style-name="ce3">
            <text:p>505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07" table:style-name="ce3">
            <text:p>507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08" table:style-name="ce3">
            <text:p>508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13" table:style-name="ce3">
            <text:p>513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14" table:style-name="ce3">
            <text:p>514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15" table:style-name="ce3">
            <text:p>515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17" table:style-name="ce3">
            <text:p>517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18" table:style-name="ce3">
            <text:p>518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19" table:style-name="ce3">
            <text:p>519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21" table:style-name="ce3">
            <text:p>521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32" table:style-name="ce3">
            <text:p>532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37" table:style-name="ce3">
            <text:p>537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38" table:style-name="ce3">
            <text:p>538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41" table:style-name="ce3">
            <text:p>541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44" table:style-name="ce3">
            <text:p>544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47" table:style-name="ce3">
            <text:p>547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48" table:style-name="ce3">
            <text:p>548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0" table:style-name="ce3">
            <text:p>550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53" table:style-name="ce3">
            <text:p>553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56" table:style-name="ce3">
            <text:p>556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57" table:style-name="ce3">
            <text:p>557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0" table:style-name="ce3">
            <text:p>560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61" table:style-name="ce3">
            <text:p>561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62" table:style-name="ce3">
            <text:p>562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63" table:style-name="ce3">
            <text:p>563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65" table:style-name="ce3">
            <text:p>565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66" table:style-name="ce3">
            <text:p>566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68" table:style-name="ce3">
            <text:p>568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573" table:style-name="ce3">
            <text:p>573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75" table:style-name="ce3">
            <text:p>575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79" table:style-name="ce3">
            <text:p>579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0" table:style-name="ce3">
            <text:p>580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82" table:style-name="ce3">
            <text:p>582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83" table:style-name="ce3">
            <text:p>583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85" table:style-name="ce3">
            <text:p>585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86" table:style-name="ce3">
            <text:p>586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88" table:style-name="ce3">
            <text:p>588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89" table:style-name="ce3">
            <text:p>589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0" table:style-name="ce3">
            <text:p>590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591" table:style-name="ce3">
            <text:p>591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592" table:style-name="ce3">
            <text:p>592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593" table:style-name="ce3">
            <text:p>593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594" table:style-name="ce3">
            <text:p>594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01" table:style-name="ce3">
            <text:p>601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04" table:style-name="ce3">
            <text:p>604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05" table:style-name="ce3">
            <text:p>605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06" table:style-name="ce3">
            <text:p>606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09" table:style-name="ce3">
            <text:p>609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11" table:style-name="ce3">
            <text:p>611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12" table:style-name="ce3">
            <text:p>612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13" table:style-name="ce3">
            <text:p>613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14" table:style-name="ce3">
            <text:p>614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16" table:style-name="ce3">
            <text:p>616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17" table:style-name="ce3">
            <text:p>617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18" table:style-name="ce3">
            <text:p>618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6">
          <table:table-cell office:value-type="float" office:value="620" table:style-name="ce3">
            <text:p>620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621" table:style-name="ce3">
            <text:p>621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23" table:style-name="ce3">
            <text:p>623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25" table:style-name="ce3">
            <text:p>625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28" table:style-name="ce3">
            <text:p>628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34" table:style-name="ce3">
            <text:p>634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35" table:style-name="ce3">
            <text:p>635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36" table:style-name="ce3">
            <text:p>636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37" table:style-name="ce3">
            <text:p>637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38" table:style-name="ce3">
            <text:p>638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41" table:style-name="ce3">
            <text:p>641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43" table:style-name="ce3">
            <text:p>643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46" table:style-name="ce3">
            <text:p>646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48" table:style-name="ce3">
            <text:p>648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49" table:style-name="ce3">
            <text:p>649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8">
          <table:table-cell office:value-type="float" office:value="650" table:style-name="ce3">
            <text:p>650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51" table:style-name="ce3">
            <text:p>651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53" table:style-name="ce3">
            <text:p>653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54" table:style-name="ce3">
            <text:p>654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57" table:style-name="ce3">
            <text:p>657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58" table:style-name="ce3">
            <text:p>658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60" table:style-name="ce3">
            <text:p>660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61" table:style-name="ce3">
            <text:p>661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62" table:style-name="ce3">
            <text:p>662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65" table:style-name="ce3">
            <text:p>665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66" table:style-name="ce3">
            <text:p>666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67" table:style-name="ce3">
            <text:p>667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72" table:style-name="ce3">
            <text:p>672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73" table:style-name="ce3">
            <text:p>673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83" table:style-name="ce3">
            <text:p>683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84" table:style-name="ce3">
            <text:p>684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89" table:style-name="ce3">
            <text:p>689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690" table:style-name="ce3">
            <text:p>690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692" table:style-name="ce3">
            <text:p>692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693" table:style-name="ce3">
            <text:p>693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694" table:style-name="ce3">
            <text:p>694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695" table:style-name="ce3">
            <text:p>695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697" table:style-name="ce3">
            <text:p>697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01" table:style-name="ce3">
            <text:p>701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05" table:style-name="ce3">
            <text:p>705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07" table:style-name="ce3">
            <text:p>707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08" table:style-name="ce3">
            <text:p>708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09" table:style-name="ce3">
            <text:p>709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11" table:style-name="ce3">
            <text:p>711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15" table:style-name="ce3">
            <text:p>715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18" table:style-name="ce3">
            <text:p>718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19" table:style-name="ce3">
            <text:p>719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33" table:style-name="ce3">
            <text:p>733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34" table:style-name="ce3">
            <text:p>734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38" table:style-name="ce3">
            <text:p>738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40" table:style-name="ce3">
            <text:p>740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44" table:style-name="ce3">
            <text:p>744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45" table:style-name="ce3">
            <text:p>745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46" table:style-name="ce3">
            <text:p>746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47" table:style-name="ce3">
            <text:p>747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49" table:style-name="ce3">
            <text:p>749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51" table:style-name="ce3">
            <text:p>751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53" table:style-name="ce3">
            <text:p>753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59" table:style-name="ce3">
            <text:p>759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60" table:style-name="ce3">
            <text:p>760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62" table:style-name="ce3">
            <text:p>762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63" table:style-name="ce3">
            <text:p>763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64" table:style-name="ce3">
            <text:p>764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66" table:style-name="ce3">
            <text:p>766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67" table:style-name="ce3">
            <text:p>767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68" table:style-name="ce3">
            <text:p>768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69" table:style-name="ce3">
            <text:p>769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770" table:style-name="ce3">
            <text:p>770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74" table:style-name="ce3">
            <text:p>774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75" table:style-name="ce3">
            <text:p>775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76" table:style-name="ce3">
            <text:p>776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78" table:style-name="ce3">
            <text:p>778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79" table:style-name="ce3">
            <text:p>779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80" table:style-name="ce3">
            <text:p>780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81" table:style-name="ce3">
            <text:p>781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84" table:style-name="ce3">
            <text:p>784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85" table:style-name="ce3">
            <text:p>785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86" table:style-name="ce3">
            <text:p>786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87" table:style-name="ce3">
            <text:p>787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788" table:style-name="ce3">
            <text:p>788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91" table:style-name="ce3">
            <text:p>791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792" table:style-name="ce3">
            <text:p>792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793" table:style-name="ce3">
            <text:p>793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794" table:style-name="ce3">
            <text:p>794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797" table:style-name="ce3">
            <text:p>797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798" table:style-name="ce3">
            <text:p>798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5">
          <table:table-cell office:value-type="float" office:value="799" table:style-name="ce3">
            <text:p>799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00" table:style-name="ce3">
            <text:p>800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02" table:style-name="ce3">
            <text:p>802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04" table:style-name="ce3">
            <text:p>804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09" table:style-name="ce3">
            <text:p>809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10" table:style-name="ce3">
            <text:p>810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14" table:style-name="ce3">
            <text:p>814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15" table:style-name="ce3">
            <text:p>815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16" table:style-name="ce3">
            <text:p>816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17" table:style-name="ce3">
            <text:p>817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18" table:style-name="ce3">
            <text:p>818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19" table:style-name="ce3">
            <text:p>819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21" table:style-name="ce3">
            <text:p>821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22" table:style-name="ce3">
            <text:p>822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24" table:style-name="ce3">
            <text:p>824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25" table:style-name="ce3">
            <text:p>825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26" table:style-name="ce3">
            <text:p>826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27" table:style-name="ce3">
            <text:p>827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28" table:style-name="ce3">
            <text:p>828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31" table:style-name="ce3">
            <text:p>831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32" table:style-name="ce3">
            <text:p>83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33" table:style-name="ce3">
            <text:p>833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35" table:style-name="ce3">
            <text:p>835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36" table:style-name="ce3">
            <text:p>836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37" table:style-name="ce3">
            <text:p>837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38" table:style-name="ce3">
            <text:p>838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42" table:style-name="ce3">
            <text:p>842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43" table:style-name="ce3">
            <text:p>843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44" table:style-name="ce3">
            <text:p>844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45" table:style-name="ce3">
            <text:p>845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46" table:style-name="ce3">
            <text:p>846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47" table:style-name="ce3">
            <text:p>847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48" table:style-name="ce3">
            <text:p>848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49" table:style-name="ce3">
            <text:p>849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50" table:style-name="ce3">
            <text:p>850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51" table:style-name="ce3">
            <text:p>851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52" table:style-name="ce3">
            <text:p>852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53" table:style-name="ce3">
            <text:p>853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54" table:style-name="ce3">
            <text:p>854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55" table:style-name="ce3">
            <text:p>855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56" table:style-name="ce3">
            <text:p>856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57" table:style-name="ce3">
            <text:p>857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59" table:style-name="ce3">
            <text:p>859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60" table:style-name="ce3">
            <text:p>860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62" table:style-name="ce3">
            <text:p>862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63" table:style-name="ce3">
            <text:p>863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65" table:style-name="ce3">
            <text:p>865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67" table:style-name="ce3">
            <text:p>867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68" table:style-name="ce3">
            <text:p>868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69" table:style-name="ce3">
            <text:p>869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72" table:style-name="ce3">
            <text:p>872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73" table:style-name="ce3">
            <text:p>873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74" table:style-name="ce3">
            <text:p>874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76" table:style-name="ce3">
            <text:p>876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77" table:style-name="ce3">
            <text:p>877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79" table:style-name="ce3">
            <text:p>879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80" table:style-name="ce3">
            <text:p>880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81" table:style-name="ce3">
            <text:p>881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82" table:style-name="ce3">
            <text:p>882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83" table:style-name="ce3">
            <text:p>883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84" table:style-name="ce3">
            <text:p>884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85" table:style-name="ce3">
            <text:p>88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886" table:style-name="ce3">
            <text:p>886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888" table:style-name="ce3">
            <text:p>888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890" table:style-name="ce3">
            <text:p>890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891" table:style-name="ce3">
            <text:p>891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892" table:style-name="ce3">
            <text:p>892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893" table:style-name="ce3">
            <text:p>893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895" table:style-name="ce3">
            <text:p>895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897" table:style-name="ce3">
            <text:p>897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898" table:style-name="ce3">
            <text:p>898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899" table:style-name="ce3">
            <text:p>899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01" table:style-name="ce3">
            <text:p>901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04" table:style-name="ce3">
            <text:p>904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05" table:style-name="ce3">
            <text:p>905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06" table:style-name="ce3">
            <text:p>906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07" table:style-name="ce3">
            <text:p>907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08" table:style-name="ce3">
            <text:p>908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13" table:style-name="ce3">
            <text:p>913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14" table:style-name="ce3">
            <text:p>914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15" table:style-name="ce3">
            <text:p>915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16" table:style-name="ce3">
            <text:p>916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17" table:style-name="ce3">
            <text:p>917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18" table:style-name="ce3">
            <text:p>918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19" table:style-name="ce3">
            <text:p>919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20" table:style-name="ce3">
            <text:p>920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21" table:style-name="ce3">
            <text:p>921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24" table:style-name="ce3">
            <text:p>924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25" table:style-name="ce3">
            <text:p>925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26" table:style-name="ce3">
            <text:p>926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29" table:style-name="ce3">
            <text:p>929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31" table:style-name="ce3">
            <text:p>931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32" table:style-name="ce3">
            <text:p>932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35" table:style-name="ce3">
            <text:p>935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36" table:style-name="ce3">
            <text:p>936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38" table:style-name="ce3">
            <text:p>938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40" table:style-name="ce3">
            <text:p>940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41" table:style-name="ce3">
            <text:p>941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42" table:style-name="ce3">
            <text:p>942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43" table:style-name="ce3">
            <text:p>943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44" table:style-name="ce3">
            <text:p>944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46" table:style-name="ce3">
            <text:p>946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47" table:style-name="ce3">
            <text:p>947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49" table:style-name="ce3">
            <text:p>949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50" table:style-name="ce3">
            <text:p>950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51" table:style-name="ce3">
            <text:p>951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52" table:style-name="ce3">
            <text:p>952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53" table:style-name="ce3">
            <text:p>953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54" table:style-name="ce3">
            <text:p>954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55" table:style-name="ce3">
            <text:p>955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56" table:style-name="ce3">
            <text:p>956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58" table:style-name="ce3">
            <text:p>958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60" table:style-name="ce3">
            <text:p>960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61" table:style-name="ce3">
            <text:p>961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62" table:style-name="ce3">
            <text:p>962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64" table:style-name="ce3">
            <text:p>964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65" table:style-name="ce3">
            <text:p>965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66" table:style-name="ce3">
            <text:p>966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67" table:style-name="ce3">
            <text:p>967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69" table:style-name="ce3">
            <text:p>96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72" table:style-name="ce3">
            <text:p>972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73" table:style-name="ce3">
            <text:p>973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74" table:style-name="ce3">
            <text:p>974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75" table:style-name="ce3">
            <text:p>975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76" table:style-name="ce3">
            <text:p>976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77" table:style-name="ce3">
            <text:p>977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78" table:style-name="ce3">
            <text:p>978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79" table:style-name="ce3">
            <text:p>979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80" table:style-name="ce3">
            <text:p>980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81" table:style-name="ce3">
            <text:p>981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82" table:style-name="ce3">
            <text:p>982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86" table:style-name="ce3">
            <text:p>986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987" table:style-name="ce3">
            <text:p>987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988" table:style-name="ce3">
            <text:p>988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989" table:style-name="ce3">
            <text:p>989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990" table:style-name="ce3">
            <text:p>990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991" table:style-name="ce3">
            <text:p>991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993" table:style-name="ce3">
            <text:p>993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994" table:style-name="ce3">
            <text:p>994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996" table:style-name="ce3">
            <text:p>996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998" table:style-name="ce3">
            <text:p>998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999" table:style-name="ce3">
            <text:p>999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01" table:style-name="ce3">
            <text:p>1001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02" table:style-name="ce3">
            <text:p>1002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03" table:style-name="ce3">
            <text:p>1003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04" table:style-name="ce3">
            <text:p>1004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05" table:style-name="ce3">
            <text:p>1005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06" table:style-name="ce3">
            <text:p>1006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07" table:style-name="ce3">
            <text:p>1007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08" table:style-name="ce3">
            <text:p>1008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09" table:style-name="ce3">
            <text:p>1009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10" table:style-name="ce3">
            <text:p>1010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11" table:style-name="ce3">
            <text:p>1011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12" table:style-name="ce3">
            <text:p>1012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14" table:style-name="ce3">
            <text:p>1014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16" table:style-name="ce3">
            <text:p>1016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17" table:style-name="ce3">
            <text:p>1017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19" table:style-name="ce3">
            <text:p>1019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20" table:style-name="ce3">
            <text:p>1020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22" table:style-name="ce3">
            <text:p>1022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24" table:style-name="ce3">
            <text:p>1024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26" table:style-name="ce3">
            <text:p>1026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27" table:style-name="ce3">
            <text:p>1027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28" table:style-name="ce3">
            <text:p>1028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29" table:style-name="ce3">
            <text:p>1029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31" table:style-name="ce3">
            <text:p>1031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32" table:style-name="ce3">
            <text:p>1032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33" table:style-name="ce3">
            <text:p>1033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34" table:style-name="ce3">
            <text:p>1034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35" table:style-name="ce3">
            <text:p>1035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36" table:style-name="ce3">
            <text:p>1036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038" table:style-name="ce3">
            <text:p>103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39" table:style-name="ce3">
            <text:p>1039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40" table:style-name="ce3">
            <text:p>104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42" table:style-name="ce3">
            <text:p>104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43" table:style-name="ce3">
            <text:p>1043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47" table:style-name="ce3">
            <text:p>1047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48" table:style-name="ce3">
            <text:p>1048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49" table:style-name="ce3">
            <text:p>1049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50" table:style-name="ce3">
            <text:p>1050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53" table:style-name="ce3">
            <text:p>1053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54" table:style-name="ce3">
            <text:p>1054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55" table:style-name="ce3">
            <text:p>1055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56" table:style-name="ce3">
            <text:p>1056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57" table:style-name="ce3">
            <text:p>1057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59" table:style-name="ce3">
            <text:p>1059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60" table:style-name="ce3">
            <text:p>1060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61" table:style-name="ce3">
            <text:p>1061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62" table:style-name="ce3">
            <text:p>1062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63" table:style-name="ce3">
            <text:p>1063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65" table:style-name="ce3">
            <text:p>1065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66" table:style-name="ce3">
            <text:p>1066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67" table:style-name="ce3">
            <text:p>1067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6">
          <table:table-cell office:value-type="float" office:value="1068" table:style-name="ce3">
            <text:p>1068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69" table:style-name="ce3">
            <text:p>1069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71" table:style-name="ce3">
            <text:p>1071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72" table:style-name="ce3">
            <text:p>1072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73" table:style-name="ce3">
            <text:p>1073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74" table:style-name="ce3">
            <text:p>1074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75" table:style-name="ce3">
            <text:p>1075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76" table:style-name="ce3">
            <text:p>1076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77" table:style-name="ce3">
            <text:p>1077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78" table:style-name="ce3">
            <text:p>1078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80" table:style-name="ce3">
            <text:p>1080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82" table:style-name="ce3">
            <text:p>1082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083" table:style-name="ce3">
            <text:p>1083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084" table:style-name="ce3">
            <text:p>1084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086" table:style-name="ce3">
            <text:p>1086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087" table:style-name="ce3">
            <text:p>1087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088" table:style-name="ce3">
            <text:p>1088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089" table:style-name="ce3">
            <text:p>1089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091" table:style-name="ce3">
            <text:p>1091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092" table:style-name="ce3">
            <text:p>1092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093" table:style-name="ce3">
            <text:p>1093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096" table:style-name="ce3">
            <text:p>1096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097" table:style-name="ce3">
            <text:p>1097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098" table:style-name="ce3">
            <text:p>1098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099" table:style-name="ce3">
            <text:p>1099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00" table:style-name="ce3">
            <text:p>1100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01" table:style-name="ce3">
            <text:p>1101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02" table:style-name="ce3">
            <text:p>1102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03" table:style-name="ce3">
            <text:p>1103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04" table:style-name="ce3">
            <text:p>1104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05" table:style-name="ce3">
            <text:p>1105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06" table:style-name="ce3">
            <text:p>1106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07" table:style-name="ce3">
            <text:p>1107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09" table:style-name="ce3">
            <text:p>1109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11" table:style-name="ce3">
            <text:p>1111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13" table:style-name="ce3">
            <text:p>1113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14" table:style-name="ce3">
            <text:p>1114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15" table:style-name="ce3">
            <text:p>1115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16" table:style-name="ce3">
            <text:p>1116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7" table:style-name="ce3">
            <text:p>1117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18" table:style-name="ce3">
            <text:p>1118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9" table:style-name="ce3">
            <text:p>1119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20" table:style-name="ce3">
            <text:p>1120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21" table:style-name="ce3">
            <text:p>1121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23" table:style-name="ce3">
            <text:p>1123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24" table:style-name="ce3">
            <text:p>1124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25" table:style-name="ce3">
            <text:p>1125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26" table:style-name="ce3">
            <text:p>1126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27" table:style-name="ce3">
            <text:p>1127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30" table:style-name="ce3">
            <text:p>1130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32" table:style-name="ce3">
            <text:p>1132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33" table:style-name="ce3">
            <text:p>1133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35" table:style-name="ce3">
            <text:p>1135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36" table:style-name="ce3">
            <text:p>1136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38" table:style-name="ce3">
            <text:p>1138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39" table:style-name="ce3">
            <text:p>1139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40" table:style-name="ce3">
            <text:p>1140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41" table:style-name="ce3">
            <text:p>1141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42" table:style-name="ce3">
            <text:p>1142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43" table:style-name="ce3">
            <text:p>1143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44" table:style-name="ce3">
            <text:p>1144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45" table:style-name="ce3">
            <text:p>1145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46" table:style-name="ce3">
            <text:p>1146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47" table:style-name="ce3">
            <text:p>1147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48" table:style-name="ce3">
            <text:p>1148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49" table:style-name="ce3">
            <text:p>1149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50" table:style-name="ce3">
            <text:p>1150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51" table:style-name="ce3">
            <text:p>1151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52" table:style-name="ce3">
            <text:p>1152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53" table:style-name="ce3">
            <text:p>1153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54" table:style-name="ce3">
            <text:p>1154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55" table:style-name="ce3">
            <text:p>1155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56" table:style-name="ce3">
            <text:p>1156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57" table:style-name="ce3">
            <text:p>1157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58" table:style-name="ce3">
            <text:p>1158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59" table:style-name="ce3">
            <text:p>1159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61" table:style-name="ce3">
            <text:p>1161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62" table:style-name="ce3">
            <text:p>1162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63" table:style-name="ce3">
            <text:p>1163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64" table:style-name="ce3">
            <text:p>1164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67" table:style-name="ce3">
            <text:p>1167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69" table:style-name="ce3">
            <text:p>1169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70" table:style-name="ce3">
            <text:p>1170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72" table:style-name="ce3">
            <text:p>1172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74" table:style-name="ce3">
            <text:p>1174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75" table:style-name="ce3">
            <text:p>1175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76" table:style-name="ce3">
            <text:p>1176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77" table:style-name="ce3">
            <text:p>1177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78" table:style-name="ce3">
            <text:p>1178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80" table:style-name="ce3">
            <text:p>1180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82" table:style-name="ce3">
            <text:p>1182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183" table:style-name="ce3">
            <text:p>1183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185" table:style-name="ce3">
            <text:p>1185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186" table:style-name="ce3">
            <text:p>1186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187" table:style-name="ce3">
            <text:p>1187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189" table:style-name="ce3">
            <text:p>1189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190" table:style-name="ce3">
            <text:p>1190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192" table:style-name="ce3">
            <text:p>1192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193" table:style-name="ce3">
            <text:p>1193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194" table:style-name="ce3">
            <text:p>1194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195" table:style-name="ce3">
            <text:p>1195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196" table:style-name="ce3">
            <text:p>1196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197" table:style-name="ce3">
            <text:p>1197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198" table:style-name="ce3">
            <text:p>1198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00" table:style-name="ce3">
            <text:p>1200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01" table:style-name="ce3">
            <text:p>1201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03" table:style-name="ce3">
            <text:p>1203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05" table:style-name="ce3">
            <text:p>1205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06" table:style-name="ce3">
            <text:p>1206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07" table:style-name="ce3">
            <text:p>1207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08" table:style-name="ce3">
            <text:p>1208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5">
          <table:table-cell office:value-type="float" office:value="1209" table:style-name="ce3">
            <text:p>1209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10" table:style-name="ce3">
            <text:p>1210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12" table:style-name="ce3">
            <text:p>1212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13" table:style-name="ce3">
            <text:p>1213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14" table:style-name="ce3">
            <text:p>1214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15" table:style-name="ce3">
            <text:p>1215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16" table:style-name="ce3">
            <text:p>1216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17" table:style-name="ce3">
            <text:p>1217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18" table:style-name="ce3">
            <text:p>1218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19" table:style-name="ce3">
            <text:p>1219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20" table:style-name="ce3">
            <text:p>1220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22" table:style-name="ce3">
            <text:p>1222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23" table:style-name="ce3">
            <text:p>1223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26" table:style-name="ce3">
            <text:p>1226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27" table:style-name="ce3">
            <text:p>1227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28" table:style-name="ce3">
            <text:p>1228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29" table:style-name="ce3">
            <text:p>1229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32" table:style-name="ce3">
            <text:p>1232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33" table:style-name="ce3">
            <text:p>1233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35" table:style-name="ce3">
            <text:p>1235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37" table:style-name="ce3">
            <text:p>1237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38" table:style-name="ce3">
            <text:p>1238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39" table:style-name="ce3">
            <text:p>1239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40" table:style-name="ce3">
            <text:p>1240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41" table:style-name="ce3">
            <text:p>1241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42" table:style-name="ce3">
            <text:p>1242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43" table:style-name="ce3">
            <text:p>1243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44" table:style-name="ce3">
            <text:p>1244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45" table:style-name="ce3">
            <text:p>1245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46" table:style-name="ce3">
            <text:p>1246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47" table:style-name="ce3">
            <text:p>1247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48" table:style-name="ce3">
            <text:p>1248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50" table:style-name="ce3">
            <text:p>1250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51" table:style-name="ce3">
            <text:p>1251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52" table:style-name="ce3">
            <text:p>1252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53" table:style-name="ce3">
            <text:p>1253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55" table:style-name="ce3">
            <text:p>1255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56" table:style-name="ce3">
            <text:p>1256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57" table:style-name="ce3">
            <text:p>125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59" table:style-name="ce3">
            <text:p>1259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61" table:style-name="ce3">
            <text:p>1261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65" table:style-name="ce3">
            <text:p>1265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66" table:style-name="ce3">
            <text:p>1266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68" table:style-name="ce3">
            <text:p>1268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71" table:style-name="ce3">
            <text:p>1271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72" table:style-name="ce3">
            <text:p>1272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74" table:style-name="ce3">
            <text:p>1274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75" table:style-name="ce3">
            <text:p>1275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77" table:style-name="ce3">
            <text:p>1277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79" table:style-name="ce3">
            <text:p>1279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80" table:style-name="ce3">
            <text:p>1280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281" table:style-name="ce3">
            <text:p>1281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282" table:style-name="ce3">
            <text:p>1282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283" table:style-name="ce3">
            <text:p>1283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284" table:style-name="ce3">
            <text:p>1284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285" table:style-name="ce3">
            <text:p>1285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286" table:style-name="ce3">
            <text:p>1286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287" table:style-name="ce3">
            <text:p>1287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288" table:style-name="ce3">
            <text:p>1288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290" table:style-name="ce3">
            <text:p>1290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291" table:style-name="ce3">
            <text:p>1291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293" table:style-name="ce3">
            <text:p>1293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294" table:style-name="ce3">
            <text:p>1294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295" table:style-name="ce3">
            <text:p>1295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296" table:style-name="ce3">
            <text:p>1296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97" table:style-name="ce3">
            <text:p>1297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298" table:style-name="ce3">
            <text:p>1298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299" table:style-name="ce3">
            <text:p>1299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00" table:style-name="ce3">
            <text:p>1300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02" table:style-name="ce3">
            <text:p>1302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03" table:style-name="ce3">
            <text:p>1303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04" table:style-name="ce3">
            <text:p>1304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05" table:style-name="ce3">
            <text:p>1305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06" table:style-name="ce3">
            <text:p>1306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08" table:style-name="ce3">
            <text:p>1308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09" table:style-name="ce3">
            <text:p>1309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10" table:style-name="ce3">
            <text:p>1310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11" table:style-name="ce3">
            <text:p>1311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12" table:style-name="ce3">
            <text:p>1312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13" table:style-name="ce3">
            <text:p>1313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14" table:style-name="ce3">
            <text:p>1314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16" table:style-name="ce3">
            <text:p>1316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17" table:style-name="ce3">
            <text:p>1317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18" table:style-name="ce3">
            <text:p>1318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19" table:style-name="ce3">
            <text:p>1319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20" table:style-name="ce3">
            <text:p>1320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21" table:style-name="ce3">
            <text:p>1321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22" table:style-name="ce3">
            <text:p>1322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23" table:style-name="ce3">
            <text:p>1323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24" table:style-name="ce3">
            <text:p>1324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26" table:style-name="ce3">
            <text:p>1326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28" table:style-name="ce3">
            <text:p>1328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29" table:style-name="ce3">
            <text:p>1329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30" table:style-name="ce3">
            <text:p>1330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31" table:style-name="ce3">
            <text:p>1331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32" table:style-name="ce3">
            <text:p>1332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1335" table:style-name="ce3">
            <text:p>1335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37" table:style-name="ce3">
            <text:p>1337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38" table:style-name="ce3">
            <text:p>1338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39" table:style-name="ce3">
            <text:p>1339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40" table:style-name="ce3">
            <text:p>1340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41" table:style-name="ce3">
            <text:p>1341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42" table:style-name="ce3">
            <text:p>1342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43" table:style-name="ce3">
            <text:p>1343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44" table:style-name="ce3">
            <text:p>1344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45" table:style-name="ce3">
            <text:p>1345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46" table:style-name="ce3">
            <text:p>1346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47" table:style-name="ce3">
            <text:p>134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48" table:style-name="ce3">
            <text:p>1348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49" table:style-name="ce3">
            <text:p>1349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50" table:style-name="ce3">
            <text:p>1350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51" table:style-name="ce3">
            <text:p>1351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52" table:style-name="ce3">
            <text:p>1352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53" table:style-name="ce3">
            <text:p>1353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54" table:style-name="ce3">
            <text:p>1354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55" table:style-name="ce3">
            <text:p>1355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56" table:style-name="ce3">
            <text:p>1356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57" table:style-name="ce3">
            <text:p>1357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58" table:style-name="ce3">
            <text:p>1358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59" table:style-name="ce3">
            <text:p>1359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60" table:style-name="ce3">
            <text:p>1360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61" table:style-name="ce3">
            <text:p>1361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62" table:style-name="ce3">
            <text:p>1362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Evento</text:p>
          </table:table-cell>
          <table:table-cell office:value-type="string" table:style-name="ce20">
            <text:p>Ato</text:p>
          </table:table-cell>
          <table:table-cell office:value-type="string" table:style-name="ce20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ADELAIDE RODRIGUES DE LIMA</text:p>
          </table:table-cell>
          <table:table-cell office:value-type="string" table:style-name="ce15">
            <text:p>5173388 - 0</text:p>
          </table:table-cell>
          <table:table-cell office:value-type="string" table:style-name="ce16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1">
            <text:p>10/07/2010</text:p>
          </table:table-cell>
          <table:table-cell office:value-type="string" table:style-name="ce16">
            <text:p>PENSIONISTA VITALICIO</text:p>
          </table:table-cell>
          <table:table-cell office:value-type="string" table:style-name="ce16">
            <text:p>DESPACHO DA DIRETORIA GERAL 9383</text:p>
          </table:table-cell>
          <table:table-cell office:value-type="string" table:style-name="ce18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7" table:style-name="ce3">
            <text:p>67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8" table:style-name="ce3">
            <text:p>68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3" table:style-name="ce3">
            <text:p>83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3" table:style-name="ce3">
            <text:p>93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5" table:style-name="ce3">
            <text:p>115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7" table:style-name="ce3">
            <text:p>117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1" table:style-name="ce3">
            <text:p>131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7" table:style-name="ce3">
            <text:p>137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4" table:style-name="ce3">
            <text:p>144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6">
          <table:table-cell office:value-type="float" office:value="156" table:style-name="ce3">
            <text:p>156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2" table:style-name="ce3">
            <text:p>162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7">
          <table:table-cell office:value-type="float" office:value="170" table:style-name="ce3">
            <text:p>170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4" table:style-name="ce3">
            <text:p>174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6" table:style-name="ce3">
            <text:p>176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3">
            <text:p>180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2" table:style-name="ce3">
            <text:p>19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199" table:style-name="ce3">
            <text:p>199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6">
          <table:table-cell office:value-type="float" office:value="204" table:style-name="ce3">
            <text:p>204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6" table:style-name="ce3">
            <text:p>206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4" table:style-name="ce3">
            <text:p>214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6" table:style-name="ce3">
            <text:p>216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7" table:style-name="ce3">
            <text:p>217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0" table:style-name="ce3">
            <text:p>220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2" table:style-name="ce3">
            <text:p>222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3" table:style-name="ce3">
            <text:p>223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7" table:style-name="ce3">
            <text:p>227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28" table:style-name="ce3">
            <text:p>228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7" table:style-name="ce3">
            <text:p>237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6">
          <table:table-cell office:value-type="float" office:value="238" table:style-name="ce3">
            <text:p>238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6">
          <table:table-cell office:value-type="float" office:value="240" table:style-name="ce3">
            <text:p>240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8">
          <table:table-cell office:value-type="float" office:value="241" table:style-name="ce3">
            <text:p>241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5" table:style-name="ce3">
            <text:p>245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7" table:style-name="ce3">
            <text:p>247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0" table:style-name="ce3">
            <text:p>250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1" table:style-name="ce3">
            <text:p>251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7">
          <table:table-cell office:value-type="float" office:value="256" table:style-name="ce3">
            <text:p>256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6">
          <table:table-cell office:value-type="float" office:value="257" table:style-name="ce3">
            <text:p>257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4" table:style-name="ce3">
            <text:p>264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68" table:style-name="ce3">
            <text:p>268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8">
          <table:table-cell office:value-type="float" office:value="273" table:style-name="ce3">
            <text:p>273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78" table:style-name="ce3">
            <text:p>278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0" table:style-name="ce3">
            <text:p>280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1" table:style-name="ce3">
            <text:p>281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2" table:style-name="ce3">
            <text:p>282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88" table:style-name="ce3">
            <text:p>288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89" table:style-name="ce3">
            <text:p>289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4" table:style-name="ce3">
            <text:p>294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298" table:style-name="ce3">
            <text:p>298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0" table:style-name="ce3">
            <text:p>300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1" table:style-name="ce3">
            <text:p>301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6" table:style-name="ce3">
            <text:p>306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7" table:style-name="ce3">
            <text:p>307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2" table:style-name="ce3">
            <text:p>312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4" table:style-name="ce3">
            <text:p>314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7" table:style-name="ce3">
            <text:p>317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28" table:style-name="ce3">
            <text:p>328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29" table:style-name="ce3">
            <text:p>329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1" table:style-name="ce3">
            <text:p>331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3" table:style-name="ce3">
            <text:p>333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5" table:style-name="ce3">
            <text:p>335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2" table:style-name="ce3">
            <text:p>342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4" table:style-name="ce3">
            <text:p>344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6" table:style-name="ce3">
            <text:p>346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48" table:style-name="ce3">
            <text:p>348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49" table:style-name="ce3">
            <text:p>349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2" table:style-name="ce3">
            <text:p>352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3" table:style-name="ce3">
            <text:p>353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4" table:style-name="ce3">
            <text:p>354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58" table:style-name="ce3">
            <text:p>358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59" table:style-name="ce3">
            <text:p>359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0" table:style-name="ce3">
            <text:p>360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5" table:style-name="ce3">
            <text:p>365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1" table:style-name="ce3">
            <text:p>371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2" table:style-name="ce3">
            <text:p>372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6" table:style-name="ce3">
            <text:p>376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77" table:style-name="ce3">
            <text:p>377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79" table:style-name="ce3">
            <text:p>379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2" table:style-name="ce22">
            <text:p>382</text:p>
          </table:table-cell>
          <table:table-cell office:value-type="string" table:style-name="ce23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otal:</text:p>
          </table:table-cell>
          <table:table-cell office:value-type="float" office:value="2031" table:style-name="ce25">
            <text:p>2031</text:p>
          </table:table-cell>
          <table:table-cell table:number-columns-repeated="16382" table:style-name="ce1"/>
        </table:table-row>
        <table:table-row table:number-rows-repeated="1046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6T13:08:29Z</meta:creation-date>
    <dc:date>2021-09-20T18:07:26Z</dc:date>
  </office:meta>
</office:document-meta>
</file>