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6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10-01T00:00:00" table:style-name="ce2">
            <text:p>10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874</text:p>
          </table:table-cell>
          <table:table-cell office:value-type="string" table:style-name="ce8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V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ABADIA ANTONIA VIEIRA ALVES</text:p>
          </table:table-cell>
          <table:table-cell office:value-type="string" table:style-name="ce16">
            <text:p>95419 - 0</text:p>
          </table:table-cell>
          <table:table-cell office:value-type="string" table:style-name="ce17">
            <text:p>TECNICO JUDICIARIO (ANALISTA JUDICIARIO - AREA JUDICIARIA) - LEI Nº 17.663/2012, ANEXO VIII</text:p>
          </table:table-cell>
          <table:table-cell office:value-type="date" office:date-value="2005-01-10T00:00:00" table:style-name="ce22">
            <text:p>10/01/2005</text:p>
          </table:table-cell>
          <table:table-cell office:value-type="string" table:style-name="ce17">
            <text:p>APOSENTADORIA POR TEMPO DE SERVIÇO INTEGRAL</text:p>
          </table:table-cell>
          <table:table-cell office:value-type="string" table:style-name="ce17">
            <text:p>MEMORANDO 537</text:p>
          </table:table-cell>
          <table:table-cell office:value-type="string" table:style-name="ce19">
            <text:p>20/12/2005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ABADIA DIVINA LIMA</text:p>
          </table:table-cell>
          <table:table-cell office:value-type="string" table:style-name="ce6">
            <text:p>50103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BDON GOMES DA SILVA</text:p>
          </table:table-cell>
          <table:table-cell office:value-type="string" table:style-name="ce6">
            <text:p>18568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5T00:00:00" table:style-name="ce10">
            <text:p>05/08/2018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10" table:style-name="ce3">
            <text:p>10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ADELINO DE SOUSA FIGUEIRA</text:p>
          </table:table-cell>
          <table:table-cell office:value-type="string" table:style-name="ce6">
            <text:p>501533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8">
          <table:table-cell office:value-type="float" office:value="22" table:style-name="ce3">
            <text:p>22</text:p>
          </table:table-cell>
          <table:table-cell office:value-type="string" table:style-name="ce4">
            <text:p>ADRIANA CHAVES MARCELINO DE PAULA</text:p>
          </table:table-cell>
          <table:table-cell office:value-type="string" table:style-name="ce6">
            <text:p>50050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07/2018</text:p>
          </table:table-cell>
          <table:table-cell table:number-columns-repeated="16376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8">
          <table:table-cell office:value-type="float" office:value="26" table:style-name="ce3">
            <text:p>26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32" table:style-name="ce3">
            <text:p>32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8">
          <table:table-cell office:value-type="float" office:value="33" table:style-name="ce3">
            <text:p>33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36" table:style-name="ce3">
            <text:p>36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39" table:style-name="ce3">
            <text:p>39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8">
          <table:table-cell office:value-type="float" office:value="41" table:style-name="ce3">
            <text:p>41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53" table:style-name="ce3">
            <text:p>53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57" table:style-name="ce3">
            <text:p>57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63" table:style-name="ce3">
            <text:p>63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8">
          <table:table-cell office:value-type="float" office:value="64" table:style-name="ce3">
            <text:p>64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8">
          <table:table-cell office:value-type="float" office:value="71" table:style-name="ce3">
            <text:p>71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72" table:style-name="ce3">
            <text:p>72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74" table:style-name="ce3">
            <text:p>74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8">
          <table:table-cell office:value-type="float" office:value="77" table:style-name="ce3">
            <text:p>77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8">
          <table:table-cell office:value-type="float" office:value="81" table:style-name="ce3">
            <text:p>81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8">
          <table:table-cell office:value-type="float" office:value="88" table:style-name="ce3">
            <text:p>88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8">
          <table:table-cell office:value-type="float" office:value="89" table:style-name="ce3">
            <text:p>89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8">
          <table:table-cell office:value-type="float" office:value="91" table:style-name="ce3">
            <text:p>91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99" table:style-name="ce3">
            <text:p>99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8">
          <table:table-cell office:value-type="float" office:value="102" table:style-name="ce3">
            <text:p>102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7">
          <table:table-cell office:value-type="float" office:value="104" table:style-name="ce3">
            <text:p>104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8">
          <table:table-cell office:value-type="float" office:value="106" table:style-name="ce3">
            <text:p>106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8">
          <table:table-cell office:value-type="float" office:value="108" table:style-name="ce3">
            <text:p>108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ANTONIO MARQUES DE PAULA</text:p>
          </table:table-cell>
          <table:table-cell office:value-type="string" table:style-name="ce6">
            <text:p>50139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7T00:00:00" table:style-name="ce10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6">
          <table:table-cell office:value-type="float" office:value="116" table:style-name="ce3">
            <text:p>116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8">
          <table:table-cell office:value-type="float" office:value="120" table:style-name="ce3">
            <text:p>120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8">
          <table:table-cell office:value-type="float" office:value="122" table:style-name="ce3">
            <text:p>122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7">
          <table:table-cell office:value-type="float" office:value="127" table:style-name="ce3">
            <text:p>127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128" table:style-name="ce3">
            <text:p>128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8">
          <table:table-cell office:value-type="float" office:value="129" table:style-name="ce3">
            <text:p>129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RMANDO FERREIRA DE OLIVEIRA</text:p>
          </table:table-cell>
          <table:table-cell office:value-type="string" table:style-name="ce6">
            <text:p>4055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8/2018</text:p>
          </table:table-cell>
          <table:table-cell table:number-columns-repeated="1637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7">
          <table:table-cell office:value-type="float" office:value="137" table:style-name="ce3">
            <text:p>137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8">
          <table:table-cell office:value-type="float" office:value="138" table:style-name="ce3">
            <text:p>138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8">
          <table:table-cell office:value-type="float" office:value="140" table:style-name="ce3">
            <text:p>140</text:p>
          </table:table-cell>
          <table:table-cell office:value-type="string" table:style-name="ce4">
            <text:p>BARBARA SIQUEIRA GUIMARAES</text:p>
          </table:table-cell>
          <table:table-cell office:value-type="string" table:style-name="ce6">
            <text:p>50485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6/2018</text:p>
          </table:table-cell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8">
          <table:table-cell office:value-type="float" office:value="142" table:style-name="ce3">
            <text:p>142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8">
          <table:table-cell office:value-type="float" office:value="146" table:style-name="ce3">
            <text:p>146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8">
          <table:table-cell office:value-type="float" office:value="153" table:style-name="ce3">
            <text:p>1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8">
          <table:table-cell office:value-type="float" office:value="154" table:style-name="ce3">
            <text:p>154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8">
          <table:table-cell office:value-type="float" office:value="155" table:style-name="ce3">
            <text:p>155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6">
          <table:table-cell office:value-type="float" office:value="158" table:style-name="ce3">
            <text:p>158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6">
          <table:table-cell office:value-type="float" office:value="161" table:style-name="ce3">
            <text:p>161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62" table:style-name="ce3">
            <text:p>162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7">
          <table:table-cell office:value-type="float" office:value="163" table:style-name="ce3">
            <text:p>163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8">
          <table:table-cell office:value-type="float" office:value="166" table:style-name="ce3">
            <text:p>166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8">
          <table:table-cell office:value-type="float" office:value="168" table:style-name="ce3">
            <text:p>168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71" table:style-name="ce3">
            <text:p>171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8">
          <table:table-cell office:value-type="float" office:value="174" table:style-name="ce3">
            <text:p>174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178" table:style-name="ce3">
            <text:p>178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80" table:style-name="ce3">
            <text:p>180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81" table:style-name="ce3">
            <text:p>181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6">
          <table:table-cell office:value-type="float" office:value="182" table:style-name="ce3">
            <text:p>182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8">
          <table:table-cell office:value-type="float" office:value="190" table:style-name="ce3">
            <text:p>190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6">
          <table:table-cell office:value-type="float" office:value="197" table:style-name="ce3">
            <text:p>197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8">
          <table:table-cell office:value-type="float" office:value="199" table:style-name="ce3">
            <text:p>199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CLEUSA HELENA DA SILVA</text:p>
          </table:table-cell>
          <table:table-cell office:value-type="string" table:style-name="ce6">
            <text:p>50564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8">
          <table:table-cell office:value-type="float" office:value="204" table:style-name="ce3">
            <text:p>204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8">
          <table:table-cell office:value-type="float" office:value="205" table:style-name="ce3">
            <text:p>205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06" table:style-name="ce3">
            <text:p>206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8">
          <table:table-cell office:value-type="float" office:value="208" table:style-name="ce3">
            <text:p>208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8">
          <table:table-cell office:value-type="float" office:value="209" table:style-name="ce3">
            <text:p>209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8">
          <table:table-cell office:value-type="float" office:value="211" table:style-name="ce3">
            <text:p>211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8">
          <table:table-cell office:value-type="float" office:value="212" table:style-name="ce3">
            <text:p>212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CRISTIANE TOLEDO SIQUEIRA<text:s/></text:p>
          </table:table-cell>
          <table:table-cell office:value-type="string" table:style-name="ce6">
            <text:p>5010896 - 0</text:p>
          </table:table-cell>
          <table:table-cell office:value-type="string" table:style-name="ce5">
            <text:p>TECNICO JUDICIARIO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5/07/2018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8">
          <table:table-cell office:value-type="float" office:value="218" table:style-name="ce3">
            <text:p>218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8">
          <table:table-cell office:value-type="float" office:value="220" table:style-name="ce3">
            <text:p>220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7">
          <table:table-cell office:value-type="float" office:value="221" table:style-name="ce3">
            <text:p>221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7">
          <table:table-cell office:value-type="float" office:value="228" table:style-name="ce3">
            <text:p>228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231" table:style-name="ce3">
            <text:p>231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8">
          <table:table-cell office:value-type="float" office:value="232" table:style-name="ce3">
            <text:p>232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AVID MOREIRA</text:p>
          </table:table-cell>
          <table:table-cell office:value-type="string" table:style-name="ce6">
            <text:p>5014751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235" table:style-name="ce3">
            <text:p>235</text:p>
          </table:table-cell>
          <table:table-cell office:value-type="string" table:style-name="ce4">
            <text:p>DELCIO JOSE DE OLIVEIRA</text:p>
          </table:table-cell>
          <table:table-cell office:value-type="string" table:style-name="ce6">
            <text:p>504201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30/01/2018</text:p>
          </table:table-cell>
          <table:table-cell table:number-columns-repeated="16376"/>
        </table:table-row>
        <table:table-row table:style-name="ro8">
          <table:table-cell office:value-type="float" office:value="236" table:style-name="ce3">
            <text:p>236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239" table:style-name="ce3">
            <text:p>239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8">
          <table:table-cell office:value-type="float" office:value="241" table:style-name="ce3">
            <text:p>241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43" table:style-name="ce3">
            <text:p>243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8">
          <table:table-cell office:value-type="float" office:value="246" table:style-name="ce3">
            <text:p>246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7">
          <table:table-cell office:value-type="float" office:value="247" table:style-name="ce3">
            <text:p>247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8">
          <table:table-cell office:value-type="float" office:value="248" table:style-name="ce3">
            <text:p>248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8">
          <table:table-cell office:value-type="float" office:value="254" table:style-name="ce3">
            <text:p>254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8">
          <table:table-cell office:value-type="float" office:value="255" table:style-name="ce3">
            <text:p>255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8">
          <table:table-cell office:value-type="float" office:value="256" table:style-name="ce3">
            <text:p>256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8">
          <table:table-cell office:value-type="float" office:value="259" table:style-name="ce3">
            <text:p>259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260" table:style-name="ce3">
            <text:p>260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8">
          <table:table-cell office:value-type="float" office:value="261" table:style-name="ce3">
            <text:p>261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63" table:style-name="ce3">
            <text:p>263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266" table:style-name="ce3">
            <text:p>266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271" table:style-name="ce3">
            <text:p>271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8">
          <table:table-cell office:value-type="float" office:value="272" table:style-name="ce3">
            <text:p>272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273" table:style-name="ce3">
            <text:p>273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8">
          <table:table-cell office:value-type="float" office:value="275" table:style-name="ce3">
            <text:p>275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8">
          <table:table-cell office:value-type="float" office:value="276" table:style-name="ce3">
            <text:p>276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6">
          <table:table-cell office:value-type="float" office:value="277" table:style-name="ce3">
            <text:p>277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279" table:style-name="ce3">
            <text:p>279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282" table:style-name="ce3">
            <text:p>282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8">
          <table:table-cell office:value-type="float" office:value="284" table:style-name="ce3">
            <text:p>284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85" table:style-name="ce3">
            <text:p>285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8">
          <table:table-cell office:value-type="float" office:value="291" table:style-name="ce3">
            <text:p>291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293" table:style-name="ce3">
            <text:p>293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295" table:style-name="ce3">
            <text:p>295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8">
          <table:table-cell office:value-type="float" office:value="296" table:style-name="ce3">
            <text:p>296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8">
          <table:table-cell office:value-type="float" office:value="298" table:style-name="ce3">
            <text:p>298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8">
          <table:table-cell office:value-type="float" office:value="307" table:style-name="ce3">
            <text:p>307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308" table:style-name="ce3">
            <text:p>308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8">
          <table:table-cell office:value-type="float" office:value="310" table:style-name="ce3">
            <text:p>310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312" table:style-name="ce3">
            <text:p>312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8">
          <table:table-cell office:value-type="float" office:value="315" table:style-name="ce3">
            <text:p>315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8">
          <table:table-cell office:value-type="float" office:value="316" table:style-name="ce3">
            <text:p>316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8">
          <table:table-cell office:value-type="float" office:value="322" table:style-name="ce3">
            <text:p>322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8">
          <table:table-cell office:value-type="float" office:value="330" table:style-name="ce3">
            <text:p>330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8">
          <table:table-cell office:value-type="float" office:value="332" table:style-name="ce3">
            <text:p>332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6">
          <table:table-cell office:value-type="float" office:value="335" table:style-name="ce3">
            <text:p>335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ELMIRO RIBEIRO DOS SANTOS</text:p>
          </table:table-cell>
          <table:table-cell office:value-type="string" table:style-name="ce6">
            <text:p>5038456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10T00:00:00" table:style-name="ce10">
            <text:p>10/01/2018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342" table:style-name="ce3">
            <text:p>342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348" table:style-name="ce3">
            <text:p>348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8">
          <table:table-cell office:value-type="float" office:value="351" table:style-name="ce3">
            <text:p>351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8">
          <table:table-cell office:value-type="float" office:value="354" table:style-name="ce3">
            <text:p>354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6">
          <table:table-cell office:value-type="float" office:value="355" table:style-name="ce3">
            <text:p>355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6">
          <table:table-cell office:value-type="float" office:value="358" table:style-name="ce3">
            <text:p>358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8">
          <table:table-cell office:value-type="float" office:value="359" table:style-name="ce3">
            <text:p>359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EURIDES DIRCE ESTEVES PINHEIRO</text:p>
          </table:table-cell>
          <table:table-cell office:value-type="string" table:style-name="ce6">
            <text:p>268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8">
          <table:table-cell office:value-type="float" office:value="365" table:style-name="ce3">
            <text:p>365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8">
          <table:table-cell office:value-type="float" office:value="370" table:style-name="ce3">
            <text:p>370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6">
          <table:table-cell office:value-type="float" office:value="371" table:style-name="ce3">
            <text:p>371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7">
          <table:table-cell office:value-type="float" office:value="372" table:style-name="ce3">
            <text:p>372</text:p>
          </table:table-cell>
          <table:table-cell office:value-type="string" table:style-name="ce4">
            <text:p>EVA MARIA DE DEUS</text:p>
          </table:table-cell>
          <table:table-cell office:value-type="string" table:style-name="ce6">
            <text:p>50062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2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5/2018</text:p>
          </table:table-cell>
          <table:table-cell table:number-columns-repeated="16376"/>
        </table:table-row>
        <table:table-row table:style-name="ro7">
          <table:table-cell office:value-type="float" office:value="373" table:style-name="ce3">
            <text:p>373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EVANGELISTA RAMOS DE OLIVEIRA</text:p>
          </table:table-cell>
          <table:table-cell office:value-type="string" table:style-name="ce6">
            <text:p>503745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9T00:00:00" table:style-name="ce10">
            <text:p>09/10/2018</text:p>
          </table:table-cell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4">
            <text:p>EVELY SOARES CABRAL RODRIGUES</text:p>
          </table:table-cell>
          <table:table-cell office:value-type="string" table:style-name="ce6">
            <text:p>365316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05/2018</text:p>
          </table:table-cell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8">
          <table:table-cell office:value-type="float" office:value="378" table:style-name="ce3">
            <text:p>378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FATIMA ELIANA CARARETO</text:p>
          </table:table-cell>
          <table:table-cell office:value-type="string" table:style-name="ce6">
            <text:p>50392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381" table:style-name="ce3">
            <text:p>381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8">
          <table:table-cell office:value-type="float" office:value="382" table:style-name="ce3">
            <text:p>382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383" table:style-name="ce3">
            <text:p>383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384" table:style-name="ce3">
            <text:p>384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6">
          <table:table-cell office:value-type="float" office:value="385" table:style-name="ce3">
            <text:p>385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8">
          <table:table-cell office:value-type="float" office:value="386" table:style-name="ce3">
            <text:p>386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8">
          <table:table-cell office:value-type="float" office:value="387" table:style-name="ce3">
            <text:p>387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6">
          <table:table-cell office:value-type="float" office:value="388" table:style-name="ce3">
            <text:p>388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390" table:style-name="ce3">
            <text:p>390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8">
          <table:table-cell office:value-type="float" office:value="392" table:style-name="ce3">
            <text:p>392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8">
          <table:table-cell office:value-type="float" office:value="394" table:style-name="ce3">
            <text:p>394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6">
          <table:table-cell office:value-type="float" office:value="395" table:style-name="ce3">
            <text:p>395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397" table:style-name="ce3">
            <text:p>397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98" table:style-name="ce3">
            <text:p>398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8">
          <table:table-cell office:value-type="float" office:value="399" table:style-name="ce3">
            <text:p>399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00" table:style-name="ce3">
            <text:p>400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8">
          <table:table-cell office:value-type="float" office:value="401" table:style-name="ce3">
            <text:p>401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403" table:style-name="ce3">
            <text:p>403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8">
          <table:table-cell office:value-type="float" office:value="404" table:style-name="ce3">
            <text:p>404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8">
          <table:table-cell office:value-type="float" office:value="407" table:style-name="ce3">
            <text:p>407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8">
          <table:table-cell office:value-type="float" office:value="408" table:style-name="ce3">
            <text:p>408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string" table:style-name="ce4">
            <text:p>GERALDA HELENA GONCALVES SOUZA</text:p>
          </table:table-cell>
          <table:table-cell office:value-type="string" table:style-name="ce6">
            <text:p>50425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6"/>
        </table:table-row>
        <table:table-row table:style-name="ro8">
          <table:table-cell office:value-type="float" office:value="412" table:style-name="ce3">
            <text:p>412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6">
          <table:table-cell office:value-type="float" office:value="413" table:style-name="ce3">
            <text:p>413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8">
          <table:table-cell office:value-type="float" office:value="414" table:style-name="ce3">
            <text:p>414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8">
          <table:table-cell office:value-type="float" office:value="415" table:style-name="ce3">
            <text:p>415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6">
          <table:table-cell office:value-type="float" office:value="417" table:style-name="ce3">
            <text:p>417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418" table:style-name="ce3">
            <text:p>418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7">
          <table:table-cell office:value-type="float" office:value="419" table:style-name="ce3">
            <text:p>419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5">
          <table:table-cell office:value-type="float" office:value="420" table:style-name="ce3">
            <text:p>420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8">
          <table:table-cell office:value-type="float" office:value="421" table:style-name="ce3">
            <text:p>421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8">
          <table:table-cell office:value-type="float" office:value="423" table:style-name="ce3">
            <text:p>423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26" table:style-name="ce3">
            <text:p>426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5">
          <table:table-cell office:value-type="float" office:value="427" table:style-name="ce3">
            <text:p>427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8">
          <table:table-cell office:value-type="float" office:value="428" table:style-name="ce3">
            <text:p>428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8">
          <table:table-cell office:value-type="float" office:value="430" table:style-name="ce3">
            <text:p>430</text:p>
          </table:table-cell>
          <table:table-cell office:value-type="string" table:style-name="ce4">
            <text:p>GILDETE FERREIRA DA COSTA</text:p>
          </table:table-cell>
          <table:table-cell office:value-type="string" table:style-name="ce6">
            <text:p>501179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3/07/2018</text:p>
          </table:table-cell>
          <table:table-cell table:number-columns-repeated="16376"/>
        </table:table-row>
        <table:table-row table:style-name="ro8">
          <table:table-cell office:value-type="float" office:value="431" table:style-name="ce3">
            <text:p>431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436" table:style-name="ce3">
            <text:p>436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7">
          <table:table-cell office:value-type="float" office:value="439" table:style-name="ce3">
            <text:p>439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8">
          <table:table-cell office:value-type="float" office:value="440" table:style-name="ce3">
            <text:p>440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8">
          <table:table-cell office:value-type="float" office:value="441" table:style-name="ce3">
            <text:p>441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8">
          <table:table-cell office:value-type="float" office:value="442" table:style-name="ce3">
            <text:p>442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8">
          <table:table-cell office:value-type="float" office:value="443" table:style-name="ce3">
            <text:p>443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6">
          <table:table-cell office:value-type="float" office:value="444" table:style-name="ce3">
            <text:p>444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6">
          <table:table-cell office:value-type="float" office:value="445" table:style-name="ce3">
            <text:p>445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8">
          <table:table-cell office:value-type="float" office:value="448" table:style-name="ce3">
            <text:p>448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450" table:style-name="ce3">
            <text:p>450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6">
          <table:table-cell office:value-type="float" office:value="451" table:style-name="ce3">
            <text:p>451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7">
          <table:table-cell office:value-type="float" office:value="452" table:style-name="ce3">
            <text:p>452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454" table:style-name="ce3">
            <text:p>454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6">
          <table:table-cell office:value-type="float" office:value="455" table:style-name="ce3">
            <text:p>455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8">
          <table:table-cell office:value-type="float" office:value="457" table:style-name="ce3">
            <text:p>457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7">
          <table:table-cell office:value-type="float" office:value="459" table:style-name="ce3">
            <text:p>459</text:p>
          </table:table-cell>
          <table:table-cell office:value-type="string" table:style-name="ce4">
            <text:p>HELIO FRAZAO DE MORAIS</text:p>
          </table:table-cell>
          <table:table-cell office:value-type="string" table:style-name="ce6">
            <text:p>505682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7T00:00:00" table:style-name="ce10">
            <text:p>07/05/2018</text:p>
          </table:table-cell>
          <table:table-cell table:number-columns-repeated="16376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8">
          <table:table-cell office:value-type="float" office:value="461" table:style-name="ce3">
            <text:p>461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7">
          <table:table-cell office:value-type="float" office:value="466" table:style-name="ce3">
            <text:p>466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467" table:style-name="ce3">
            <text:p>467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468" table:style-name="ce3">
            <text:p>468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93</text:p>
          </table:table-cell>
          <table:table-cell office:value-type="string" table:style-name="ce8">
            <text:p>17/09/2003</text:p>
          </table:table-cell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8">
          <table:table-cell office:value-type="float" office:value="473" table:style-name="ce3">
            <text:p>473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8">
          <table:table-cell office:value-type="float" office:value="475" table:style-name="ce3">
            <text:p>475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8">
          <table:table-cell office:value-type="float" office:value="476" table:style-name="ce3">
            <text:p>476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477" table:style-name="ce3">
            <text:p>477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8">
          <table:table-cell office:value-type="float" office:value="480" table:style-name="ce3">
            <text:p>480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8">
          <table:table-cell office:value-type="float" office:value="483" table:style-name="ce3">
            <text:p>483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8">
          <table:table-cell office:value-type="float" office:value="485" table:style-name="ce3">
            <text:p>485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8">
          <table:table-cell office:value-type="float" office:value="487" table:style-name="ce3">
            <text:p>487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8">
          <table:table-cell office:value-type="float" office:value="488" table:style-name="ce3">
            <text:p>488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7">
          <table:table-cell office:value-type="float" office:value="489" table:style-name="ce3">
            <text:p>489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8">
          <table:table-cell office:value-type="float" office:value="490" table:style-name="ce3">
            <text:p>490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8">
          <table:table-cell office:value-type="float" office:value="491" table:style-name="ce3">
            <text:p>491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496" table:style-name="ce3">
            <text:p>496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8">
          <table:table-cell office:value-type="float" office:value="498" table:style-name="ce3">
            <text:p>498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6">
          <table:table-cell office:value-type="float" office:value="503" table:style-name="ce3">
            <text:p>503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506" table:style-name="ce3">
            <text:p>506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8">
          <table:table-cell office:value-type="float" office:value="507" table:style-name="ce3">
            <text:p>507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8">
          <table:table-cell office:value-type="float" office:value="510" table:style-name="ce3">
            <text:p>510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8">
          <table:table-cell office:value-type="float" office:value="511" table:style-name="ce3">
            <text:p>511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8">
          <table:table-cell office:value-type="float" office:value="512" table:style-name="ce3">
            <text:p>512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8">
          <table:table-cell office:value-type="float" office:value="513" table:style-name="ce3">
            <text:p>513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8">
          <table:table-cell office:value-type="float" office:value="515" table:style-name="ce3">
            <text:p>515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6" table:style-name="ce3">
            <text:p>516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8">
          <table:table-cell office:value-type="float" office:value="517" table:style-name="ce3">
            <text:p>517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521" table:style-name="ce3">
            <text:p>521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8">
          <table:table-cell office:value-type="float" office:value="522" table:style-name="ce3">
            <text:p>522</text:p>
          </table:table-cell>
          <table:table-cell office:value-type="string" table:style-name="ce4">
            <text:p>JAILSON ALVES RIBEIRO</text:p>
          </table:table-cell>
          <table:table-cell office:value-type="string" table:style-name="ce6">
            <text:p>502439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9">
            <text:p>04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3</text:p>
          </table:table-cell>
          <table:table-cell office:value-type="date" office:date-value="2018-04-04T00:00:00" table:style-name="ce10">
            <text:p>04/04/2018</text:p>
          </table:table-cell>
          <table:table-cell table:number-columns-repeated="16376"/>
        </table:table-row>
        <table:table-row table:style-name="ro6">
          <table:table-cell office:value-type="float" office:value="523" table:style-name="ce3">
            <text:p>523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24" table:style-name="ce3">
            <text:p>524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6">
          <table:table-cell office:value-type="float" office:value="526" table:style-name="ce3">
            <text:p>526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527" table:style-name="ce3">
            <text:p>527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8">
          <table:table-cell office:value-type="float" office:value="529" table:style-name="ce3">
            <text:p>529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8">
          <table:table-cell office:value-type="float" office:value="540" table:style-name="ce3">
            <text:p>540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8">
          <table:table-cell office:value-type="float" office:value="545" table:style-name="ce3">
            <text:p>545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546" table:style-name="ce3">
            <text:p>546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549" table:style-name="ce3">
            <text:p>549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50" table:style-name="ce3">
            <text:p>550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8">
          <table:table-cell office:value-type="float" office:value="552" table:style-name="ce3">
            <text:p>552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54" table:style-name="ce3">
            <text:p>554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8">
          <table:table-cell office:value-type="float" office:value="555" table:style-name="ce3">
            <text:p>555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6">
          <table:table-cell office:value-type="float" office:value="556" table:style-name="ce3">
            <text:p>556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6">
          <table:table-cell office:value-type="float" office:value="558" table:style-name="ce3">
            <text:p>558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6">
          <table:table-cell office:value-type="float" office:value="564" table:style-name="ce3">
            <text:p>564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8">
          <table:table-cell office:value-type="float" office:value="565" table:style-name="ce3">
            <text:p>565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568" table:style-name="ce3">
            <text:p>568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8">
          <table:table-cell office:value-type="float" office:value="569" table:style-name="ce3">
            <text:p>569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7">
          <table:table-cell office:value-type="float" office:value="570" table:style-name="ce3">
            <text:p>570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8">
          <table:table-cell office:value-type="float" office:value="571" table:style-name="ce3">
            <text:p>571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573" table:style-name="ce3">
            <text:p>573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6">
          <table:table-cell office:value-type="float" office:value="574" table:style-name="ce3">
            <text:p>574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6">
          <table:table-cell office:value-type="float" office:value="576" table:style-name="ce3">
            <text:p>576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8">
          <table:table-cell office:value-type="float" office:value="577" table:style-name="ce3">
            <text:p>577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581" table:style-name="ce3">
            <text:p>581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6">
          <table:table-cell office:value-type="float" office:value="583" table:style-name="ce3">
            <text:p>583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8">
          <table:table-cell office:value-type="float" office:value="587" table:style-name="ce3">
            <text:p>587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6">
          <table:table-cell office:value-type="float" office:value="588" table:style-name="ce3">
            <text:p>588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9">
          <table:table-cell office:value-type="float" office:value="590" table:style-name="ce3">
            <text:p>590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9">
          <table:table-cell office:value-type="float" office:value="591" table:style-name="ce3">
            <text:p>591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7">
          <table:table-cell office:value-type="float" office:value="593" table:style-name="ce3">
            <text:p>593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6">
          <table:table-cell office:value-type="float" office:value="594" table:style-name="ce3">
            <text:p>594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8">
          <table:table-cell office:value-type="float" office:value="596" table:style-name="ce3">
            <text:p>596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8">
          <table:table-cell office:value-type="float" office:value="597" table:style-name="ce3">
            <text:p>597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8">
          <table:table-cell office:value-type="float" office:value="598" table:style-name="ce3">
            <text:p>598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8">
          <table:table-cell office:value-type="float" office:value="599" table:style-name="ce3">
            <text:p>599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8">
          <table:table-cell office:value-type="float" office:value="600" table:style-name="ce3">
            <text:p>600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8">
          <table:table-cell office:value-type="float" office:value="601" table:style-name="ce3">
            <text:p>601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6">
          <table:table-cell office:value-type="float" office:value="602" table:style-name="ce3">
            <text:p>602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5">
          <table:table-cell office:value-type="float" office:value="605" table:style-name="ce3">
            <text:p>605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6">
          <table:table-cell office:value-type="float" office:value="611" table:style-name="ce3">
            <text:p>611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6">
          <table:table-cell office:value-type="float" office:value="612" table:style-name="ce3">
            <text:p>612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7">
          <table:table-cell office:value-type="float" office:value="613" table:style-name="ce3">
            <text:p>613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8">
          <table:table-cell office:value-type="float" office:value="614" table:style-name="ce3">
            <text:p>614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17" table:style-name="ce3">
            <text:p>617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18" table:style-name="ce3">
            <text:p>618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5">
          <table:table-cell office:value-type="float" office:value="619" table:style-name="ce3">
            <text:p>619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8">
          <table:table-cell office:value-type="float" office:value="620" table:style-name="ce3">
            <text:p>620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22" table:style-name="ce3">
            <text:p>622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6">
          <table:table-cell office:value-type="float" office:value="623" table:style-name="ce3">
            <text:p>623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7">
          <table:table-cell office:value-type="float" office:value="624" table:style-name="ce3">
            <text:p>624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6">
          <table:table-cell office:value-type="float" office:value="625" table:style-name="ce3">
            <text:p>625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8">
          <table:table-cell office:value-type="float" office:value="628" table:style-name="ce3">
            <text:p>628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7">
          <table:table-cell office:value-type="float" office:value="630" table:style-name="ce3">
            <text:p>630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632" table:style-name="ce3">
            <text:p>632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6">
          <table:table-cell office:value-type="float" office:value="633" table:style-name="ce3">
            <text:p>633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6">
          <table:table-cell office:value-type="float" office:value="634" table:style-name="ce3">
            <text:p>634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635" table:style-name="ce3">
            <text:p>635</text:p>
          </table:table-cell>
          <table:table-cell office:value-type="string" table:style-name="ce4">
            <text:p>JOSE SIMOES DE LIMA JUNIOR</text:p>
          </table:table-cell>
          <table:table-cell office:value-type="string" table:style-name="ce6">
            <text:p>502395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6/201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636" table:style-name="ce3">
            <text:p>636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6">
          <table:table-cell office:value-type="float" office:value="637" table:style-name="ce3">
            <text:p>637</text:p>
          </table:table-cell>
          <table:table-cell office:value-type="string" table:style-name="ce4">
            <text:p>JOSE VANDERLAN PEREIRA DOS SANTOS</text:p>
          </table:table-cell>
          <table:table-cell office:value-type="string" table:style-name="ce6">
            <text:p>502493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9-08T00:00:00" table:style-name="ce10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8">
          <table:table-cell office:value-type="float" office:value="640" table:style-name="ce3">
            <text:p>640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7">
          <table:table-cell office:value-type="float" office:value="642" table:style-name="ce3">
            <text:p>642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6">
          <table:table-cell office:value-type="float" office:value="644" table:style-name="ce3">
            <text:p>644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645" table:style-name="ce3">
            <text:p>645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7">
          <table:table-cell office:value-type="float" office:value="646" table:style-name="ce3">
            <text:p>646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7">
          <table:table-cell office:value-type="float" office:value="649" table:style-name="ce3">
            <text:p>649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6">
          <table:table-cell office:value-type="float" office:value="651" table:style-name="ce3">
            <text:p>651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5">
          <table:table-cell office:value-type="float" office:value="652" table:style-name="ce3">
            <text:p>652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6">
          <table:table-cell office:value-type="float" office:value="653" table:style-name="ce3">
            <text:p>653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8">
          <table:table-cell office:value-type="float" office:value="654" table:style-name="ce3">
            <text:p>654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55" table:style-name="ce3">
            <text:p>655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7">
          <table:table-cell office:value-type="float" office:value="656" table:style-name="ce3">
            <text:p>656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6">
          <table:table-cell office:value-type="float" office:value="657" table:style-name="ce3">
            <text:p>657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5">
          <table:table-cell office:value-type="float" office:value="658" table:style-name="ce3">
            <text:p>658</text:p>
          </table:table-cell>
          <table:table-cell office:value-type="string" table:style-name="ce4">
            <text:p>JUVENIL JUVE DA SILVA</text:p>
          </table:table-cell>
          <table:table-cell office:value-type="string" table:style-name="ce6">
            <text:p>355663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6/2018</text:p>
          </table:table-cell>
          <table:table-cell table:number-columns-repeated="16376"/>
        </table:table-row>
        <table:table-row table:style-name="ro8">
          <table:table-cell office:value-type="float" office:value="659" table:style-name="ce3">
            <text:p>659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660" table:style-name="ce3">
            <text:p>660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5">
          <table:table-cell office:value-type="float" office:value="662" table:style-name="ce3">
            <text:p>662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663" table:style-name="ce3">
            <text:p>663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5">
          <table:table-cell office:value-type="float" office:value="665" table:style-name="ce3">
            <text:p>665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5">
          <table:table-cell office:value-type="float" office:value="666" table:style-name="ce3">
            <text:p>666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8">
          <table:table-cell office:value-type="float" office:value="667" table:style-name="ce3">
            <text:p>667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668" table:style-name="ce3">
            <text:p>668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670" table:style-name="ce3">
            <text:p>670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6">
          <table:table-cell office:value-type="float" office:value="671" table:style-name="ce3">
            <text:p>671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5">
          <table:table-cell office:value-type="float" office:value="672" table:style-name="ce3">
            <text:p>672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673" table:style-name="ce3">
            <text:p>673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8">
          <table:table-cell office:value-type="float" office:value="674" table:style-name="ce3">
            <text:p>674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8">
          <table:table-cell office:value-type="float" office:value="675" table:style-name="ce3">
            <text:p>675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8">
          <table:table-cell office:value-type="float" office:value="676" table:style-name="ce3">
            <text:p>676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8">
          <table:table-cell office:value-type="float" office:value="677" table:style-name="ce3">
            <text:p>677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8">
          <table:table-cell office:value-type="float" office:value="678" table:style-name="ce3">
            <text:p>678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5">
          <table:table-cell office:value-type="float" office:value="679" table:style-name="ce3">
            <text:p>679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8">
          <table:table-cell office:value-type="float" office:value="681" table:style-name="ce3">
            <text:p>681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5">
          <table:table-cell office:value-type="float" office:value="682" table:style-name="ce3">
            <text:p>682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8">
          <table:table-cell office:value-type="float" office:value="683" table:style-name="ce3">
            <text:p>683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6">
          <table:table-cell office:value-type="float" office:value="684" table:style-name="ce3">
            <text:p>684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685" table:style-name="ce3">
            <text:p>685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8">
          <table:table-cell office:value-type="float" office:value="686" table:style-name="ce3">
            <text:p>686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8">
          <table:table-cell office:value-type="float" office:value="687" table:style-name="ce3">
            <text:p>687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5">
          <table:table-cell office:value-type="float" office:value="688" table:style-name="ce3">
            <text:p>688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6">
          <table:table-cell office:value-type="float" office:value="690" table:style-name="ce3">
            <text:p>690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8">
          <table:table-cell office:value-type="float" office:value="691" table:style-name="ce3">
            <text:p>691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7">
          <table:table-cell office:value-type="float" office:value="692" table:style-name="ce3">
            <text:p>692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8">
          <table:table-cell office:value-type="float" office:value="693" table:style-name="ce3">
            <text:p>693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5">
          <table:table-cell office:value-type="float" office:value="695" table:style-name="ce3">
            <text:p>695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8">
          <table:table-cell office:value-type="float" office:value="696" table:style-name="ce3">
            <text:p>696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697" table:style-name="ce3">
            <text:p>697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698" table:style-name="ce3">
            <text:p>698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8">
          <table:table-cell office:value-type="float" office:value="699" table:style-name="ce3">
            <text:p>699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8">
          <table:table-cell office:value-type="float" office:value="700" table:style-name="ce3">
            <text:p>700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8">
          <table:table-cell office:value-type="float" office:value="701" table:style-name="ce3">
            <text:p>701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702" table:style-name="ce3">
            <text:p>702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6">
          <table:table-cell office:value-type="float" office:value="703" table:style-name="ce3">
            <text:p>703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704" table:style-name="ce3">
            <text:p>704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5">
          <table:table-cell office:value-type="float" office:value="705" table:style-name="ce3">
            <text:p>705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5">
          <table:table-cell office:value-type="float" office:value="706" table:style-name="ce3">
            <text:p>706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5">
          <table:table-cell office:value-type="float" office:value="707" table:style-name="ce3">
            <text:p>707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5">
          <table:table-cell office:value-type="float" office:value="708" table:style-name="ce3">
            <text:p>708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8">
          <table:table-cell office:value-type="float" office:value="709" table:style-name="ce3">
            <text:p>709</text:p>
          </table:table-cell>
          <table:table-cell office:value-type="string" table:style-name="ce4">
            <text:p>LOURDES ARTIZA DE OLIVEIRA QUEIROZ</text:p>
          </table:table-cell>
          <table:table-cell office:value-type="string" table:style-name="ce6">
            <text:p>504017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5">
          <table:table-cell office:value-type="float" office:value="710" table:style-name="ce3">
            <text:p>710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6">
          <table:table-cell office:value-type="float" office:value="711" table:style-name="ce3">
            <text:p>711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712" table:style-name="ce3">
            <text:p>712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8">
          <table:table-cell office:value-type="float" office:value="713" table:style-name="ce3">
            <text:p>713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714" table:style-name="ce3">
            <text:p>714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8">
          <table:table-cell office:value-type="float" office:value="715" table:style-name="ce3">
            <text:p>715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716" table:style-name="ce3">
            <text:p>716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717" table:style-name="ce3">
            <text:p>717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8">
          <table:table-cell office:value-type="float" office:value="718" table:style-name="ce3">
            <text:p>718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8">
          <table:table-cell office:value-type="float" office:value="719" table:style-name="ce3">
            <text:p>719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8">
          <table:table-cell office:value-type="float" office:value="721" table:style-name="ce3">
            <text:p>721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8">
          <table:table-cell office:value-type="float" office:value="722" table:style-name="ce3">
            <text:p>722</text:p>
          </table:table-cell>
          <table:table-cell office:value-type="string" table:style-name="ce4">
            <text:p>LUCIA MARIA CARMO LIMA MOTA</text:p>
          </table:table-cell>
          <table:table-cell office:value-type="string" table:style-name="ce6">
            <text:p>5013011 - 1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7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2/2018</text:p>
          </table:table-cell>
          <table:table-cell table:number-columns-repeated="16376"/>
        </table:table-row>
        <table:table-row table:style-name="ro8">
          <table:table-cell office:value-type="float" office:value="723" table:style-name="ce3">
            <text:p>723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5">
          <table:table-cell office:value-type="float" office:value="724" table:style-name="ce3">
            <text:p>724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8">
          <table:table-cell office:value-type="float" office:value="725" table:style-name="ce3">
            <text:p>725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8">
          <table:table-cell office:value-type="float" office:value="726" table:style-name="ce3">
            <text:p>726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8">
          <table:table-cell office:value-type="float" office:value="727" table:style-name="ce3">
            <text:p>727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728" table:style-name="ce3">
            <text:p>728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7">
          <table:table-cell office:value-type="float" office:value="729" table:style-name="ce3">
            <text:p>729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8">
          <table:table-cell office:value-type="float" office:value="730" table:style-name="ce3">
            <text:p>730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731" table:style-name="ce3">
            <text:p>731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732" table:style-name="ce3">
            <text:p>732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6">
          <table:table-cell office:value-type="float" office:value="733" table:style-name="ce3">
            <text:p>733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36" table:style-name="ce3">
            <text:p>736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8">
          <table:table-cell office:value-type="float" office:value="737" table:style-name="ce3">
            <text:p>737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6">
          <table:table-cell office:value-type="float" office:value="739" table:style-name="ce3">
            <text:p>739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40" table:style-name="ce3">
            <text:p>740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41" table:style-name="ce3">
            <text:p>741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5">
          <table:table-cell office:value-type="float" office:value="743" table:style-name="ce3">
            <text:p>743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8">
          <table:table-cell office:value-type="float" office:value="744" table:style-name="ce3">
            <text:p>744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45" table:style-name="ce3">
            <text:p>745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5">
          <table:table-cell office:value-type="float" office:value="746" table:style-name="ce3">
            <text:p>746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8">
          <table:table-cell office:value-type="float" office:value="747" table:style-name="ce3">
            <text:p>747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8">
          <table:table-cell office:value-type="float" office:value="748" table:style-name="ce3">
            <text:p>748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8">
          <table:table-cell office:value-type="float" office:value="750" table:style-name="ce3">
            <text:p>750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5">
          <table:table-cell office:value-type="float" office:value="751" table:style-name="ce3">
            <text:p>751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5">
          <table:table-cell office:value-type="float" office:value="752" table:style-name="ce3">
            <text:p>752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5">
          <table:table-cell office:value-type="float" office:value="754" table:style-name="ce3">
            <text:p>754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8">
          <table:table-cell office:value-type="float" office:value="755" table:style-name="ce3">
            <text:p>755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8">
          <table:table-cell office:value-type="float" office:value="756" table:style-name="ce3">
            <text:p>756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8">
          <table:table-cell office:value-type="float" office:value="757" table:style-name="ce3">
            <text:p>757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5">
          <table:table-cell office:value-type="float" office:value="758" table:style-name="ce3">
            <text:p>758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5">
          <table:table-cell office:value-type="float" office:value="759" table:style-name="ce3">
            <text:p>759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5">
          <table:table-cell office:value-type="float" office:value="760" table:style-name="ce3">
            <text:p>760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1" table:style-name="ce3">
            <text:p>761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5">
          <table:table-cell office:value-type="float" office:value="762" table:style-name="ce3">
            <text:p>762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8">
          <table:table-cell office:value-type="float" office:value="763" table:style-name="ce3">
            <text:p>763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8">
          <table:table-cell office:value-type="float" office:value="766" table:style-name="ce3">
            <text:p>766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5">
          <table:table-cell office:value-type="float" office:value="768" table:style-name="ce3">
            <text:p>768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8">
          <table:table-cell office:value-type="float" office:value="769" table:style-name="ce3">
            <text:p>769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8">
          <table:table-cell office:value-type="float" office:value="770" table:style-name="ce3">
            <text:p>770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5">
          <table:table-cell office:value-type="float" office:value="771" table:style-name="ce3">
            <text:p>771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5">
          <table:table-cell office:value-type="float" office:value="772" table:style-name="ce3">
            <text:p>772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8">
          <table:table-cell office:value-type="float" office:value="773" table:style-name="ce3">
            <text:p>773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774" table:style-name="ce3">
            <text:p>774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8">
          <table:table-cell office:value-type="float" office:value="775" table:style-name="ce3">
            <text:p>775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8">
          <table:table-cell office:value-type="float" office:value="776" table:style-name="ce3">
            <text:p>776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6">
          <table:table-cell office:value-type="float" office:value="777" table:style-name="ce3">
            <text:p>777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8">
          <table:table-cell office:value-type="float" office:value="778" table:style-name="ce3">
            <text:p>778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7">
          <table:table-cell office:value-type="float" office:value="779" table:style-name="ce3">
            <text:p>779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780" table:style-name="ce3">
            <text:p>780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5">
          <table:table-cell office:value-type="float" office:value="781" table:style-name="ce3">
            <text:p>781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5">
          <table:table-cell office:value-type="float" office:value="782" table:style-name="ce3">
            <text:p>782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8">
          <table:table-cell office:value-type="float" office:value="783" table:style-name="ce3">
            <text:p>783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5">
          <table:table-cell office:value-type="float" office:value="784" table:style-name="ce3">
            <text:p>784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6">
          <table:table-cell office:value-type="float" office:value="785" table:style-name="ce3">
            <text:p>785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5">
          <table:table-cell office:value-type="float" office:value="786" table:style-name="ce3">
            <text:p>786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5">
          <table:table-cell office:value-type="float" office:value="787" table:style-name="ce3">
            <text:p>787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6">
          <table:table-cell office:value-type="float" office:value="788" table:style-name="ce3">
            <text:p>788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789" table:style-name="ce3">
            <text:p>789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790" table:style-name="ce3">
            <text:p>790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6">
          <table:table-cell office:value-type="float" office:value="791" table:style-name="ce3">
            <text:p>791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5">
          <table:table-cell office:value-type="float" office:value="793" table:style-name="ce3">
            <text:p>793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6">
          <table:table-cell office:value-type="float" office:value="794" table:style-name="ce3">
            <text:p>794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795" table:style-name="ce3">
            <text:p>795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8">
          <table:table-cell office:value-type="float" office:value="796" table:style-name="ce3">
            <text:p>796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5">
          <table:table-cell office:value-type="float" office:value="797" table:style-name="ce3">
            <text:p>797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8">
          <table:table-cell office:value-type="float" office:value="798" table:style-name="ce3">
            <text:p>798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5">
          <table:table-cell office:value-type="float" office:value="799" table:style-name="ce3">
            <text:p>799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01" table:style-name="ce3">
            <text:p>801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8">
          <table:table-cell office:value-type="float" office:value="802" table:style-name="ce3">
            <text:p>802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8">
          <table:table-cell office:value-type="float" office:value="803" table:style-name="ce3">
            <text:p>803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804" table:style-name="ce3">
            <text:p>804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05" table:style-name="ce3">
            <text:p>805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06" table:style-name="ce3">
            <text:p>806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8">
          <table:table-cell office:value-type="float" office:value="807" table:style-name="ce3">
            <text:p>807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8">
          <table:table-cell office:value-type="float" office:value="809" table:style-name="ce3">
            <text:p>809</text:p>
          </table:table-cell>
          <table:table-cell office:value-type="string" table:style-name="ce4">
            <text:p>MARIA APARECIDA CANEDO</text:p>
          </table:table-cell>
          <table:table-cell office:value-type="string" table:style-name="ce6">
            <text:p>501397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810" table:style-name="ce3">
            <text:p>810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8">
          <table:table-cell office:value-type="float" office:value="811" table:style-name="ce3">
            <text:p>811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5">
          <table:table-cell office:value-type="float" office:value="813" table:style-name="ce3">
            <text:p>813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8">
          <table:table-cell office:value-type="float" office:value="814" table:style-name="ce3">
            <text:p>814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8">
          <table:table-cell office:value-type="float" office:value="815" table:style-name="ce3">
            <text:p>815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5">
          <table:table-cell office:value-type="float" office:value="816" table:style-name="ce3">
            <text:p>816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5">
          <table:table-cell office:value-type="float" office:value="817" table:style-name="ce3">
            <text:p>817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5">
          <table:table-cell office:value-type="float" office:value="818" table:style-name="ce3">
            <text:p>818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5">
          <table:table-cell office:value-type="float" office:value="819" table:style-name="ce3">
            <text:p>819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8">
          <table:table-cell office:value-type="float" office:value="820" table:style-name="ce3">
            <text:p>820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8">
          <table:table-cell office:value-type="float" office:value="821" table:style-name="ce3">
            <text:p>821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822" table:style-name="ce3">
            <text:p>822</text:p>
          </table:table-cell>
          <table:table-cell office:value-type="string" table:style-name="ce4">
            <text:p>MARIA AUREA PEREIRA DE ALMEIDA SANTOS</text:p>
          </table:table-cell>
          <table:table-cell office:value-type="string" table:style-name="ce6">
            <text:p>503987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9T00:00:00" table:style-name="ce10">
            <text:p>09/11/2018</text:p>
          </table:table-cell>
          <table:table-cell table:number-columns-repeated="16376"/>
        </table:table-row>
        <table:table-row table:style-name="ro8">
          <table:table-cell office:value-type="float" office:value="823" table:style-name="ce3">
            <text:p>823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5">
          <table:table-cell office:value-type="float" office:value="824" table:style-name="ce3">
            <text:p>824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5">
          <table:table-cell office:value-type="float" office:value="825" table:style-name="ce3">
            <text:p>825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826" table:style-name="ce3">
            <text:p>826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8">
          <table:table-cell office:value-type="float" office:value="827" table:style-name="ce3">
            <text:p>827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828" table:style-name="ce3">
            <text:p>828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5">
          <table:table-cell office:value-type="float" office:value="829" table:style-name="ce3">
            <text:p>829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30" table:style-name="ce3">
            <text:p>830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8">
          <table:table-cell office:value-type="float" office:value="831" table:style-name="ce3">
            <text:p>831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832" table:style-name="ce3">
            <text:p>832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8">
          <table:table-cell office:value-type="float" office:value="833" table:style-name="ce3">
            <text:p>833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5">
          <table:table-cell office:value-type="float" office:value="834" table:style-name="ce3">
            <text:p>834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836" table:style-name="ce3">
            <text:p>836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837" table:style-name="ce3">
            <text:p>837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5">
          <table:table-cell office:value-type="float" office:value="838" table:style-name="ce3">
            <text:p>838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5">
          <table:table-cell office:value-type="float" office:value="839" table:style-name="ce3">
            <text:p>839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8">
          <table:table-cell office:value-type="float" office:value="840" table:style-name="ce3">
            <text:p>840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8">
          <table:table-cell office:value-type="float" office:value="841" table:style-name="ce3">
            <text:p>841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5">
          <table:table-cell office:value-type="float" office:value="843" table:style-name="ce3">
            <text:p>843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844" table:style-name="ce3">
            <text:p>844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8">
          <table:table-cell office:value-type="float" office:value="845" table:style-name="ce3">
            <text:p>845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8">
          <table:table-cell office:value-type="float" office:value="847" table:style-name="ce3">
            <text:p>847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5">
          <table:table-cell office:value-type="float" office:value="848" table:style-name="ce3">
            <text:p>848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8">
          <table:table-cell office:value-type="float" office:value="849" table:style-name="ce3">
            <text:p>849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7">
          <table:table-cell office:value-type="float" office:value="850" table:style-name="ce3">
            <text:p>850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5">
          <table:table-cell office:value-type="float" office:value="851" table:style-name="ce3">
            <text:p>851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852" table:style-name="ce3">
            <text:p>852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5">
          <table:table-cell office:value-type="float" office:value="853" table:style-name="ce3">
            <text:p>853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8">
          <table:table-cell office:value-type="float" office:value="854" table:style-name="ce3">
            <text:p>854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8">
          <table:table-cell office:value-type="float" office:value="855" table:style-name="ce3">
            <text:p>855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8">
          <table:table-cell office:value-type="float" office:value="856" table:style-name="ce3">
            <text:p>856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5">
          <table:table-cell office:value-type="float" office:value="857" table:style-name="ce3">
            <text:p>857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858" table:style-name="ce3">
            <text:p>858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8">
          <table:table-cell office:value-type="float" office:value="859" table:style-name="ce3">
            <text:p>859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8">
          <table:table-cell office:value-type="float" office:value="860" table:style-name="ce3">
            <text:p>860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5">
          <table:table-cell office:value-type="float" office:value="862" table:style-name="ce3">
            <text:p>862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8">
          <table:table-cell office:value-type="float" office:value="863" table:style-name="ce3">
            <text:p>863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5">
          <table:table-cell office:value-type="float" office:value="864" table:style-name="ce3">
            <text:p>864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8">
          <table:table-cell office:value-type="float" office:value="865" table:style-name="ce3">
            <text:p>865</text:p>
          </table:table-cell>
          <table:table-cell office:value-type="string" table:style-name="ce4">
            <text:p>MARIA DE FATIMA RIBEIRO JEZIORNY</text:p>
          </table:table-cell>
          <table:table-cell office:value-type="string" table:style-name="ce6">
            <text:p>51022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8/04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4T00:00:00" table:style-name="ce10">
            <text:p>04/11/2018</text:p>
          </table:table-cell>
          <table:table-cell table:number-columns-repeated="16376"/>
        </table:table-row>
        <table:table-row table:style-name="ro7">
          <table:table-cell office:value-type="float" office:value="866" table:style-name="ce3">
            <text:p>866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8">
          <table:table-cell office:value-type="float" office:value="867" table:style-name="ce3">
            <text:p>867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5">
          <table:table-cell office:value-type="float" office:value="868" table:style-name="ce3">
            <text:p>868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869" table:style-name="ce3">
            <text:p>869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870" table:style-name="ce3">
            <text:p>870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871" table:style-name="ce3">
            <text:p>871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872" table:style-name="ce3">
            <text:p>872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8">
          <table:table-cell office:value-type="float" office:value="873" table:style-name="ce3">
            <text:p>873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7">
          <table:table-cell office:value-type="float" office:value="874" table:style-name="ce3">
            <text:p>874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8">
          <table:table-cell office:value-type="float" office:value="875" table:style-name="ce3">
            <text:p>875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5">
          <table:table-cell office:value-type="float" office:value="876" table:style-name="ce3">
            <text:p>876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877" table:style-name="ce3">
            <text:p>877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5">
          <table:table-cell office:value-type="float" office:value="878" table:style-name="ce3">
            <text:p>878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7">
          <table:table-cell office:value-type="float" office:value="879" table:style-name="ce3">
            <text:p>879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8">
          <table:table-cell office:value-type="float" office:value="880" table:style-name="ce3">
            <text:p>880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5">
          <table:table-cell office:value-type="float" office:value="881" table:style-name="ce3">
            <text:p>881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8">
          <table:table-cell office:value-type="float" office:value="882" table:style-name="ce3">
            <text:p>882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8">
          <table:table-cell office:value-type="float" office:value="883" table:style-name="ce3">
            <text:p>883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8">
          <table:table-cell office:value-type="float" office:value="884" table:style-name="ce3">
            <text:p>884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885" table:style-name="ce3">
            <text:p>885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8">
          <table:table-cell office:value-type="float" office:value="886" table:style-name="ce3">
            <text:p>886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8">
          <table:table-cell office:value-type="float" office:value="888" table:style-name="ce3">
            <text:p>888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8">
          <table:table-cell office:value-type="float" office:value="889" table:style-name="ce3">
            <text:p>889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5">
          <table:table-cell office:value-type="float" office:value="891" table:style-name="ce3">
            <text:p>891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892" table:style-name="ce3">
            <text:p>892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893" table:style-name="ce3">
            <text:p>893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5">
          <table:table-cell office:value-type="float" office:value="894" table:style-name="ce3">
            <text:p>894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7">
          <table:table-cell office:value-type="float" office:value="895" table:style-name="ce3">
            <text:p>895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5">
          <table:table-cell office:value-type="float" office:value="896" table:style-name="ce3">
            <text:p>896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5">
          <table:table-cell office:value-type="float" office:value="897" table:style-name="ce3">
            <text:p>897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898" table:style-name="ce3">
            <text:p>898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5">
          <table:table-cell office:value-type="float" office:value="900" table:style-name="ce3">
            <text:p>900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8">
          <table:table-cell office:value-type="float" office:value="902" table:style-name="ce3">
            <text:p>902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8">
          <table:table-cell office:value-type="float" office:value="903" table:style-name="ce3">
            <text:p>903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5">
          <table:table-cell office:value-type="float" office:value="904" table:style-name="ce3">
            <text:p>904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5">
          <table:table-cell office:value-type="float" office:value="905" table:style-name="ce3">
            <text:p>905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5">
          <table:table-cell office:value-type="float" office:value="906" table:style-name="ce3">
            <text:p>906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7">
          <table:table-cell office:value-type="float" office:value="907" table:style-name="ce3">
            <text:p>907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5">
          <table:table-cell office:value-type="float" office:value="908" table:style-name="ce3">
            <text:p>908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5">
          <table:table-cell office:value-type="float" office:value="909" table:style-name="ce3">
            <text:p>909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910" table:style-name="ce3">
            <text:p>910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911" table:style-name="ce3">
            <text:p>911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5">
          <table:table-cell office:value-type="float" office:value="912" table:style-name="ce3">
            <text:p>912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5">
          <table:table-cell office:value-type="float" office:value="913" table:style-name="ce3">
            <text:p>913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5">
          <table:table-cell office:value-type="float" office:value="914" table:style-name="ce3">
            <text:p>914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916" table:style-name="ce3">
            <text:p>916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5">
          <table:table-cell office:value-type="float" office:value="917" table:style-name="ce3">
            <text:p>917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18" table:style-name="ce3">
            <text:p>918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8">
          <table:table-cell office:value-type="float" office:value="919" table:style-name="ce3">
            <text:p>919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5">
          <table:table-cell office:value-type="float" office:value="920" table:style-name="ce3">
            <text:p>920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5">
          <table:table-cell office:value-type="float" office:value="922" table:style-name="ce3">
            <text:p>922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5">
          <table:table-cell office:value-type="float" office:value="923" table:style-name="ce3">
            <text:p>923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5">
          <table:table-cell office:value-type="float" office:value="924" table:style-name="ce3">
            <text:p>924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7">
          <table:table-cell office:value-type="float" office:value="925" table:style-name="ce3">
            <text:p>925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8">
          <table:table-cell office:value-type="float" office:value="926" table:style-name="ce3">
            <text:p>926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27" table:style-name="ce3">
            <text:p>927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8">
          <table:table-cell office:value-type="float" office:value="928" table:style-name="ce3">
            <text:p>928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5">
          <table:table-cell office:value-type="float" office:value="929" table:style-name="ce3">
            <text:p>929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930" table:style-name="ce3">
            <text:p>930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931" table:style-name="ce3">
            <text:p>931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8">
          <table:table-cell office:value-type="float" office:value="932" table:style-name="ce3">
            <text:p>932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933" table:style-name="ce3">
            <text:p>933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8">
          <table:table-cell office:value-type="float" office:value="936" table:style-name="ce3">
            <text:p>936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8">
          <table:table-cell office:value-type="float" office:value="937" table:style-name="ce3">
            <text:p>937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7">
          <table:table-cell office:value-type="float" office:value="938" table:style-name="ce3">
            <text:p>938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939" table:style-name="ce3">
            <text:p>939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5">
          <table:table-cell office:value-type="float" office:value="941" table:style-name="ce3">
            <text:p>941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8">
          <table:table-cell office:value-type="float" office:value="942" table:style-name="ce3">
            <text:p>942</text:p>
          </table:table-cell>
          <table:table-cell office:value-type="string" table:style-name="ce4">
            <text:p>MARIA NEUSA RODRIGUES GOMES</text:p>
          </table:table-cell>
          <table:table-cell office:value-type="string" table:style-name="ce6">
            <text:p>503951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9">
            <text:p>07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7T00:00:00" table:style-name="ce10">
            <text:p>07/04/2018</text:p>
          </table:table-cell>
          <table:table-cell table:number-columns-repeated="16376"/>
        </table:table-row>
        <table:table-row table:style-name="ro8">
          <table:table-cell office:value-type="float" office:value="943" table:style-name="ce3">
            <text:p>943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8">
          <table:table-cell office:value-type="float" office:value="944" table:style-name="ce3">
            <text:p>944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5">
          <table:table-cell office:value-type="float" office:value="945" table:style-name="ce3">
            <text:p>945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8">
          <table:table-cell office:value-type="float" office:value="946" table:style-name="ce3">
            <text:p>946</text:p>
          </table:table-cell>
          <table:table-cell office:value-type="string" table:style-name="ce4">
            <text:p>MARIA ONILDA DOS SANTOS SILVA</text:p>
          </table:table-cell>
          <table:table-cell office:value-type="string" table:style-name="ce6">
            <text:p>503431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9">
            <text:p>09/10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4-09T00:00:00" table:style-name="ce10">
            <text:p>09/04/2018</text:p>
          </table:table-cell>
          <table:table-cell table:number-columns-repeated="16376"/>
        </table:table-row>
        <table:table-row table:style-name="ro8">
          <table:table-cell office:value-type="float" office:value="947" table:style-name="ce3">
            <text:p>947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8">
          <table:table-cell office:value-type="float" office:value="948" table:style-name="ce3">
            <text:p>948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5">
          <table:table-cell office:value-type="float" office:value="949" table:style-name="ce3">
            <text:p>949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5">
          <table:table-cell office:value-type="float" office:value="950" table:style-name="ce3">
            <text:p>950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51" table:style-name="ce3">
            <text:p>951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952" table:style-name="ce3">
            <text:p>952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5">
          <table:table-cell office:value-type="float" office:value="954" table:style-name="ce3">
            <text:p>954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5">
          <table:table-cell office:value-type="float" office:value="955" table:style-name="ce3">
            <text:p>955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5">
          <table:table-cell office:value-type="float" office:value="956" table:style-name="ce3">
            <text:p>956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957" table:style-name="ce3">
            <text:p>957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8">
          <table:table-cell office:value-type="float" office:value="958" table:style-name="ce3">
            <text:p>958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5">
          <table:table-cell office:value-type="float" office:value="960" table:style-name="ce3">
            <text:p>960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8">
          <table:table-cell office:value-type="float" office:value="961" table:style-name="ce3">
            <text:p>961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963" table:style-name="ce3">
            <text:p>963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8">
          <table:table-cell office:value-type="float" office:value="964" table:style-name="ce3">
            <text:p>964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5">
          <table:table-cell office:value-type="float" office:value="965" table:style-name="ce3">
            <text:p>965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AT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8">
          <table:table-cell office:value-type="float" office:value="966" table:style-name="ce3">
            <text:p>966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967" table:style-name="ce3">
            <text:p>967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6">
          <table:table-cell office:value-type="float" office:value="969" table:style-name="ce3">
            <text:p>969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8">
          <table:table-cell office:value-type="float" office:value="970" table:style-name="ce3">
            <text:p>970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972" table:style-name="ce3">
            <text:p>972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7">
          <table:table-cell office:value-type="float" office:value="974" table:style-name="ce3">
            <text:p>974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5">
          <table:table-cell office:value-type="float" office:value="975" table:style-name="ce3">
            <text:p>975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5">
          <table:table-cell office:value-type="float" office:value="976" table:style-name="ce3">
            <text:p>976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5">
          <table:table-cell office:value-type="float" office:value="977" table:style-name="ce3">
            <text:p>977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8">
          <table:table-cell office:value-type="float" office:value="978" table:style-name="ce3">
            <text:p>978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979" table:style-name="ce3">
            <text:p>979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5">
          <table:table-cell office:value-type="float" office:value="980" table:style-name="ce3">
            <text:p>980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5">
          <table:table-cell office:value-type="float" office:value="981" table:style-name="ce3">
            <text:p>981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5">
          <table:table-cell office:value-type="float" office:value="982" table:style-name="ce3">
            <text:p>982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983" table:style-name="ce3">
            <text:p>983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5">
          <table:table-cell office:value-type="float" office:value="984" table:style-name="ce3">
            <text:p>984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5">
          <table:table-cell office:value-type="float" office:value="985" table:style-name="ce3">
            <text:p>985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8">
          <table:table-cell office:value-type="float" office:value="986" table:style-name="ce3">
            <text:p>986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8">
          <table:table-cell office:value-type="float" office:value="987" table:style-name="ce3">
            <text:p>987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6">
          <table:table-cell office:value-type="float" office:value="988" table:style-name="ce3">
            <text:p>988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8">
          <table:table-cell office:value-type="float" office:value="989" table:style-name="ce3">
            <text:p>989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8">
          <table:table-cell office:value-type="float" office:value="990" table:style-name="ce3">
            <text:p>990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91" table:style-name="ce3">
            <text:p>991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8">
          <table:table-cell office:value-type="float" office:value="992" table:style-name="ce3">
            <text:p>992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8">
          <table:table-cell office:value-type="float" office:value="993" table:style-name="ce3">
            <text:p>993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8">
          <table:table-cell office:value-type="float" office:value="994" table:style-name="ce3">
            <text:p>994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9">
          <table:table-cell office:value-type="float" office:value="995" table:style-name="ce3">
            <text:p>995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5">
          <table:table-cell office:value-type="float" office:value="996" table:style-name="ce3">
            <text:p>996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5">
          <table:table-cell office:value-type="float" office:value="997" table:style-name="ce3">
            <text:p>997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1000" table:style-name="ce3">
            <text:p>1000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5">
          <table:table-cell office:value-type="float" office:value="1001" table:style-name="ce3">
            <text:p>1001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002" table:style-name="ce3">
            <text:p>1002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5">
          <table:table-cell office:value-type="float" office:value="1003" table:style-name="ce3">
            <text:p>1003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5">
          <table:table-cell office:value-type="float" office:value="1004" table:style-name="ce3">
            <text:p>1004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6">
          <table:table-cell office:value-type="float" office:value="1005" table:style-name="ce3">
            <text:p>1005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6">
          <table:table-cell office:value-type="float" office:value="1007" table:style-name="ce3">
            <text:p>1007</text:p>
          </table:table-cell>
          <table:table-cell office:value-type="string" table:style-name="ce4">
            <text:p>MARTA MENDES MESQUITA</text:p>
          </table:table-cell>
          <table:table-cell office:value-type="string" table:style-name="ce6">
            <text:p>39359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0-05T00:00:00" table:style-name="ce10">
            <text:p>05/10/2018</text:p>
          </table:table-cell>
          <table:table-cell table:number-columns-repeated="16376"/>
        </table:table-row>
        <table:table-row table:style-name="ro8">
          <table:table-cell office:value-type="float" office:value="1008" table:style-name="ce3">
            <text:p>1008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8">
          <table:table-cell office:value-type="float" office:value="1010" table:style-name="ce3">
            <text:p>1010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8">
          <table:table-cell office:value-type="float" office:value="1011" table:style-name="ce3">
            <text:p>1011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012" table:style-name="ce3">
            <text:p>1012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013" table:style-name="ce3">
            <text:p>1013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6">
          <table:table-cell office:value-type="float" office:value="1015" table:style-name="ce3">
            <text:p>1015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5">
          <table:table-cell office:value-type="float" office:value="1016" table:style-name="ce3">
            <text:p>1016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8">
          <table:table-cell office:value-type="float" office:value="1017" table:style-name="ce3">
            <text:p>1017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1018" table:style-name="ce3">
            <text:p>1018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8">
          <table:table-cell office:value-type="float" office:value="1019" table:style-name="ce3">
            <text:p>1019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020" table:style-name="ce3">
            <text:p>1020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8">
          <table:table-cell office:value-type="float" office:value="1021" table:style-name="ce3">
            <text:p>1021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5">
          <table:table-cell office:value-type="float" office:value="1022" table:style-name="ce3">
            <text:p>1022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1023" table:style-name="ce3">
            <text:p>1023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7">
          <table:table-cell office:value-type="float" office:value="1024" table:style-name="ce3">
            <text:p>1024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5">
          <table:table-cell office:value-type="float" office:value="1025" table:style-name="ce3">
            <text:p>1025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5">
          <table:table-cell office:value-type="float" office:value="1026" table:style-name="ce3">
            <text:p>1026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5">
          <table:table-cell office:value-type="float" office:value="1027" table:style-name="ce3">
            <text:p>1027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5">
          <table:table-cell office:value-type="float" office:value="1028" table:style-name="ce3">
            <text:p>1028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5">
          <table:table-cell office:value-type="float" office:value="1029" table:style-name="ce3">
            <text:p>1029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5">
          <table:table-cell office:value-type="float" office:value="1030" table:style-name="ce3">
            <text:p>1030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8">
          <table:table-cell office:value-type="float" office:value="1031" table:style-name="ce3">
            <text:p>1031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8">
          <table:table-cell office:value-type="float" office:value="1032" table:style-name="ce3">
            <text:p>1032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1033" table:style-name="ce3">
            <text:p>1033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5">
          <table:table-cell office:value-type="float" office:value="1034" table:style-name="ce3">
            <text:p>1034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036" table:style-name="ce3">
            <text:p>1036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37" table:style-name="ce3">
            <text:p>1037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8">
          <table:table-cell office:value-type="float" office:value="1038" table:style-name="ce3">
            <text:p>1038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8">
          <table:table-cell office:value-type="float" office:value="1040" table:style-name="ce3">
            <text:p>1040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5">
          <table:table-cell office:value-type="float" office:value="1041" table:style-name="ce3">
            <text:p>1041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8">
          <table:table-cell office:value-type="float" office:value="1042" table:style-name="ce3">
            <text:p>1042</text:p>
          </table:table-cell>
          <table:table-cell office:value-type="string" table:style-name="ce4">
            <text:p>NEIDA FIGUEREDO DE MATOS</text:p>
          </table:table-cell>
          <table:table-cell office:value-type="string" table:style-name="ce6">
            <text:p>50492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8">
          <table:table-cell office:value-type="float" office:value="1043" table:style-name="ce3">
            <text:p>1043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5">
          <table:table-cell office:value-type="float" office:value="1044" table:style-name="ce3">
            <text:p>1044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8">
          <table:table-cell office:value-type="float" office:value="1045" table:style-name="ce3">
            <text:p>1045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8">
          <table:table-cell office:value-type="float" office:value="1046" table:style-name="ce3">
            <text:p>1046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1047" table:style-name="ce3">
            <text:p>1047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6">
          <table:table-cell office:value-type="float" office:value="1048" table:style-name="ce3">
            <text:p>1048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5">
          <table:table-cell office:value-type="float" office:value="1049" table:style-name="ce3">
            <text:p>1049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5">
          <table:table-cell office:value-type="float" office:value="1051" table:style-name="ce3">
            <text:p>1051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NEUS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8">
          <table:table-cell office:value-type="float" office:value="1053" table:style-name="ce3">
            <text:p>1053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8">
          <table:table-cell office:value-type="float" office:value="1054" table:style-name="ce3">
            <text:p>1054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5">
          <table:table-cell office:value-type="float" office:value="1055" table:style-name="ce3">
            <text:p>1055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5">
          <table:table-cell office:value-type="float" office:value="1057" table:style-name="ce3">
            <text:p>1057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7">
          <table:table-cell office:value-type="float" office:value="1058" table:style-name="ce3">
            <text:p>1058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5">
          <table:table-cell office:value-type="float" office:value="1060" table:style-name="ce3">
            <text:p>1060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6">
          <table:table-cell office:value-type="float" office:value="1061" table:style-name="ce3">
            <text:p>1061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062" table:style-name="ce3">
            <text:p>1062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5">
          <table:table-cell office:value-type="float" office:value="1063" table:style-name="ce3">
            <text:p>1063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8">
          <table:table-cell office:value-type="float" office:value="1064" table:style-name="ce3">
            <text:p>1064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7">
          <table:table-cell office:value-type="float" office:value="1067" table:style-name="ce3">
            <text:p>1067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8">
          <table:table-cell office:value-type="float" office:value="1068" table:style-name="ce3">
            <text:p>1068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6">
          <table:table-cell office:value-type="float" office:value="1069" table:style-name="ce3">
            <text:p>1069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8">
          <table:table-cell office:value-type="float" office:value="1070" table:style-name="ce3">
            <text:p>1070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5">
          <table:table-cell office:value-type="float" office:value="1071" table:style-name="ce3">
            <text:p>1071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072" table:style-name="ce3">
            <text:p>1072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8">
          <table:table-cell office:value-type="float" office:value="1073" table:style-name="ce3">
            <text:p>1073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8">
          <table:table-cell office:value-type="float" office:value="1074" table:style-name="ce3">
            <text:p>1074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8">
          <table:table-cell office:value-type="float" office:value="1075" table:style-name="ce3">
            <text:p>1075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5">
          <table:table-cell office:value-type="float" office:value="1076" table:style-name="ce3">
            <text:p>1076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7">
          <table:table-cell office:value-type="float" office:value="1077" table:style-name="ce3">
            <text:p>1077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78" table:style-name="ce3">
            <text:p>1078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8">
          <table:table-cell office:value-type="float" office:value="1079" table:style-name="ce3">
            <text:p>1079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7">
          <table:table-cell office:value-type="float" office:value="1080" table:style-name="ce3">
            <text:p>1080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6">
          <table:table-cell office:value-type="float" office:value="1081" table:style-name="ce3">
            <text:p>1081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1/06/2018</text:p>
          </table:table-cell>
          <table:table-cell table:number-columns-repeated="16376"/>
        </table:table-row>
        <table:table-row table:style-name="ro6">
          <table:table-cell office:value-type="float" office:value="1082" table:style-name="ce3">
            <text:p>1082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5">
          <table:table-cell office:value-type="float" office:value="1083" table:style-name="ce3">
            <text:p>1083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6">
          <table:table-cell office:value-type="float" office:value="1085" table:style-name="ce3">
            <text:p>1085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8">
          <table:table-cell office:value-type="float" office:value="1086" table:style-name="ce3">
            <text:p>1086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8">
          <table:table-cell office:value-type="float" office:value="1087" table:style-name="ce3">
            <text:p>1087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8">
          <table:table-cell office:value-type="float" office:value="1088" table:style-name="ce3">
            <text:p>1088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5">
          <table:table-cell office:value-type="float" office:value="1089" table:style-name="ce3">
            <text:p>1089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8">
          <table:table-cell office:value-type="float" office:value="1090" table:style-name="ce3">
            <text:p>1090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8">
          <table:table-cell office:value-type="float" office:value="1091" table:style-name="ce3">
            <text:p>1091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7">
          <table:table-cell office:value-type="float" office:value="1092" table:style-name="ce3">
            <text:p>1092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6">
          <table:table-cell office:value-type="float" office:value="1094" table:style-name="ce3">
            <text:p>1094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6">
          <table:table-cell office:value-type="float" office:value="1096" table:style-name="ce3">
            <text:p>1096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5">
          <table:table-cell office:value-type="float" office:value="1097" table:style-name="ce3">
            <text:p>1097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5">
          <table:table-cell office:value-type="float" office:value="1098" table:style-name="ce3">
            <text:p>1098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6">
          <table:table-cell office:value-type="float" office:value="1100" table:style-name="ce3">
            <text:p>1100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1101" table:style-name="ce3">
            <text:p>1101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5">
          <table:table-cell office:value-type="float" office:value="1102" table:style-name="ce3">
            <text:p>1102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8">
          <table:table-cell office:value-type="float" office:value="1103" table:style-name="ce3">
            <text:p>1103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6">
          <table:table-cell office:value-type="float" office:value="1105" table:style-name="ce3">
            <text:p>1105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6">
          <table:table-cell office:value-type="float" office:value="1106" table:style-name="ce3">
            <text:p>1106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5">
          <table:table-cell office:value-type="float" office:value="1107" table:style-name="ce3">
            <text:p>1107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ESTATUTARIO/SALARIO MINIMO - APOSENTAD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08" table:style-name="ce3">
            <text:p>1108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5">
          <table:table-cell office:value-type="float" office:value="1109" table:style-name="ce3">
            <text:p>1109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8">
          <table:table-cell office:value-type="float" office:value="1110" table:style-name="ce3">
            <text:p>1110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8">
          <table:table-cell office:value-type="float" office:value="1111" table:style-name="ce3">
            <text:p>1111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5">
          <table:table-cell office:value-type="float" office:value="1112" table:style-name="ce3">
            <text:p>1112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8">
          <table:table-cell office:value-type="float" office:value="1113" table:style-name="ce3">
            <text:p>1113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6">
          <table:table-cell office:value-type="float" office:value="1114" table:style-name="ce3">
            <text:p>1114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5">
          <table:table-cell office:value-type="float" office:value="1115" table:style-name="ce3">
            <text:p>1115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6">
          <table:table-cell office:value-type="float" office:value="1116" table:style-name="ce3">
            <text:p>1116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117" table:style-name="ce3">
            <text:p>1117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5">
          <table:table-cell office:value-type="float" office:value="1118" table:style-name="ce3">
            <text:p>1118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6">
          <table:table-cell office:value-type="float" office:value="1119" table:style-name="ce3">
            <text:p>1119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5">
          <table:table-cell office:value-type="float" office:value="1120" table:style-name="ce3">
            <text:p>1120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8">
          <table:table-cell office:value-type="float" office:value="1121" table:style-name="ce3">
            <text:p>1121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8">
          <table:table-cell office:value-type="float" office:value="1123" table:style-name="ce3">
            <text:p>1123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8">
          <table:table-cell office:value-type="float" office:value="1125" table:style-name="ce3">
            <text:p>1125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5">
          <table:table-cell office:value-type="float" office:value="1126" table:style-name="ce3">
            <text:p>1126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6">
          <table:table-cell office:value-type="float" office:value="1127" table:style-name="ce3">
            <text:p>1127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5">
          <table:table-cell office:value-type="float" office:value="1128" table:style-name="ce3">
            <text:p>1128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8">
          <table:table-cell office:value-type="float" office:value="1129" table:style-name="ce3">
            <text:p>1129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9">
          <table:table-cell office:value-type="float" office:value="1130" table:style-name="ce3">
            <text:p>1130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1" table:style-name="ce3">
            <text:p>1131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7">
          <table:table-cell office:value-type="float" office:value="1132" table:style-name="ce3">
            <text:p>1132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133" table:style-name="ce3">
            <text:p>1133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8">
          <table:table-cell office:value-type="float" office:value="1134" table:style-name="ce3">
            <text:p>1134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5">
          <table:table-cell office:value-type="float" office:value="1135" table:style-name="ce3">
            <text:p>1135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36" table:style-name="ce3">
            <text:p>1136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137" table:style-name="ce3">
            <text:p>1137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8">
          <table:table-cell office:value-type="float" office:value="1138" table:style-name="ce3">
            <text:p>1138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139" table:style-name="ce3">
            <text:p>1139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8">
          <table:table-cell office:value-type="float" office:value="1140" table:style-name="ce3">
            <text:p>1140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5">
          <table:table-cell office:value-type="float" office:value="1141" table:style-name="ce3">
            <text:p>1141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5">
          <table:table-cell office:value-type="float" office:value="1144" table:style-name="ce3">
            <text:p>1144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5">
          <table:table-cell office:value-type="float" office:value="1145" table:style-name="ce3">
            <text:p>1145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146" table:style-name="ce3">
            <text:p>1146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8">
          <table:table-cell office:value-type="float" office:value="1147" table:style-name="ce3">
            <text:p>1147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1148" table:style-name="ce3">
            <text:p>1148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5">
          <table:table-cell office:value-type="float" office:value="1149" table:style-name="ce3">
            <text:p>1149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8">
          <table:table-cell office:value-type="float" office:value="1150" table:style-name="ce3">
            <text:p>1150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8">
          <table:table-cell office:value-type="float" office:value="1151" table:style-name="ce3">
            <text:p>1151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5">
          <table:table-cell office:value-type="float" office:value="1152" table:style-name="ce3">
            <text:p>1152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5">
          <table:table-cell office:value-type="float" office:value="1153" table:style-name="ce3">
            <text:p>1153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8">
          <table:table-cell office:value-type="float" office:value="1154" table:style-name="ce3">
            <text:p>1154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8">
          <table:table-cell office:value-type="float" office:value="1155" table:style-name="ce3">
            <text:p>1155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7">
          <table:table-cell office:value-type="float" office:value="1156" table:style-name="ce3">
            <text:p>1156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8">
          <table:table-cell office:value-type="float" office:value="1157" table:style-name="ce3">
            <text:p>1157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7">
          <table:table-cell office:value-type="float" office:value="1158" table:style-name="ce3">
            <text:p>1158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8">
          <table:table-cell office:value-type="float" office:value="1159" table:style-name="ce3">
            <text:p>1159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8">
          <table:table-cell office:value-type="float" office:value="1160" table:style-name="ce3">
            <text:p>1160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5">
          <table:table-cell office:value-type="float" office:value="1161" table:style-name="ce3">
            <text:p>1161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162" table:style-name="ce3">
            <text:p>1162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1163" table:style-name="ce3">
            <text:p>1163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164" table:style-name="ce3">
            <text:p>1164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8">
          <table:table-cell office:value-type="float" office:value="1165" table:style-name="ce3">
            <text:p>1165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6">
          <table:table-cell office:value-type="float" office:value="1166" table:style-name="ce3">
            <text:p>1166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5">
          <table:table-cell office:value-type="float" office:value="1167" table:style-name="ce3">
            <text:p>1167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5">
          <table:table-cell office:value-type="float" office:value="1168" table:style-name="ce3">
            <text:p>1168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5">
          <table:table-cell office:value-type="float" office:value="1169" table:style-name="ce3">
            <text:p>1169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5">
          <table:table-cell office:value-type="float" office:value="1170" table:style-name="ce3">
            <text:p>1170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5">
          <table:table-cell office:value-type="float" office:value="1171" table:style-name="ce3">
            <text:p>1171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5">
          <table:table-cell office:value-type="float" office:value="1172" table:style-name="ce3">
            <text:p>1172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7">
          <table:table-cell office:value-type="float" office:value="1173" table:style-name="ce3">
            <text:p>1173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8">
          <table:table-cell office:value-type="float" office:value="1174" table:style-name="ce3">
            <text:p>1174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5">
          <table:table-cell office:value-type="float" office:value="1175" table:style-name="ce3">
            <text:p>1175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5">
          <table:table-cell office:value-type="float" office:value="1176" table:style-name="ce3">
            <text:p>1176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177" table:style-name="ce3">
            <text:p>1177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8">
          <table:table-cell office:value-type="float" office:value="1178" table:style-name="ce3">
            <text:p>1178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79" table:style-name="ce3">
            <text:p>1179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181" table:style-name="ce3">
            <text:p>1181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5">
          <table:table-cell office:value-type="float" office:value="1182" table:style-name="ce3">
            <text:p>1182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8">
          <table:table-cell office:value-type="float" office:value="1183" table:style-name="ce3">
            <text:p>1183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8">
          <table:table-cell office:value-type="float" office:value="1184" table:style-name="ce3">
            <text:p>1184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8">
          <table:table-cell office:value-type="float" office:value="1186" table:style-name="ce3">
            <text:p>1186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5">
          <table:table-cell office:value-type="float" office:value="1187" table:style-name="ce3">
            <text:p>1187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6">
          <table:table-cell office:value-type="float" office:value="1188" table:style-name="ce3">
            <text:p>1188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6">
          <table:table-cell office:value-type="float" office:value="1189" table:style-name="ce3">
            <text:p>1189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5">
          <table:table-cell office:value-type="float" office:value="1190" table:style-name="ce3">
            <text:p>1190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5">
          <table:table-cell office:value-type="float" office:value="1191" table:style-name="ce3">
            <text:p>1191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6">
          <table:table-cell office:value-type="float" office:value="1192" table:style-name="ce3">
            <text:p>1192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93" table:style-name="ce3">
            <text:p>1193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5">
          <table:table-cell office:value-type="float" office:value="1194" table:style-name="ce3">
            <text:p>1194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195" table:style-name="ce3">
            <text:p>1195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8">
          <table:table-cell office:value-type="float" office:value="1196" table:style-name="ce3">
            <text:p>1196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5">
          <table:table-cell office:value-type="float" office:value="1197" table:style-name="ce3">
            <text:p>1197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198" table:style-name="ce3">
            <text:p>1198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8">
          <table:table-cell office:value-type="float" office:value="1199" table:style-name="ce3">
            <text:p>1199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8">
          <table:table-cell office:value-type="float" office:value="1200" table:style-name="ce3">
            <text:p>1200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6">
          <table:table-cell office:value-type="float" office:value="1201" table:style-name="ce3">
            <text:p>1201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8">
          <table:table-cell office:value-type="float" office:value="1203" table:style-name="ce3">
            <text:p>1203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5">
          <table:table-cell office:value-type="float" office:value="1204" table:style-name="ce3">
            <text:p>1204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5">
          <table:table-cell office:value-type="float" office:value="1205" table:style-name="ce3">
            <text:p>1205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8">
          <table:table-cell office:value-type="float" office:value="1206" table:style-name="ce3">
            <text:p>1206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5">
          <table:table-cell office:value-type="float" office:value="1207" table:style-name="ce3">
            <text:p>1207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5">
          <table:table-cell office:value-type="float" office:value="1208" table:style-name="ce3">
            <text:p>1208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09" table:style-name="ce3">
            <text:p>1209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8">
          <table:table-cell office:value-type="float" office:value="1210" table:style-name="ce3">
            <text:p>1210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1211" table:style-name="ce3">
            <text:p>1211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212" table:style-name="ce3">
            <text:p>1212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213" table:style-name="ce3">
            <text:p>1213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5">
          <table:table-cell office:value-type="float" office:value="1214" table:style-name="ce3">
            <text:p>1214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215" table:style-name="ce3">
            <text:p>1215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6">
          <table:table-cell office:value-type="float" office:value="1217" table:style-name="ce3">
            <text:p>1217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1219" table:style-name="ce3">
            <text:p>1219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220" table:style-name="ce3">
            <text:p>1220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8">
          <table:table-cell office:value-type="float" office:value="1221" table:style-name="ce3">
            <text:p>1221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222" table:style-name="ce3">
            <text:p>1222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8">
          <table:table-cell office:value-type="float" office:value="1223" table:style-name="ce3">
            <text:p>1223</text:p>
          </table:table-cell>
          <table:table-cell office:value-type="string" table:style-name="ce4">
            <text:p>SOLANGE COSTA PEREIRA BARIANI</text:p>
          </table:table-cell>
          <table:table-cell office:value-type="string" table:style-name="ce6">
            <text:p>26461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9">
            <text:p>06/08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6-06T00:00:00" table:style-name="ce10">
            <text:p>06/06/2018</text:p>
          </table:table-cell>
          <table:table-cell table:number-columns-repeated="16376"/>
        </table:table-row>
        <table:table-row table:style-name="ro5">
          <table:table-cell office:value-type="float" office:value="1224" table:style-name="ce3">
            <text:p>1224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5">
          <table:table-cell office:value-type="float" office:value="1225" table:style-name="ce3">
            <text:p>1225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5">
          <table:table-cell office:value-type="float" office:value="1226" table:style-name="ce3">
            <text:p>1226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27" table:style-name="ce3">
            <text:p>1227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8">
          <table:table-cell office:value-type="float" office:value="1228" table:style-name="ce3">
            <text:p>1228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5">
          <table:table-cell office:value-type="float" office:value="1229" table:style-name="ce3">
            <text:p>1229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8">
          <table:table-cell office:value-type="float" office:value="1230" table:style-name="ce3">
            <text:p>1230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5">
          <table:table-cell office:value-type="float" office:value="1231" table:style-name="ce3">
            <text:p>1231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6">
          <table:table-cell office:value-type="float" office:value="1232" table:style-name="ce3">
            <text:p>1232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8">
          <table:table-cell office:value-type="float" office:value="1233" table:style-name="ce3">
            <text:p>1233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5">
          <table:table-cell office:value-type="float" office:value="1234" table:style-name="ce3">
            <text:p>1234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8">
          <table:table-cell office:value-type="float" office:value="1235" table:style-name="ce3">
            <text:p>1235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5">
          <table:table-cell office:value-type="float" office:value="1236" table:style-name="ce3">
            <text:p>1236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5">
          <table:table-cell office:value-type="float" office:value="1237" table:style-name="ce3">
            <text:p>1237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8">
          <table:table-cell office:value-type="float" office:value="1238" table:style-name="ce3">
            <text:p>1238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40" table:style-name="ce3">
            <text:p>1240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6">
          <table:table-cell office:value-type="float" office:value="1241" table:style-name="ce3">
            <text:p>1241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5">
          <table:table-cell office:value-type="float" office:value="1242" table:style-name="ce3">
            <text:p>1242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8">
          <table:table-cell office:value-type="float" office:value="1243" table:style-name="ce3">
            <text:p>1243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6">
          <table:table-cell office:value-type="float" office:value="1244" table:style-name="ce3">
            <text:p>1244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8">
          <table:table-cell office:value-type="float" office:value="1245" table:style-name="ce3">
            <text:p>1245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5">
          <table:table-cell office:value-type="float" office:value="1246" table:style-name="ce3">
            <text:p>1246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1247" table:style-name="ce3">
            <text:p>1247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8">
          <table:table-cell office:value-type="float" office:value="1248" table:style-name="ce3">
            <text:p>1248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5">
          <table:table-cell office:value-type="float" office:value="1249" table:style-name="ce3">
            <text:p>1249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6">
          <table:table-cell office:value-type="float" office:value="1250" table:style-name="ce3">
            <text:p>1250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5">
          <table:table-cell office:value-type="float" office:value="1252" table:style-name="ce3">
            <text:p>1252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5">
          <table:table-cell office:value-type="float" office:value="1253" table:style-name="ce3">
            <text:p>1253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5">
          <table:table-cell office:value-type="float" office:value="1254" table:style-name="ce3">
            <text:p>1254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5">
          <table:table-cell office:value-type="float" office:value="1255" table:style-name="ce3">
            <text:p>1255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8">
          <table:table-cell office:value-type="float" office:value="1256" table:style-name="ce3">
            <text:p>1256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5">
          <table:table-cell office:value-type="float" office:value="1257" table:style-name="ce3">
            <text:p>1257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5">
          <table:table-cell office:value-type="float" office:value="1258" table:style-name="ce3">
            <text:p>1258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8">
          <table:table-cell office:value-type="float" office:value="1259" table:style-name="ce3">
            <text:p>1259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260" table:style-name="ce3">
            <text:p>1260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8">
          <table:table-cell office:value-type="float" office:value="1261" table:style-name="ce3">
            <text:p>1261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5">
          <table:table-cell office:value-type="float" office:value="1262" table:style-name="ce3">
            <text:p>1262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5">
          <table:table-cell office:value-type="float" office:value="1263" table:style-name="ce3">
            <text:p>1263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5">
          <table:table-cell office:value-type="float" office:value="1264" table:style-name="ce3">
            <text:p>1264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8">
          <table:table-cell office:value-type="float" office:value="1265" table:style-name="ce3">
            <text:p>1265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8">
          <table:table-cell office:value-type="float" office:value="1266" table:style-name="ce3">
            <text:p>1266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8">
          <table:table-cell office:value-type="float" office:value="1267" table:style-name="ce3">
            <text:p>1267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8">
          <table:table-cell office:value-type="float" office:value="1268" table:style-name="ce3">
            <text:p>1268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5">
          <table:table-cell office:value-type="float" office:value="1269" table:style-name="ce3">
            <text:p>1269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5">
          <table:table-cell office:value-type="float" office:value="1270" table:style-name="ce3">
            <text:p>1270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1271" table:style-name="ce3">
            <text:p>1271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8">
          <table:table-cell office:value-type="float" office:value="1272" table:style-name="ce3">
            <text:p>1272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5">
          <table:table-cell office:value-type="float" office:value="1273" table:style-name="ce3">
            <text:p>1273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7">
          <table:table-cell office:value-type="float" office:value="1274" table:style-name="ce3">
            <text:p>1274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5">
          <table:table-cell office:value-type="float" office:value="1275" table:style-name="ce3">
            <text:p>1275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8">
          <table:table-cell office:value-type="float" office:value="1276" table:style-name="ce3">
            <text:p>1276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8">
          <table:table-cell office:value-type="float" office:value="1278" table:style-name="ce3">
            <text:p>1278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79" table:style-name="ce3">
            <text:p>1279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5">
          <table:table-cell office:value-type="float" office:value="1280" table:style-name="ce3">
            <text:p>1280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8">
          <table:table-cell office:value-type="float" office:value="1281" table:style-name="ce3">
            <text:p>1281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5">
          <table:table-cell office:value-type="float" office:value="1282" table:style-name="ce3">
            <text:p>1282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8">
          <table:table-cell office:value-type="float" office:value="1283" table:style-name="ce3">
            <text:p>1283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5">
          <table:table-cell office:value-type="float" office:value="1285" table:style-name="ce3">
            <text:p>1285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5">
          <table:table-cell office:value-type="float" office:value="1286" table:style-name="ce3">
            <text:p>1286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8">
          <table:table-cell office:value-type="float" office:value="1287" table:style-name="ce3">
            <text:p>1287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5">
          <table:table-cell office:value-type="float" office:value="1288" table:style-name="ce3">
            <text:p>1288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5">
          <table:table-cell office:value-type="float" office:value="1289" table:style-name="ce3">
            <text:p>1289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7">
          <table:table-cell office:value-type="float" office:value="1290" table:style-name="ce3">
            <text:p>1290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5">
          <table:table-cell office:value-type="float" office:value="1292" table:style-name="ce3">
            <text:p>1292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8">
          <table:table-cell office:value-type="float" office:value="1294" table:style-name="ce3">
            <text:p>1294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5">
          <table:table-cell office:value-type="float" office:value="1295" table:style-name="ce3">
            <text:p>1295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1296" table:style-name="ce3">
            <text:p>1296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8">
          <table:table-cell office:value-type="float" office:value="1297" table:style-name="ce3">
            <text:p>1297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8">
          <table:table-cell office:value-type="float" office:value="1298" table:style-name="ce3">
            <text:p>1298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5">
          <table:table-cell office:value-type="float" office:value="1299" table:style-name="ce3">
            <text:p>1299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6">
          <table:table-cell office:value-type="float" office:value="1300" table:style-name="ce3">
            <text:p>1300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8">
          <table:table-cell office:value-type="float" office:value="1301" table:style-name="ce3">
            <text:p>1301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8">
          <table:table-cell office:value-type="float" office:value="1302" table:style-name="ce3">
            <text:p>1302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5">
          <table:table-cell office:value-type="float" office:value="1303" table:style-name="ce3">
            <text:p>1303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5">
          <table:table-cell office:value-type="float" office:value="1304" table:style-name="ce3">
            <text:p>1304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5">
          <table:table-cell office:value-type="float" office:value="1305" table:style-name="ce3">
            <text:p>1305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8">
          <table:table-cell office:value-type="float" office:value="1306" table:style-name="ce3">
            <text:p>1306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5">
          <table:table-cell office:value-type="float" office:value="1307" table:style-name="ce3">
            <text:p>1307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7">
          <table:table-cell office:value-type="float" office:value="1308" table:style-name="ce3">
            <text:p>1308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7">
          <table:table-cell office:value-type="float" office:value="1309" table:style-name="ce3">
            <text:p>1309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8">
          <table:table-cell office:value-type="float" office:value="1310" table:style-name="ce3">
            <text:p>1310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8">
          <table:table-cell office:value-type="float" office:value="1311" table:style-name="ce3">
            <text:p>1311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8">
          <table:table-cell office:value-type="float" office:value="1312" table:style-name="ce3">
            <text:p>1312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5">
          <table:table-cell office:value-type="float" office:value="1313" table:style-name="ce3">
            <text:p>1313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5">
          <table:table-cell office:value-type="float" office:value="1314" table:style-name="ce3">
            <text:p>1314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8">
          <table:table-cell office:value-type="float" office:value="1315" table:style-name="ce3">
            <text:p>1315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1316" table:style-name="ce3">
            <text:p>1316</text:p>
          </table:table-cell>
          <table:table-cell office:value-type="string" table:style-name="ce4">
            <text:p>VANIA BERNADETT DA SILVA BRAGA ALENCAR</text:p>
          </table:table-cell>
          <table:table-cell office:value-type="string" table:style-name="ce6">
            <text:p>5028019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7/05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6"/>
        </table:table-row>
        <table:table-row table:style-name="ro8">
          <table:table-cell office:value-type="float" office:value="1317" table:style-name="ce3">
            <text:p>1317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5">
          <table:table-cell office:value-type="float" office:value="1318" table:style-name="ce3">
            <text:p>1318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5">
          <table:table-cell office:value-type="float" office:value="1319" table:style-name="ce3">
            <text:p>1319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5">
          <table:table-cell office:value-type="float" office:value="1320" table:style-name="ce3">
            <text:p>1320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8">
          <table:table-cell office:value-type="float" office:value="1321" table:style-name="ce3">
            <text:p>1321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322" table:style-name="ce3">
            <text:p>1322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5">
          <table:table-cell office:value-type="float" office:value="1323" table:style-name="ce3">
            <text:p>1323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8">
          <table:table-cell office:value-type="float" office:value="1324" table:style-name="ce3">
            <text:p>1324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5">
          <table:table-cell office:value-type="float" office:value="1325" table:style-name="ce3">
            <text:p>1325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6">
          <table:table-cell office:value-type="float" office:value="1326" table:style-name="ce3">
            <text:p>1326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327" table:style-name="ce3">
            <text:p>1327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5">
          <table:table-cell office:value-type="float" office:value="1328" table:style-name="ce3">
            <text:p>1328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8">
          <table:table-cell office:value-type="float" office:value="1329" table:style-name="ce3">
            <text:p>1329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5">
          <table:table-cell office:value-type="float" office:value="1330" table:style-name="ce3">
            <text:p>1330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5">
          <table:table-cell office:value-type="float" office:value="1331" table:style-name="ce3">
            <text:p>1331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32" table:style-name="ce3">
            <text:p>1332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8">
          <table:table-cell office:value-type="float" office:value="1333" table:style-name="ce3">
            <text:p>1333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34" table:style-name="ce3">
            <text:p>1334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5">
          <table:table-cell office:value-type="float" office:value="1335" table:style-name="ce3">
            <text:p>1335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5">
          <table:table-cell office:value-type="float" office:value="1336" table:style-name="ce3">
            <text:p>1336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5">
          <table:table-cell office:value-type="float" office:value="1337" table:style-name="ce3">
            <text:p>1337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8">
          <table:table-cell office:value-type="float" office:value="1338" table:style-name="ce3">
            <text:p>1338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5">
          <table:table-cell office:value-type="float" office:value="1339" table:style-name="ce3">
            <text:p>1339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5">
          <table:table-cell office:value-type="float" office:value="1340" table:style-name="ce3">
            <text:p>1340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8">
          <table:table-cell office:value-type="float" office:value="1341" table:style-name="ce3">
            <text:p>1341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5">
          <table:table-cell office:value-type="float" office:value="1342" table:style-name="ce3">
            <text:p>1342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343" table:style-name="ce3">
            <text:p>1343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 (ANALISTA JUDICIARIO - AREA ESPECIALIZADA) - LEI Nº 17.663/2012, ANEXO IX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344" table:style-name="ce3">
            <text:p>1344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5">
          <table:table-cell office:value-type="float" office:value="1345" table:style-name="ce3">
            <text:p>1345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8">
          <table:table-cell office:value-type="float" office:value="1346" table:style-name="ce3">
            <text:p>1346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8">
          <table:table-cell office:value-type="float" office:value="1347" table:style-name="ce3">
            <text:p>1347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348" table:style-name="ce3">
            <text:p>1348</text:p>
          </table:table-cell>
          <table:table-cell office:value-type="string" table:style-name="ce4">
            <text:p>WEIDA MENDES RIBEIRO</text:p>
          </table:table-cell>
          <table:table-cell office:value-type="string" table:style-name="ce6">
            <text:p>299782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9/03/2018</text:p>
          </table:table-cell>
          <table:table-cell table:number-columns-repeated="16376"/>
        </table:table-row>
        <table:table-row table:style-name="ro5">
          <table:table-cell office:value-type="float" office:value="1349" table:style-name="ce3">
            <text:p>1349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8">
          <table:table-cell office:value-type="float" office:value="1350" table:style-name="ce3">
            <text:p>1350</text:p>
          </table:table-cell>
          <table:table-cell office:value-type="string" table:style-name="ce4">
            <text:p>WILDA ROCHA</text:p>
          </table:table-cell>
          <table:table-cell office:value-type="string" table:style-name="ce6">
            <text:p>40720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4/06/2018</text:p>
          </table:table-cell>
          <table:table-cell table:number-columns-repeated="16376"/>
        </table:table-row>
        <table:table-row table:style-name="ro5">
          <table:table-cell office:value-type="float" office:value="1351" table:style-name="ce3">
            <text:p>1351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5">
          <table:table-cell office:value-type="float" office:value="1352" table:style-name="ce3">
            <text:p>1352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8">
          <table:table-cell office:value-type="float" office:value="1353" table:style-name="ce3">
            <text:p>1353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8">
          <table:table-cell office:value-type="float" office:value="1354" table:style-name="ce3">
            <text:p>1354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355" table:style-name="ce3">
            <text:p>1355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8">
          <table:table-cell office:value-type="float" office:value="1356" table:style-name="ce3">
            <text:p>1356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6">
          <table:table-cell office:value-type="float" office:value="1357" table:style-name="ce3">
            <text:p>1357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8">
          <table:table-cell office:value-type="float" office:value="1358" table:style-name="ce3">
            <text:p>1358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5">
          <table:table-cell office:value-type="float" office:value="1359" table:style-name="ce3">
            <text:p>1359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60" table:style-name="ce3">
            <text:p>1360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5">
          <table:table-cell office:value-type="float" office:value="1361" table:style-name="ce3">
            <text:p>1361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8">
          <table:table-cell office:value-type="float" office:value="1362" table:style-name="ce3">
            <text:p>1362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8">
          <table:table-cell office:value-type="float" office:value="1363" table:style-name="ce3">
            <text:p>1363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5">
          <table:table-cell office:value-type="float" office:value="1364" table:style-name="ce3">
            <text:p>1364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8">
          <table:table-cell office:value-type="float" office:value="1365" table:style-name="ce3">
            <text:p>1365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5">
          <table:table-cell office:value-type="float" office:value="1366" table:style-name="ce3">
            <text:p>1366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5">
          <table:table-cell office:value-type="float" office:value="1367" table:style-name="ce3">
            <text:p>1367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68" table:style-name="ce3">
            <text:p>1368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369" table:style-name="ce3">
            <text:p>1369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5">
          <table:table-cell office:value-type="float" office:value="1370" table:style-name="ce3">
            <text:p>1370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5">
          <table:table-cell office:value-type="float" office:value="1371" table:style-name="ce3">
            <text:p>1371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372" table:style-name="ce3">
            <text:p>1372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373" table:style-name="ce3">
            <text:p>1373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5">
          <table:table-cell office:value-type="float" office:value="1374" table:style-name="ce3">
            <text:p>1374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8">
          <table:table-cell office:value-type="float" office:value="1375" table:style-name="ce3">
            <text:p>1375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8">
          <table:table-cell office:value-type="float" office:value="1376" table:style-name="ce3">
            <text:p>1376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8">
          <table:table-cell office:value-type="float" office:value="1377" table:style-name="ce3">
            <text:p>1377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5">
          <table:table-cell office:value-type="float" office:value="1378" table:style-name="ce3">
            <text:p>1378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8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 (ANALISTA JUDICIARIO - AREA JUDICIARIA) - LEI Nº 17.663/2012, ANEXO V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LVINA DA SILVA FERRO</text:p>
          </table:table-cell>
          <table:table-cell office:value-type="string" table:style-name="ce6">
            <text:p>5052173 - 0</text:p>
          </table:table-cell>
          <table:table-cell office:value-type="string" table:style-name="ce5">
            <text:p>TABELIAO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6" table:style-name="ce3">
            <text:p>16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69-09-01T00:00:00" table:style-name="ce9">
            <text:p>01/09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4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9">
          <table:table-cell office:value-type="float" office:value="26" table:style-name="ce3">
            <text:p>26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8">
          <table:table-cell office:value-type="float" office:value="28" table:style-name="ce3">
            <text:p>28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8">
          <table:table-cell office:value-type="float" office:value="30" table:style-name="ce3">
            <text:p>30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8">
          <table:table-cell office:value-type="float" office:value="34" table:style-name="ce3">
            <text:p>34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8">
          <table:table-cell office:value-type="float" office:value="44" table:style-name="ce3">
            <text:p>44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8">
          <table:table-cell office:value-type="float" office:value="46" table:style-name="ce3">
            <text:p>46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8">
          <table:table-cell office:value-type="float" office:value="47" table:style-name="ce3">
            <text:p>47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8">
          <table:table-cell office:value-type="float" office:value="48" table:style-name="ce3">
            <text:p>48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52" table:style-name="ce3">
            <text:p>52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8">
          <table:table-cell office:value-type="float" office:value="54" table:style-name="ce3">
            <text:p>54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55" table:style-name="ce3">
            <text:p>55</text:p>
          </table:table-cell>
          <table:table-cell office:value-type="string" table:style-name="ce4">
            <text:p>CAIO CEZAR RODRIGUES FROTA</text:p>
          </table:table-cell>
          <table:table-cell office:value-type="string" table:style-name="ce6">
            <text:p>522682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8">
          <table:table-cell office:value-type="float" office:value="70" table:style-name="ce3">
            <text:p>70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8">
          <table:table-cell office:value-type="float" office:value="73" table:style-name="ce3">
            <text:p>73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8">
          <table:table-cell office:value-type="float" office:value="75" table:style-name="ce3">
            <text:p>75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8">
          <table:table-cell office:value-type="float" office:value="76" table:style-name="ce3">
            <text:p>76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8">
          <table:table-cell office:value-type="float" office:value="80" table:style-name="ce3">
            <text:p>80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8">
          <table:table-cell office:value-type="float" office:value="83" table:style-name="ce3">
            <text:p>83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DOROTHEA RIBEIRO GUIMARAES</text:p>
          </table:table-cell>
          <table:table-cell office:value-type="string" table:style-name="ce6">
            <text:p>4073207 - 0</text:p>
          </table:table-cell>
          <table:table-cell office:value-type="string" table:style-name="ce5">
            <text:p>SUBOFICIAL</text:p>
          </table:table-cell>
          <table:table-cell office:value-type="string" table:style-name="ce7">
            <text:p>21/04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11</text:p>
          </table:table-cell>
          <table:table-cell office:value-type="date" office:date-value="1975-06-03T00:00:00" table:style-name="ce10">
            <text:p>03/06/1975</text:p>
          </table:table-cell>
          <table:table-cell table:number-columns-repeated="16376"/>
        </table:table-row>
        <table:table-row table:style-name="ro7">
          <table:table-cell office:value-type="float" office:value="90" table:style-name="ce3">
            <text:p>90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8">
          <table:table-cell office:value-type="float" office:value="92" table:style-name="ce3">
            <text:p>92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6">
          <table:table-cell office:value-type="float" office:value="94" table:style-name="ce3">
            <text:p>94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8">
          <table:table-cell office:value-type="float" office:value="98" table:style-name="ce3">
            <text:p>98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8">
          <table:table-cell office:value-type="float" office:value="106" table:style-name="ce3">
            <text:p>106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8">
          <table:table-cell office:value-type="float" office:value="110" table:style-name="ce3">
            <text:p>110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6">
          <table:table-cell office:value-type="float" office:value="111" table:style-name="ce3">
            <text:p>111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8">
          <table:table-cell office:value-type="float" office:value="112" table:style-name="ce3">
            <text:p>112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8">
          <table:table-cell office:value-type="float" office:value="113" table:style-name="ce3">
            <text:p>113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7">
          <table:table-cell office:value-type="float" office:value="116" table:style-name="ce3">
            <text:p>116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6">
          <table:table-cell office:value-type="float" office:value="117" table:style-name="ce3">
            <text:p>117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6">
          <table:table-cell office:value-type="float" office:value="118" table:style-name="ce3">
            <text:p>118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float" office:value="119" table:style-name="ce3">
            <text:p>119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8">
          <table:table-cell office:value-type="float" office:value="121" table:style-name="ce3">
            <text:p>121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4">
            <text:p>GABRIEL FORMIGONI DOS SANTOS</text:p>
          </table:table-cell>
          <table:table-cell office:value-type="string" table:style-name="ce6">
            <text:p>5225760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5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66</text:p>
          </table:table-cell>
          <table:table-cell office:value-type="date" office:date-value="2018-08-06T00:00:00" table:style-name="ce10">
            <text:p>06/08/2018</text:p>
          </table:table-cell>
          <table:table-cell table:number-columns-repeated="16376"/>
        </table:table-row>
        <table:table-row table:style-name="ro6">
          <table:table-cell office:value-type="float" office:value="123" table:style-name="ce3">
            <text:p>123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6">
          <table:table-cell office:value-type="float" office:value="127" table:style-name="ce3">
            <text:p>127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6">
          <table:table-cell office:value-type="float" office:value="128" table:style-name="ce3">
            <text:p>128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130" table:style-name="ce3">
            <text:p>130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7">
          <table:table-cell office:value-type="float" office:value="131" table:style-name="ce3">
            <text:p>131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 (ANALISTA JUDICIARIO - AREA JUDICIARIA) - LEI Nº 17.663/2012, ANEXO VIII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6">
          <table:table-cell office:value-type="float" office:value="132" table:style-name="ce3">
            <text:p>132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6">
          <table:table-cell office:value-type="float" office:value="134" table:style-name="ce3">
            <text:p>134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8">
          <table:table-cell office:value-type="float" office:value="135" table:style-name="ce3">
            <text:p>135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6" table:style-name="ce3">
            <text:p>136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9">
          <table:table-cell office:value-type="float" office:value="137" table:style-name="ce3">
            <text:p>137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6">
          <table:table-cell office:value-type="float" office:value="138" table:style-name="ce3">
            <text:p>138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139" table:style-name="ce3">
            <text:p>139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8">
          <table:table-cell office:value-type="float" office:value="140" table:style-name="ce3">
            <text:p>14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6">
          <table:table-cell office:value-type="float" office:value="141" table:style-name="ce3">
            <text:p>141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6">
          <table:table-cell office:value-type="float" office:value="142" table:style-name="ce3">
            <text:p>142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8">
          <table:table-cell office:value-type="float" office:value="144" table:style-name="ce3">
            <text:p>144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6">
          <table:table-cell office:value-type="float" office:value="145" table:style-name="ce3">
            <text:p>145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6">
          <table:table-cell office:value-type="float" office:value="147" table:style-name="ce3">
            <text:p>147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6">
          <table:table-cell office:value-type="float" office:value="148" table:style-name="ce3">
            <text:p>148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6">
          <table:table-cell office:value-type="float" office:value="149" table:style-name="ce3">
            <text:p>149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6">
          <table:table-cell office:value-type="float" office:value="150" table:style-name="ce3">
            <text:p>150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8">
          <table:table-cell office:value-type="float" office:value="151" table:style-name="ce3">
            <text:p>151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8">
          <table:table-cell office:value-type="float" office:value="152" table:style-name="ce3">
            <text:p>152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6/1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8">
          <table:table-cell office:value-type="float" office:value="156" table:style-name="ce3">
            <text:p>156</text:p>
          </table:table-cell>
          <table:table-cell office:value-type="string" table:style-name="ce4">
            <text:p>IVAN SIQUEIRA E SILVA</text:p>
          </table:table-cell>
          <table:table-cell office:value-type="string" table:style-name="ce6">
            <text:p>52257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2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955</text:p>
          </table:table-cell>
          <table:table-cell office:value-type="string" table:style-name="ce8">
            <text:p>25/06/2018</text:p>
          </table:table-cell>
          <table:table-cell table:number-columns-repeated="16376"/>
        </table:table-row>
        <table:table-row table:style-name="ro6">
          <table:table-cell office:value-type="float" office:value="157" table:style-name="ce3">
            <text:p>157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8">
          <table:table-cell office:value-type="float" office:value="158" table:style-name="ce3">
            <text:p>158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3">
            <text:p>159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6">
          <table:table-cell office:value-type="float" office:value="160" table:style-name="ce3">
            <text:p>160</text:p>
          </table:table-cell>
          <table:table-cell office:value-type="string" table:style-name="ce4">
            <text:p>JERONIMA GERALDINA MARQUES</text:p>
          </table:table-cell>
          <table:table-cell office:value-type="string" table:style-name="ce6">
            <text:p>502907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1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78</text:p>
          </table:table-cell>
          <table:table-cell office:value-type="string" table:style-name="ce8">
            <text:p>20/12/1991</text:p>
          </table:table-cell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8">
          <table:table-cell office:value-type="float" office:value="163" table:style-name="ce3">
            <text:p>163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64" table:style-name="ce3">
            <text:p>164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8">
          <table:table-cell office:value-type="float" office:value="165" table:style-name="ce3">
            <text:p>165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6">
          <table:table-cell office:value-type="float" office:value="166" table:style-name="ce3">
            <text:p>166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6">
          <table:table-cell office:value-type="float" office:value="167" table:style-name="ce3">
            <text:p>167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169" table:style-name="ce3">
            <text:p>169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8">
          <table:table-cell office:value-type="float" office:value="170" table:style-name="ce3">
            <text:p>170</text:p>
          </table:table-cell>
          <table:table-cell office:value-type="string" table:style-name="ce4">
            <text:p>JOSE EDUARDO SIQUEIRA DE MORAIS</text:p>
          </table:table-cell>
          <table:table-cell office:value-type="string" table:style-name="ce6">
            <text:p>522706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172" table:style-name="ce3">
            <text:p>172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6">
          <table:table-cell office:value-type="float" office:value="174" table:style-name="ce3">
            <text:p>174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8">
          <table:table-cell office:value-type="float" office:value="175" table:style-name="ce3">
            <text:p>175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6">
          <table:table-cell office:value-type="float" office:value="176" table:style-name="ce3">
            <text:p>176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7">
          <table:table-cell office:value-type="float" office:value="177" table:style-name="ce3">
            <text:p>177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6">
          <table:table-cell office:value-type="float" office:value="179" table:style-name="ce3">
            <text:p>179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6">
          <table:table-cell office:value-type="float" office:value="180" table:style-name="ce3">
            <text:p>180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7">
          <table:table-cell office:value-type="float" office:value="181" table:style-name="ce3">
            <text:p>181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8">
          <table:table-cell office:value-type="float" office:value="182" table:style-name="ce3">
            <text:p>182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6">
          <table:table-cell office:value-type="float" office:value="184" table:style-name="ce3">
            <text:p>184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6">
          <table:table-cell office:value-type="float" office:value="185" table:style-name="ce3">
            <text:p>185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6">
          <table:table-cell office:value-type="float" office:value="186" table:style-name="ce3">
            <text:p>186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6">
          <table:table-cell office:value-type="float" office:value="187" table:style-name="ce3">
            <text:p>187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6">
          <table:table-cell office:value-type="float" office:value="188" table:style-name="ce3">
            <text:p>188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6">
          <table:table-cell office:value-type="float" office:value="190" table:style-name="ce3">
            <text:p>190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6">
          <table:table-cell office:value-type="float" office:value="191" table:style-name="ce3">
            <text:p>191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6">
          <table:table-cell office:value-type="float" office:value="192" table:style-name="ce3">
            <text:p>192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8">
          <table:table-cell office:value-type="float" office:value="193" table:style-name="ce3">
            <text:p>193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4">
            <text:p>LUIZA TAVARES VIEIRA</text:p>
          </table:table-cell>
          <table:table-cell office:value-type="string" table:style-name="ce6">
            <text:p>5058589 - 0</text:p>
          </table:table-cell>
          <table:table-cell office:value-type="string" table:style-name="ce5">
            <text:p>TABELIAO</text:p>
          </table:table-cell>
          <table:table-cell office:value-type="date" office:date-value="1998-03-09T00:00:00" table:style-name="ce9">
            <text:p>09/03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36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7">
          <table:table-cell office:value-type="float" office:value="200" table:style-name="ce3">
            <text:p>200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8">
          <table:table-cell office:value-type="float" office:value="202" table:style-name="ce3">
            <text:p>202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8">
          <table:table-cell office:value-type="float" office:value="203" table:style-name="ce3">
            <text:p>203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6">
          <table:table-cell office:value-type="float" office:value="204" table:style-name="ce3">
            <text:p>204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string" table:style-name="ce4">
            <text:p>MARCIA RAQUEL ROGERIO FERNANDES</text:p>
          </table:table-cell>
          <table:table-cell office:value-type="string" table:style-name="ce6">
            <text:p>5077966 - 0</text:p>
          </table:table-cell>
          <table:table-cell office:value-type="string" table:style-name="ce5">
            <text:p>TABELIAO</text:p>
          </table:table-cell>
          <table:table-cell office:value-type="date" office:date-value="2000-01-08T00:00:00" table:style-name="ce9">
            <text:p>08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7">
          <table:table-cell office:value-type="float" office:value="206" table:style-name="ce3">
            <text:p>206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6">
          <table:table-cell office:value-type="float" office:value="209" table:style-name="ce3">
            <text:p>209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6">
          <table:table-cell office:value-type="float" office:value="211" table:style-name="ce3">
            <text:p>211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6">
          <table:table-cell office:value-type="float" office:value="213" table:style-name="ce3">
            <text:p>213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7">
          <table:table-cell office:value-type="float" office:value="214" table:style-name="ce3">
            <text:p>214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7">
          <table:table-cell office:value-type="float" office:value="215" table:style-name="ce3">
            <text:p>215</text:p>
          </table:table-cell>
          <table:table-cell office:value-type="string" table:style-name="ce4">
            <text:p>MARIA ANELZA BATISTA CAETANO</text:p>
          </table:table-cell>
          <table:table-cell office:value-type="string" table:style-name="ce6">
            <text:p>522707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27/04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516</text:p>
          </table:table-cell>
          <table:table-cell office:value-type="string" table:style-name="ce8">
            <text:p>13/07/2018</text:p>
          </table:table-cell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6">
          <table:table-cell office:value-type="float" office:value="217" table:style-name="ce3">
            <text:p>217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6">
          <table:table-cell office:value-type="float" office:value="218" table:style-name="ce3">
            <text:p>218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6">
          <table:table-cell office:value-type="float" office:value="220" table:style-name="ce3">
            <text:p>220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8">
          <table:table-cell office:value-type="float" office:value="221" table:style-name="ce3">
            <text:p>221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6">
          <table:table-cell office:value-type="float" office:value="222" table:style-name="ce3">
            <text:p>222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6">
          <table:table-cell office:value-type="float" office:value="223" table:style-name="ce3">
            <text:p>223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8">
          <table:table-cell office:value-type="float" office:value="224" table:style-name="ce3">
            <text:p>224</text:p>
          </table:table-cell>
          <table:table-cell office:value-type="string" table:style-name="ce4">
            <text:p>MARIA CECILIA CURADO MORAIS</text:p>
          </table:table-cell>
          <table:table-cell office:value-type="string" table:style-name="ce6">
            <text:p>522706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225" table:style-name="ce3">
            <text:p>225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6">
          <table:table-cell office:value-type="float" office:value="226" table:style-name="ce3">
            <text:p>226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8">
          <table:table-cell office:value-type="float" office:value="227" table:style-name="ce3">
            <text:p>227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7">
          <table:table-cell office:value-type="float" office:value="229" table:style-name="ce3">
            <text:p>229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8">
          <table:table-cell office:value-type="float" office:value="230" table:style-name="ce3">
            <text:p>230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6">
          <table:table-cell office:value-type="float" office:value="233" table:style-name="ce3">
            <text:p>233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6">
          <table:table-cell office:value-type="float" office:value="239" table:style-name="ce3">
            <text:p>239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string" table:style-name="ce4">
            <text:p>MARIA DE NAZARETH REZENDE QUEIROZ SANTOS</text:p>
          </table:table-cell>
          <table:table-cell office:value-type="string" table:style-name="ce6">
            <text:p>4074122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31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69</text:p>
          </table:table-cell>
          <table:table-cell office:value-type="date" office:date-value="1976-12-02T00:00:00" table:style-name="ce10">
            <text:p>02/12/1976</text:p>
          </table:table-cell>
          <table:table-cell table:number-columns-repeated="16376"/>
        </table:table-row>
        <table:table-row table:style-name="ro6">
          <table:table-cell office:value-type="float" office:value="241" table:style-name="ce3">
            <text:p>241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6">
          <table:table-cell office:value-type="float" office:value="242" table:style-name="ce3">
            <text:p>242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8">
          <table:table-cell office:value-type="float" office:value="243" table:style-name="ce3">
            <text:p>243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6">
          <table:table-cell office:value-type="float" office:value="244" table:style-name="ce3">
            <text:p>244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8">
          <table:table-cell office:value-type="float" office:value="245" table:style-name="ce3">
            <text:p>245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6">
          <table:table-cell office:value-type="float" office:value="246" table:style-name="ce3">
            <text:p>246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9">
          <table:table-cell office:value-type="float" office:value="248" table:style-name="ce3">
            <text:p>248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8">
          <table:table-cell office:value-type="float" office:value="249" table:style-name="ce3">
            <text:p>249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6">
          <table:table-cell office:value-type="float" office:value="251" table:style-name="ce3">
            <text:p>251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6">
          <table:table-cell office:value-type="float" office:value="252" table:style-name="ce3">
            <text:p>252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8">
          <table:table-cell office:value-type="float" office:value="256" table:style-name="ce3">
            <text:p>256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6">
          <table:table-cell office:value-type="float" office:value="257" table:style-name="ce3">
            <text:p>257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6">
          <table:table-cell office:value-type="float" office:value="258" table:style-name="ce3">
            <text:p>258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6">
          <table:table-cell office:value-type="float" office:value="259" table:style-name="ce3">
            <text:p>259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6">
          <table:table-cell office:value-type="float" office:value="260" table:style-name="ce3">
            <text:p>260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6">
          <table:table-cell office:value-type="float" office:value="261" table:style-name="ce3">
            <text:p>261</text:p>
          </table:table-cell>
          <table:table-cell office:value-type="string" table:style-name="ce4">
            <text:p>MARIA NECY DE JESUS</text:p>
          </table:table-cell>
          <table:table-cell office:value-type="string" table:style-name="ce6">
            <text:p>5225762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2/03/201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247</text:p>
          </table:table-cell>
          <table:table-cell office:value-type="date" office:date-value="2018-03-07T00:00:00" table:style-name="ce10">
            <text:p>07/03/2018</text:p>
          </table:table-cell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6">
          <table:table-cell office:value-type="float" office:value="263" table:style-name="ce3">
            <text:p>263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6">
          <table:table-cell office:value-type="float" office:value="264" table:style-name="ce3">
            <text:p>264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8">
          <table:table-cell office:value-type="float" office:value="265" table:style-name="ce3">
            <text:p>265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 (ANALISTA JUDICIARIO - AREA DE APOIO JUDICIARIO E ADMINISTRATIVO) - LEI Nº 17.663/2012, ANEXO IX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6">
          <table:table-cell office:value-type="float" office:value="266" table:style-name="ce3">
            <text:p>266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67" table:style-name="ce3">
            <text:p>267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6">
          <table:table-cell office:value-type="float" office:value="269" table:style-name="ce3">
            <text:p>269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6">
          <table:table-cell office:value-type="float" office:value="270" table:style-name="ce3">
            <text:p>270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6">
          <table:table-cell office:value-type="float" office:value="272" table:style-name="ce3">
            <text:p>272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73" table:style-name="ce3">
            <text:p>273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8">
          <table:table-cell office:value-type="float" office:value="274" table:style-name="ce3">
            <text:p>274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6">
          <table:table-cell office:value-type="float" office:value="275" table:style-name="ce3">
            <text:p>275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6">
          <table:table-cell office:value-type="float" office:value="276" table:style-name="ce3">
            <text:p>276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8">
          <table:table-cell office:value-type="float" office:value="279" table:style-name="ce3">
            <text:p>279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6">
          <table:table-cell office:value-type="float" office:value="281" table:style-name="ce3">
            <text:p>281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6">
          <table:table-cell office:value-type="float" office:value="282" table:style-name="ce3">
            <text:p>282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6">
          <table:table-cell office:value-type="float" office:value="283" table:style-name="ce3">
            <text:p>283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8">
          <table:table-cell office:value-type="float" office:value="286" table:style-name="ce3">
            <text:p>286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8">
          <table:table-cell office:value-type="float" office:value="287" table:style-name="ce3">
            <text:p>287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288" table:style-name="ce3">
            <text:p>288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289" table:style-name="ce3">
            <text:p>289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6">
          <table:table-cell office:value-type="float" office:value="290" table:style-name="ce3">
            <text:p>290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6">
          <table:table-cell office:value-type="float" office:value="292" table:style-name="ce3">
            <text:p>292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294" table:style-name="ce3">
            <text:p>294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6">
          <table:table-cell office:value-type="float" office:value="295" table:style-name="ce3">
            <text:p>295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6">
          <table:table-cell office:value-type="float" office:value="296" table:style-name="ce3">
            <text:p>296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6">
          <table:table-cell office:value-type="float" office:value="299" table:style-name="ce3">
            <text:p>299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301" table:style-name="ce3">
            <text:p>301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6">
          <table:table-cell office:value-type="float" office:value="302" table:style-name="ce3">
            <text:p>302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8">
          <table:table-cell office:value-type="float" office:value="304" table:style-name="ce3">
            <text:p>304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5" table:style-name="ce3">
            <text:p>305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6">
          <table:table-cell office:value-type="float" office:value="307" table:style-name="ce3">
            <text:p>307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6">
          <table:table-cell office:value-type="float" office:value="308" table:style-name="ce3">
            <text:p>308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6">
          <table:table-cell office:value-type="float" office:value="309" table:style-name="ce3">
            <text:p>309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7">
          <table:table-cell office:value-type="float" office:value="313" table:style-name="ce3">
            <text:p>313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14" table:style-name="ce3">
            <text:p>314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6">
          <table:table-cell office:value-type="float" office:value="315" table:style-name="ce3">
            <text:p>315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8">
          <table:table-cell office:value-type="float" office:value="317" table:style-name="ce3">
            <text:p>317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6">
          <table:table-cell office:value-type="float" office:value="318" table:style-name="ce3">
            <text:p>318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8">
          <table:table-cell office:value-type="float" office:value="319" table:style-name="ce3">
            <text:p>319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 (ANALISTA JUDICIARIO - AREA JUDICIARIA) - LEI Nº 17.663/2012, ANEXO V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6">
          <table:table-cell office:value-type="float" office:value="322" table:style-name="ce3">
            <text:p>322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8">
          <table:table-cell office:value-type="float" office:value="323" table:style-name="ce3">
            <text:p>323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8">
          <table:table-cell office:value-type="float" office:value="324" table:style-name="ce3">
            <text:p>324</text:p>
          </table:table-cell>
          <table:table-cell office:value-type="string" table:style-name="ce4">
            <text:p>RICARDO AUGUSTO RODRIGUES FROTA</text:p>
          </table:table-cell>
          <table:table-cell office:value-type="string" table:style-name="ce6">
            <text:p>52268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9">
            <text:p>05/09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4639</text:p>
          </table:table-cell>
          <table:table-cell office:value-type="string" table:style-name="ce8">
            <text:p>26/07/2018</text:p>
          </table:table-cell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 (ANALISTA JUDICIARIO - AREA JUDICIARIA) - LEI Nº 17.663/2012, ANEXO V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8">
          <table:table-cell office:value-type="float" office:value="326" table:style-name="ce3">
            <text:p>326</text:p>
          </table:table-cell>
          <table:table-cell office:value-type="string" table:style-name="ce4">
            <text:p>RODRIGO CURADO MORAIS</text:p>
          </table:table-cell>
          <table:table-cell office:value-type="string" table:style-name="ce6">
            <text:p>52270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8/08/2018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6050</text:p>
          </table:table-cell>
          <table:table-cell office:value-type="string" table:style-name="ce8">
            <text:p>18/09/2018</text:p>
          </table:table-cell>
          <table:table-cell table:number-columns-repeated="16376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8">
          <table:table-cell office:value-type="float" office:value="328" table:style-name="ce3">
            <text:p>328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8">
          <table:table-cell office:value-type="float" office:value="329" table:style-name="ce3">
            <text:p>329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7">
          <table:table-cell office:value-type="float" office:value="331" table:style-name="ce3">
            <text:p>331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6">
          <table:table-cell office:value-type="float" office:value="332" table:style-name="ce3">
            <text:p>332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8">
          <table:table-cell office:value-type="float" office:value="334" table:style-name="ce3">
            <text:p>334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8">
          <table:table-cell office:value-type="float" office:value="335" table:style-name="ce3">
            <text:p>335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7">
          <table:table-cell office:value-type="float" office:value="336" table:style-name="ce3">
            <text:p>336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8">
          <table:table-cell office:value-type="float" office:value="337" table:style-name="ce3">
            <text:p>337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 (ANALISTA JUDICIARIO - AREA DE APOIO JUDICIARIO E ADMINISTRATIVO) - LEI Nº 17.663/2012, ANEXO IX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6">
          <table:table-cell office:value-type="float" office:value="338" table:style-name="ce3">
            <text:p>338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 (ANALISTA JUDICIARIO - AREA ESPECIALIZADA) - LEI Nº 17.663/2012, ANEXO IX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8">
          <table:table-cell office:value-type="float" office:value="340" table:style-name="ce3">
            <text:p>340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8">
          <table:table-cell office:value-type="float" office:value="341" table:style-name="ce3">
            <text:p>341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6">
          <table:table-cell office:value-type="float" office:value="342" table:style-name="ce3">
            <text:p>342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8">
          <table:table-cell office:value-type="float" office:value="343" table:style-name="ce3">
            <text:p>343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8">
          <table:table-cell office:value-type="float" office:value="344" table:style-name="ce3">
            <text:p>344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6">
          <table:table-cell office:value-type="float" office:value="345" table:style-name="ce3">
            <text:p>345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8">
          <table:table-cell office:value-type="float" office:value="346" table:style-name="ce3">
            <text:p>346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 (ANALISTA JUDICIARIO - AREA DE APOIO JUDICIARIO E ADMINISTRATIVO) - LEI Nº 17.663/2012, ANEXO IX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7">
          <table:table-cell office:value-type="float" office:value="347" table:style-name="ce3">
            <text:p>347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48" table:style-name="ce3">
            <text:p>348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7">
          <table:table-cell office:value-type="float" office:value="349" table:style-name="ce3">
            <text:p>349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 (ANALISTA JUDICIARIO - AREA DE APOIO JUDICIARIO E ADMINISTRATIVO) - LEI Nº 17.663/2012, ANEXO IX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8">
          <table:table-cell office:value-type="float" office:value="350" table:style-name="ce3">
            <text:p>350</text:p>
          </table:table-cell>
          <table:table-cell office:value-type="string" table:style-name="ce4">
            <text:p>TEREZA REGINA ABRAO XAVIER</text:p>
          </table:table-cell>
          <table:table-cell office:value-type="string" table:style-name="ce6">
            <text:p>5225279 - 0</text:p>
          </table:table-cell>
          <table:table-cell office:value-type="string" table:style-name="ce5">
            <text:p>DEPOSITARIO JUDICIARIO I (ANALISTA JUDICIARIO - AREA DE APOIO JUDICIARIO E ADMINISTRATIVO) - LEI Nº 17.663/2012, ANEXO IX</text:p>
          </table:table-cell>
          <table:table-cell office:value-type="string" table:style-name="ce7">
            <text:p>23/10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77</text:p>
          </table:table-cell>
          <table:table-cell office:value-type="date" office:date-value="2018-07-03T00:00:00" table:style-name="ce10">
            <text:p>03/07/2018</text:p>
          </table:table-cell>
          <table:table-cell table:number-columns-repeated="16376"/>
        </table:table-row>
        <table:table-row table:style-name="ro7">
          <table:table-cell office:value-type="float" office:value="351" table:style-name="ce3">
            <text:p>351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 (ANALISTA JUDICIARIO - AREA DE APOIO JUDICIARIO E ADMINISTRATIVO) - LEI Nº 17.663/2012, ANEXO IX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6">
          <table:table-cell office:value-type="float" office:value="352" table:style-name="ce3">
            <text:p>352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7">
          <table:table-cell office:value-type="float" office:value="355" table:style-name="ce3">
            <text:p>355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8">
          <table:table-cell office:value-type="float" office:value="356" table:style-name="ce3">
            <text:p>356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6">
          <table:table-cell office:value-type="float" office:value="357" table:style-name="ce3">
            <text:p>357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6">
          <table:table-cell office:value-type="float" office:value="360" table:style-name="ce3">
            <text:p>360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8">
          <table:table-cell office:value-type="float" office:value="361" table:style-name="ce3">
            <text:p>361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 (ANALISTA JUDICIARIO - AREA DE APOIO JUDICIARIO E ADMINISTRATIVO) - LEI Nº 17.663/2012, ANEXO IX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8">
          <table:table-cell office:value-type="float" office:value="362" table:style-name="ce3">
            <text:p>362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6">
          <table:table-cell office:value-type="float" office:value="363" table:style-name="ce3">
            <text:p>363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8">
          <table:table-cell office:value-type="float" office:value="365" table:style-name="ce3">
            <text:p>365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6">
          <table:table-cell office:value-type="float" office:value="366" table:style-name="ce3">
            <text:p>366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8">
          <table:table-cell office:value-type="float" office:value="367" table:style-name="ce3">
            <text:p>367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 (ANALISTA JUDICIARIO - AREA ESPECIALIZADA) - LEI Nº 17.663/2012, ANEXO IX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6">
          <table:table-cell office:value-type="float" office:value="368" table:style-name="ce3">
            <text:p>368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6">
          <table:table-cell office:value-type="float" office:value="370" table:style-name="ce3">
            <text:p>370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74" table:style-name="ce3">
            <text:p>374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 (ANALISTA JUDICIARIO - AREA ESPECIALIZADA) - LEI Nº 17.663/2012, ANEXO IX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6">
          <table:table-cell office:value-type="float" office:value="375" table:style-name="ce3">
            <text:p>375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77" table:style-name="ce3">
            <text:p>377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 (ANALISTA JUDICIARIO - AREA JUDICIARIA) - LEI Nº 17.663/2012, ANEXO VIII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8">
          <table:table-cell office:value-type="float" office:value="379" table:style-name="ce3">
            <text:p>379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 (ANALISTA JUDICIARIO - AREA DE APOIO JUDICIARIO E ADMINISTRATIVO) - LEI Nº 17.663/2012, ANEXO IX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8">
          <table:table-cell office:value-type="float" office:value="380" table:style-name="ce3">
            <text:p>380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 (ANALISTA JUDICIARIO - AREA JUDICIARIA - OFICIAL DE JUSTIÇA AVALIADOR) - LEI Nº 17.663/2012, ANEXO VIII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 (ANALISTA JUDICIARIO - AREA JUDICIARIA) - LEI Nº 17.663/2012, ANEXO VII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6">
          <table:table-cell office:value-type="float" office:value="382" table:style-name="ce3">
            <text:p>382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6">
          <table:table-cell office:value-type="float" office:value="384" table:style-name="ce3">
            <text:p>384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85" table:style-name="ce23">
            <text:p>385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49" table:style-name="ce26">
            <text:p>2049</text:p>
          </table:table-cell>
          <table:table-cell table:number-columns-repeated="16382" table:style-name="ce1"/>
        </table:table-row>
        <table:table-row table:number-rows-repeated="1046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50:53Z</meta:creation-date>
    <dc:date>2021-09-20T18:06:30Z</dc:date>
  </office:meta>
</office:document-meta>
</file>