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fo:color="#000000" style:font-name="Arial1" fo:font-size="12pt" style:font-name-asian="Arial" style:font-size-asian="12pt" style:font-name-complex="Arial" style:font-size-complex="12pt"/>
    </style:style>
    <style:style style:name="ce15" style:family="table-cell" style:parent-style-name="Vírgula" style:data-style-name="N111">
      <style:table-cell-properties fo:border="0.06pt solid #000000"/>
      <style:text-properties fo:color="#000000" style:font-name="Arial1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80"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333333"/>
    </style:style>
    <style:style style:name="T3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8.79mm" svg:height="36.51mm" svg:x="97.37mm" svg:y="4.5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16" table:default-cell-style-name="ce7"/>
        <table:table-row table:style-name="ro1" table:number-rows-repeated="7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3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" office:value-type="string" calcext:value-type="string" table:number-columns-spanned="6" table:number-rows-spanned="1">
            <text:p>Desembargador Walter Carlos Lem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7" office:value-type="date" office:date-value="2020-07-01" calcext:value-type="date" table:number-columns-spanned="6" table:number-rows-spanned="1">
            <text:p>jul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0-08-02" calcext:value-type="date" table:number-columns-spanned="6" table:number-rows-spanned="1">
            <text:p>02/08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MÊS</text:p>
          </table:table-cell>
          <table:table-cell table:style-name="ce6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19"/>
          <table:table-cell table:style-name="ce6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19"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4" office:value-type="float" office:value="1980682.48" calcext:value-type="float">
            <text:p>1.980.682,48 </text:p>
          </table:table-cell>
          <table:table-cell table:style-name="ce15" office:value-type="float" office:value="1018957.6" calcext:value-type="float">
            <text:p>1.018.957,60 </text:p>
          </table:table-cell>
          <table:table-cell table:style-name="ce14" table:formula="of:=[.B22]+[.C22]" office:value-type="float" office:value="2999640.08" calcext:value-type="float">
            <text:p>2.999.640,08 </text:p>
          </table:table-cell>
          <table:table-cell table:style-name="ce20"/>
          <table:table-cell table:style-name="ce15" table:formula="of:=51665.49+13843838.74+1118849.02+186152.58-20971.78+4384.78+220.47" office:value-type="float" office:value="15184139.3" calcext:value-type="float">
            <text:p>15.184.139,30 </text:p>
          </table:table-cell>
          <table:table-cell table:style-name="ce15" table:formula="of:=30345.16+7804894.46" office:value-type="float" office:value="7835239.62" calcext:value-type="float">
            <text:p>7.835.239,62 </text:p>
          </table:table-cell>
          <table:table-cell table:style-name="ce14" table:formula="of:=[.F22]+[.G22]" office:value-type="float" office:value="23019378.92" calcext:value-type="float">
            <text:p>23.019.378,92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5" office:value-type="float" office:value="1961658.08" calcext:value-type="float">
            <text:p>1.961.658,08 </text:p>
          </table:table-cell>
          <table:table-cell table:style-name="ce15" office:value-type="float" office:value="999602.7" calcext:value-type="float">
            <text:p>999.602,70 </text:p>
          </table:table-cell>
          <table:table-cell table:style-name="ce14" table:formula="of:=[.B23]+[.C23]" office:value-type="float" office:value="2961260.78" calcext:value-type="float">
            <text:p>2.961.260,78 </text:p>
          </table:table-cell>
          <table:table-cell table:style-name="ce20"/>
          <table:table-cell table:style-name="ce15" table:formula="of:=48725.66+15422227.84" office:value-type="float" office:value="15470953.5" calcext:value-type="float">
            <text:p>15.470.953,50 </text:p>
          </table:table-cell>
          <table:table-cell table:style-name="ce15" table:formula="of:=28128.17+7711113.92" office:value-type="float" office:value="7739242.09" calcext:value-type="float">
            <text:p>7.739.242,09 </text:p>
          </table:table-cell>
          <table:table-cell table:style-name="ce14" table:formula="of:=[.F23]+[.G23]" office:value-type="float" office:value="23210195.59" calcext:value-type="float">
            <text:p>23.210.195,59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5" office:value-type="float" office:value="1950278.84" calcext:value-type="float">
            <text:p>1.950.278,84 </text:p>
          </table:table-cell>
          <table:table-cell table:style-name="ce15" office:value-type="float" office:value="1046745.92" calcext:value-type="float">
            <text:p>1.046.745,92 </text:p>
          </table:table-cell>
          <table:table-cell table:style-name="ce14" table:formula="of:=[.B24]+[.C24]" office:value-type="float" office:value="2997024.76" calcext:value-type="float">
            <text:p>2.997.024,76 </text:p>
          </table:table-cell>
          <table:table-cell table:style-name="ce20"/>
          <table:table-cell table:style-name="ce15" table:formula="of:=52067.18+15652487.88" office:value-type="float" office:value="15704555.06" calcext:value-type="float">
            <text:p>15.704.555,06 </text:p>
          </table:table-cell>
          <table:table-cell table:style-name="ce15" table:formula="of:=28772.84+7826243.94" office:value-type="float" office:value="7855016.78" calcext:value-type="float">
            <text:p>7.855.016,78 </text:p>
          </table:table-cell>
          <table:table-cell table:style-name="ce14" table:formula="of:=[.F24]+[.G24]" office:value-type="float" office:value="23559571.84" calcext:value-type="float">
            <text:p>23.559.571,84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5" table:formula="of:=1932536.12+175225.13" office:value-type="float" office:value="2107761.25" calcext:value-type="float">
            <text:p>2.107.761,25 </text:p>
          </table:table-cell>
          <table:table-cell table:style-name="ce15" office:value-type="float" office:value="1053139.79" calcext:value-type="float">
            <text:p>1.053.139,79 </text:p>
          </table:table-cell>
          <table:table-cell table:style-name="ce14" table:formula="of:=[.B25]+[.C25]" office:value-type="float" office:value="3160901.04" calcext:value-type="float">
            <text:p>3.160.901,04 </text:p>
          </table:table-cell>
          <table:table-cell table:style-name="ce20"/>
          <table:table-cell table:style-name="ce15" table:formula="of:=59072.94+15609788.92" office:value-type="float" office:value="15668861.86" calcext:value-type="float">
            <text:p>15.668.861,86 </text:p>
          </table:table-cell>
          <table:table-cell table:style-name="ce15" table:formula="of:=30645.06+7804894.46" office:value-type="float" office:value="7835539.52" calcext:value-type="float">
            <text:p>7.835.539,52 </text:p>
          </table:table-cell>
          <table:table-cell table:style-name="ce14" table:formula="of:=[.F25]+[.G25]" office:value-type="float" office:value="23504401.38" calcext:value-type="float">
            <text:p>23.504.401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5" table:formula="of:=1949311.64+149280.66" office:value-type="float" office:value="2098592.3" calcext:value-type="float">
            <text:p>2.098.592,30 </text:p>
          </table:table-cell>
          <table:table-cell table:style-name="ce15" office:value-type="float" office:value="1047773.77" calcext:value-type="float">
            <text:p>1.047.773,77 </text:p>
          </table:table-cell>
          <table:table-cell table:style-name="ce14" table:formula="of:=[.B26]+[.C26]" office:value-type="float" office:value="3146366.07" calcext:value-type="float">
            <text:p>3.146.366,07 </text:p>
          </table:table-cell>
          <table:table-cell table:style-name="ce20"/>
          <table:table-cell table:style-name="ce15" table:formula="of:=62524.35+15684849.8" office:value-type="float" office:value="15747374.15" calcext:value-type="float">
            <text:p>15.747.374,15 </text:p>
          </table:table-cell>
          <table:table-cell table:style-name="ce15" table:formula="of:=7842424.9+35848.33" office:value-type="float" office:value="7878273.23" calcext:value-type="float">
            <text:p>7.878.273,23 </text:p>
          </table:table-cell>
          <table:table-cell table:style-name="ce14" table:formula="of:=[.F26]+[.G26]" office:value-type="float" office:value="23625647.38" calcext:value-type="float">
            <text:p>23.625.647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5" table:formula="of:=1952266.2+142290.47" office:value-type="float" office:value="2094556.67" calcext:value-type="float">
            <text:p>2.094.556,67 </text:p>
          </table:table-cell>
          <table:table-cell table:style-name="ce15" office:value-type="float" office:value="1049716.19" calcext:value-type="float">
            <text:p>1.049.716,19 </text:p>
          </table:table-cell>
          <table:table-cell table:style-name="ce14" table:formula="of:=[.B27]+[.C27]" office:value-type="float" office:value="3144272.86" calcext:value-type="float">
            <text:p>3.144.272,86 </text:p>
          </table:table-cell>
          <table:table-cell table:style-name="ce20"/>
          <table:table-cell table:style-name="ce15" table:formula="of:=16270587.36+60603.75" office:value-type="float" office:value="16331191.11" calcext:value-type="float">
            <text:p>16.331.191,11 </text:p>
          </table:table-cell>
          <table:table-cell table:style-name="ce15" table:formula="of:=8135293.68+34575.38" office:value-type="float" office:value="8169869.06" calcext:value-type="float">
            <text:p>8.169.869,06 </text:p>
          </table:table-cell>
          <table:table-cell table:style-name="ce14" table:formula="of:=[.F27]+[.G27]" office:value-type="float" office:value="24501060.17" calcext:value-type="float">
            <text:p>24.501.060,17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style-name="ce15" table:formula="of:=1943477.35+170923.53" office:value-type="float" office:value="2114400.88" calcext:value-type="float">
            <text:p>2.114.400,88 </text:p>
          </table:table-cell>
          <table:table-cell table:style-name="ce15" office:value-type="float" office:value="1063216.39" calcext:value-type="float">
            <text:p>1.063.216,39 </text:p>
          </table:table-cell>
          <table:table-cell table:style-name="ce14" table:formula="of:=[.B28]+[.C28]" office:value-type="float" office:value="3177617.27" calcext:value-type="float">
            <text:p>3.177.617,27 </text:p>
          </table:table-cell>
          <table:table-cell table:style-name="ce20"/>
          <table:table-cell table:style-name="ce15" table:formula="of:=16326945.48+55108.09" office:value-type="float" office:value="16382053.57" calcext:value-type="float">
            <text:p>16.382.053,57 </text:p>
          </table:table-cell>
          <table:table-cell table:style-name="ce15" table:formula="of:=8163472.74+32148.77" office:value-type="float" office:value="8195621.51" calcext:value-type="float">
            <text:p>8.195.621,51 </text:p>
          </table:table-cell>
          <table:table-cell table:style-name="ce14" table:formula="of:=[.F28]+[.G28]" office:value-type="float" office:value="24577675.08" calcext:value-type="float">
            <text:p>24.577.675,0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9]+[.C29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9]+[.G29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0]+[.C30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0]+[.G30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1]+[.C31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1]+[.G31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2]+[.C32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2]+[.G32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3]+[.C33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3]+[.G33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 O T A <text:s/>L</text:p>
          </table:table-cell>
          <table:table-cell table:style-name="ce16" table:formula="of:=SUM([.B22:.B33])" office:value-type="float" office:value="14307930.5" calcext:value-type="float">
            <text:p>14.307.930,50</text:p>
          </table:table-cell>
          <table:table-cell table:style-name="ce16" table:formula="of:=SUM([.C22:.C33])" office:value-type="float" office:value="7279152.36" calcext:value-type="float">
            <text:p>7.279.152,36</text:p>
          </table:table-cell>
          <table:table-cell table:style-name="ce16" table:formula="of:=SUM([.D22:.D33])" office:value-type="float" office:value="21587082.86" calcext:value-type="float">
            <text:p>21.587.082,86</text:p>
          </table:table-cell>
          <table:table-cell table:style-name="ce21"/>
          <table:table-cell table:style-name="ce16" table:formula="of:=SUM([.F22:.F33])" office:value-type="float" office:value="110489128.55" calcext:value-type="float">
            <text:p>110.489.128,55</text:p>
          </table:table-cell>
          <table:table-cell table:style-name="ce16" table:formula="of:=SUM([.G22:.G33])" office:value-type="float" office:value="55508801.81" calcext:value-type="float">
            <text:p>55.508.801,81</text:p>
          </table:table-cell>
          <table:table-cell table:style-name="ce16" table:formula="of:=SUM([.H22:.H33])" office:value-type="float" office:value="165997930.36" calcext:value-type="float">
            <text:p>165.997.930,3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e-mail: <text:span text:style-name="T1">folhadepagamento@tjgo.jus.br</text:span><text:span text:style-name="T2"> - </text:span><text:span text:style-name="T3">www.tjgo.jus.br</text:span>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72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pai</meta:initial-creator>
    <meta:creation-date>2020-05-06T11:53:31Z</meta:creation-date>
    <dc:date>2020-08-12T14:39:56.513000000</dc:date>
    <meta:editing-duration>PT26S</meta:editing-duration>
    <meta:editing-cycles>1</meta:editing-cycles>
    <meta:print-date>2020-08-12T14:40:09.517000000</meta:print-date>
    <meta:document-statistic meta:table-count="1" meta:cell-count="121" meta:object-count="1"/>
  </office:meta>
</office:document-meta>
</file>