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718030F28F8ACB0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Swis721 Cn BT" svg:font-family="'Swis721 Cn BT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2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cm"/>
    </style:style>
    <style:style style:name="ce17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ce11" style:family="table-cell" style:parent-style-name="Default" style:data-style-name="N0">
      <style:table-cell-properties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Vírgula" style:data-style-name="N111">
      <style:table-cell-properties fo:border-bottom="0.06pt solid #000000" fo:border-left="0.06pt solid #000000" fo:border-right="0.06pt solid #000000" fo:border-top="none"/>
      <style:text-properties fo:color="#000000" style:font-name="Arial1" fo:font-size="12pt" style:font-name-asian="Arial" style:font-size-asian="12pt" style:font-name-complex="Arial" style:font-size-complex="12pt"/>
    </style:style>
    <style:style style:name="ce13" style:family="table-cell" style:parent-style-name="Vírgula" style:data-style-name="N111">
      <style:table-cell-properties fo:border="0.06pt solid #000000"/>
      <style:text-properties fo:color="#000000" style:font-name="Arial1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80" style:font-name="Swis721 Cn BT" fo:font-size="7pt" fo:font-weight="normal" style:text-underline-style="none" style:text-underline-color="font-color" style:text-line-through-type="none" fo:font-style="normal" style:text-outline="false" fo:text-shadow="none" style:font-name-asian="Swis721 Cn BT" style:font-name-complex="Swis721 Cn BT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Swis721 Cn BT" fo:font-size="7pt" fo:font-weight="normal" style:text-underline-style="none" style:text-underline-color="font-color" style:text-line-through-type="none" fo:font-style="normal" style:text-outline="false" fo:text-shadow="none" style:font-name-asian="Swis721 Cn BT" style:font-name-complex="Swis721 Cn BT" style:font-size-asian="7pt" style:font-size-complex="7pt" style:font-weight-asian="normal" style:font-weight-complex="normal" style:font-style-asian="normal" style:font-style-complex="normal" fo:color="#333333"/>
    </style:style>
    <style:style style:name="T3" style:family="text">
      <style:text-properties style:font-name="Swis721 Cn BT" fo:font-size="7pt" fo:font-weight="normal" style:text-underline-style="none" style:text-underline-color="font-color" style:text-line-through-type="none" fo:font-style="normal" style:text-outline="false" fo:text-shadow="none" style:font-name-asian="Swis721 Cn BT" style:font-name-complex="Swis721 Cn BT" style:font-size-asian="7pt" style:font-size-complex="7pt" style:font-weight-asian="normal" style:font-weight-complex="normal" style:font-style-asian="normal" style:font-style-complex="normal" fo:color="#00008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TEM_32" table:style-name="ta1">
        <table:shapes>
          <draw:frame draw:z-index="0" draw:name="Figura 1" draw:style-name="gr1" draw:text-style-name="P1" svg:width="6.879cm" svg:height="3.651cm" svg:x="9.737cm" svg:y="0.45cm">
            <draw:image xlink:href="Pictures/100000000000023700000121718030F28F8ACB0C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2" table:default-cell-style-name="ce28"/>
        <table:table-column table:style-name="co3" table:default-cell-style-name="ce28"/>
        <table:table-column table:style-name="co6" table:default-cell-style-name="ce28"/>
        <table:table-column table:style-name="co7" table:number-columns-repeated="56" table:default-cell-style-name="ce28"/>
        <table:table-column table:style-name="co7" table:number-columns-repeated="960" table:default-cell-style-name="Default"/>
        <table:table-row table:style-name="ro1" table:number-rows-repeated="8">
          <table:table-cell table:style-name="ce3" table:number-columns-repeated="4"/>
          <table:table-cell table:style-name="ce4"/>
          <table:table-cell table:style-name="ce3" table:number-columns-repeated="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4"/>
          <table:table-cell table:style-name="ce3" table:number-columns-repeated="3"/>
          <table:table-cell table:number-columns-repeated="1016"/>
        </table:table-row>
        <table:table-row table:style-name="ro3">
          <table:table-cell table:style-name="ce23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2" table:number-rows-spanned="1">
            <text:p>Sigla</text:p>
          </table:table-cell>
          <table:covered-table-cell/>
          <table:table-cell table:style-name="ce16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16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16" office:value-type="string" calcext:value-type="string" table:number-columns-spanned="6" table:number-rows-spanned="1">
            <text:p>Desembargador Walter Carlos Leme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16" office:value-type="string" calcext:value-type="string" table:number-columns-spanned="6" table:number-rows-spanned="1">
            <text:p>Divisão de Administração Financeira de Pessoal - Dape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4" office:value-type="date" office:date-value="2020-10-01" calcext:value-type="date" table:number-columns-spanned="6" table:number-rows-spanned="1">
            <text:p>out/20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22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2" office:value-type="date" office:date-value="2020-10-26" calcext:value-type="date" table:number-columns-spanned="6" table:number-rows-spanned="1">
            <text:p>26/10/20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17" table:number-columns-repeated="8"/>
          <table:table-cell table:number-columns-repeated="1016"/>
        </table:table-row>
        <table:table-row table:style-name="ro5">
          <table:table-cell table:style-name="ce26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1" table:number-rows-spanned="2">
            <text:p>MÊS</text:p>
          </table:table-cell>
          <table:table-cell table:style-name="ce27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5"/>
          <table:table-cell table:style-name="ce27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/>
          <table:table-cell table:style-name="ce6" office:value-type="string" calcext:value-type="string">
            <text:p>Patrocinador</text:p>
          </table:table-cell>
          <table:table-cell table:style-name="ce6" office:value-type="string" calcext:value-type="string">
            <text:p>Patrocinado</text:p>
          </table:table-cell>
          <table:table-cell table:style-name="ce6" office:value-type="string" calcext:value-type="string">
            <text:p>Total</text:p>
          </table:table-cell>
          <table:table-cell table:style-name="ce5"/>
          <table:table-cell table:style-name="ce6" office:value-type="string" calcext:value-type="string">
            <text:p>Patrocinador</text:p>
          </table:table-cell>
          <table:table-cell table:style-name="ce6" office:value-type="string" calcext:value-type="string">
            <text:p>Patrocinado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Janeiro</text:p>
          </table:table-cell>
          <table:table-cell table:style-name="ce15" office:value-type="float" office:value="1980682.48" calcext:value-type="float">
            <text:p><text:s/>1.980.682,48 </text:p>
          </table:table-cell>
          <table:table-cell table:style-name="ce13" office:value-type="float" office:value="1018957.6" calcext:value-type="float">
            <text:p><text:s/>1.018.957,60 </text:p>
          </table:table-cell>
          <table:table-cell table:style-name="ce15" table:formula="of:=[.B21]+[.C21]" office:value-type="float" office:value="2999640.08" calcext:value-type="float">
            <text:p><text:s/>2.999.640,08 </text:p>
          </table:table-cell>
          <table:table-cell table:style-name="ce7"/>
          <table:table-cell table:style-name="ce13" table:formula="of:=51665.49+13843838.74+1118849.02+186152.58-20971.78+4384.78+220.47" office:value-type="float" office:value="15184139.3" calcext:value-type="float">
            <text:p><text:s/>15.184.139,30 </text:p>
          </table:table-cell>
          <table:table-cell table:style-name="ce13" table:formula="of:=30345.16+7804894.46" office:value-type="float" office:value="7835239.62" calcext:value-type="float">
            <text:p><text:s/>7.835.239,62 </text:p>
          </table:table-cell>
          <table:table-cell table:style-name="ce15" table:formula="of:=[.F21]+[.G21]" office:value-type="float" office:value="23019378.92" calcext:value-type="float">
            <text:p><text:s/>23.019.378,92 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Fevereiro</text:p>
          </table:table-cell>
          <table:table-cell table:style-name="ce13" office:value-type="float" office:value="1961658.08" calcext:value-type="float">
            <text:p><text:s/>1.961.658,08 </text:p>
          </table:table-cell>
          <table:table-cell table:style-name="ce13" office:value-type="float" office:value="999602.7" calcext:value-type="float">
            <text:p><text:s/>999.602,70 </text:p>
          </table:table-cell>
          <table:table-cell table:style-name="ce15" table:formula="of:=[.B22]+[.C22]" office:value-type="float" office:value="2961260.78" calcext:value-type="float">
            <text:p><text:s/>2.961.260,78 </text:p>
          </table:table-cell>
          <table:table-cell table:style-name="ce7"/>
          <table:table-cell table:style-name="ce13" table:formula="of:=48725.66+15422227.84" office:value-type="float" office:value="15470953.5" calcext:value-type="float">
            <text:p><text:s/>15.470.953,50 </text:p>
          </table:table-cell>
          <table:table-cell table:style-name="ce13" table:formula="of:=28128.17+7711113.92" office:value-type="float" office:value="7739242.09" calcext:value-type="float">
            <text:p><text:s/>7.739.242,09 </text:p>
          </table:table-cell>
          <table:table-cell table:style-name="ce15" table:formula="of:=[.F22]+[.G22]" office:value-type="float" office:value="23210195.59" calcext:value-type="float">
            <text:p><text:s/>23.210.195,59 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Março</text:p>
          </table:table-cell>
          <table:table-cell table:style-name="ce13" office:value-type="float" office:value="1950278.84" calcext:value-type="float">
            <text:p><text:s/>1.950.278,84 </text:p>
          </table:table-cell>
          <table:table-cell table:style-name="ce13" office:value-type="float" office:value="1046745.92" calcext:value-type="float">
            <text:p><text:s/>1.046.745,92 </text:p>
          </table:table-cell>
          <table:table-cell table:style-name="ce15" table:formula="of:=[.B23]+[.C23]" office:value-type="float" office:value="2997024.76" calcext:value-type="float">
            <text:p><text:s/>2.997.024,76 </text:p>
          </table:table-cell>
          <table:table-cell table:style-name="ce7"/>
          <table:table-cell table:style-name="ce13" table:formula="of:=52067.18+15652487.88" office:value-type="float" office:value="15704555.06" calcext:value-type="float">
            <text:p><text:s/>15.704.555,06 </text:p>
          </table:table-cell>
          <table:table-cell table:style-name="ce13" table:formula="of:=28772.84+7826243.94" office:value-type="float" office:value="7855016.78" calcext:value-type="float">
            <text:p><text:s/>7.855.016,78 </text:p>
          </table:table-cell>
          <table:table-cell table:style-name="ce15" table:formula="of:=[.F23]+[.G23]" office:value-type="float" office:value="23559571.84" calcext:value-type="float">
            <text:p><text:s/>23.559.571,84 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Abril</text:p>
          </table:table-cell>
          <table:table-cell table:style-name="ce13" table:formula="of:=1932536.12+175225.13" office:value-type="float" office:value="2107761.25" calcext:value-type="float">
            <text:p><text:s/>2.107.761,25 </text:p>
          </table:table-cell>
          <table:table-cell table:style-name="ce13" office:value-type="float" office:value="1053139.79" calcext:value-type="float">
            <text:p><text:s/>1.053.139,79 </text:p>
          </table:table-cell>
          <table:table-cell table:style-name="ce15" table:formula="of:=[.B24]+[.C24]" office:value-type="float" office:value="3160901.04" calcext:value-type="float">
            <text:p><text:s/>3.160.901,04 </text:p>
          </table:table-cell>
          <table:table-cell table:style-name="ce7"/>
          <table:table-cell table:style-name="ce13" table:formula="of:=59072.94+15609788.92" office:value-type="float" office:value="15668861.86" calcext:value-type="float">
            <text:p><text:s/>15.668.861,86 </text:p>
          </table:table-cell>
          <table:table-cell table:style-name="ce13" table:formula="of:=30645.06+7804894.46" office:value-type="float" office:value="7835539.52" calcext:value-type="float">
            <text:p><text:s/>7.835.539,52 </text:p>
          </table:table-cell>
          <table:table-cell table:style-name="ce15" table:formula="of:=[.F24]+[.G24]" office:value-type="float" office:value="23504401.38" calcext:value-type="float">
            <text:p><text:s/>23.504.401,38 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Maio</text:p>
          </table:table-cell>
          <table:table-cell table:style-name="ce13" table:formula="of:=1949311.64+149280.66" office:value-type="float" office:value="2098592.3" calcext:value-type="float">
            <text:p><text:s/>2.098.592,30 </text:p>
          </table:table-cell>
          <table:table-cell table:style-name="ce13" office:value-type="float" office:value="1047773.77" calcext:value-type="float">
            <text:p><text:s/>1.047.773,77 </text:p>
          </table:table-cell>
          <table:table-cell table:style-name="ce15" table:formula="of:=[.B25]+[.C25]" office:value-type="float" office:value="3146366.07" calcext:value-type="float">
            <text:p><text:s/>3.146.366,07 </text:p>
          </table:table-cell>
          <table:table-cell table:style-name="ce7"/>
          <table:table-cell table:style-name="ce13" table:formula="of:=62524.35+15684849.8" office:value-type="float" office:value="15747374.15" calcext:value-type="float">
            <text:p><text:s/>15.747.374,15 </text:p>
          </table:table-cell>
          <table:table-cell table:style-name="ce13" table:formula="of:=7842424.9+35848.33" office:value-type="float" office:value="7878273.23" calcext:value-type="float">
            <text:p><text:s/>7.878.273,23 </text:p>
          </table:table-cell>
          <table:table-cell table:style-name="ce15" table:formula="of:=[.F25]+[.G25]" office:value-type="float" office:value="23625647.38" calcext:value-type="float">
            <text:p><text:s/>23.625.647,38 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Junho</text:p>
          </table:table-cell>
          <table:table-cell table:style-name="ce13" table:formula="of:=1952266.2+142290.47" office:value-type="float" office:value="2094556.67" calcext:value-type="float">
            <text:p><text:s/>2.094.556,67 </text:p>
          </table:table-cell>
          <table:table-cell table:style-name="ce13" office:value-type="float" office:value="1049716.19" calcext:value-type="float">
            <text:p><text:s/>1.049.716,19 </text:p>
          </table:table-cell>
          <table:table-cell table:style-name="ce15" table:formula="of:=[.B26]+[.C26]" office:value-type="float" office:value="3144272.86" calcext:value-type="float">
            <text:p><text:s/>3.144.272,86 </text:p>
          </table:table-cell>
          <table:table-cell table:style-name="ce7"/>
          <table:table-cell table:style-name="ce13" table:formula="of:=16270587.36+60603.75" office:value-type="float" office:value="16331191.11" calcext:value-type="float">
            <text:p><text:s/>16.331.191,11 </text:p>
          </table:table-cell>
          <table:table-cell table:style-name="ce13" table:formula="of:=8135293.68+34575.38" office:value-type="float" office:value="8169869.06" calcext:value-type="float">
            <text:p><text:s/>8.169.869,06 </text:p>
          </table:table-cell>
          <table:table-cell table:style-name="ce15" table:formula="of:=[.F26]+[.G26]" office:value-type="float" office:value="24501060.17" calcext:value-type="float">
            <text:p><text:s/>24.501.060,17 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Julho</text:p>
          </table:table-cell>
          <table:table-cell table:style-name="ce13" table:formula="of:=1943477.35+170923.53" office:value-type="float" office:value="2114400.88" calcext:value-type="float">
            <text:p><text:s/>2.114.400,88 </text:p>
          </table:table-cell>
          <table:table-cell table:style-name="ce13" office:value-type="float" office:value="1063216.39" calcext:value-type="float">
            <text:p><text:s/>1.063.216,39 </text:p>
          </table:table-cell>
          <table:table-cell table:style-name="ce15" table:formula="of:=[.B27]+[.C27]" office:value-type="float" office:value="3177617.27" calcext:value-type="float">
            <text:p><text:s/>3.177.617,27 </text:p>
          </table:table-cell>
          <table:table-cell table:style-name="ce7"/>
          <table:table-cell table:style-name="ce13" table:formula="of:=16326945.48+55108.09" office:value-type="float" office:value="16382053.57" calcext:value-type="float">
            <text:p><text:s/>16.382.053,57 </text:p>
          </table:table-cell>
          <table:table-cell table:style-name="ce13" table:formula="of:=8163472.74+32148.77" office:value-type="float" office:value="8195621.51" calcext:value-type="float">
            <text:p><text:s/>8.195.621,51 </text:p>
          </table:table-cell>
          <table:table-cell table:style-name="ce15" table:formula="of:=[.F27]+[.G27]" office:value-type="float" office:value="24577675.08" calcext:value-type="float">
            <text:p><text:s/>24.577.675,08 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Agosto</text:p>
          </table:table-cell>
          <table:table-cell table:style-name="ce13" table:formula="of:=1775921.96+142904.67+53533.16" office:value-type="float" office:value="1972359.79" calcext:value-type="float">
            <text:p><text:s/>1.972.359,79 </text:p>
          </table:table-cell>
          <table:table-cell table:style-name="ce13" office:value-type="float" office:value="1046842.65" calcext:value-type="float">
            <text:p><text:s/>1.046.842,65 </text:p>
          </table:table-cell>
          <table:table-cell table:style-name="ce15" table:formula="of:=[.B28]+[.C28]" office:value-type="float" office:value="3019202.44" calcext:value-type="float">
            <text:p><text:s/>3.019.202,44 </text:p>
          </table:table-cell>
          <table:table-cell table:style-name="ce7"/>
          <table:table-cell table:style-name="ce13" table:formula="of:=16292332.86+52680.44" office:value-type="float" office:value="16345013.3" calcext:value-type="float">
            <text:p><text:s/>16.345.013,30 </text:p>
          </table:table-cell>
          <table:table-cell table:style-name="ce13" table:formula="of:=8146166.43+30690.18" office:value-type="float" office:value="8176856.61" calcext:value-type="float">
            <text:p><text:s/>8.176.856,61 </text:p>
          </table:table-cell>
          <table:table-cell table:style-name="ce15" table:formula="of:=[.F28]+[.G28]" office:value-type="float" office:value="24521869.91" calcext:value-type="float">
            <text:p><text:s/>24.521.869,91 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Setembro</text:p>
          </table:table-cell>
          <table:table-cell table:style-name="ce13" table:formula="of:=1962489.71+147009.1" office:value-type="float" office:value="2109498.81" calcext:value-type="float">
            <text:p><text:s/>2.109.498,81 </text:p>
          </table:table-cell>
          <table:table-cell table:style-name="ce13" office:value-type="float" office:value="1072890.94" calcext:value-type="float">
            <text:p><text:s/>1.072.890,94 </text:p>
          </table:table-cell>
          <table:table-cell table:style-name="ce15" table:formula="of:=[.B29]+[.C29]" office:value-type="float" office:value="3182389.75" calcext:value-type="float">
            <text:p><text:s/>3.182.389,75 </text:p>
          </table:table-cell>
          <table:table-cell table:style-name="ce7"/>
          <table:table-cell table:style-name="ce13" table:formula="of:=16804321.18+54163.84" office:value-type="float" office:value="16858485.02" calcext:value-type="float">
            <text:p><text:s/>16.858.485,02 </text:p>
          </table:table-cell>
          <table:table-cell table:style-name="ce13" table:formula="of:=8402160.59+31768.78" office:value-type="float" office:value="8433929.37" calcext:value-type="float">
            <text:p><text:s/>8.433.929,37 </text:p>
          </table:table-cell>
          <table:table-cell table:style-name="ce15" table:formula="of:=[.F29]+[.G29]" office:value-type="float" office:value="25292414.39" calcext:value-type="float">
            <text:p><text:s/>25.292.414,39 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Outubro</text:p>
          </table:table-cell>
          <table:table-cell table:style-name="ce13" table:formula="of:=2036761.66+181424.6" office:value-type="float" office:value="2218186.26" calcext:value-type="float">
            <text:p><text:s/>2.218.186,26 </text:p>
          </table:table-cell>
          <table:table-cell table:style-name="ce13" office:value-type="float" office:value="1087348.54" calcext:value-type="float">
            <text:p><text:s/>1.087.348,54 </text:p>
          </table:table-cell>
          <table:table-cell table:style-name="ce15" table:formula="of:=[.B30]+[.C30]" office:value-type="float" office:value="3305534.8" calcext:value-type="float">
            <text:p><text:s/>3.305.534,80 </text:p>
          </table:table-cell>
          <table:table-cell table:style-name="ce7"/>
          <table:table-cell table:style-name="ce13" table:formula="of:=16504553.559+55471.2" office:value-type="float" office:value="16560024.759" calcext:value-type="float">
            <text:p><text:s/>16.560.024,76 </text:p>
          </table:table-cell>
          <table:table-cell table:style-name="ce13" table:formula="of:=8252276.779+33250.51" office:value-type="float" office:value="8285527.289" calcext:value-type="float">
            <text:p><text:s/>8.285.527,29 </text:p>
          </table:table-cell>
          <table:table-cell table:style-name="ce15" table:formula="of:=[.F30]+[.G30]" office:value-type="float" office:value="24845552.048" calcext:value-type="float">
            <text:p><text:s/>24.845.552,05 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Novembro</text:p>
          </table:table-cell>
          <table:table-cell table:number-columns-repeated="2" table:style-name="ce13" office:value-type="float" office:value="0" calcext:value-type="float">
            <text:p>-00 </text:p>
          </table:table-cell>
          <table:table-cell table:style-name="ce15" table:formula="of:=[.B31]+[.C31]" office:value-type="float" office:value="0" calcext:value-type="float">
            <text:p>-00 </text:p>
          </table:table-cell>
          <table:table-cell table:style-name="ce7"/>
          <table:table-cell table:number-columns-repeated="2" table:style-name="ce13" office:value-type="float" office:value="0" calcext:value-type="float">
            <text:p>-00 </text:p>
          </table:table-cell>
          <table:table-cell table:style-name="ce15" table:formula="of:=[.F31]+[.G31]" office:value-type="float" office:value="0" calcext:value-type="float">
            <text:p>-00 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Dezembro</text:p>
          </table:table-cell>
          <table:table-cell table:number-columns-repeated="2" table:style-name="ce13" office:value-type="float" office:value="0" calcext:value-type="float">
            <text:p>-00 </text:p>
          </table:table-cell>
          <table:table-cell table:style-name="ce15" table:formula="of:=[.B32]+[.C32]" office:value-type="float" office:value="0" calcext:value-type="float">
            <text:p>-00 </text:p>
          </table:table-cell>
          <table:table-cell table:style-name="ce7"/>
          <table:table-cell table:number-columns-repeated="2" table:style-name="ce13" office:value-type="float" office:value="0" calcext:value-type="float">
            <text:p>-00 </text:p>
          </table:table-cell>
          <table:table-cell table:style-name="ce15" table:formula="of:=[.F32]+[.G32]" office:value-type="float" office:value="0" calcext:value-type="float">
            <text:p>-00 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T O T A <text:s/>L</text:p>
          </table:table-cell>
          <table:table-cell table:style-name="ce8" table:formula="of:=SUM([.B21:.B32])" office:value-type="float" office:value="20607975.36" calcext:value-type="float">
            <text:p>20.607.975,36</text:p>
          </table:table-cell>
          <table:table-cell table:style-name="ce8" table:formula="of:=SUM([.C21:.C32])" office:value-type="float" office:value="10486234.49" calcext:value-type="float">
            <text:p>10.486.234,49</text:p>
          </table:table-cell>
          <table:table-cell table:style-name="ce8" table:formula="of:=SUM([.D21:.D32])" office:value-type="float" office:value="31094209.85" calcext:value-type="float">
            <text:p>31.094.209,85</text:p>
          </table:table-cell>
          <table:table-cell table:style-name="ce1"/>
          <table:table-cell table:style-name="ce8" table:formula="of:=SUM([.F21:.F32])" office:value-type="float" office:value="160252651.629" calcext:value-type="float">
            <text:p>160.252.651,63</text:p>
          </table:table-cell>
          <table:table-cell table:style-name="ce8" table:formula="of:=SUM([.G21:.G32])" office:value-type="float" office:value="80405115.079" calcext:value-type="float">
            <text:p>80.405.115,08</text:p>
          </table:table-cell>
          <table:table-cell table:style-name="ce8" table:formula="of:=SUM([.H21:.H32])" office:value-type="float" office:value="240657766.708" calcext:value-type="float">
            <text:p>240.657.766,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3" office:value-type="string" calcext:value-type="string" table:number-columns-spanned="8" table:number-rows-spanned="1">
            <text:p>Diretor da Divisão de Administração 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3" office:value-type="string" calcext:value-type="string" table:number-columns-spanned="8" table:number-rows-spanned="1">
            <text:p>Financeira de Pessoal - Dape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8" table:number-rows-spanned="1">
            <text:p>Rua 19, Qd- A-08, Lt-06, Setor Oeste, - Anexo do Tribunal de Justiça, Goiânia Goiás – CEP 74.120-100 – Telefone (62) 3236-2463–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8" table:number-rows-spanned="1">
            <text:p>e-mail: <text:span text:style-name="T1">folhadepagamento@tjgo.jus.br</text:span><text:span text:style-name="T2"> - </text:span><text:span text:style-name="T3">www.tjgo.jus.br</text:span>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ITEM_32.$A$1" table:cell-range-address="ITEM_32.$A$1:ITEM_32.$H$4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Swis721 Cn BT" svg:font-family="'Swis721 Cn BT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month number:textual="true"/>
      <number:text>/</number:text>
      <number:year/>
    </number:date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 style:data-style-name="N0">
      <style:table-cell-properties fo:background-color="#d9e1f2"/>
      <style:text-properties fo:color="#000000"/>
    </style:style>
    <style:style style:name="_32_0_25__20_-_20_Ênfase2" style:display-name="20% - Ênfase2" style:family="table-cell" style:parent-style-name="Default" style:data-style-name="N0">
      <style:table-cell-properties fo:background-color="#fce4d6"/>
      <style:text-properties fo:color="#000000"/>
    </style:style>
    <style:style style:name="_32_0_25__20_-_20_Ênfase3" style:display-name="20% - Ênfase3" style:family="table-cell" style:parent-style-name="Default" style:data-style-name="N0">
      <style:table-cell-properties fo:background-color="#ededed"/>
      <style:text-properties fo:color="#000000"/>
    </style:style>
    <style:style style:name="_32_0_25__20_-_20_Ênfase4" style:display-name="20% - Ênfase4" style:family="table-cell" style:parent-style-name="Default" style:data-style-name="N0">
      <style:table-cell-properties fo:background-color="#fff2cc"/>
      <style:text-properties fo:color="#000000"/>
    </style:style>
    <style:style style:name="_32_0_25__20_-_20_Ênfase5" style:display-name="20% - Ênfase5" style:family="table-cell" style:parent-style-name="Default" style:data-style-name="N0">
      <style:table-cell-properties fo:background-color="#ddebf7"/>
      <style:text-properties fo:color="#000000"/>
    </style:style>
    <style:style style:name="_32_0_25__20_-_20_Ênfase6" style:display-name="20% - Ênfase6" style:family="table-cell" style:parent-style-name="Default" style:data-style-name="N0">
      <style:table-cell-properties fo:background-color="#e2efda"/>
      <style:text-properties fo:color="#000000"/>
    </style:style>
    <style:style style:name="_34_0_25__20_-_20_Ênfase1" style:display-name="40% - Ênfase1" style:family="table-cell" style:parent-style-name="Default" style:data-style-name="N0">
      <style:table-cell-properties fo:background-color="#b4c6e7"/>
      <style:text-properties fo:color="#000000"/>
    </style:style>
    <style:style style:name="_34_0_25__20_-_20_Ênfase2" style:display-name="40% - Ênfase2" style:family="table-cell" style:parent-style-name="Default" style:data-style-name="N0">
      <style:table-cell-properties fo:background-color="#f8cbad"/>
      <style:text-properties fo:color="#000000"/>
    </style:style>
    <style:style style:name="_34_0_25__20_-_20_Ênfase3" style:display-name="40% - Ênfase3" style:family="table-cell" style:parent-style-name="Default" style:data-style-name="N0">
      <style:table-cell-properties fo:background-color="#dbdbdb"/>
      <style:text-properties fo:color="#000000"/>
    </style:style>
    <style:style style:name="_34_0_25__20_-_20_Ênfase4" style:display-name="40% - Ênfase4" style:family="table-cell" style:parent-style-name="Default" style:data-style-name="N0">
      <style:table-cell-properties fo:background-color="#ffe699"/>
      <style:text-properties fo:color="#000000"/>
    </style:style>
    <style:style style:name="_34_0_25__20_-_20_Ênfase5" style:display-name="40% - Ênfase5" style:family="table-cell" style:parent-style-name="Default" style:data-style-name="N0">
      <style:table-cell-properties fo:background-color="#bdd7ee"/>
      <style:text-properties fo:color="#000000"/>
    </style:style>
    <style:style style:name="_34_0_25__20_-_20_Ênfase6" style:display-name="40% - Ênfase6" style:family="table-cell" style:parent-style-name="Default" style:data-style-name="N0">
      <style:table-cell-properties fo:background-color="#c6e0b4"/>
      <style:text-properties fo:color="#000000"/>
    </style:style>
    <style:style style:name="_36_0_25__20_-_20_Ênfase1" style:display-name="60% - Ênfase1" style:family="table-cell" style:parent-style-name="Default" style:data-style-name="N0">
      <style:table-cell-properties fo:background-color="#8ea9db"/>
      <style:text-properties fo:color="#000000"/>
    </style:style>
    <style:style style:name="_36_0_25__20_-_20_Ênfase2" style:display-name="60% - Ênfase2" style:family="table-cell" style:parent-style-name="Default" style:data-style-name="N0">
      <style:table-cell-properties fo:background-color="#f4b084"/>
      <style:text-properties fo:color="#000000"/>
    </style:style>
    <style:style style:name="_36_0_25__20_-_20_Ênfase3" style:display-name="60% - Ênfase3" style:family="table-cell" style:parent-style-name="Default" style:data-style-name="N0">
      <style:table-cell-properties fo:background-color="#c9c9c9"/>
      <style:text-properties fo:color="#000000"/>
    </style:style>
    <style:style style:name="_36_0_25__20_-_20_Ênfase4" style:display-name="60% - Ênfase4" style:family="table-cell" style:parent-style-name="Default" style:data-style-name="N0">
      <style:table-cell-properties fo:background-color="#ffd966"/>
      <style:text-properties fo:color="#000000"/>
    </style:style>
    <style:style style:name="_36_0_25__20_-_20_Ênfase5" style:display-name="60% - Ênfase5" style:family="table-cell" style:parent-style-name="Default" style:data-style-name="N0">
      <style:table-cell-properties fo:background-color="#9bc2e6"/>
      <style:text-properties fo:color="#000000"/>
    </style:style>
    <style:style style:name="_36_0_25__20_-_20_Ênfase6" style:display-name="60% - Ênfase6" style:family="table-cell" style:parent-style-name="Default" style:data-style-name="N0">
      <style:table-cell-properties fo:background-color="#a9d08e"/>
      <style:text-properties fo:color="#000000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o" style:family="table-cell" style:parent-style-name="Default" style:data-style-name="N0">
      <style:table-cell-properties fo:background-color="#ffeb9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Ruim" style:family="table-cell" style:parent-style-name="Default" style:data-style-name="N0">
      <style:table-cell-properties fo:background-color="#ffc7ce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" style:display-name="Títu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color="#000000" fo:font-weight="bold" style:font-weight-asian="bold" style:font-weight-complex="bold"/>
    </style:style>
    <style:style style:name="Vírgula" style:family="table-cell" style:parent-style-name="Default" style:data-style-name="N111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1"/>
    <style:style style:name="Vírgula_20_3" style:display-name="Vírgula 3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3cm" fo:margin-right="1.3cm" style:print-page-order="ttb" style:first-page-number="continue" style:scale-to="72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Papai</meta:initial-creator>
    <meta:creation-date>2020-05-06T11:53:31Z</meta:creation-date>
    <dc:date>2020-10-26T16:56:23.749000000</dc:date>
    <meta:print-date>2020-09-28T17:52:42Z</meta:print-date>
    <meta:editing-duration>PT31S</meta:editing-duration>
    <meta:editing-cycles>1</meta:editing-cycles>
    <meta:document-statistic meta:table-count="1" meta:cell-count="121" meta:object-count="1"/>
  </office:meta>
</office:document-meta>
</file>