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Vírgula" style:data-style-name="N110">
      <style:table-cell-properties fo:border-bottom="0.06pt solid #000000" fo:border-left="0.06pt solid #000000" fo:border-right="0.06pt solid #000000" fo:border-top="none"/>
      <style:text-properties fo:color="#000000" style:font-name="Arial1" fo:font-size="12pt" style:font-name-asian="Arial" style:font-size-asian="12pt" style:font-name-complex="Arial" style:font-size-complex="12pt"/>
    </style:style>
    <style:style style:name="ce15" style:family="table-cell" style:parent-style-name="Vírgula" style:data-style-name="N110">
      <style:table-cell-properties fo:border="0.06pt solid #000000"/>
      <style:text-properties fo:color="#000000" style:font-name="Arial1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80"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333333"/>
    </style:style>
    <style:style style:name="T3" style:family="text">
      <style:text-properties style:font-name="Swis721 Cn BT" fo:font-size="7pt" fo:font-weight="normal" style:text-underline-style="none" style:text-underline-color="font-color" style:text-line-through-type="none" fo:font-style="normal" style:text-outline="false" fo:text-shadow="none" style:font-name-asian="Swis721 Cn BT" style:font-name-complex="Swis721 Cn BT" style:font-size-asian="7pt" style:font-size-complex="7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8.79mm" svg:height="36.51mm" svg:x="97.37mm" svg:y="4.5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56" table:default-cell-style-name="ce7"/>
        <table:table-column table:style-name="co7" table:number-columns-repeated="960" table:default-cell-style-name="Default"/>
        <table:table-row table:style-name="ro1" table:number-rows-repeated="7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18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3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" office:value-type="string" calcext:value-type="string" table:number-columns-spanned="6" table:number-rows-spanned="1">
            <text:p>Desembargador Walter Carlos Lem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17" office:value-type="date" office:date-value="2020-09-01" calcext:value-type="date" table:number-columns-spanned="6" table:number-rows-spanned="1">
            <text:p>set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0-09-28" calcext:value-type="date" table:number-columns-spanned="6" table:number-rows-spanned="1">
            <text:p>28/09/20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MÊS</text:p>
          </table:table-cell>
          <table:table-cell table:style-name="ce6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19"/>
          <table:table-cell table:style-name="ce6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style-name="ce19"/>
          <table:table-cell table:style-name="ce13" office:value-type="string" calcext:value-type="string">
            <text:p>Patrocinador</text:p>
          </table:table-cell>
          <table:table-cell table:style-name="ce13" office:value-type="string" calcext:value-type="string">
            <text:p>Patrocinado</text:p>
          </table:table-cell>
          <table:table-cell table:style-name="ce1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4" office:value-type="float" office:value="1980682.48" calcext:value-type="float">
            <text:p>1.980.682,48 </text:p>
          </table:table-cell>
          <table:table-cell table:style-name="ce15" office:value-type="float" office:value="1018957.6" calcext:value-type="float">
            <text:p>1.018.957,60 </text:p>
          </table:table-cell>
          <table:table-cell table:style-name="ce14" table:formula="of:=[.B20]+[.C20]" office:value-type="float" office:value="2999640.08" calcext:value-type="float">
            <text:p>2.999.640,08 </text:p>
          </table:table-cell>
          <table:table-cell table:style-name="ce20"/>
          <table:table-cell table:style-name="ce15" table:formula="of:=51665.49+13843838.74+1118849.02+186152.58-20971.78+4384.78+220.47" office:value-type="float" office:value="15184139.3" calcext:value-type="float">
            <text:p>15.184.139,30 </text:p>
          </table:table-cell>
          <table:table-cell table:style-name="ce15" table:formula="of:=30345.16+7804894.46" office:value-type="float" office:value="7835239.62" calcext:value-type="float">
            <text:p>7.835.239,62 </text:p>
          </table:table-cell>
          <table:table-cell table:style-name="ce14" table:formula="of:=[.F20]+[.G20]" office:value-type="float" office:value="23019378.92" calcext:value-type="float">
            <text:p>23.019.378,92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5" office:value-type="float" office:value="1961658.08" calcext:value-type="float">
            <text:p>1.961.658,08 </text:p>
          </table:table-cell>
          <table:table-cell table:style-name="ce15" office:value-type="float" office:value="999602.7" calcext:value-type="float">
            <text:p>999.602,70 </text:p>
          </table:table-cell>
          <table:table-cell table:style-name="ce14" table:formula="of:=[.B21]+[.C21]" office:value-type="float" office:value="2961260.78" calcext:value-type="float">
            <text:p>2.961.260,78 </text:p>
          </table:table-cell>
          <table:table-cell table:style-name="ce20"/>
          <table:table-cell table:style-name="ce15" table:formula="of:=48725.66+15422227.84" office:value-type="float" office:value="15470953.5" calcext:value-type="float">
            <text:p>15.470.953,50 </text:p>
          </table:table-cell>
          <table:table-cell table:style-name="ce15" table:formula="of:=28128.17+7711113.92" office:value-type="float" office:value="7739242.09" calcext:value-type="float">
            <text:p>7.739.242,09 </text:p>
          </table:table-cell>
          <table:table-cell table:style-name="ce14" table:formula="of:=[.F21]+[.G21]" office:value-type="float" office:value="23210195.59" calcext:value-type="float">
            <text:p>23.210.195,5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5" office:value-type="float" office:value="1950278.84" calcext:value-type="float">
            <text:p>1.950.278,84 </text:p>
          </table:table-cell>
          <table:table-cell table:style-name="ce15" office:value-type="float" office:value="1046745.92" calcext:value-type="float">
            <text:p>1.046.745,92 </text:p>
          </table:table-cell>
          <table:table-cell table:style-name="ce14" table:formula="of:=[.B22]+[.C22]" office:value-type="float" office:value="2997024.76" calcext:value-type="float">
            <text:p>2.997.024,76 </text:p>
          </table:table-cell>
          <table:table-cell table:style-name="ce20"/>
          <table:table-cell table:style-name="ce15" table:formula="of:=52067.18+15652487.88" office:value-type="float" office:value="15704555.06" calcext:value-type="float">
            <text:p>15.704.555,06 </text:p>
          </table:table-cell>
          <table:table-cell table:style-name="ce15" table:formula="of:=28772.84+7826243.94" office:value-type="float" office:value="7855016.78" calcext:value-type="float">
            <text:p>7.855.016,78 </text:p>
          </table:table-cell>
          <table:table-cell table:style-name="ce14" table:formula="of:=[.F22]+[.G22]" office:value-type="float" office:value="23559571.84" calcext:value-type="float">
            <text:p>23.559.571,84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5" table:formula="of:=1932536.12+175225.13" office:value-type="float" office:value="2107761.25" calcext:value-type="float">
            <text:p>2.107.761,25 </text:p>
          </table:table-cell>
          <table:table-cell table:style-name="ce15" office:value-type="float" office:value="1053139.79" calcext:value-type="float">
            <text:p>1.053.139,79 </text:p>
          </table:table-cell>
          <table:table-cell table:style-name="ce14" table:formula="of:=[.B23]+[.C23]" office:value-type="float" office:value="3160901.04" calcext:value-type="float">
            <text:p>3.160.901,04 </text:p>
          </table:table-cell>
          <table:table-cell table:style-name="ce20"/>
          <table:table-cell table:style-name="ce15" table:formula="of:=59072.94+15609788.92" office:value-type="float" office:value="15668861.86" calcext:value-type="float">
            <text:p>15.668.861,86 </text:p>
          </table:table-cell>
          <table:table-cell table:style-name="ce15" table:formula="of:=30645.06+7804894.46" office:value-type="float" office:value="7835539.52" calcext:value-type="float">
            <text:p>7.835.539,52 </text:p>
          </table:table-cell>
          <table:table-cell table:style-name="ce14" table:formula="of:=[.F23]+[.G23]" office:value-type="float" office:value="23504401.38" calcext:value-type="float">
            <text:p>23.504.401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5" table:formula="of:=1949311.64+149280.66" office:value-type="float" office:value="2098592.3" calcext:value-type="float">
            <text:p>2.098.592,30 </text:p>
          </table:table-cell>
          <table:table-cell table:style-name="ce15" office:value-type="float" office:value="1047773.77" calcext:value-type="float">
            <text:p>1.047.773,77 </text:p>
          </table:table-cell>
          <table:table-cell table:style-name="ce14" table:formula="of:=[.B24]+[.C24]" office:value-type="float" office:value="3146366.07" calcext:value-type="float">
            <text:p>3.146.366,07 </text:p>
          </table:table-cell>
          <table:table-cell table:style-name="ce20"/>
          <table:table-cell table:style-name="ce15" table:formula="of:=62524.35+15684849.8" office:value-type="float" office:value="15747374.15" calcext:value-type="float">
            <text:p>15.747.374,15 </text:p>
          </table:table-cell>
          <table:table-cell table:style-name="ce15" table:formula="of:=7842424.9+35848.33" office:value-type="float" office:value="7878273.23" calcext:value-type="float">
            <text:p>7.878.273,23 </text:p>
          </table:table-cell>
          <table:table-cell table:style-name="ce14" table:formula="of:=[.F24]+[.G24]" office:value-type="float" office:value="23625647.38" calcext:value-type="float">
            <text:p>23.625.647,3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5" table:formula="of:=1952266.2+142290.47" office:value-type="float" office:value="2094556.67" calcext:value-type="float">
            <text:p>2.094.556,67 </text:p>
          </table:table-cell>
          <table:table-cell table:style-name="ce15" office:value-type="float" office:value="1049716.19" calcext:value-type="float">
            <text:p>1.049.716,19 </text:p>
          </table:table-cell>
          <table:table-cell table:style-name="ce14" table:formula="of:=[.B25]+[.C25]" office:value-type="float" office:value="3144272.86" calcext:value-type="float">
            <text:p>3.144.272,86 </text:p>
          </table:table-cell>
          <table:table-cell table:style-name="ce20"/>
          <table:table-cell table:style-name="ce15" table:formula="of:=16270587.36+60603.75" office:value-type="float" office:value="16331191.11" calcext:value-type="float">
            <text:p>16.331.191,11 </text:p>
          </table:table-cell>
          <table:table-cell table:style-name="ce15" table:formula="of:=8135293.68+34575.38" office:value-type="float" office:value="8169869.06" calcext:value-type="float">
            <text:p>8.169.869,06 </text:p>
          </table:table-cell>
          <table:table-cell table:style-name="ce14" table:formula="of:=[.F25]+[.G25]" office:value-type="float" office:value="24501060.17" calcext:value-type="float">
            <text:p>24.501.060,17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style-name="ce15" table:formula="of:=1943477.35+170923.53" office:value-type="float" office:value="2114400.88" calcext:value-type="float">
            <text:p>2.114.400,88 </text:p>
          </table:table-cell>
          <table:table-cell table:style-name="ce15" office:value-type="float" office:value="1063216.39" calcext:value-type="float">
            <text:p>1.063.216,39 </text:p>
          </table:table-cell>
          <table:table-cell table:style-name="ce14" table:formula="of:=[.B26]+[.C26]" office:value-type="float" office:value="3177617.27" calcext:value-type="float">
            <text:p>3.177.617,27 </text:p>
          </table:table-cell>
          <table:table-cell table:style-name="ce20"/>
          <table:table-cell table:style-name="ce15" table:formula="of:=16326945.48+55108.09" office:value-type="float" office:value="16382053.57" calcext:value-type="float">
            <text:p>16.382.053,57 </text:p>
          </table:table-cell>
          <table:table-cell table:style-name="ce15" table:formula="of:=8163472.74+32148.77" office:value-type="float" office:value="8195621.51" calcext:value-type="float">
            <text:p>8.195.621,51 </text:p>
          </table:table-cell>
          <table:table-cell table:style-name="ce14" table:formula="of:=[.F26]+[.G26]" office:value-type="float" office:value="24577675.08" calcext:value-type="float">
            <text:p>24.577.675,08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style-name="ce15" table:formula="of:=1775921.96+142904.67+53533.16" office:value-type="float" office:value="1972359.79" calcext:value-type="float">
            <text:p>1.972.359,79 </text:p>
          </table:table-cell>
          <table:table-cell table:style-name="ce15" office:value-type="float" office:value="1046842.65" calcext:value-type="float">
            <text:p>1.046.842,65 </text:p>
          </table:table-cell>
          <table:table-cell table:style-name="ce14" table:formula="of:=[.B27]+[.C27]" office:value-type="float" office:value="3019202.44" calcext:value-type="float">
            <text:p>3.019.202,44 </text:p>
          </table:table-cell>
          <table:table-cell table:style-name="ce20"/>
          <table:table-cell table:style-name="ce15" table:formula="of:=16292332.86+52680.44" office:value-type="float" office:value="16345013.3" calcext:value-type="float">
            <text:p>16.345.013,30 </text:p>
          </table:table-cell>
          <table:table-cell table:style-name="ce15" table:formula="of:=8146166.43+30690.18" office:value-type="float" office:value="8176856.61" calcext:value-type="float">
            <text:p>8.176.856,61 </text:p>
          </table:table-cell>
          <table:table-cell table:style-name="ce14" table:formula="of:=[.F27]+[.G27]" office:value-type="float" office:value="24521869.91" calcext:value-type="float">
            <text:p>24.521.869,91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style-name="ce15" table:formula="of:=1962489.71+147009.1" office:value-type="float" office:value="2109498.81" calcext:value-type="float">
            <text:p>2.109.498,81 </text:p>
          </table:table-cell>
          <table:table-cell table:style-name="ce15" office:value-type="float" office:value="1072890.94" calcext:value-type="float">
            <text:p>1.072.890,94 </text:p>
          </table:table-cell>
          <table:table-cell table:style-name="ce14" table:formula="of:=[.B28]+[.C28]" office:value-type="float" office:value="3182389.75" calcext:value-type="float">
            <text:p>3.182.389,75 </text:p>
          </table:table-cell>
          <table:table-cell table:style-name="ce20"/>
          <table:table-cell table:style-name="ce15" table:formula="of:=16804321.18+54163.84" office:value-type="float" office:value="16858485.02" calcext:value-type="float">
            <text:p>16.858.485,02 </text:p>
          </table:table-cell>
          <table:table-cell table:style-name="ce15" table:formula="of:=8402160.59+31768.78" office:value-type="float" office:value="8433929.37" calcext:value-type="float">
            <text:p>8.433.929,37 </text:p>
          </table:table-cell>
          <table:table-cell table:style-name="ce14" table:formula="of:=[.F28]+[.G28]" office:value-type="float" office:value="25292414.39" calcext:value-type="float">
            <text:p>25.292.414,39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B29]+[.C29]" office:value-type="float" office:value="0" calcext:value-type="float">
            <text:p>-00 </text:p>
          </table:table-cell>
          <table:table-cell table:style-name="ce20"/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F29]+[.G29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B30]+[.C30]" office:value-type="float" office:value="0" calcext:value-type="float">
            <text:p>-00 </text:p>
          </table:table-cell>
          <table:table-cell table:style-name="ce20"/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F30]+[.G30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B31]+[.C31]" office:value-type="float" office:value="0" calcext:value-type="float">
            <text:p>-00 </text:p>
          </table:table-cell>
          <table:table-cell table:style-name="ce20"/>
          <table:table-cell table:number-columns-repeated="2" table:style-name="ce15" office:value-type="float" office:value="0" calcext:value-type="float">
            <text:p>-00 </text:p>
          </table:table-cell>
          <table:table-cell table:style-name="ce14" table:formula="of:=[.F31]+[.G31]" office:value-type="float" office:value="0" calcext:value-type="float">
            <text:p>-00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 O T A <text:s/>L</text:p>
          </table:table-cell>
          <table:table-cell table:style-name="ce16" table:formula="of:=SUM([.B20:.B31])" office:value-type="float" office:value="18389789.1" calcext:value-type="float">
            <text:p>18.389.789,10</text:p>
          </table:table-cell>
          <table:table-cell table:style-name="ce16" table:formula="of:=SUM([.C20:.C31])" office:value-type="float" office:value="9398885.95" calcext:value-type="float">
            <text:p>9.398.885,95</text:p>
          </table:table-cell>
          <table:table-cell table:style-name="ce16" table:formula="of:=SUM([.D20:.D31])" office:value-type="float" office:value="27788675.05" calcext:value-type="float">
            <text:p>27.788.675,05</text:p>
          </table:table-cell>
          <table:table-cell table:style-name="ce21"/>
          <table:table-cell table:style-name="ce16" table:formula="of:=SUM([.F20:.F31])" office:value-type="float" office:value="143692626.87" calcext:value-type="float">
            <text:p>143.692.626,87</text:p>
          </table:table-cell>
          <table:table-cell table:style-name="ce16" table:formula="of:=SUM([.G20:.G31])" office:value-type="float" office:value="72119587.79" calcext:value-type="float">
            <text:p>72.119.587,79</text:p>
          </table:table-cell>
          <table:table-cell table:style-name="ce16" table:formula="of:=SUM([.H20:.H31])" office:value-type="float" office:value="215812214.66" calcext:value-type="float">
            <text:p>215.812.214,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e-mail: <text:span text:style-name="T1">folhadepagamento@tjgo.jus.br</text:span><text:span text:style-name="T2"> - </text:span><text:span text:style-name="T3">www.tjgo.jus.br</text:span>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ITEM_32.$A$1" table:cell-range-address="ITEM_32.$A$1:ITEM_32.$H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wis721 Cn BT" svg:font-family="'Swis721 Cn BT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 style:data-style-name="N0">
      <style:table-cell-properties fo:background-color="#d9e1f2"/>
      <style:text-properties fo:color="#000000"/>
    </style:style>
    <style:style style:name="_32_0_25__20_-_20_Ênfase2" style:display-name="20% - Ênfase2" style:family="table-cell" style:parent-style-name="Default" style:data-style-name="N0">
      <style:table-cell-properties fo:background-color="#fce4d6"/>
      <style:text-properties fo:color="#000000"/>
    </style:style>
    <style:style style:name="_32_0_25__20_-_20_Ênfase3" style:display-name="20% - Ênfase3" style:family="table-cell" style:parent-style-name="Default" style:data-style-name="N0">
      <style:table-cell-properties fo:background-color="#ededed"/>
      <style:text-properties fo:color="#000000"/>
    </style:style>
    <style:style style:name="_32_0_25__20_-_20_Ênfase4" style:display-name="20% - Ênfase4" style:family="table-cell" style:parent-style-name="Default" style:data-style-name="N0">
      <style:table-cell-properties fo:background-color="#fff2cc"/>
      <style:text-properties fo:color="#000000"/>
    </style:style>
    <style:style style:name="_32_0_25__20_-_20_Ênfase5" style:display-name="20% - Ênfase5" style:family="table-cell" style:parent-style-name="Default" style:data-style-name="N0">
      <style:table-cell-properties fo:background-color="#ddebf7"/>
      <style:text-properties fo:color="#000000"/>
    </style:style>
    <style:style style:name="_32_0_25__20_-_20_Ênfase6" style:display-name="20% - Ênfase6" style:family="table-cell" style:parent-style-name="Default" style:data-style-name="N0">
      <style:table-cell-properties fo:background-color="#e2efda"/>
      <style:text-properties fo:color="#000000"/>
    </style:style>
    <style:style style:name="_34_0_25__20_-_20_Ênfase1" style:display-name="40% - Ênfase1" style:family="table-cell" style:parent-style-name="Default" style:data-style-name="N0">
      <style:table-cell-properties fo:background-color="#b4c6e7"/>
      <style:text-properties fo:color="#000000"/>
    </style:style>
    <style:style style:name="_34_0_25__20_-_20_Ênfase2" style:display-name="40% - Ênfase2" style:family="table-cell" style:parent-style-name="Default" style:data-style-name="N0">
      <style:table-cell-properties fo:background-color="#f8cbad"/>
      <style:text-properties fo:color="#000000"/>
    </style:style>
    <style:style style:name="_34_0_25__20_-_20_Ênfase3" style:display-name="40% - Ênfase3" style:family="table-cell" style:parent-style-name="Default" style:data-style-name="N0">
      <style:table-cell-properties fo:background-color="#dbdbdb"/>
      <style:text-properties fo:color="#000000"/>
    </style:style>
    <style:style style:name="_34_0_25__20_-_20_Ênfase4" style:display-name="40% - Ênfase4" style:family="table-cell" style:parent-style-name="Default" style:data-style-name="N0">
      <style:table-cell-properties fo:background-color="#ffe699"/>
      <style:text-properties fo:color="#000000"/>
    </style:style>
    <style:style style:name="_34_0_25__20_-_20_Ênfase5" style:display-name="40% - Ênfase5" style:family="table-cell" style:parent-style-name="Default" style:data-style-name="N0">
      <style:table-cell-properties fo:background-color="#bdd7ee"/>
      <style:text-properties fo:color="#000000"/>
    </style:style>
    <style:style style:name="_34_0_25__20_-_20_Ênfase6" style:display-name="40% - Ênfase6" style:family="table-cell" style:parent-style-name="Default" style:data-style-name="N0">
      <style:table-cell-properties fo:background-color="#c6e0b4"/>
      <style:text-properties fo:color="#000000"/>
    </style:style>
    <style:style style:name="_36_0_25__20_-_20_Ênfase1" style:display-name="60% - Ênfase1" style:family="table-cell" style:parent-style-name="Default" style:data-style-name="N0">
      <style:table-cell-properties fo:background-color="#8ea9db"/>
      <style:text-properties fo:color="#000000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000000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000000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000000"/>
    </style:style>
    <style:style style:name="_36_0_25__20_-_20_Ênfase5" style:display-name="60% - Ênfase5" style:family="table-cell" style:parent-style-name="Default" style:data-style-name="N0">
      <style:table-cell-properties fo:background-color="#9bc2e6"/>
      <style:text-properties fo:color="#000000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000000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Vírgula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72%" style:table-centering="both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/00/0000</text:date>, <text:time style:data-style-name="N2" text:time-value="14:11:35.3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pai</meta:initial-creator>
    <meta:creation-date>2020-05-06T11:53:31Z</meta:creation-date>
    <dc:date>2020-09-28T14:56:24.641000000</dc:date>
    <meta:print-date>2020-09-28T17:52:42Z</meta:print-date>
    <meta:editing-duration>PT51S</meta:editing-duration>
    <meta:editing-cycles>1</meta:editing-cycles>
    <meta:document-statistic meta:table-count="1" meta:cell-count="121" meta:object-count="1"/>
  </office:meta>
</office:document-meta>
</file>