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4.42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7.867cm"/>
    </style:style>
    <style:style style:name="co9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size-asian="10pt" style:font-size-complex="10pt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13"/>
        <table:table-column table:style-name="co10" table:default-cell-style-name="ce27"/>
        <table:table-column table:style-name="co11" table:number-columns-repeated="54" table:default-cell-style-name="ce27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05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9" table:number-rows-spanned="1">
            <text:p>AQUISIÇÕES – SETEMBRO 2020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5" table:number-columns-repeated="6"/>
          <table:table-cell table:style-name="ce24"/>
          <table:table-cell table:style-name="ce5" table:number-columns-repeated="2"/>
          <table:table-cell table:number-columns-repeated="55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UND.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VALOR UNITÁRIO (R$)</text:p>
          </table:table-cell>
          <table:table-cell table:style-name="ce4" office:value-type="string" calcext:value-type="string">
            <text:p>VALOR TOTAL (R$)</text:p>
          </table:table-cell>
          <table:table-cell table:style-name="ce25" office:value-type="string" calcext:value-type="string">
            <text:p>PROCESSO</text:p>
          </table:table-cell>
          <table:table-cell table:style-name="ce4" office:value-type="string" calcext:value-type="string">
            <text:p>FORNECEDOR</text:p>
          </table:table-cell>
          <table:table-cell table:style-name="ce4" office:value-type="string" calcext:value-type="string">
            <text:p>PROCEDIMENTO DA AQUISIÇÃO</text:p>
          </table:table-cell>
          <table:table-cell table:number-columns-repeated="5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MPOSTO QUÍMICO INIBIDOR DE CORROSÃO PARA SISTEMA DE REFRIGERAÇÃO - CHILLERS - GALÃO 20L PREVENTIVO AP 220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250" calcext:value-type="float">
            <text:p>250</text:p>
          </table:table-cell>
          <table:table-cell table:style-name="ce20" office:value-type="currency" office:currency="BRL" office:value="11.3" calcext:value-type="currency">
            <text:p>R$ 11,30</text:p>
          </table:table-cell>
          <table:table-cell table:style-name="ce20" office:value-type="currency" office:currency="BRL" office:value="2825" calcext:value-type="currency">
            <text:p>R$ 2.825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MPOSTO QUÍMICO INIBIDOR DE CORROSÃO E FORMAÇÃO DE DEPÓSITOS - TORRE DE RESFRIAMENTO - GALÃO 20L PREVENTIVO - AP 236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360" calcext:value-type="float">
            <text:p>360</text:p>
          </table:table-cell>
          <table:table-cell table:style-name="ce20" office:value-type="currency" office:currency="BRL" office:value="14.5" calcext:value-type="currency">
            <text:p>R$ 14,50</text:p>
          </table:table-cell>
          <table:table-cell table:style-name="ce20" office:value-type="currency" office:currency="BRL" office:value="5220" calcext:value-type="currency">
            <text:p>R$ 5.220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COMPOSTO CONTROLADOR DE BACTÉRIAS, FUNGOS E PATOGÊNICOS - TORRE DE RESFRIAMENTO - GALÃO 20L PREVENTIVO - AP 287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120" calcext:value-type="float">
            <text:p>120</text:p>
          </table:table-cell>
          <table:table-cell table:style-name="ce20" office:value-type="currency" office:currency="BRL" office:value="25.5" calcext:value-type="currency">
            <text:p>R$ 25,50</text:p>
          </table:table-cell>
          <table:table-cell table:style-name="ce20" office:value-type="currency" office:currency="BRL" office:value="3060" calcext:value-type="currency">
            <text:p>R$ 3.060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COMPOSTO QUÍMICO ELEVADOR DE PH - TORRE DE RESFRIAMENTO - GALÃO 10L PREVENTIVO - AP 102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10" calcext:value-type="float">
            <text:p>10</text:p>
          </table:table-cell>
          <table:table-cell table:style-name="ce20" office:value-type="currency" office:currency="BRL" office:value="8.3" calcext:value-type="currency">
            <text:p>R$ 8,30</text:p>
          </table:table-cell>
          <table:table-cell table:style-name="ce20" office:value-type="currency" office:currency="BRL" office:value="83" calcext:value-type="currency">
            <text:p>R$ 83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REMOVEDOR DE INCRUSTAÇÕES E DEPÓSITOS MINERAIS - TORRE DE RESFRIAMENTO - GALÃO 20L PREVENTIVO - AP 101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currency" office:currency="BRL" office:value="18" calcext:value-type="currency">
            <text:p>R$ 18,00</text:p>
          </table:table-cell>
          <table:table-cell table:style-name="ce20" office:value-type="currency" office:currency="BRL" office:value="831080" calcext:value-type="currency">
            <text:p>R$ 831.080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EMOVEDOR DE SAIS DE CÁLCIO E SEUS DERIVADO - TORRE DE RESFRIAMENTO - GALÃO 10L PREVENTIVO - AP 499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10" calcext:value-type="float">
            <text:p>10</text:p>
          </table:table-cell>
          <table:table-cell table:style-name="ce20" office:value-type="currency" office:currency="BRL" office:value="25" calcext:value-type="currency">
            <text:p>R$ 25,00</text:p>
          </table:table-cell>
          <table:table-cell table:style-name="ce20" office:value-type="currency" office:currency="BRL" office:value="250" calcext:value-type="currency">
            <text:p>R$ 250,00</text:p>
          </table:table-cell>
          <table:table-cell table:style-name="ce10" office:value-type="float" office:value="202006000227894" calcext:value-type="float">
            <text:p>202006000227894</text:p>
          </table:table-cell>
          <table:table-cell table:style-name="ce10" office:value-type="string" calcext:value-type="string">
            <text:p>ACQUA PLUS PRODUTOS QUIMIC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PROTETOR FACIAL, TIPO "FACE SHIELD", COM VISEIRA E SUSPENSÃO CARNEIRA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000" calcext:value-type="float">
            <text:p>2000</text:p>
          </table:table-cell>
          <table:table-cell table:style-name="ce20" office:value-type="currency" office:currency="BRL" office:value="17.99" calcext:value-type="currency">
            <text:p>R$ 17,99</text:p>
          </table:table-cell>
          <table:table-cell table:style-name="ce20" office:value-type="currency" office:currency="BRL" office:value="35980" calcext:value-type="currency">
            <text:p>R$ 35.980,00</text:p>
          </table:table-cell>
          <table:table-cell table:style-name="ce10" office:value-type="float" office:value="202006000227865" calcext:value-type="float">
            <text:p>202006000227865</text:p>
          </table:table-cell>
          <table:table-cell table:style-name="ce10" office:value-type="string" calcext:value-type="string">
            <text:p>GESY SARAIVA DE GOIA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SCARA CIRÚRGICA DESCARTÁVEL, TNT DUPLO, CAIXA COM 50 UND</text:p>
          </table:table-cell>
          <table:table-cell table:style-name="ce10" office:value-type="string" calcext:value-type="string">
            <text:p>CX</text:p>
          </table:table-cell>
          <table:table-cell table:style-name="ce10" office:value-type="float" office:value="2000" calcext:value-type="float">
            <text:p>2000</text:p>
          </table:table-cell>
          <table:table-cell table:style-name="ce20" office:value-type="currency" office:currency="BRL" office:value="34.84" calcext:value-type="currency">
            <text:p>R$ 34,84</text:p>
          </table:table-cell>
          <table:table-cell table:style-name="ce20" office:value-type="currency" office:currency="BRL" office:value="69680" calcext:value-type="currency">
            <text:p>R$ 69.680,00</text:p>
          </table:table-cell>
          <table:table-cell table:style-name="ce10" office:value-type="float" office:value="202006000227865" calcext:value-type="float">
            <text:p>202006000227865</text:p>
          </table:table-cell>
          <table:table-cell table:style-name="ce10" office:value-type="string" calcext:value-type="string">
            <text:p>ALUMINIUM COMERCIAL DE TEXTIL E MATERIAIS DE CONSTRUCAO EIRELI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TERMÔMETRO DIGITAL INFRAVERMELH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09" calcext:value-type="float">
            <text:p>109</text:p>
          </table:table-cell>
          <table:table-cell table:style-name="ce20" office:value-type="currency" office:currency="BRL" office:value="279.9" calcext:value-type="currency">
            <text:p>R$ 279,90</text:p>
          </table:table-cell>
          <table:table-cell table:style-name="ce20" office:value-type="currency" office:currency="BRL" office:value="30509.1" calcext:value-type="currency">
            <text:p>R$ 30.509,10</text:p>
          </table:table-cell>
          <table:table-cell table:style-name="ce10" office:value-type="float" office:value="202006000227865" calcext:value-type="float">
            <text:p>202006000227865</text:p>
          </table:table-cell>
          <table:table-cell table:style-name="ce10" office:value-type="string" calcext:value-type="string">
            <text:p>Martins Distribuicao e Logistica EIRELI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ÁSCARA DE TECIDO LAVÁVEL, COR PRETA, LOGO DO TRIBUNAL DE JUSTIÇA DE GOIÁS MÁSCARA ESTILO BICO DE PAT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20" office:value-type="currency" office:currency="BRL" office:value="2.6" calcext:value-type="currency">
            <text:p>R$ 2,60</text:p>
          </table:table-cell>
          <table:table-cell table:style-name="ce20" office:value-type="currency" office:currency="BRL" office:value="31200" calcext:value-type="currency">
            <text:p>R$ 31.200,00</text:p>
          </table:table-cell>
          <table:table-cell table:style-name="ce10" office:value-type="float" office:value="202006000227865" calcext:value-type="float">
            <text:p>202006000227865</text:p>
          </table:table-cell>
          <table:table-cell table:style-name="ce10" office:value-type="string" calcext:value-type="string">
            <text:p>COPEL COMERCIAL DE PECA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ÁSCARA DE TECIDO LAVÁVEL, COR PRETA, LOGO DO TRIBUNAL DE JUSTIÇA DE GOIÁS MÁSCARA ESTILO BICO DE PAT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9427" calcext:value-type="float">
            <text:p>9427</text:p>
          </table:table-cell>
          <table:table-cell table:style-name="ce20" office:value-type="currency" office:currency="BRL" office:value="2.6" calcext:value-type="currency">
            <text:p>R$ 2,60</text:p>
          </table:table-cell>
          <table:table-cell table:style-name="ce20" office:value-type="currency" office:currency="BRL" office:value="24510.2" calcext:value-type="currency">
            <text:p>R$ 24.510,20</text:p>
          </table:table-cell>
          <table:table-cell table:style-name="ce10" office:value-type="float" office:value="202006000227865" calcext:value-type="float">
            <text:p>202006000227865</text:p>
          </table:table-cell>
          <table:table-cell table:style-name="ce10" office:value-type="string" calcext:value-type="string">
            <text:p>COPEL COMERCIAL DE PECA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APATILHA DESCARTÁVEL, CAIXA DE 100 (CEM) UNIDADES</text:p>
          </table:table-cell>
          <table:table-cell table:style-name="ce10" office:value-type="string" calcext:value-type="string">
            <text:p>CX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currency" office:currency="BRL" office:value="24.99" calcext:value-type="currency">
            <text:p>R$ 24,99</text:p>
          </table:table-cell>
          <table:table-cell table:style-name="ce20" office:value-type="currency" office:currency="BRL" office:value="399.84" calcext:value-type="currency">
            <text:p>R$ 399,84</text:p>
          </table:table-cell>
          <table:table-cell table:style-name="ce10" office:value-type="float" office:value="202006000229086" calcext:value-type="float">
            <text:p>202006000229086</text:p>
          </table:table-cell>
          <table:table-cell table:style-name="ce10" office:value-type="string" calcext:value-type="string">
            <text:p>HENSCHEL HEALTH SOLUÇÕES EM PRODUTOS HOSPITALARES SERVIÇO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style-name="ce14"/>
          <table:table-cell table:number-columns-repeated="54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TOUCA DESCARTÁVEL, CAIXA COM 100 (CEM)</text:p>
          </table:table-cell>
          <table:table-cell table:style-name="ce10" office:value-type="string" calcext:value-type="string">
            <text:p>CX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currency" office:currency="BRL" office:value="16.41" calcext:value-type="currency">
            <text:p>R$ 16,41</text:p>
          </table:table-cell>
          <table:table-cell table:style-name="ce20" office:value-type="currency" office:currency="BRL" office:value="131.28" calcext:value-type="currency">
            <text:p>R$ 131,28</text:p>
          </table:table-cell>
          <table:table-cell table:style-name="ce10" office:value-type="float" office:value="202006000229086" calcext:value-type="float">
            <text:p>202006000229086</text:p>
          </table:table-cell>
          <table:table-cell table:style-name="ce10" office:value-type="string" calcext:value-type="string">
            <text:p>HENSCHEL HEALTH SOLUÇÕES EM PRODUTOS HOSPITALARES SERVIÇO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VINIL AMARELO CANARIO LINEAR EM PAPEL 120G ROLO C/ 61CM X 50MT VINIL</text:p>
          </table:table-cell>
          <table:table-cell table:style-name="ce10" office:value-type="string" calcext:value-type="string">
            <text:p>RL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currency" office:currency="BRL" office:value="350" calcext:value-type="currency">
            <text:p>R$ 350,00</text:p>
          </table:table-cell>
          <table:table-cell table:style-name="ce20" office:value-type="currency" office:currency="BRL" office:value="1050" calcext:value-type="currency">
            <text:p>R$ 1.05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VINIL AZUL-MARINHO BRILHO LINEAR EM PAPEL 120G ROLO C/ 61CM X 50MT.</text:p>
          </table:table-cell>
          <table:table-cell table:style-name="ce10" office:value-type="string" calcext:value-type="string">
            <text:p>RL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currency" office:currency="BRL" office:value="350" calcext:value-type="currency">
            <text:p>R$ 350,00</text:p>
          </table:table-cell>
          <table:table-cell table:style-name="ce20" office:value-type="currency" office:currency="BRL" office:value="1750" calcext:value-type="currency">
            <text:p>R$ 1.75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VINIL FIX COLOR BRANCO LINEAR EM PAPEL 130G ROLO C/ 61CM X 50MT.</text:p>
          </table:table-cell>
          <table:table-cell table:style-name="ce10" office:value-type="string" calcext:value-type="string">
            <text:p>RL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currency" office:currency="BRL" office:value="350" calcext:value-type="currency">
            <text:p>R$ 350,00</text:p>
          </table:table-cell>
          <table:table-cell table:style-name="ce20" office:value-type="currency" office:currency="BRL" office:value="1750" calcext:value-type="currency">
            <text:p>R$ 1.75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ÁSCARA DE TRANSFERÊNCIA MÉDIO TACK (COMPOSTO POR FILME PLÁSTICO TRANSPARENTE), ROLO COM 50CMX50M.</text:p>
          </table:table-cell>
          <table:table-cell table:style-name="ce10" office:value-type="string" calcext:value-type="string">
            <text:p>RL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currency" office:currency="BRL" office:value="275" calcext:value-type="currency">
            <text:p>R$ 275,00</text:p>
          </table:table-cell>
          <table:table-cell table:style-name="ce20" office:value-type="currency" office:currency="BRL" office:value="6875" calcext:value-type="currency">
            <text:p>R$ 6.875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VINIL VERMELHO ALTO-BRILHO LINEAR EM PAPEL 120G ROLO C/ 61CM X 50MT.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currency" office:currency="BRL" office:value="350" calcext:value-type="currency">
            <text:p>R$ 350,00</text:p>
          </table:table-cell>
          <table:table-cell table:style-name="ce20" office:value-type="currency" office:currency="BRL" office:value="5600" calcext:value-type="currency">
            <text:p>R$ 5.60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ESPATULA REVESTIDA COM FELTRO PARA APLICAÇÃO DE ADESIVO ESPATULA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40" calcext:value-type="float">
            <text:p>40</text:p>
          </table:table-cell>
          <table:table-cell table:style-name="ce20" office:value-type="currency" office:currency="BRL" office:value="9.5" calcext:value-type="currency">
            <text:p>R$ 9,50</text:p>
          </table:table-cell>
          <table:table-cell table:style-name="ce20" office:value-type="currency" office:currency="BRL" office:value="380" calcext:value-type="currency">
            <text:p>R$ 38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FITA VHB DUPLA FITA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currency" office:currency="BRL" office:value="60" calcext:value-type="currency">
            <text:p>R$ 60,00</text:p>
          </table:table-cell>
          <table:table-cell table:style-name="ce20" office:value-type="currency" office:currency="BRL" office:value="900" calcext:value-type="currency">
            <text:p>R$ 90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UPORTE DA LÂMINA PARA PLOTTER DE RECORTE VISUTEC V740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currency" office:currency="BRL" office:value="350" calcext:value-type="currency">
            <text:p>R$ 350,00</text:p>
          </table:table-cell>
          <table:table-cell table:style-name="ce20" office:value-type="currency" office:currency="BRL" office:value="7000" calcext:value-type="currency">
            <text:p>R$ 7.00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LAMINAS PARA PLOTTER DE CORTE - MAQUINA VISUTEC V740 DE 30º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currency" office:currency="BRL" office:value="65" calcext:value-type="currency">
            <text:p>R$ 65,00</text:p>
          </table:table-cell>
          <table:table-cell table:style-name="ce20" office:value-type="currency" office:currency="BRL" office:value="975" calcext:value-type="currency">
            <text:p>R$ 975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LAMINAS PARA PLOTTER DE CORTE – MAQUINA VISUTEC V740 DE 45º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currency" office:currency="BRL" office:value="65" calcext:value-type="currency">
            <text:p>R$ 65,00</text:p>
          </table:table-cell>
          <table:table-cell table:style-name="ce20" office:value-type="currency" office:currency="BRL" office:value="1300" calcext:value-type="currency">
            <text:p>R$ 1.30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LAMINAS PARA PLOTTER DE CORTE – MAQUINA VISUTEC V740 DE 60º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currency" office:currency="BRL" office:value="72" calcext:value-type="currency">
            <text:p>R$ 72,00</text:p>
          </table:table-cell>
          <table:table-cell table:style-name="ce20" office:value-type="currency" office:currency="BRL" office:value="1800" calcext:value-type="currency">
            <text:p>R$ 1.800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E DOS SANTOS ROS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DESINFETANTE CONCENTRADO 1 LITRO DESINFETANTE</text:p>
          </table:table-cell>
          <table:table-cell table:style-name="ce10" office:value-type="string" calcext:value-type="string">
            <text:p>LT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currency" office:currency="BRL" office:value="302" calcext:value-type="currency">
            <text:p>R$ 302,00</text:p>
          </table:table-cell>
          <table:table-cell table:style-name="ce20" office:value-type="currency" office:currency="BRL" office:value="1510" calcext:value-type="currency">
            <text:p>R$ 1.510,00</text:p>
          </table:table-cell>
          <table:table-cell table:style-name="ce10" office:value-type="float" office:value="202006000229086" calcext:value-type="float">
            <text:p>202006000229086</text:p>
          </table:table-cell>
          <table:table-cell table:style-name="ce10" office:value-type="string" calcext:value-type="string">
            <text:p>COPEL COMERCIAL DE PECA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BARREIRA DE PROTEÇÃO PARA MESA (ATENDIMENTO)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70" calcext:value-type="float">
            <text:p>70</text:p>
          </table:table-cell>
          <table:table-cell table:style-name="ce20" office:value-type="currency" office:currency="BRL" office:value="510" calcext:value-type="currency">
            <text:p>R$ 510,00</text:p>
          </table:table-cell>
          <table:table-cell table:style-name="ce20" office:value-type="currency" office:currency="BRL" office:value="35700" calcext:value-type="currency">
            <text:p>R$ 35.700,00</text:p>
          </table:table-cell>
          <table:table-cell table:style-name="ce10" office:value-type="float" office:value="202009000238064" calcext:value-type="float">
            <text:p>202009000238064</text:p>
          </table:table-cell>
          <table:table-cell table:style-name="ce10" office:value-type="string" calcext:value-type="string">
            <text:p>LOHANNE ISABEL FERREIRA DUARTE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ÁLCOOL ETÍLICO, HOSPITALAR, 1000 ML ALCOO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float" office:value="1251" calcext:value-type="float">
            <text:p>1251</text:p>
          </table:table-cell>
          <table:table-cell table:style-name="ce20" office:value-type="currency" office:currency="BRL" office:value="3.61" calcext:value-type="currency">
            <text:p>R$ 3,61</text:p>
          </table:table-cell>
          <table:table-cell table:style-name="ce20" office:value-type="currency" office:currency="BRL" office:value="4516.11" calcext:value-type="currency">
            <text:p>R$ 4.516,11</text:p>
          </table:table-cell>
          <table:table-cell table:style-name="ce10" office:value-type="float" office:value="202008000235010" calcext:value-type="float">
            <text:p>202008000235010</text:p>
          </table:table-cell>
          <table:table-cell table:style-name="ce10" office:value-type="string" calcext:value-type="string">
            <text:p>GESY SARAIVA DE GOIA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ÁLCOOL ETÍLICO, HOSPITALAR, 5000 ML ALCOOL HOSPITALAR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float" office:value="719" calcext:value-type="float">
            <text:p>719</text:p>
          </table:table-cell>
          <table:table-cell table:style-name="ce20" office:value-type="currency" office:currency="BRL" office:value="19.99" calcext:value-type="currency">
            <text:p>R$ 19,99</text:p>
          </table:table-cell>
          <table:table-cell table:style-name="ce20" office:value-type="currency" office:currency="BRL" office:value="14372.81" calcext:value-type="currency">
            <text:p>R$ 14.372,81</text:p>
          </table:table-cell>
          <table:table-cell table:style-name="ce10" office:value-type="float" office:value="202008000235010" calcext:value-type="float">
            <text:p>202008000235010</text:p>
          </table:table-cell>
          <table:table-cell table:style-name="ce10" office:value-type="string" calcext:value-type="string">
            <text:p>GESY SARAIVA DE GOIA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ÁLCOOL ETÍLICO EM GEL, 5000 ML ÁLCOOL EM GE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float" office:value="2396" calcext:value-type="float">
            <text:p>2396</text:p>
          </table:table-cell>
          <table:table-cell table:style-name="ce20" office:value-type="currency" office:currency="BRL" office:value="22.17" calcext:value-type="currency">
            <text:p>R$ 22,17</text:p>
          </table:table-cell>
          <table:table-cell table:style-name="ce20" office:value-type="currency" office:currency="BRL" office:value="53119.32" calcext:value-type="currency">
            <text:p>R$ 53.119,32</text:p>
          </table:table-cell>
          <table:table-cell table:style-name="ce10" office:value-type="float" office:value="202008000235010" calcext:value-type="float">
            <text:p>202008000235010</text:p>
          </table:table-cell>
          <table:table-cell table:style-name="ce10" office:value-type="string" calcext:value-type="string">
            <text:p>GESY SARAIVA DE GOIAS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DESIVO VINIL BRANCO SRA3 ADESIVO VINIL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500" calcext:value-type="float">
            <text:p>500</text:p>
          </table:table-cell>
          <table:table-cell table:style-name="ce20" office:value-type="currency" office:currency="BRL" office:value="4.95" calcext:value-type="currency">
            <text:p>R$ 4,95</text:p>
          </table:table-cell>
          <table:table-cell table:style-name="ce20" office:value-type="currency" office:currency="BRL" office:value="2475" calcext:value-type="currency">
            <text:p>R$ 2.475,00</text:p>
          </table:table-cell>
          <table:table-cell table:style-name="ce10" office:value-type="float" office:value="202006000229946" calcext:value-type="float">
            <text:p>202006000229946</text:p>
          </table:table-cell>
          <table:table-cell table:style-name="ce10" office:value-type="string" calcext:value-type="string">
            <text:p>GLOBO MAQUINAS E SUPRIMENTOS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DIVISORES DE FLUX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57" calcext:value-type="float">
            <text:p>257</text:p>
          </table:table-cell>
          <table:table-cell table:style-name="ce20" office:value-type="currency" office:currency="BRL" office:value="180" calcext:value-type="currency">
            <text:p>R$ 180,00</text:p>
          </table:table-cell>
          <table:table-cell table:style-name="ce20" office:value-type="currency" office:currency="BRL" office:value="46260" calcext:value-type="currency">
            <text:p>R$ 46.260,00</text:p>
          </table:table-cell>
          <table:table-cell table:style-name="ce10" office:value-type="float" office:value="202009000239252" calcext:value-type="float">
            <text:p>202009000239252</text:p>
          </table:table-cell>
          <table:table-cell table:style-name="ce10" office:value-type="string" calcext:value-type="string">
            <text:p>BELTGROUP DO BRASIL LTD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CA/MESA PARA EXAMES CLÍNICOS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currency" office:currency="BRL" office:value="422.35" calcext:value-type="currency">
            <text:p>R$ 422,35</text:p>
          </table:table-cell>
          <table:table-cell table:style-name="ce20" office:value-type="currency" office:currency="BRL" office:value="2111.75" calcext:value-type="currency">
            <text:p>R$ 2.111,75</text:p>
          </table:table-cell>
          <table:table-cell table:style-name="ce10" office:value-type="float" office:value="202009000239413" calcext:value-type="float">
            <text:p>202009000239413</text:p>
          </table:table-cell>
          <table:table-cell table:style-name="ce10" office:value-type="string" calcext:value-type="string">
            <text:p>METALIC MEDICAL PRODUTOS HOSPITALARES LTD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ESCADA METALICA DE 02 DEGRAUS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currency" office:currency="BRL" office:value="107.06" calcext:value-type="currency">
            <text:p>R$ 107,06</text:p>
          </table:table-cell>
          <table:table-cell table:style-name="ce20" office:value-type="currency" office:currency="BRL" office:value="535.3" calcext:value-type="currency">
            <text:p>R$ 535,30</text:p>
          </table:table-cell>
          <table:table-cell table:style-name="ce10" office:value-type="float" office:value="202009000239413" calcext:value-type="float">
            <text:p>202009000239413</text:p>
          </table:table-cell>
          <table:table-cell table:style-name="ce10" office:value-type="string" calcext:value-type="string">
            <text:p>METALIC MEDICAL PRODUTOS HOSPITALARES LTD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VENTILADOR DE PAREDE 03 VELOCIDADES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currency" office:currency="BRL" office:value="160.76" calcext:value-type="currency">
            <text:p>R$ 160,76</text:p>
          </table:table-cell>
          <table:table-cell table:style-name="ce20" office:value-type="currency" office:currency="BRL" office:value="321.52" calcext:value-type="currency">
            <text:p>R$ 321,52</text:p>
          </table:table-cell>
          <table:table-cell table:style-name="ce10" office:value-type="float" office:value="202009000239733" calcext:value-type="float">
            <text:p>202009000239733</text:p>
          </table:table-cell>
          <table:table-cell table:style-name="ce10" office:value-type="string" calcext:value-type="string">
            <text:p>BRASILL INFORMÁTICA E PRODUTOS EIRELI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SCANNER DE PEQUENO PORTE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300" calcext:value-type="float">
            <text:p>300</text:p>
          </table:table-cell>
          <table:table-cell table:style-name="ce20" office:value-type="currency" office:currency="BRL" office:value="1202.85" calcext:value-type="currency">
            <text:p>R$ 1.202,85</text:p>
          </table:table-cell>
          <table:table-cell table:style-name="ce20" office:value-type="currency" office:currency="BRL" office:value="360855" calcext:value-type="currency">
            <text:p>R$ 360.855,00</text:p>
          </table:table-cell>
          <table:table-cell table:style-name="ce10" office:value-type="float" office:value="202009000239559" calcext:value-type="float">
            <text:p>202009000239559</text:p>
          </table:table-cell>
          <table:table-cell table:style-name="ce10" office:value-type="string" calcext:value-type="string">
            <text:p>ROSS TECH INFORMÁTICA EIRELI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CONTÊINER COM CAPACIDADE PARA 1000 LT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currency" office:currency="BRL" office:value="1454.54" calcext:value-type="currency">
            <text:p>R$ 1.454,54</text:p>
          </table:table-cell>
          <table:table-cell table:style-name="ce20" office:value-type="currency" office:currency="BRL" office:value="2909.08" calcext:value-type="currency">
            <text:p>R$ 2.909,08</text:p>
          </table:table-cell>
          <table:table-cell table:style-name="ce10" office:value-type="float" office:value="202009000240627" calcext:value-type="float">
            <text:p>202009000240627</text:p>
          </table:table-cell>
          <table:table-cell table:style-name="ce10" office:value-type="string" calcext:value-type="string">
            <text:p>SARAIVA DISTRIBUIDORA EIRELI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VEÍCULOS - COROLLA BLINDAD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currency" office:currency="BRL" office:value="194899.99" calcext:value-type="currency">
            <text:p>R$ 194.899,99</text:p>
          </table:table-cell>
          <table:table-cell table:style-name="ce20" office:value-type="currency" office:currency="BRL" office:value="389799.98" calcext:value-type="currency">
            <text:p>R$ 389.799,98</text:p>
          </table:table-cell>
          <table:table-cell table:style-name="ce10" office:value-type="float" office:value="201909000192149" calcext:value-type="float">
            <text:p>201909000192149</text:p>
          </table:table-cell>
          <table:table-cell table:style-name="ce10" office:value-type="string" calcext:value-type="string">
            <text:p>POTTENCIAL VEÍCULOS ESPECIAIS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URAL DE FELTRO COM MOLDURA DE ALUMÍNI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currency" office:currency="BRL" office:value="297.82" calcext:value-type="currency">
            <text:p>R$ 297,82</text:p>
          </table:table-cell>
          <table:table-cell table:style-name="ce20" office:value-type="currency" office:currency="BRL" office:value="893.46" calcext:value-type="currency">
            <text:p>R$ 893,46</text:p>
          </table:table-cell>
          <table:table-cell table:style-name="ce10" office:value-type="float" office:value="202009000241090" calcext:value-type="float">
            <text:p>202009000241090</text:p>
          </table:table-cell>
          <table:table-cell table:style-name="ce10" office:value-type="string" calcext:value-type="string">
            <text:p>SARAIVA DISTRIBUIDORA EIRELI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ESCADA METALICA DE 05 DEGRAUS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0" office:value-type="currency" office:currency="BRL" office:value="83.33" calcext:value-type="currency">
            <text:p>R$ 83,33</text:p>
          </table:table-cell>
          <table:table-cell table:style-name="ce10" office:value-type="float" office:value="202009000241090" calcext:value-type="float">
            <text:p>202009000241090</text:p>
          </table:table-cell>
          <table:table-cell table:style-name="ce10" office:value-type="string" calcext:value-type="string">
            <text:p>SARAIVA DISTRIBUIDORA EIRELI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VEÍCULOS SUV - HILUX SW4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currency" office:currency="BRL" office:value="263900" calcext:value-type="currency">
            <text:p>R$ 263.900,00</text:p>
          </table:table-cell>
          <table:table-cell table:style-name="ce20" office:value-type="currency" office:currency="BRL" office:value="527800" calcext:value-type="currency">
            <text:p>R$ 527.800,00</text:p>
          </table:table-cell>
          <table:table-cell table:style-name="ce10" office:value-type="float" office:value="201909000190414" calcext:value-type="float">
            <text:p>201909000190414</text:p>
          </table:table-cell>
          <table:table-cell table:style-name="ce10" office:value-type="string" calcext:value-type="string">
            <text:p>KASA MOTORS LTD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CPU MASTER MINIPR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690" calcext:value-type="float">
            <text:p>690</text:p>
          </table:table-cell>
          <table:table-cell table:style-name="ce20" office:value-type="currency" office:currency="BRL" office:value="4117.97" calcext:value-type="currency">
            <text:p>R$ 4.117,97</text:p>
          </table:table-cell>
          <table:table-cell table:style-name="ce20" office:value-type="currency" office:currency="BRL" office:value="2841399.3" calcext:value-type="currency">
            <text:p>R$ 2.841.399,30</text:p>
          </table:table-cell>
          <table:table-cell table:style-name="ce10" office:value-type="float" office:value="202009000238942" calcext:value-type="float">
            <text:p>202009000238942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CPU MASTER MINIPR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390" calcext:value-type="float">
            <text:p>390</text:p>
          </table:table-cell>
          <table:table-cell table:style-name="ce20" office:value-type="currency" office:currency="BRL" office:value="4117.97" calcext:value-type="currency">
            <text:p>R$ 4.117,97</text:p>
          </table:table-cell>
          <table:table-cell table:style-name="ce20" office:value-type="currency" office:currency="BRL" office:value="1606008.3" calcext:value-type="currency">
            <text:p>R$ 1.606.008,30</text:p>
          </table:table-cell>
          <table:table-cell table:style-name="ce10" office:value-type="float" office:value="202009000239776" calcext:value-type="float">
            <text:p>202009000239776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PU MASTER MINIPR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345" calcext:value-type="float">
            <text:p>345</text:p>
          </table:table-cell>
          <table:table-cell table:style-name="ce20" office:value-type="currency" office:currency="BRL" office:value="4117.97" calcext:value-type="currency">
            <text:p>R$ 4.117,97</text:p>
          </table:table-cell>
          <table:table-cell table:style-name="ce20" office:value-type="currency" office:currency="BRL" office:value="1420699.65" calcext:value-type="currency">
            <text:p>R$ 1.420.699,65</text:p>
          </table:table-cell>
          <table:table-cell table:style-name="ce10" office:value-type="float" office:value="202009000240809" calcext:value-type="float">
            <text:p>202009000240809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CPU MASTER MINIPR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515" calcext:value-type="float">
            <text:p>515</text:p>
          </table:table-cell>
          <table:table-cell table:style-name="ce20" office:value-type="currency" office:currency="BRL" office:value="4117.97" calcext:value-type="currency">
            <text:p>R$ 4.117,97</text:p>
          </table:table-cell>
          <table:table-cell table:style-name="ce20" office:value-type="currency" office:currency="BRL" office:value="2120754.55" calcext:value-type="currency">
            <text:p>R$ 2.120.754,55</text:p>
          </table:table-cell>
          <table:table-cell table:style-name="ce10" office:value-type="float" office:value="202009000241377" calcext:value-type="float">
            <text:p>202009000241377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ONITOR DE VÍDEO POLICROMÁTIC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380" calcext:value-type="float">
            <text:p>1380</text:p>
          </table:table-cell>
          <table:table-cell table:style-name="ce20" office:value-type="currency" office:currency="BRL" office:value="753.01" calcext:value-type="currency">
            <text:p>R$ 753,01</text:p>
          </table:table-cell>
          <table:table-cell table:style-name="ce20" office:value-type="currency" office:currency="BRL" office:value="1039153.8" calcext:value-type="currency">
            <text:p>R$ 1.039.153,80</text:p>
          </table:table-cell>
          <table:table-cell table:style-name="ce10" office:value-type="float" office:value="202009000238942" calcext:value-type="float">
            <text:p>202009000238942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ONITOR DE VÍDEO POLICROMÁTIC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780" calcext:value-type="float">
            <text:p>780</text:p>
          </table:table-cell>
          <table:table-cell table:style-name="ce20" office:value-type="currency" office:currency="BRL" office:value="753.01" calcext:value-type="currency">
            <text:p>R$ 753,01</text:p>
          </table:table-cell>
          <table:table-cell table:style-name="ce20" office:value-type="currency" office:currency="BRL" office:value="587347.8" calcext:value-type="currency">
            <text:p>R$ 587.347,80</text:p>
          </table:table-cell>
          <table:table-cell table:style-name="ce10" office:value-type="float" office:value="202009000239776" calcext:value-type="float">
            <text:p>202009000239776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ONITOR DE VÍDEO POLICROMÁTIC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690" calcext:value-type="float">
            <text:p>690</text:p>
          </table:table-cell>
          <table:table-cell table:style-name="ce20" office:value-type="currency" office:currency="BRL" office:value="753.01" calcext:value-type="currency">
            <text:p>R$ 753,01</text:p>
          </table:table-cell>
          <table:table-cell table:style-name="ce20" office:value-type="currency" office:currency="BRL" office:value="519576.9" calcext:value-type="currency">
            <text:p>R$ 519.576,90</text:p>
          </table:table-cell>
          <table:table-cell table:style-name="ce10" office:value-type="float" office:value="202009000240809" calcext:value-type="float">
            <text:p>202009000240809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ONITOR DE VÍDEO POLICROMÁTICO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1030" calcext:value-type="float">
            <text:p>1030</text:p>
          </table:table-cell>
          <table:table-cell table:style-name="ce20" office:value-type="currency" office:currency="BRL" office:value="753.01" calcext:value-type="currency">
            <text:p>R$ 753,01</text:p>
          </table:table-cell>
          <table:table-cell table:style-name="ce20" office:value-type="currency" office:currency="BRL" office:value="775600.3" calcext:value-type="currency">
            <text:p>R$ 775.600,30</text:p>
          </table:table-cell>
          <table:table-cell table:style-name="ce10" office:value-type="float" office:value="202009000241377" calcext:value-type="float">
            <text:p>202009000241377</text:p>
          </table:table-cell>
          <table:table-cell table:style-name="ce10" office:value-type="string" calcext:value-type="string">
            <text:p>POSITIVO TECNOLOGIA S/A</text:p>
          </table:table-cell>
          <table:table-cell table:style-name="ce10" office:value-type="string" calcext:value-type="string">
            <text:p>ATA DE REGISTRO DE PREÇOS</text:p>
          </table:table-cell>
          <table:table-cell table:number-columns-repeated="55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NOBREAK</text:p>
          </table:table-cell>
          <table:table-cell table:style-name="ce10" office:value-type="string" calcext:value-type="string">
            <text:p>UN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currency" office:currency="BRL" office:value="1725" calcext:value-type="currency">
            <text:p>R$ 1.725,00</text:p>
          </table:table-cell>
          <table:table-cell table:style-name="ce20" office:value-type="currency" office:currency="BRL" office:value="6900" calcext:value-type="currency">
            <text:p>R$ 6.900,00</text:p>
          </table:table-cell>
          <table:table-cell table:style-name="ce10" office:value-type="float" office:value="202002000212426" calcext:value-type="float">
            <text:p>202002000212426</text:p>
          </table:table-cell>
          <table:table-cell table:style-name="ce10" office:value-type="string" calcext:value-type="string">
            <text:p>PAULO HENRIQUE FERNANDES DE SOUZA</text:p>
          </table:table-cell>
          <table:table-cell table:style-name="ce10" office:value-type="string" calcext:value-type="string">
            <text:p>Dispensa/ Inexigibilidade de licitação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6"/>
          <table:covered-table-cell table:number-columns-repeated="4" table:style-name="ce15"/>
          <table:table-cell table:number-columns-repeated="58"/>
        </table:table-row>
        <table:table-row table:style-name="ro1">
          <table:table-cell table:style-name="ce9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6"/>
          <table:covered-table-cell table:number-columns-repeated="4" table:style-name="ce15"/>
          <table:table-cell table:number-columns-repeated="58"/>
        </table:table-row>
        <table:table-row table:style-name="ro1">
          <table:table-cell table:style-name="ce9" office:value-type="string" calcext:value-type="string" table:number-columns-spanned="2" table:number-rows-spanned="1">
            <text:p>Fone: 62 3542-9109</text:p>
          </table:table-cell>
          <table:covered-table-cell table:style-name="ce16"/>
          <table:table-cell table:style-name="ce15" table:number-columns-repeated="4"/>
          <table:table-cell table:number-columns-repeated="58"/>
        </table:table-row>
        <table:table-row table:style-name="ro1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9:41:49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0-10-09T19:42:34.065000000</dc:date>
    <meta:print-date>2020-10-09T19:42:18.053000000</meta:print-date>
    <meta:editing-cycles>54</meta:editing-cycles>
    <meta:editing-duration>PT15H1M23S</meta:editing-duration>
    <meta:document-statistic meta:table-count="1" meta:cell-count="4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