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E_20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2-01T00:00:00" table:style-name="ce3">
            <text:p>02/2020</text:p>
          </table:table-cell>
          <table:table-cell table:number-columns-repeated="7" table:style-name="ce4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1">
            <text:p>CARGOS</text:p>
          </table:table-cell>
          <table:covered-table-cell/>
          <table:table-cell office:value-type="string" table:number-columns-spanned="3" table:number-rows-spanned="1" table:style-name="ce11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1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">
            <text:p>OCUPADOS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1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ADVOGADO DE OFICIO JM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10:D10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F10:G10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DESEMBARGADOR</text:p>
          </table:table-cell>
          <table:covered-table-cell/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formula="msoxl:=SUM(C11:D11)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46" table:formula="msoxl:=SUM(F11:G11)" table:style-name="ce5">
            <text:p>4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JUIZ DE DIREITO 1ª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12:D12)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F12:G12)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JUIZ DE DIREITO 2ª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13:D13)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msoxl:=SUM(F13:G13)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JUIZ DE DIREITO 3ª ENTRANCIA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formula="msoxl:=SUM(C14:D14)" table:style-name="ce5">
            <text:p>15</text:p>
          </table:table-cell>
          <table:table-cell office:value-type="float" office:value="98" table:style-name="ce5">
            <text:p>98</text:p>
          </table:table-cell>
          <table:table-cell office:value-type="float" office:value="19" table:style-name="ce5">
            <text:p>19</text:p>
          </table:table-cell>
          <table:table-cell office:value-type="float" office:value="117" table:formula="msoxl:=SUM(F14:G14)" table:style-name="ce5">
            <text:p>11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JUIZ DE DIREITO DE ENTR.INTERMEDIARIA</text:p>
          </table:table-cell>
          <table:covered-table-cell/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35" table:formula="msoxl:=SUM(C15:D15)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15:G15)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JUIZ DE DIREITO DE ENTRANCIA FINAL</text:p>
          </table:table-cell>
          <table:covered-table-cell/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91" table:formula="msoxl:=SUM(C16:D16)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formula="msoxl:=SUM(F16:G16)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JUIZ DE DIREITO DE ENTRANCIA INICIAL</text:p>
          </table:table-cell>
          <table:covered-table-cell/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formula="msoxl:=SUM(C17:D17)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msoxl:=SUM(F17:G17)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JUIZ DE DIREITO DE TURMA RECURSAL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formula="msoxl:=SUM(C18:D18)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F18:G18)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JUIZ SUBSTITUTO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C19:D19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F19:G1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JUIZ SUBSTITUTO EM SEGUNDO GRAU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7" table:formula="msoxl:=SUM(C20:D20)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F20:G20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PENSIONISTA DESEMBARGADOR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1:D21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formula="msoxl:=SUM(F21:G21)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PENSIONISTA JUIZ AUXILIAR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2:D22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F22:G22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PENSIONISTA JUIZ DE DIREITO 1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3:D2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msoxl:=SUM(F23:G23)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PENSIONISTA JUIZ DE DIREITO 2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4:D2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formula="msoxl:=SUM(F24:G24)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PENSIONISTA JUIZ DE DIREITO 3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5:D25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formula="msoxl:=SUM(F25:G25)" table:style-name="ce5">
            <text:p>29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PENSIONISTA JUIZ SUBSTITUTO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6:D26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msoxl:=SUM(F26:G26)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5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406" table:formula="msoxl:=SUM(C10:C27)" table:style-name="ce5">
            <text:p>406</text:p>
          </table:table-cell>
          <table:table-cell office:value-type="float" office:value="40" table:formula="msoxl:=SUM(D10:D27)" table:style-name="ce5">
            <text:p>40</text:p>
          </table:table-cell>
          <table:table-cell office:value-type="float" office:value="446" table:formula="msoxl:=SUM(E10:E27)" table:style-name="ce5">
            <text:p>446</text:p>
          </table:table-cell>
          <table:table-cell office:value-type="float" office:value="171" table:formula="msoxl:=SUM(F10:F27)" table:style-name="ce5">
            <text:p>171</text:p>
          </table:table-cell>
          <table:table-cell office:value-type="float" office:value="104" table:formula="msoxl:=SUM(G10:G27)" table:style-name="ce5">
            <text:p>104</text:p>
          </table:table-cell>
          <table:table-cell office:value-type="float" office:value="275" table:formula="msoxl:=SUM(H10:H27)" table:style-name="ce5">
            <text:p>275</text:p>
          </table:table-cell>
          <table:table-cell office:value-type="float" office:value="0" table:formula="msoxl:=SUM(I10:I27)" table:style-name="ce5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8" table:number-rows-spanned="1" table:style-name="ce8">
            <text:p>ATUALIZADO EM: GOIÂNIA, 9 DE MARÇO DE 2020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4" table:style-name="ce4"/>
          <table:table-cell office:value-type="string" table:number-columns-spanned="3" table:number-rows-spanned="1" table:style-name="ce7">
            <text:p>UNIDADE: <text:s/>DIRETORIA DE RECURSOS HUMANOS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number-columns-repeated="6"/>
          <table:table-cell office:value-type="string" table:number-columns-spanned="3" table:number-rows-spanned="1" table:style-name="ce7">
            <text:p>GESTOR: <text:s/>WANESSA OLIVEIRA ALVES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number-columns-repeated="6"/>
          <table:table-cell office:value-type="string" table:number-columns-spanned="3" table:number-rows-spanned="1" table:style-name="ce7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number-columns-repeated="6"/>
          <table:table-cell office:value-type="string" table:number-columns-spanned="3" table:number-rows-spanned="1" table:style-name="ce7">
            <text:p>TELEFONE DA UNIDADE: <text:s/>(62) 3216-2390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number-columns-repeated="6"/>
          <table:table-cell office:value-type="string" table:number-columns-spanned="3" table:number-rows-spanned="1" table:style-name="ce7">
            <text:p>EDITOR DE CONTEÚDO: <text:s/>NMNM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7:15:54Z</meta:creation-date>
    <dc:date>2020-05-07T12:14:17Z</dc:date>
    <meta:print-date>2020-05-07T11:24:06Z</meta:print-date>
  </office:meta>
</office:document-meta>
</file>