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2pt solid #000000" style:vertical-align="top" fo:background-color="#CCFFCC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2pt solid #000000" style:vertical-align="top" fo:background-color="#CCFFC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#CCFFC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2pt solid #000000" style:vertical-align="top" fo:background-color="#CCFFC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V_B_202001" table:style-name="ta1" table:print-ranges="ANEXO_IV_B_202001.A1:ANEXO_IV_B_202001.J40">
        <table:table-column table:style-name="co1" table:default-cell-style-name="ce1"/>
        <table:table-column table:style-name="co2" table:number-columns-repeated="9" table:default-cell-style-name="ce7"/>
        <table:table-column table:style-name="co2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ANEXO IV - B - QUANTITATIVO DE CARGOS EM COMISSÃO E FUNÇÕES DE CONFIANÇA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Mês/Ano de Referência</text:p>
          </table:table-cell>
          <table:table-cell office:value-type="date" office:date-value="2020-02-01T00:00:00" table:style-name="ce3">
            <text:p>02/2020</text:p>
          </table:table-cell>
          <table:table-cell table:number-columns-repeated="8" table:style-name="ce7"/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15">
            <text:p>Classe</text:p>
          </table:table-cell>
          <table:table-cell office:value-type="string" table:number-columns-spanned="1" table:number-rows-spanned="5" table:style-name="ce15">
            <text:p>Nível</text:p>
          </table:table-cell>
          <table:table-cell office:value-type="string" table:number-columns-spanned="6" table:number-rows-spanned="1" table:style-name="ce15">
            <text:p>Ocupados</text:p>
          </table:table-cell>
          <table:covered-table-cell table:number-columns-repeated="5"/>
          <table:table-cell office:value-type="string" table:number-columns-spanned="1" table:number-rows-spanned="5" table:style-name="ce15">
            <text:p>Vagos</text:p>
          </table:table-cell>
          <table:table-cell office:value-type="string" table:number-columns-spanned="1" table:number-rows-spanned="5" table:style-name="ce15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15">
            <text:p>Com Vínculo Efetivo</text:p>
          </table:table-cell>
          <table:covered-table-cell table:number-columns-repeated="3"/>
          <table:table-cell office:value-type="string" table:number-columns-spanned="2" table:number-rows-spanned="4" table:style-name="ce15">
            <text:p>Sem Vínculo Efetivo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3" table:style-name="ce15">
            <text:p>Optante Remuneração Cargo Efetivo</text:p>
          </table:table-cell>
          <table:covered-table-cell/>
          <table:table-cell office:value-type="string" table:number-columns-spanned="2" table:number-rows-spanned="3" table:style-name="ce15">
            <text:p>Remuneração Integral Cargo/Fu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10" table:style-name="ce8">
            <text:p>1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float" office:value="0" table:formula="msoxl:=J9-(C9 + E9 + G9)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9" table:style-name="ce8">
            <text:p>9</text:p>
          </table:table-cell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float" office:value="1" table:formula="msoxl:=J10-(C10 + E10 + G10)" table:style-name="ce9">
            <text:p>1</text:p>
          </table:table-cell>
          <table:table-cell office:value-type="float" office:value="178" table:style-name="ce9">
            <text:p>17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8" table:style-name="ce8">
            <text:p>8</text:p>
          </table:table-cell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float" office:value="0" table:formula="msoxl:=J11-(C11 + E11 + G11)" table:style-name="ce9">
            <text:p>0</text:p>
          </table:table-cell>
          <table:table-cell office:value-type="float" office:value="20" table:style-name="ce9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7" table:style-name="ce8">
            <text:p>7</text:p>
          </table:table-cell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float" office:value="3" table:formula="msoxl:=J12-(C12 + E12 + G12)" table:style-name="ce9">
            <text:p>3</text:p>
          </table:table-cell>
          <table:table-cell office:value-type="float" office:value="248" table:style-name="ce9">
            <text:p>24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6" table:style-name="ce8">
            <text:p>6</text:p>
          </table:table-cell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float" office:value="5" table:formula="msoxl:=J13-(C13 + E13 + G13)" table:style-name="ce9">
            <text:p>5</text:p>
          </table:table-cell>
          <table:table-cell office:value-type="float" office:value="76" table:style-name="ce9">
            <text:p>76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5" table:style-name="ce8">
            <text:p>5</text:p>
          </table:table-cell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office:value-type="float" office:value="505" table:number-columns-spanned="2" table:number-rows-spanned="1" table:style-name="ce16">
            <text:p>505</text:p>
          </table:table-cell>
          <table:covered-table-cell/>
          <table:table-cell office:value-type="float" office:value="24" table:formula="msoxl:=J14-(C14 + E14 + G14)" table:style-name="ce9">
            <text:p>24</text:p>
          </table:table-cell>
          <table:table-cell office:value-type="float" office:value="598" table:style-name="ce9">
            <text:p>59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4" table:style-name="ce8">
            <text:p>4</text:p>
          </table:table-cell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float" office:value="5" table:formula="msoxl:=J15-(C15 + E15 + G15)" table:style-name="ce9">
            <text:p>5</text:p>
          </table:table-cell>
          <table:table-cell office:value-type="float" office:value="207" table:style-name="ce9">
            <text:p>207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3" table:style-name="ce8">
            <text:p>3</text:p>
          </table:table-cell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office:value-type="float" office:value="568" table:number-columns-spanned="2" table:number-rows-spanned="1" table:style-name="ce16">
            <text:p>568</text:p>
          </table:table-cell>
          <table:covered-table-cell/>
          <table:table-cell office:value-type="float" office:value="30" table:formula="msoxl:=J16-(C16 + E16 + G16)" table:style-name="ce9">
            <text:p>30</text:p>
          </table:table-cell>
          <table:table-cell office:value-type="float" office:value="629" table:style-name="ce9">
            <text:p>62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2" table:style-name="ce8">
            <text:p>2</text:p>
          </table:table-cell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float" office:value="1" table:formula="msoxl:=J17-(C17 + E17 + G17)" table:style-name="ce9">
            <text:p>1</text:p>
          </table:table-cell>
          <table:table-cell office:value-type="float" office:value="17" table:style-name="ce9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DAE</text:p>
          </table:table-cell>
          <table:table-cell office:value-type="float" office:value="1" table:style-name="ce8">
            <text:p>1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37" table:number-columns-spanned="2" table:number-rows-spanned="1" table:style-name="ce24">
            <text:p>37</text:p>
          </table:table-cell>
          <table:covered-table-cell/>
          <table:table-cell office:value-type="float" office:value="5" table:formula="msoxl:=J18-(C18 + E18 + G18)" table:style-name="ce9">
            <text:p>5</text:p>
          </table:table-cell>
          <table:table-cell office:value-type="float" office:value="45" table:style-name="ce9">
            <text:p>45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10"/>
          <table:table-cell office:value-type="float" office:value="280" table:formula="msoxl:=SUM(C9:C18)" table:number-columns-spanned="2" table:number-rows-spanned="1" table:style-name="ce25">
            <text:p>280</text:p>
          </table:table-cell>
          <table:covered-table-cell/>
          <table:table-cell office:value-type="float" office:value="107" table:formula="msoxl:=SUM(E9:E18)" table:number-columns-spanned="2" table:number-rows-spanned="1" table:style-name="ce25">
            <text:p>107</text:p>
          </table:table-cell>
          <table:covered-table-cell/>
          <table:table-cell office:value-type="float" office:value="1560" table:formula="msoxl:=SUM(G9:G18)" table:number-columns-spanned="2" table:number-rows-spanned="1" table:style-name="ce25">
            <text:p>1560</text:p>
          </table:table-cell>
          <table:covered-table-cell/>
          <table:table-cell office:value-type="float" office:value="74" table:formula="msoxl:=SUM(I9:I18)" table:style-name="ce10">
            <text:p>74</text:p>
          </table:table-cell>
          <table:table-cell office:value-type="float" office:value="2021" table:formula="msoxl:=SUM(J9:J18)" table:style-name="ce10">
            <text:p>2021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10" table:style-name="ce11">
            <text:p>10</text:p>
          </table:table-cell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office:value-type="float" office:value="0" table:formula="msoxl:=J21-(C21 + E21 + G21)" table:style-name="ce12">
            <text:p>0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9" table:style-name="ce11">
            <text:p>9</text:p>
          </table:table-cell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office:value-type="float" office:value="0" table:formula="msoxl:=J22-(C22 + E22 + G22)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8" table:style-name="ce11">
            <text:p>8</text:p>
          </table:table-cell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office:value-type="float" office:value="2" table:formula="msoxl:=J23-(C23 + E23 + G23)" table:style-name="ce12">
            <text:p>2</text:p>
          </table:table-cell>
          <table:table-cell office:value-type="float" office:value="135" table:style-name="ce12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7" table:style-name="ce11">
            <text:p>7</text:p>
          </table:table-cell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office:value-type="float" office:value="4" table:formula="msoxl:=J24-(C24 + E24 + G24)" table:style-name="ce12">
            <text:p>4</text:p>
          </table:table-cell>
          <table:table-cell office:value-type="float" office:value="293" table:style-name="ce12">
            <text:p>29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6" table:style-name="ce11">
            <text:p>6</text:p>
          </table:table-cell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office:value-type="float" office:value="0" table:formula="msoxl:=J25-(C25 + E25 + G25)" table:style-name="ce12">
            <text:p>0</text:p>
          </table:table-cell>
          <table:table-cell office:value-type="float" office:value="50" table:style-name="ce12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5" table:style-name="ce11">
            <text:p>5</text:p>
          </table:table-cell>
          <table:table-cell office:value-type="float" office:value="594" table:number-columns-spanned="2" table:number-rows-spanned="1" table:style-name="ce16">
            <text:p>594</text:p>
          </table:table-cell>
          <table:covered-table-cell/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office:value-type="float" office:value="46" table:formula="msoxl:=J26-(C26 + E26 + G26)" table:style-name="ce12">
            <text:p>46</text:p>
          </table:table-cell>
          <table:table-cell office:value-type="float" office:value="664" table:style-name="ce12">
            <text:p>664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4" table:style-name="ce11">
            <text:p>4</text:p>
          </table:table-cell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office:value-type="float" office:value="9" table:formula="msoxl:=J27-(C27 + E27 + G27)" table:style-name="ce12">
            <text:p>9</text:p>
          </table:table-cell>
          <table:table-cell office:value-type="float" office:value="259" table:style-name="ce12">
            <text:p>25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3" table:style-name="ce11">
            <text:p>3</text:p>
          </table:table-cell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office:value-type="float" office:value="3" table:formula="msoxl:=J28-(C28 + E28 + G28)" table:style-name="ce12">
            <text:p>3</text:p>
          </table:table-cell>
          <table:table-cell office:value-type="float" office:value="43" table:style-name="ce12">
            <text:p>4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2" table:style-name="ce11">
            <text:p>2</text:p>
          </table:table-cell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office:value-type="float" office:value="13" table:formula="msoxl:=J29-(C29 + E29 + G29)" table:style-name="ce12">
            <text:p>13</text:p>
          </table:table-cell>
          <table:table-cell office:value-type="float" office:value="124" table:style-name="ce12">
            <text:p>124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FEC</text:p>
          </table:table-cell>
          <table:table-cell office:value-type="float" office:value="1" table:style-name="ce11">
            <text:p>1</text:p>
          </table:table-cell>
          <table:table-cell office:value-type="float" office:value="23" table:number-columns-spanned="2" table:number-rows-spanned="1" table:style-name="ce24">
            <text:p>23</text:p>
          </table:table-cell>
          <table:covered-table-cell/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2" table:formula="msoxl:=J30-(C30 + E30 + G30)" table:style-name="ce12">
            <text:p>2</text:p>
          </table:table-cell>
          <table:table-cell office:value-type="float" office:value="34" table:style-name="ce12">
            <text:p>34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10"/>
          <table:table-cell office:value-type="float" office:value="1368" table:formula="msoxl:=SUM(C20:C30)" table:number-columns-spanned="2" table:number-rows-spanned="1" table:style-name="ce25">
            <text:p>1368</text:p>
          </table:table-cell>
          <table:covered-table-cell/>
          <table:table-cell office:value-type="float" office:value="172" table:formula="msoxl:=SUM(E20:E30)" table:number-columns-spanned="2" table:number-rows-spanned="1" table:style-name="ce25">
            <text:p>172</text:p>
          </table:table-cell>
          <table:covered-table-cell/>
          <table:table-cell office:value-type="float" office:value="0" table:formula="msoxl:=SUM(G20:G30)" table:number-columns-spanned="2" table:number-rows-spanned="1" table:style-name="ce25">
            <text:p>0</text:p>
          </table:table-cell>
          <table:covered-table-cell/>
          <table:table-cell office:value-type="float" office:value="79" table:formula="msoxl:=SUM(I20:I30)" table:style-name="ce10">
            <text:p>79</text:p>
          </table:table-cell>
          <table:table-cell office:value-type="float" office:value="1619" table:formula="msoxl:=SUM(J20:J30)" table:style-name="ce10">
            <text:p>1619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1">
            <text:p>ATUALIZADO EM: GOIÂNIA, 5 DE FEVEREIRO DE 2020</text:p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4" table:style-name="ce7"/>
          <table:table-cell office:value-type="string" table:number-columns-spanned="5" table:number-rows-spanned="1" table:style-name="ce22">
            <text:p>UNIDADE: <text:s/>DIRETORIA DE RECURSOS HUMANO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1"/>
          <table:table-cell table:number-columns-repeated="4" table:style-name="ce7"/>
          <table:table-cell office:value-type="string" table:number-columns-spanned="4" table:number-rows-spanned="1" table:style-name="ce23">
            <text:p>GESTOR: <text:s/>WANESSA OLIVEIRA ALVES</text:p>
          </table:table-cell>
          <table:covered-table-cell table:number-columns-repeated="3"/>
          <table:table-cell table:style-name="ce7"/>
          <table:table-cell table:number-columns-repeated="16374"/>
        </table:table-row>
        <table:table-row table:style-name="ro2">
          <table:table-cell table:style-name="ce1"/>
          <table:table-cell table:number-columns-repeated="4" table:style-name="ce7"/>
          <table:table-cell office:value-type="string" table:number-columns-spanned="4" table:number-rows-spanned="1" table:style-name="ce23">
            <text:p><text:a xlink:href="mailto:drh@tjgo.jus.br">CONTATO DA UNIDADE: <text:s/>drh@tjgo.jus.br</text:a></text:p>
          </table:table-cell>
          <table:covered-table-cell table:number-columns-repeated="3"/>
          <table:table-cell table:style-name="ce7"/>
          <table:table-cell table:number-columns-repeated="16374"/>
        </table:table-row>
        <table:table-row table:style-name="ro2">
          <table:table-cell table:style-name="ce1"/>
          <table:table-cell table:number-columns-repeated="4" table:style-name="ce7"/>
          <table:table-cell office:value-type="string" table:number-columns-spanned="4" table:number-rows-spanned="1" table:style-name="ce23">
            <text:p>TELEFONE DA UNIDADE: <text:s/>(62) 3216-2390</text:p>
          </table:table-cell>
          <table:covered-table-cell table:number-columns-repeated="3"/>
          <table:table-cell table:style-name="ce7"/>
          <table:table-cell table:number-columns-repeated="16374"/>
        </table:table-row>
        <table:table-row table:style-name="ro2">
          <table:table-cell table:style-name="ce1"/>
          <table:table-cell table:number-columns-repeated="4" table:style-name="ce7"/>
          <table:table-cell office:value-type="string" table:number-columns-spanned="4" table:number-rows-spanned="1" table:style-name="ce23">
            <text:p>EDITOR DE CONTEÚDO: <text:s/>NMNM</text:p>
          </table:table-cell>
          <table:covered-table-cell table:number-columns-repeated="3"/>
          <table:table-cell table:style-name="ce7"/>
          <table:table-cell table:number-columns-repeated="16374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6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3-05T16:28:07Z</meta:creation-date>
    <dc:date>2020-05-07T13:00:00Z</dc:date>
    <meta:print-date>2020-05-07T12:59:36Z</meta:print-date>
  </office:meta>
</office:document-meta>
</file>