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D_202001" table:style-name="ta1" table:print-ranges="ANEXO_IV_D_202001.A1:ANEXO_IV_D_202001.M34">
        <table:table-column table:style-name="co1" table:default-cell-style-name="ce1"/>
        <table:table-column table:style-name="co2" table:number-columns-repeated="12" table:default-cell-style-name="ce10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1-01T00:00:00" table:style-name="ce3">
            <text:p>01/2020</text:p>
          </table:table-cell>
          <table:table-cell table:number-columns-repeated="11" table:style-name="ce10"/>
          <table:table-cell table:number-columns-repeated="16371"/>
        </table:table-row>
        <table:table-row table:style-name="ro2">
          <table:table-cell table:style-name="ce5"/>
          <table:table-cell table:style-name="ce6"/>
          <table:table-cell table:number-columns-repeated="11" table:style-name="ce10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CLASSE / PADRÃO</text:p>
          </table:table-cell>
          <table:table-cell office:value-type="string" table:number-columns-spanned="12" table:number-rows-spanned="1" table:style-name="ce23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23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23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25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1021" table:number-columns-spanned="3" table:number-rows-spanned="1" table:style-name="ce30">
            <text:p>102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021" table:formula="msoxl:=SUM(B8:J8)" table:number-columns-spanned="3" table:number-rows-spanned="1" table:style-name="ce30">
            <text:p>102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38" table:number-columns-spanned="3" table:number-rows-spanned="1" table:style-name="ce30">
            <text:p>138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38" table:formula="msoxl:=SUM(B9:J9)" table:number-columns-spanned="3" table:number-rows-spanned="1" table:style-name="ce30">
            <text:p>13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59" table:number-columns-spanned="3" table:number-rows-spanned="1" table:style-name="ce30">
            <text:p>59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59" table:formula="msoxl:=SUM(B10:J10)" table:number-columns-spanned="3" table:number-rows-spanned="1" table:style-name="ce30">
            <text:p>5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21" table:number-columns-spanned="3" table:number-rows-spanned="1" table:style-name="ce30">
            <text:p>2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1" table:formula="msoxl:=SUM(B11:J11)" table:number-columns-spanned="3" table:number-rows-spanned="1" table:style-name="ce30">
            <text:p>2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30" table:number-columns-spanned="3" table:number-rows-spanned="1" table:style-name="ce30">
            <text:p>3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30" table:formula="msoxl:=SUM(B12:J12)" table:number-columns-spanned="3" table:number-rows-spanned="1" table:style-name="ce30">
            <text:p>3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103" table:number-columns-spanned="3" table:number-rows-spanned="1" table:style-name="ce30">
            <text:p>103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03" table:formula="msoxl:=SUM(B13:J13)" table:number-columns-spanned="3" table:number-rows-spanned="1" table:style-name="ce30">
            <text:p>10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75" table:number-columns-spanned="3" table:number-rows-spanned="1" table:style-name="ce30">
            <text:p>175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75" table:formula="msoxl:=SUM(B14:J14)" table:number-columns-spanned="3" table:number-rows-spanned="1" table:style-name="ce30">
            <text:p>17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360" table:number-columns-spanned="3" table:number-rows-spanned="1" table:style-name="ce30">
            <text:p>36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360" table:formula="msoxl:=SUM(B15:J15)" table:number-columns-spanned="3" table:number-rows-spanned="1" table:style-name="ce30">
            <text:p>36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257" table:number-columns-spanned="3" table:number-rows-spanned="1" table:style-name="ce30">
            <text:p>257</text:p>
          </table:table-cell>
          <table:covered-table-cell table:number-columns-repeated="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60" table:formula="msoxl:=SUM(B16:J16)" table:number-columns-spanned="3" table:number-rows-spanned="1" table:style-name="ce30">
            <text:p>26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26" table:number-columns-spanned="3" table:number-rows-spanned="1" table:style-name="ce30">
            <text:p>226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26" table:formula="msoxl:=SUM(B17:J17)" table:number-columns-spanned="3" table:number-rows-spanned="1" table:style-name="ce30">
            <text:p>22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70" table:number-columns-spanned="3" table:number-rows-spanned="1" table:style-name="ce30">
            <text:p>270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71" table:formula="msoxl:=SUM(B18:J18)" table:number-columns-spanned="3" table:number-rows-spanned="1" table:style-name="ce30">
            <text:p>27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173" table:number-columns-spanned="3" table:number-rows-spanned="1" table:style-name="ce30">
            <text:p>173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74" table:formula="msoxl:=SUM(B19:J19)" table:number-columns-spanned="3" table:number-rows-spanned="1" table:style-name="ce30">
            <text:p>17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136" table:number-columns-spanned="3" table:number-rows-spanned="1" table:style-name="ce30">
            <text:p>136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36" table:formula="msoxl:=SUM(B20:J20)" table:number-columns-spanned="3" table:number-rows-spanned="1" table:style-name="ce30">
            <text:p>13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66" table:number-columns-spanned="3" table:number-rows-spanned="1" table:style-name="ce30">
            <text:p>166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67" table:formula="msoxl:=SUM(B21:J21)" table:number-columns-spanned="3" table:number-rows-spanned="1" table:style-name="ce30">
            <text:p>16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73" table:number-columns-spanned="3" table:number-rows-spanned="1" table:style-name="ce30">
            <text:p>173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173" table:formula="msoxl:=SUM(B22:J22)" table:number-columns-spanned="3" table:number-rows-spanned="1" table:style-name="ce30">
            <text:p>17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237" table:number-columns-spanned="3" table:number-rows-spanned="1" table:style-name="ce30">
            <text:p>237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38" table:formula="msoxl:=SUM(B23:J23)" table:number-columns-spanned="3" table:number-rows-spanned="1" table:style-name="ce30">
            <text:p>23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74" table:number-columns-spanned="3" table:number-rows-spanned="1" table:style-name="ce30">
            <text:p>74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74" table:formula="msoxl:=SUM(B24:J24)" table:number-columns-spanned="3" table:number-rows-spanned="1" table:style-name="ce30">
            <text:p>7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224" table:number-columns-spanned="3" table:number-rows-spanned="1" table:style-name="ce30">
            <text:p>224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office:value-type="float" office:value="224" table:formula="msoxl:=SUM(B25:J25)" table:number-columns-spanned="3" table:number-rows-spanned="1" table:style-name="ce30">
            <text:p>2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843" table:formula="msoxl:=SUM(B8:B25)" table:number-columns-spanned="3" table:number-rows-spanned="1" table:style-name="ce11">
            <text:p>3843</text:p>
          </table:table-cell>
          <table:covered-table-cell table:number-columns-repeated="2"/>
          <table:table-cell office:value-type="float" office:value="7" table:formula="msoxl:=SUM(E8:E25)" table:number-columns-spanned="3" table:number-rows-spanned="1" table:style-name="ce11">
            <text:p>7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3850" table:formula="msoxl:=SUM(K8:K25)" table:number-columns-spanned="3" table:number-rows-spanned="1" table:style-name="ce11">
            <text:p>385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7">
            <text:p>ATUALIZADO EM: GOIÂNIA, 5 DE FEVEREIRO DE 2020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7" table:style-name="ce10"/>
          <table:table-cell office:value-type="string" table:number-columns-spanned="5" table:number-rows-spanned="1" table:style-name="ce28">
            <text:p>UNIDADE: <text:s/>DIRETORIA DE RECURSOS HUMANOS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style-name="ce1"/>
          <table:table-cell table:number-columns-repeated="7" table:style-name="ce10"/>
          <table:table-cell office:value-type="string" table:number-columns-spanned="4" table:number-rows-spanned="1" table:style-name="ce29">
            <text:p>GESTOR: <text:s/>WANESSA OLIVEIRA ALVES</text:p>
          </table:table-cell>
          <table:covered-table-cell table:number-columns-repeated="3"/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table:number-columns-repeated="7" table:style-name="ce10"/>
          <table:table-cell office:value-type="string" table:number-columns-spanned="4" table:number-rows-spanned="1" table:style-name="ce29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10"/>
          <table:table-cell table:number-columns-repeated="16371"/>
        </table:table-row>
        <table:table-row table:style-name="ro2">
          <table:table-cell table:number-columns-repeated="8"/>
          <table:table-cell office:value-type="string" table:number-columns-spanned="4" table:number-rows-spanned="1" table:style-name="ce29">
            <text:p>TELEFONE DA UNIDADE: <text:s/>(62) 3216-2390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number-columns-repeated="8"/>
          <table:table-cell office:value-type="string" table:number-columns-spanned="4" table:number-rows-spanned="1" table:style-name="ce29">
            <text:p>EDITOR DE CONTEÚDO: <text:s/>NMNM</text:p>
          </table:table-cell>
          <table:covered-table-cell table:number-columns-repeated="3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30:55Z</meta:creation-date>
    <dc:date>2020-05-07T13:16:49Z</dc:date>
    <meta:print-date>2020-05-07T13:16:16Z</meta:print-date>
  </office:meta>
</office:document-meta>
</file>