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F_202001" table:style-name="ta1" table:print-ranges="ANEXO_IV_F_202001.A1:ANEXO_IV_F_202001.I24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</text:p>
          </table:table-cell>
          <table:covered-table-cell/>
          <table:table-cell office:value-type="date" office:date-value="2020-01-01T00:00:00" table:style-name="ce2">
            <text:p>01/202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3">
            <text:p>CARGO</text:p>
          </table:table-cell>
          <table:covered-table-cell/>
          <table:table-cell office:value-type="string" table:number-columns-spanned="7" table:number-rows-spanned="1" table:style-name="ce13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3">
            <text:p>EXERCÍCIO NO ORGÃO</text:p>
          </table:table-cell>
          <table:covered-table-cell/>
          <table:table-cell office:value-type="string" table:number-columns-spanned="2" table:number-rows-spanned="2" table:style-name="ce13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13">
            <text:p>OUTROS AFASTAMENTOS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41" table:formula="msoxl:=SUM(C8:H8)" table:style-name="ce4">
            <text:p>4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7" table:formula="msoxl:=SUM(C9:H9)" table:style-name="ce4">
            <text:p>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35" table:formula="msoxl:=SUM(C10:H10)" table:style-name="ce4">
            <text:p>13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91" table:formula="msoxl:=SUM(C11:H11)" table:style-name="ce4">
            <text:p>9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01" table:formula="msoxl:=SUM(C12:H12)" table:style-name="ce4">
            <text:p>10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TURMA RECURSAL</text:p>
          </table:table-cell>
          <table:covered-table-cell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5" table:formula="msoxl:=SUM(C13:H13)" table:style-name="ce4">
            <text:p>1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5" table:formula="msoxl:=SUM(C14:H14)" table:style-name="ce4">
            <text:p>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1" table:formula="msoxl:=SUM(C15:H15)" table:style-name="ce4">
            <text:p>1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06" table:formula="msoxl:=SUM(C8:D15)" table:number-columns-spanned="2" table:number-rows-spanned="1" table:style-name="ce8">
            <text:p>406</text:p>
          </table:table-cell>
          <table:covered-table-cell/>
          <table:table-cell office:value-type="float" office:value="0" table:formula="msoxl:=SUM(E8:F15)" table:number-columns-spanned="2" table:number-rows-spanned="1" table:style-name="ce8">
            <text:p>0</text:p>
          </table:table-cell>
          <table:covered-table-cell/>
          <table:table-cell office:value-type="float" office:value="0" table:formula="msoxl:=SUM(G8:H15)" table:number-columns-spanned="2" table:number-rows-spanned="1" table:style-name="ce8">
            <text:p>0</text:p>
          </table:table-cell>
          <table:covered-table-cell/>
          <table:table-cell office:value-type="float" office:value="406" table:formula="msoxl:=SUM(I8:I15)" table:style-name="ce5">
            <text:p>406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">
            <text:p>ATUALIZADO EM: GOIÂNIA, 5 DE FEVEREIRO DE 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office:value-type="string" table:number-columns-spanned="4" table:number-rows-spanned="1" table:style-name="ce16">
            <text:p>UNIDADE: <text:s/>DIRETORIA DE RECURSOS HUMANOS</text:p>
          </table:table-cell>
          <table:covered-table-cell table:number-columns-repeated="3"/>
          <table:table-cell table:style-name="ce18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3" table:style-name="ce3"/>
          <table:table-cell office:value-type="string" table:number-columns-spanned="4" table:number-rows-spanned="1" table:style-name="ce17">
            <text:p>GESTOR: <text:s/>WANESSA OLIVEIRA ALVES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3" table:style-name="ce3"/>
          <table:table-cell office:value-type="string" table:number-columns-spanned="4" table:number-rows-spanned="1" table:style-name="ce17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3" table:style-name="ce3"/>
          <table:table-cell office:value-type="string" table:number-columns-spanned="4" table:number-rows-spanned="1" table:style-name="ce17">
            <text:p>TELEFONE DA UNIDADE: <text:s/>(62) 3216-2390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3" table:style-name="ce3"/>
          <table:table-cell office:value-type="string" table:number-columns-spanned="4" table:number-rows-spanned="1" table:style-name="ce17">
            <text:p>EDITOR DE CONTEÚDO: <text:s/>NMNM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3:35:35Z</meta:creation-date>
    <dc:date>2020-05-07T13:21:23Z</dc:date>
    <meta:print-date>2020-05-07T13:21:03Z</meta:print-date>
  </office:meta>
</office:document-meta>
</file>