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2pt solid #000000" style:vertical-align="middle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#FFFFC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16356" table:default-cell-style-name="ce1"/>
        <table:table-row table:style-name="ro1">
          <table:table-cell office:value-type="string" table:number-columns-spanned="19" table:number-rows-spanned="1" table:style-name="ce26">
            <text:p>ANEXO IV - C - ORIGEM FUNCIONAL DOS OCUPANTES DE CARGOS EM COMISSÃO E FUNÇÕES DE CONFIANÇA</text:p>
          </table:table-cell>
          <table:covered-table-cell table:number-columns-repeated="18"/>
          <table:table-cell table:number-columns-repeated="9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 - 2020</text:p>
          </table:table-cell>
          <table:table-cell office:value-type="date" office:date-value="2020-03-01T00:00:00" table:style-name="ce3">
            <text:p>03/2020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string" table:style-name="ce2">
            <text:p>Mês/Ano de Referência - 2020</text:p>
          </table:table-cell>
          <table:table-cell office:value-type="date" office:date-value="2020-04-01T00:00:00" table:style-name="ce3">
            <text:p>04/2020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5" table:style-name="ce24">
            <text:p>CARGOS E FUNÇÕES</text:p>
          </table:table-cell>
          <table:table-cell office:value-type="string" table:number-columns-spanned="18" table:number-rows-spanned="1" table:style-name="ce24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24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24">
            <text:p>VAGOS</text:p>
          </table:table-cell>
          <table:covered-table-cell table:number-columns-repeated="2"/>
          <table:table-cell office:value-type="string" table:number-columns-spanned="3" table:number-rows-spanned="4" table:style-name="ce24">
            <text:p>TOTAL GERAL</text:p>
          </table:table-cell>
          <table:covered-table-cell table:number-columns-repeated="2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24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24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1">
          <table:covered-table-cell/>
          <table:table-cell office:value-type="string" table:number-columns-spanned="3" table:number-rows-spanned="2" table:style-name="ce24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24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24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22">
            <text:p>CLT</text:p>
          </table:table-cell>
          <table:covered-table-cell table:number-columns-repeated="2"/>
          <table:table-cell office:value-type="string" table:number-columns-spanned="3" table:number-rows-spanned="2" table:style-name="ce22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22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1">
          <table:covered-table-cell/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5">
            <text:p><text:s/>%<text:s/></text:p>
          </table:table-cell>
          <table:table-cell office:value-type="date" office:date-value="2020-03-01T00:00:00" table:style-name="ce4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5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4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office:value-type="date" office:date-value="2020-03-01T00:00:00" table:style-name="ce6">
            <text:p>03/2020</text:p>
          </table:table-cell>
          <table:table-cell office:value-type="date" office:date-value="2020-04-01T00:00:00" table:style-name="ce6">
            <text:p>04/2020</text:p>
          </table:table-cell>
          <table:table-cell office:value-type="string" table:style-name="ce7">
            <text:p><text:s/>%<text:s/>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ASSESSOR CORREICIONAL DA C.G.J. - DAE-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formula="msoxl:=Z10-(B10 + E10 + H10 + K10 + N10 + Q10 + T10)" table:style-name="ce11">
            <text:p>1</text:p>
          </table:table-cell>
          <table:table-cell office:value-type="float" office:value="1" table:formula="msoxl:=Z10-(C10 + F10 + I10 + L10 + O10 + R10 + U10)" table:style-name="ce11">
            <text:p>1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ESSOR DE COMUNICAÇA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1-(B11 + E11 + H11 + K11 + N11 + Q11 + T11)" table:style-name="ce11">
            <text:p>0</text:p>
          </table:table-cell>
          <table:table-cell office:value-type="float" office:value="0" table:formula="msoxl:=Z11-(C11 + F11 + I11 + L11 + O11 + R11 + U1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DE COMUNICAÇAO SOCIAL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2-(B12 + E12 + H12 + K12 + N12 + Q12 + T12)" table:style-name="ce11">
            <text:p>0</text:p>
          </table:table-cell>
          <table:table-cell office:value-type="float" office:value="0" table:formula="msoxl:=Z12-(C12 + F12 + I12 + L12 + O12 + R12 + U1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ESSOR DE ESTATISTIC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3-(B13 + E13 + H13 + K13 + N13 + Q13 + T13)" table:style-name="ce11">
            <text:p>0</text:p>
          </table:table-cell>
          <table:table-cell office:value-type="float" office:value="0" table:formula="msoxl:=Z13-(C13 + F13 + I13 + L13 + O13 + R13 + U1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ESSOR DE IMPRENSA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4-(B14 + E14 + H14 + K14 + N14 + Q14 + T14)" table:style-name="ce11">
            <text:p>0</text:p>
          </table:table-cell>
          <table:table-cell office:value-type="float" office:value="0" table:formula="msoxl:=Z14-(C14 + F14 + I14 + L14 + O14 + R14 + U1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ESSOR DE PLANEJAMENTO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5-(B15 + E15 + H15 + K15 + N15 + Q15 + T15)" table:style-name="ce11">
            <text:p>0</text:p>
          </table:table-cell>
          <table:table-cell office:value-type="float" office:value="0" table:formula="msoxl:=Z15-(C15 + F15 + I15 + L15 + O15 + R15 + U1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DE PROCESSOS DE TRABALH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formula="msoxl:=Z16-(B16 + E16 + H16 + K16 + N16 + Q16 + T16)" table:style-name="ce11">
            <text:p>1</text:p>
          </table:table-cell>
          <table:table-cell office:value-type="float" office:value="1" table:formula="msoxl:=Z16-(C16 + F16 + I16 + L16 + O16 + R16 + U16)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ESSOR DE PROJETOS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7-(B17 + E17 + H17 + K17 + N17 + Q17 + T17)" table:style-name="ce11">
            <text:p>0</text:p>
          </table:table-cell>
          <table:table-cell office:value-type="float" office:value="0" table:formula="msoxl:=Z17-(C17 + F17 + I17 + L17 + O17 + R17 + U1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JURIDICO ADMINISTRATIVO DA DIR. DO FORO DE GOIANI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8-(B18 + E18 + H18 + K18 + N18 + Q18 + T18)" table:style-name="ce11">
            <text:p>0</text:p>
          </table:table-cell>
          <table:table-cell office:value-type="float" office:value="0" table:formula="msoxl:=Z18-(C18 + F18 + I18 + L18 + O18 + R18 + U1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ASSESSOR JURIDICO DA CORREGEDORIA GERAL DA JUSTICA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9-(B19 + E19 + H19 + K19 + N19 + Q19 + T19)" table:style-name="ce11">
            <text:p>0</text:p>
          </table:table-cell>
          <table:table-cell office:value-type="float" office:value="0" table:formula="msoxl:=Z19-(C19 + F19 + I19 + L19 + O19 + R19 + U1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JURIDICO DA DIRETORIA GERAL - DAE-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20-(B20 + E20 + H20 + K20 + N20 + Q20 + T20)" table:style-name="ce11">
            <text:p>0</text:p>
          </table:table-cell>
          <table:table-cell office:value-type="float" office:value="0" table:formula="msoxl:=Z20-(C20 + F20 + I20 + L20 + O20 + R20 + U20)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JURIDICO DA OUVIDORIA DO PODER JUDICIARI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21-(B21 + E21 + H21 + K21 + N21 + Q21 + T21)" table:style-name="ce11">
            <text:p>0</text:p>
          </table:table-cell>
          <table:table-cell office:value-type="float" office:value="0" table:formula="msoxl:=Z21-(C21 + F21 + I21 + L21 + O21 + R21 + U2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JURIDICO DA PRESIDENCIA - DAE-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Z22-(B22 + E22 + H22 + K22 + N22 + Q22 + T22)" table:style-name="ce11">
            <text:p>0</text:p>
          </table:table-cell>
          <table:table-cell office:value-type="float" office:value="0" table:formula="msoxl:=Z22-(C22 + F22 + I22 + L22 + O22 + R22 + U22)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JURIDICO DE DESEMBARGADOR - DAE-9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3" table:formula="msoxl:=Z23-(B23 + E23 + H23 + K23 + N23 + Q23 + T23)" table:style-name="ce11">
            <text:p>3</text:p>
          </table:table-cell>
          <table:table-cell office:value-type="float" office:value="3" table:formula="msoxl:=Z23-(C23 + F23 + I23 + L23 + O23 + R23 + U23)" table:style-name="ce11">
            <text:p>3</text:p>
          </table:table-cell>
          <table:table-cell table:style-name="ce11"/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ADMINISTRATIVO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24-(B24 + E24 + H24 + K24 + N24 + Q24 + T24)" table:style-name="ce11">
            <text:p>0</text:p>
          </table:table-cell>
          <table:table-cell office:value-type="float" office:value="0" table:formula="msoxl:=Z24-(C24 + F24 + I24 + L24 + O24 + R24 + U2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ASSESSOR TECNICO DA CORREGEDORIA GERAL DA JUSTIÇ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25-(B25 + E25 + H25 + K25 + N25 + Q25 + T25)" table:style-name="ce11">
            <text:p>0</text:p>
          </table:table-cell>
          <table:table-cell office:value-type="float" office:value="0" table:formula="msoxl:=Z25-(C25 + F25 + I25 + L25 + O25 + R25 + U2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DA DIRETORIA DE OBRAS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26-(B26 + E26 + H26 + K26 + N26 + Q26 + T26)" table:style-name="ce11">
            <text:p>0</text:p>
          </table:table-cell>
          <table:table-cell office:value-type="float" office:value="0" table:formula="msoxl:=Z26-(C26 + F26 + I26 + L26 + O26 + R26 + U2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DA DIRETORIA DE PLANEJAMENTO ESTRATEGICO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27-(B27 + E27 + H27 + K27 + N27 + Q27 + T27)" table:style-name="ce11">
            <text:p>0</text:p>
          </table:table-cell>
          <table:table-cell office:value-type="float" office:value="0" table:formula="msoxl:=Z27-(C27 + F27 + I27 + L27 + O27 + R27 + U2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DA DIRETORIA DO FORO DE GOIANI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28-(B28 + E28 + H28 + K28 + N28 + Q28 + T28)" table:style-name="ce11">
            <text:p>0</text:p>
          </table:table-cell>
          <table:table-cell office:value-type="float" office:value="0" table:formula="msoxl:=Z28-(C28 + F28 + I28 + L28 + O28 + R28 + U2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DA PRESIDENCIA - DAE-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29-(B29 + E29 + H29 + K29 + N29 + Q29 + T29)" table:style-name="ce11">
            <text:p>0</text:p>
          </table:table-cell>
          <table:table-cell office:value-type="float" office:value="0" table:formula="msoxl:=Z29-(C29 + F29 + I29 + L29 + O29 + R29 + U29)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ESSOR TECNICO DA PRESIDENCIA PARA ASSUNTOS DO CNJ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30-(B30 + E30 + H30 + K30 + N30 + Q30 + T30)" table:style-name="ce11">
            <text:p>0</text:p>
          </table:table-cell>
          <table:table-cell office:value-type="float" office:value="0" table:formula="msoxl:=Z30-(C30 + F30 + I30 + L30 + O30 + R30 + U3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ASSESSOR TECNICO PARA ASSUNTOS DE RECURSOS CONSTITUCIONAIS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31-(B31 + E31 + H31 + K31 + N31 + Q31 + T31)" table:style-name="ce11">
            <text:p>0</text:p>
          </table:table-cell>
          <table:table-cell office:value-type="float" office:value="0" table:formula="msoxl:=Z31-(C31 + F31 + I31 + L31 + O31 + R31 + U3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ADMINISTRATIVO DE JUIZ DE DIREITO - DAE-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87" table:style-name="ce11">
            <text:p>487</text:p>
          </table:table-cell>
          <table:table-cell office:value-type="float" office:value="498" table:style-name="ce11">
            <text:p>498</text:p>
          </table:table-cell>
          <table:table-cell table:style-name="ce11"/>
          <table:table-cell office:value-type="float" office:value="30" table:formula="msoxl:=Z32-(B32 + E32 + H32 + K32 + N32 + Q32 + T32)" table:style-name="ce11">
            <text:p>30</text:p>
          </table:table-cell>
          <table:table-cell office:value-type="float" office:value="19" table:formula="msoxl:=Z32-(C32 + F32 + I32 + L32 + O32 + R32 + U32)" table:style-name="ce11">
            <text:p>19</text:p>
          </table:table-cell>
          <table:table-cell table:style-name="ce11"/>
          <table:table-cell office:value-type="float" office:value="546" table:style-name="ce11">
            <text:p>546</text:p>
          </table:table-cell>
          <table:table-cell office:value-type="float" office:value="546" table:style-name="ce11">
            <text:p>546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ADMINISTRATIVO DE JUIZ DE TURMA RECURSAL - DAE-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1" table:formula="msoxl:=Z33-(B33 + E33 + H33 + K33 + N33 + Q33 + T33)" table:style-name="ce11">
            <text:p>1</text:p>
          </table:table-cell>
          <table:table-cell office:value-type="float" office:value="1" table:formula="msoxl:=Z33-(C33 + F33 + I33 + L33 + O33 + R33 + U33)" table:style-name="ce11">
            <text:p>1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A OUVIDORIA DO PODER JUDICIARIO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34-(B34 + E34 + H34 + K34 + N34 + Q34 + T34)" table:style-name="ce11">
            <text:p>0</text:p>
          </table:table-cell>
          <table:table-cell office:value-type="float" office:value="0" table:formula="msoxl:=Z34-(C34 + F34 + I34 + L34 + O34 + R34 + U3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ATIVIDADE ESPECIFICA DA C.G.J. - DAE-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formula="msoxl:=Z35-(B35 + E35 + H35 + K35 + N35 + Q35 + T35)" table:style-name="ce11">
            <text:p>0</text:p>
          </table:table-cell>
          <table:table-cell office:value-type="float" office:value="0" table:formula="msoxl:=Z35-(C35 + F35 + I35 + L35 + O35 + R35 + U35)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COMUNICAÇAO - 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Z36-(B36 + E36 + H36 + K36 + N36 + Q36 + T36)" table:style-name="ce11">
            <text:p>0</text:p>
          </table:table-cell>
          <table:table-cell office:value-type="float" office:value="0" table:formula="msoxl:=Z36-(C36 + F36 + I36 + L36 + O36 + R36 + U36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JUIZ DE DIREITO - DAE-5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459" table:style-name="ce11">
            <text:p>459</text:p>
          </table:table-cell>
          <table:table-cell table:style-name="ce11"/>
          <table:table-cell office:value-type="float" office:value="12" table:formula="msoxl:=Z37-(B37 + E37 + H37 + K37 + N37 + Q37 + T37)" table:style-name="ce11">
            <text:p>12</text:p>
          </table:table-cell>
          <table:table-cell office:value-type="float" office:value="6" table:formula="msoxl:=Z37-(C37 + F37 + I37 + L37 + O37 + R37 + U37)" table:style-name="ce11">
            <text:p>6</text:p>
          </table:table-cell>
          <table:table-cell table:style-name="ce11"/>
          <table:table-cell office:value-type="float" office:value="514" table:style-name="ce11">
            <text:p>514</text:p>
          </table:table-cell>
          <table:table-cell office:value-type="float" office:value="514" table:style-name="ce11">
            <text:p>51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JUIZ DE TURMA RECURSAL - DAE-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formula="msoxl:=Z38-(B38 + E38 + H38 + K38 + N38 + Q38 + T38)" table:style-name="ce11">
            <text:p>0</text:p>
          </table:table-cell>
          <table:table-cell office:value-type="float" office:value="0" table:formula="msoxl:=Z38-(C38 + F38 + I38 + L38 + O38 + R38 + U38)" table:style-name="ce11">
            <text:p>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NUCLEO DE METODOS CONSENSUAIS - 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39-(B39 + E39 + H39 + K39 + N39 + Q39 + T39)" table:style-name="ce11">
            <text:p>0</text:p>
          </table:table-cell>
          <table:table-cell office:value-type="float" office:value="0" table:formula="msoxl:=Z39-(C39 + F39 + I39 + L39 + O39 + R39 + U39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ISTENTE DE SECRETARIA - DAE-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3" table:formula="msoxl:=Z40-(B40 + E40 + H40 + K40 + N40 + Q40 + T40)" table:style-name="ce11">
            <text:p>3</text:p>
          </table:table-cell>
          <table:table-cell office:value-type="float" office:value="1" table:formula="msoxl:=Z40-(C40 + F40 + I40 + L40 + O40 + R40 + U40)" table:style-name="ce11">
            <text:p>1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DE SECRETARIA DE CAMARA - DAE-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msoxl:=Z41-(B41 + E41 + H41 + K41 + N41 + Q41 + T41)" table:style-name="ce11">
            <text:p>0</text:p>
          </table:table-cell>
          <table:table-cell office:value-type="float" office:value="0" table:formula="msoxl:=Z41-(C41 + F41 + I41 + L41 + O41 + R41 + U41)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ISTENTE DE SECRETARIA II - DAE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formula="msoxl:=Z42-(B42 + E42 + H42 + K42 + N42 + Q42 + T42)" table:style-name="ce11">
            <text:p>0</text:p>
          </table:table-cell>
          <table:table-cell office:value-type="float" office:value="0" table:formula="msoxl:=Z42-(C42 + F42 + I42 + L42 + O42 + R42 + U42)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ISTENTE DE SECRETARIA III - DAE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43-(B43 + E43 + H43 + K43 + N43 + Q43 + T43)" table:style-name="ce11">
            <text:p>0</text:p>
          </table:table-cell>
          <table:table-cell office:value-type="float" office:value="0" table:formula="msoxl:=Z43-(C43 + F43 + I43 + L43 + O43 + R43 + U43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ISTENTE DE SECRETARIA V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msoxl:=Z44-(B44 + E44 + H44 + K44 + N44 + Q44 + T44)" table:style-name="ce11">
            <text:p>2</text:p>
          </table:table-cell>
          <table:table-cell office:value-type="float" office:value="2" table:formula="msoxl:=Z44-(C44 + F44 + I44 + L44 + O44 + R44 + U44)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EXECUTIVO DE DESEMBARGADOR - DAE-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5" table:formula="msoxl:=Z45-(B45 + E45 + H45 + K45 + N45 + Q45 + T45)" table:style-name="ce11">
            <text:p>5</text:p>
          </table:table-cell>
          <table:table-cell office:value-type="float" office:value="2" table:formula="msoxl:=Z45-(C45 + F45 + I45 + L45 + O45 + R45 + U45)" table:style-name="ce11">
            <text:p>2</text:p>
          </table:table-cell>
          <table:table-cell table:style-name="ce11"/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ASSISTENTE EXECUTIVO DE JUIZ SUBSTITUTO EM SEGUNDO GRAU - DAE-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" table:formula="msoxl:=Z46-(B46 + E46 + H46 + K46 + N46 + Q46 + T46)" table:style-name="ce11">
            <text:p>2</text:p>
          </table:table-cell>
          <table:table-cell office:value-type="float" office:value="2" table:formula="msoxl:=Z46-(C46 + F46 + I46 + L46 + O46 + R46 + U46)" table:style-name="ce11">
            <text:p>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JURIDICO DA DIRETORIA GERAL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47-(B47 + E47 + H47 + K47 + N47 + Q47 + T47)" table:style-name="ce11">
            <text:p>0</text:p>
          </table:table-cell>
          <table:table-cell office:value-type="float" office:value="0" table:formula="msoxl:=Z47-(C47 + F47 + I47 + L47 + O47 + R47 + U4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SSISTENTE TECNICO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Z48-(B48 + E48 + H48 + K48 + N48 + Q48 + T48)" table:style-name="ce11">
            <text:p>0</text:p>
          </table:table-cell>
          <table:table-cell office:value-type="float" office:value="0" table:formula="msoxl:=Z48-(C48 + F48 + I48 + L48 + O48 + R48 + U48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TECNICO DA DIRETORIA GERAL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49-(B49 + E49 + H49 + K49 + N49 + Q49 + T49)" table:style-name="ce11">
            <text:p>0</text:p>
          </table:table-cell>
          <table:table-cell office:value-type="float" office:value="0" table:formula="msoxl:=Z49-(C49 + F49 + I49 + L49 + O49 + R49 + U4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TECNICO DE ARQUITETURA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50-(B50 + E50 + H50 + K50 + N50 + Q50 + T50)" table:style-name="ce11">
            <text:p>0</text:p>
          </table:table-cell>
          <table:table-cell office:value-type="float" office:value="0" table:formula="msoxl:=Z50-(C50 + F50 + I50 + L50 + O50 + R50 + U50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ASSISTENTE TECNICO DE ENGENHARIA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formula="msoxl:=Z51-(B51 + E51 + H51 + K51 + N51 + Q51 + T51)" table:style-name="ce11">
            <text:p>0</text:p>
          </table:table-cell>
          <table:table-cell office:value-type="float" office:value="0" table:formula="msoxl:=Z51-(C51 + F51 + I51 + L51 + O51 + R51 + U51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UXILIAR DE GABINETE I - DAE-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formula="msoxl:=Z52-(B52 + E52 + H52 + K52 + N52 + Q52 + T52)" table:style-name="ce11">
            <text:p>1</text:p>
          </table:table-cell>
          <table:table-cell office:value-type="float" office:value="1" table:formula="msoxl:=Z52-(C52 + F52 + I52 + L52 + O52 + R52 + U52)" table:style-name="ce11">
            <text:p>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AUXILIAR DE GABINETE II - DAE-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3" table:formula="msoxl:=Z53-(B53 + E53 + H53 + K53 + N53 + Q53 + T53)" table:style-name="ce11">
            <text:p>3</text:p>
          </table:table-cell>
          <table:table-cell office:value-type="float" office:value="2" table:formula="msoxl:=Z53-(C53 + F53 + I53 + L53 + O53 + R53 + U53)" table:style-name="ce11">
            <text:p>2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CHEFE DE GABINETE DA CGJ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54-(B54 + E54 + H54 + K54 + N54 + Q54 + T54)" table:style-name="ce11">
            <text:p>0</text:p>
          </table:table-cell>
          <table:table-cell office:value-type="float" office:value="0" table:formula="msoxl:=Z54-(C54 + F54 + I54 + L54 + O54 + R54 + U5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HEFE DE GABINETE DA DIRETORIA GERAL - 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55-(B55 + E55 + H55 + K55 + N55 + Q55 + T55)" table:style-name="ce11">
            <text:p>0</text:p>
          </table:table-cell>
          <table:table-cell office:value-type="float" office:value="0" table:formula="msoxl:=Z55-(C55 + F55 + I55 + L55 + O55 + R55 + U5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HEFE DE GABINETE DA PRESIDENCI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56-(B56 + E56 + H56 + K56 + N56 + Q56 + T56)" table:style-name="ce11">
            <text:p>0</text:p>
          </table:table-cell>
          <table:table-cell office:value-type="float" office:value="0" table:formula="msoxl:=Z56-(C56 + F56 + I56 + L56 + O56 + R56 + U5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CONCILIADOR - DAE-4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0" table:formula="msoxl:=Z57-(B57 + E57 + H57 + K57 + N57 + Q57 + T57)" table:style-name="ce11">
            <text:p>0</text:p>
          </table:table-cell>
          <table:table-cell office:value-type="float" office:value="0" table:formula="msoxl:=Z57-(C57 + F57 + I57 + L57 + O57 + R57 + U57)" table:style-name="ce11">
            <text:p>0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COORDENADOR DA DIRETORIA DO FORO DA COMARCA DE GOIANIA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formula="msoxl:=Z58-(B58 + E58 + H58 + K58 + N58 + Q58 + T58)" table:style-name="ce11">
            <text:p>1</text:p>
          </table:table-cell>
          <table:table-cell office:value-type="float" office:value="1" table:formula="msoxl:=Z58-(C58 + F58 + I58 + L58 + O58 + R58 + U58)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OORDENADOR DA OUVIDORIA DO PODER JUDICIARIO - 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59-(B59 + E59 + H59 + K59 + N59 + Q59 + T59)" table:style-name="ce11">
            <text:p>0</text:p>
          </table:table-cell>
          <table:table-cell office:value-type="float" office:value="0" table:formula="msoxl:=Z59-(C59 + F59 + I59 + L59 + O59 + R59 + U5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OORDENADOR DE ASSESSORAMENTO DA DIRETORIA GERAL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0-(B60 + E60 + H60 + K60 + N60 + Q60 + T60)" table:style-name="ce11">
            <text:p>0</text:p>
          </table:table-cell>
          <table:table-cell office:value-type="float" office:value="0" table:formula="msoxl:=Z60-(C60 + F60 + I60 + L60 + O60 + R60 + U6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OORDENADOR DE ASSESSORAMENTO DA PRESIDENCIA - DAE-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1-(B61 + E61 + H61 + K61 + N61 + Q61 + T61)" table:style-name="ce11">
            <text:p>0</text:p>
          </table:table-cell>
          <table:table-cell office:value-type="float" office:value="0" table:formula="msoxl:=Z61-(C61 + F61 + I61 + L61 + O61 + R61 + U61)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OORDENADOR DE GESTÃO DA QUALIDADE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2-(B62 + E62 + H62 + K62 + N62 + Q62 + T62)" table:style-name="ce11">
            <text:p>0</text:p>
          </table:table-cell>
          <table:table-cell office:value-type="float" office:value="0" table:formula="msoxl:=Z62-(C62 + F62 + I62 + L62 + O62 + R62 + U6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COORDENADOR DE MANDADOS DA DIRETORIA DO FORO DE ANAPOLIS - 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3-(B63 + E63 + H63 + K63 + N63 + Q63 + T63)" table:style-name="ce11">
            <text:p>0</text:p>
          </table:table-cell>
          <table:table-cell office:value-type="float" office:value="0" table:formula="msoxl:=Z63-(C63 + F63 + I63 + L63 + O63 + R63 + U6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COORDENADOR DE PLANEJAMENTO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4-(B64 + E64 + H64 + K64 + N64 + Q64 + T64)" table:style-name="ce11">
            <text:p>0</text:p>
          </table:table-cell>
          <table:table-cell office:value-type="float" office:value="0" table:formula="msoxl:=Z64-(C64 + F64 + I64 + L64 + O64 + R64 + U6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COORDENADOR DE SERVICOS DA DIRETORIA DO FORO DE ANAPOLIS - 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5-(B65 + E65 + H65 + K65 + N65 + Q65 + T65)" table:style-name="ce11">
            <text:p>0</text:p>
          </table:table-cell>
          <table:table-cell office:value-type="float" office:value="0" table:formula="msoxl:=Z65-(C65 + F65 + I65 + L65 + O65 + R65 + U6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A CONTROLADORIA INTERNA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6-(B66 + E66 + H66 + K66 + N66 + Q66 + T66)" table:style-name="ce11">
            <text:p>0</text:p>
          </table:table-cell>
          <table:table-cell office:value-type="float" office:value="0" table:formula="msoxl:=Z66-(C66 + F66 + I66 + L66 + O66 + R66 + U6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A JUNTA MEDICA DO PODER JUDICIÁRIO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67-(B67 + E67 + H67 + K67 + N67 + Q67 + T67)" table:style-name="ce11">
            <text:p>0</text:p>
          </table:table-cell>
          <table:table-cell office:value-type="float" office:value="0" table:formula="msoxl:=Z67-(C67 + F67 + I67 + L67 + O67 + R67 + U6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DIRETOR DE AREA - DAE-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68-(B68 + E68 + H68 + K68 + N68 + Q68 + T68)" table:style-name="ce11">
            <text:p>0</text:p>
          </table:table-cell>
          <table:table-cell office:value-type="float" office:value="0" table:formula="msoxl:=Z68-(C68 + F68 + I68 + L68 + O68 + R68 + U68)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E AREA DA CORREGEDORIA GERAL DA JUSTICA - DAE-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formula="msoxl:=Z69-(B69 + E69 + H69 + K69 + N69 + Q69 + T69)" table:style-name="ce11">
            <text:p>1</text:p>
          </table:table-cell>
          <table:table-cell office:value-type="float" office:value="1" table:formula="msoxl:=Z69-(C69 + F69 + I69 + L69 + O69 + R69 + U69)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E CERIMONIAL E RELAÇOES PUBLICAS - 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70-(B70 + E70 + H70 + K70 + N70 + Q70 + T70)" table:style-name="ce11">
            <text:p>0</text:p>
          </table:table-cell>
          <table:table-cell office:value-type="float" office:value="0" table:formula="msoxl:=Z70-(C70 + F70 + I70 + L70 + O70 + R70 + U7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DIRETOR DE DIVISAO - DAE-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3" table:formula="msoxl:=Z71-(B71 + E71 + H71 + K71 + N71 + Q71 + T71)" table:style-name="ce11">
            <text:p>3</text:p>
          </table:table-cell>
          <table:table-cell office:value-type="float" office:value="3" table:formula="msoxl:=Z71-(C71 + F71 + I71 + L71 + O71 + R71 + U71)" table:style-name="ce11">
            <text:p>3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E PLANEJAMENTO ESTRATEGICO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72-(B72 + E72 + H72 + K72 + N72 + Q72 + T72)" table:style-name="ce11">
            <text:p>0</text:p>
          </table:table-cell>
          <table:table-cell office:value-type="float" office:value="0" table:formula="msoxl:=Z72-(C72 + F72 + I72 + L72 + O72 + R72 + U7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DIRETOR DE SERVICO - DAE-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" table:formula="msoxl:=Z73-(B73 + E73 + H73 + K73 + N73 + Q73 + T73)" table:style-name="ce11">
            <text:p>1</text:p>
          </table:table-cell>
          <table:table-cell office:value-type="float" office:value="1" table:formula="msoxl:=Z73-(C73 + F73 + I73 + L73 + O73 + R73 + U73)" table:style-name="ce11">
            <text:p>1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O CENTRO DE SAUDE - DAE-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74-(B74 + E74 + H74 + K74 + N74 + Q74 + T74)" table:style-name="ce11">
            <text:p>0</text:p>
          </table:table-cell>
          <table:table-cell office:value-type="float" office:value="0" table:formula="msoxl:=Z74-(C74 + F74 + I74 + L74 + O74 + R74 + U7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DIRETOR DO DEPARTAMENTO DE ENGENHARIA E ARQUITETUR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75-(B75 + E75 + H75 + K75 + N75 + Q75 + T75)" table:style-name="ce11">
            <text:p>0</text:p>
          </table:table-cell>
          <table:table-cell office:value-type="float" office:value="0" table:formula="msoxl:=Z75-(C75 + F75 + I75 + L75 + O75 + R75 + U7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DIRETOR GERAL - DAE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76-(B76 + E76 + H76 + K76 + N76 + Q76 + T76)" table:style-name="ce11">
            <text:p>0</text:p>
          </table:table-cell>
          <table:table-cell office:value-type="float" office:value="0" table:formula="msoxl:=Z76-(C76 + F76 + I76 + L76 + O76 + R76 + U76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PRESIDENTE DA COMISSAO PERMANENTE DE LICITACAO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77-(B77 + E77 + H77 + K77 + N77 + Q77 + T77)" table:style-name="ce11">
            <text:p>0</text:p>
          </table:table-cell>
          <table:table-cell office:value-type="float" office:value="0" table:formula="msoxl:=Z77-(C77 + F77 + I77 + L77 + O77 + R77 + U7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COMISSAO DE INFORMATIZAÇA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78-(B78 + E78 + H78 + K78 + N78 + Q78 + T78)" table:style-name="ce11">
            <text:p>0</text:p>
          </table:table-cell>
          <table:table-cell office:value-type="float" office:value="0" table:formula="msoxl:=Z78-(C78 + F78 + I78 + L78 + O78 + R78 + U7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COMISSAO DE REG. E ORG. JUDICIARIA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79-(B79 + E79 + H79 + K79 + N79 + Q79 + T79)" table:style-name="ce11">
            <text:p>0</text:p>
          </table:table-cell>
          <table:table-cell office:value-type="float" office:value="0" table:formula="msoxl:=Z79-(C79 + F79 + I79 + L79 + O79 + R79 + U7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COMISSAO DE SELECAO E TREINAMENTO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80-(B80 + E80 + H80 + K80 + N80 + Q80 + T80)" table:style-name="ce11">
            <text:p>0</text:p>
          </table:table-cell>
          <table:table-cell office:value-type="float" office:value="0" table:formula="msoxl:=Z80-(C80 + F80 + I80 + L80 + O80 + R80 + U8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COMISSAO PERMANENTE DE LICITACAO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81-(B81 + E81 + H81 + K81 + N81 + Q81 + T81)" table:style-name="ce11">
            <text:p>0</text:p>
          </table:table-cell>
          <table:table-cell office:value-type="float" office:value="0" table:formula="msoxl:=Z81-(C81 + F81 + I81 + L81 + O81 + R81 + U81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DIRETORIA DO FORO DE ANAPOLIS - DAE-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82-(B82 + E82 + H82 + K82 + N82 + Q82 + T82)" table:style-name="ce11">
            <text:p>0</text:p>
          </table:table-cell>
          <table:table-cell office:value-type="float" office:value="0" table:formula="msoxl:=Z82-(C82 + F82 + I82 + L82 + O82 + R82 + U8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A DIRETORIA DO FORO DE GOIANIA - DAE-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83-(B83 + E83 + H83 + K83 + N83 + Q83 + T83)" table:style-name="ce11">
            <text:p>0</text:p>
          </table:table-cell>
          <table:table-cell office:value-type="float" office:value="0" table:formula="msoxl:=Z83-(C83 + F83 + I83 + L83 + O83 + R83 + U8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SECRETARIO DE CAMARA - DAE-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msoxl:=Z84-(B84 + E84 + H84 + K84 + N84 + Q84 + T84)" table:style-name="ce11">
            <text:p>0</text:p>
          </table:table-cell>
          <table:table-cell office:value-type="float" office:value="0" table:formula="msoxl:=Z84-(C84 + F84 + I84 + L84 + O84 + R84 + U84)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DE DIRETORIA DE FORO DE ENTRANCIA INTERMEDIARIA - DAE-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2" table:formula="msoxl:=Z85-(B85 + E85 + H85 + K85 + N85 + Q85 + T85)" table:style-name="ce11">
            <text:p>2</text:p>
          </table:table-cell>
          <table:table-cell office:value-type="float" office:value="2" table:formula="msoxl:=Z85-(C85 + F85 + I85 + L85 + O85 + R85 + U85)" table:style-name="ce11">
            <text:p>2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E GABINETE DE DESEMBARGADOR - DAE-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4" table:formula="msoxl:=Z86-(B86 + E86 + H86 + K86 + N86 + Q86 + T86)" table:style-name="ce11">
            <text:p>4</text:p>
          </table:table-cell>
          <table:table-cell office:value-type="float" office:value="3" table:formula="msoxl:=Z86-(C86 + F86 + I86 + L86 + O86 + R86 + U86)" table:style-name="ce11">
            <text:p>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SECRETARIO DE JUIZADO - DAE-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1" table:formula="msoxl:=Z87-(B87 + E87 + H87 + K87 + N87 + Q87 + T87)" table:style-name="ce11">
            <text:p>1</text:p>
          </table:table-cell>
          <table:table-cell office:value-type="float" office:value="1" table:formula="msoxl:=Z87-(C87 + F87 + I87 + L87 + O87 + R87 + U87)" table:style-name="ce11">
            <text:p>1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DE JUIZADO DA INF.E JUV. DE COM.DE ENTR.INTERMEDIARIA - DAE-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88-(B88 + E88 + H88 + K88 + N88 + Q88 + T88)" table:style-name="ce11">
            <text:p>0</text:p>
          </table:table-cell>
          <table:table-cell office:value-type="float" office:value="0" table:formula="msoxl:=Z88-(C88 + F88 + I88 + L88 + O88 + R88 + U88)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E NUCLEO DE METODOS CONSENSUAIS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89-(B89 + E89 + H89 + K89 + N89 + Q89 + T89)" table:style-name="ce11">
            <text:p>0</text:p>
          </table:table-cell>
          <table:table-cell office:value-type="float" office:value="0" table:formula="msoxl:=Z89-(C89 + F89 + I89 + L89 + O89 + R89 + U8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DE NUCLEO DE RESPONSABILIDADE SOCIAL E AMBIENTAL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90-(B90 + E90 + H90 + K90 + N90 + Q90 + T90)" table:style-name="ce11">
            <text:p>0</text:p>
          </table:table-cell>
          <table:table-cell office:value-type="float" office:value="0" table:formula="msoxl:=Z90-(C90 + F90 + I90 + L90 + O90 + R90 + U9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8">
            <text:p>SECRETARIO DE SEÇAO - DAE-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91-(B91 + E91 + H91 + K91 + N91 + Q91 + T91)" table:style-name="ce11">
            <text:p>0</text:p>
          </table:table-cell>
          <table:table-cell office:value-type="float" office:value="0" table:formula="msoxl:=Z91-(C91 + F91 + I91 + L91 + O91 + R91 + U91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O CONSELHO SUPERIOR DA MAGISTRATURA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92-(B92 + E92 + H92 + K92 + N92 + Q92 + T92)" table:style-name="ce11">
            <text:p>0</text:p>
          </table:table-cell>
          <table:table-cell office:value-type="float" office:value="0" table:formula="msoxl:=Z92-(C92 + F92 + I92 + L92 + O92 + R92 + U9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DO JUIZADO DA INFANCIA E DA JUVENTUDE DE GOIANIA - DAE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93-(B93 + E93 + H93 + K93 + N93 + Q93 + T93)" table:style-name="ce11">
            <text:p>0</text:p>
          </table:table-cell>
          <table:table-cell office:value-type="float" office:value="0" table:formula="msoxl:=Z93-(C93 + F93 + I93 + L93 + O93 + R93 + U9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DO PLENARIO E DA CORTE ESPECIAL - DAE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94-(B94 + E94 + H94 + K94 + N94 + Q94 + T94)" table:style-name="ce11">
            <text:p>0</text:p>
          </table:table-cell>
          <table:table-cell office:value-type="float" office:value="0" table:formula="msoxl:=Z94-(C94 + F94 + I94 + L94 + O94 + R94 + U9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EXECUTIVO DA C.G.J.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95-(B95 + E95 + H95 + K95 + N95 + Q95 + T95)" table:style-name="ce11">
            <text:p>0</text:p>
          </table:table-cell>
          <table:table-cell office:value-type="float" office:value="0" table:formula="msoxl:=Z95-(C95 + F95 + I95 + L95 + O95 + R95 + U9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EXECUTIVO DA CENTRAL DE PROCESSAMENTO ELETRONIC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formula="msoxl:=Z96-(B96 + E96 + H96 + K96 + N96 + Q96 + T96)" table:style-name="ce11">
            <text:p>1</text:p>
          </table:table-cell>
          <table:table-cell office:value-type="float" office:value="1" table:formula="msoxl:=Z96-(C96 + F96 + I96 + L96 + O96 + R96 + U96)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EXECUTIVO DA DIRETORIA DE PLANEJAMENTO ESTRATEGIC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97-(B97 + E97 + H97 + K97 + N97 + Q97 + T97)" table:style-name="ce11">
            <text:p>0</text:p>
          </table:table-cell>
          <table:table-cell office:value-type="float" office:value="0" table:formula="msoxl:=Z97-(C97 + F97 + I97 + L97 + O97 + R97 + U97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EXECUTIVO DA DIRETORIA GERAL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98-(B98 + E98 + H98 + K98 + N98 + Q98 + T98)" table:style-name="ce11">
            <text:p>0</text:p>
          </table:table-cell>
          <table:table-cell office:value-type="float" office:value="0" table:formula="msoxl:=Z98-(C98 + F98 + I98 + L98 + O98 + R98 + U98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EXECUTIVO DA OUVIDORIA DO PODER JUDICIARIO - DA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99-(B99 + E99 + H99 + K99 + N99 + Q99 + T99)" table:style-name="ce11">
            <text:p>0</text:p>
          </table:table-cell>
          <table:table-cell office:value-type="float" office:value="0" table:formula="msoxl:=Z99-(C99 + F99 + I99 + L99 + O99 + R99 + U99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EXECUTIVO DA PRESIDENCIA - DAE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00-(B100 + E100 + H100 + K100 + N100 + Q100 + T100)" table:style-name="ce11">
            <text:p>0</text:p>
          </table:table-cell>
          <table:table-cell office:value-type="float" office:value="0" table:formula="msoxl:=Z100-(C100 + F100 + I100 + L100 + O100 + R100 + U100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EXECUTIVO DE COORDENADORIA DE JUIZADOS - DAE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msoxl:=Z101-(B101 + E101 + H101 + K101 + N101 + Q101 + T101)" table:style-name="ce11">
            <text:p>0</text:p>
          </table:table-cell>
          <table:table-cell office:value-type="float" office:value="0" table:formula="msoxl:=Z101-(C101 + F101 + I101 + L101 + O101 + R101 + U101)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GERAL DA CORREGEDORIA GERAL DA JUSTIÇA - DAE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msoxl:=Z102-(B102 + E102 + H102 + K102 + N102 + Q102 + T102)" table:style-name="ce11">
            <text:p>0</text:p>
          </table:table-cell>
          <table:table-cell office:value-type="float" office:value="0" table:formula="msoxl:=Z102-(C102 + F102 + I102 + L102 + O102 + R102 + U102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GERAL DA PRESIDENCIA - DAE-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03-(B103 + E103 + H103 + K103 + N103 + Q103 + T103)" table:style-name="ce11">
            <text:p>0</text:p>
          </table:table-cell>
          <table:table-cell office:value-type="float" office:value="0" table:formula="msoxl:=Z103-(C103 + F103 + I103 + L103 + O103 + R103 + U103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4">
          <table:table-cell office:value-type="string" table:style-name="ce8">
            <text:p>SECRETARIO GERAL DAS TURMAS RECURSAIS DOS JUIZADOS ESPECIAIS - DAE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04-(B104 + E104 + H104 + K104 + N104 + Q104 + T104)" table:style-name="ce11">
            <text:p>0</text:p>
          </table:table-cell>
          <table:table-cell office:value-type="float" office:value="0" table:formula="msoxl:=Z104-(C104 + F104 + I104 + L104 + O104 + R104 + U104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3">
          <table:table-cell office:value-type="string" table:style-name="ce8">
            <text:p>SECRETARIO PARTICULAR DO PRESIDENTE - DAE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msoxl:=Z105-(B105 + E105 + H105 + K105 + N105 + Q105 + T105)" table:style-name="ce11">
            <text:p>0</text:p>
          </table:table-cell>
          <table:table-cell office:value-type="float" office:value="0" table:formula="msoxl:=Z105-(C105 + F105 + I105 + L105 + O105 + R105 + U105)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6"/>
        </table:table-row>
        <table:table-row table:style-name="ro2">
          <table:table-cell table:style-name="ce1"/>
          <table:table-cell office:value-type="float" office:value="382" table:formula="msoxl:=SUM(B10:B105)" table:style-name="ce12">
            <text:p>382</text:p>
          </table:table-cell>
          <table:table-cell office:value-type="float" office:value="382" table:formula="msoxl:=SUM(C10:C105)" table:style-name="ce12">
            <text:p>382</text:p>
          </table:table-cell>
          <table:table-cell table:style-name="ce12"/>
          <table:table-cell office:value-type="float" office:value="4" table:formula="msoxl:=SUM(E10:E105)" table:style-name="ce12">
            <text:p>4</text:p>
          </table:table-cell>
          <table:table-cell office:value-type="float" office:value="4" table:formula="msoxl:=SUM(F10:F105)" table:style-name="ce12">
            <text:p>4</text:p>
          </table:table-cell>
          <table:table-cell table:style-name="ce12"/>
          <table:table-cell office:value-type="float" office:value="6" table:formula="msoxl:=SUM(H10:H105)" table:style-name="ce12">
            <text:p>6</text:p>
          </table:table-cell>
          <table:table-cell office:value-type="float" office:value="6" table:formula="msoxl:=SUM(I10:I105)" table:style-name="ce12">
            <text:p>6</text:p>
          </table:table-cell>
          <table:table-cell table:style-name="ce12"/>
          <table:table-cell office:value-type="float" office:value="0" table:formula="msoxl:=SUM(L10:L105)" table:style-name="ce12">
            <text:p>0</text:p>
          </table:table-cell>
          <table:table-cell office:value-type="float" office:value="0" table:formula="msoxl:=SUM(M10:M105)" table:style-name="ce12">
            <text:p>0</text:p>
          </table:table-cell>
          <table:table-cell table:style-name="ce12"/>
          <table:table-cell office:value-type="float" office:value="0" table:formula="msoxl:=SUM(N10:N105)" table:style-name="ce12">
            <text:p>0</text:p>
          </table:table-cell>
          <table:table-cell office:value-type="float" office:value="0" table:formula="msoxl:=SUM(O10:O105)" table:style-name="ce12">
            <text:p>0</text:p>
          </table:table-cell>
          <table:table-cell table:style-name="ce12"/>
          <table:table-cell office:value-type="float" office:value="0" table:formula="msoxl:=SUM(Q10:Q105)" table:style-name="ce12">
            <text:p>0</text:p>
          </table:table-cell>
          <table:table-cell office:value-type="float" office:value="0" table:formula="msoxl:=SUM(R10:R105)" table:style-name="ce12">
            <text:p>0</text:p>
          </table:table-cell>
          <table:table-cell table:style-name="ce12"/>
          <table:table-cell office:value-type="float" office:value="1550" table:formula="msoxl:=SUM(T10:T105)" table:style-name="ce12">
            <text:p>1550</text:p>
          </table:table-cell>
          <table:table-cell office:value-type="float" office:value="1574" table:formula="msoxl:=SUM(U10:U105)" table:style-name="ce12">
            <text:p>1574</text:p>
          </table:table-cell>
          <table:table-cell table:style-name="ce12"/>
          <table:table-cell office:value-type="float" office:value="78" table:formula="msoxl:=SUM(W10:W105)" table:style-name="ce12">
            <text:p>78</text:p>
          </table:table-cell>
          <table:table-cell office:value-type="float" office:value="54" table:formula="msoxl:=SUM(X10:X105)" table:style-name="ce12">
            <text:p>54</text:p>
          </table:table-cell>
          <table:table-cell table:style-name="ce12"/>
          <table:table-cell office:value-type="float" office:value="2020" table:formula="msoxl:=SUM(Z10:Z105)" table:style-name="ce12">
            <text:p>2020</text:p>
          </table:table-cell>
          <table:table-cell office:value-type="float" office:value="2020" table:formula="msoxl:=SUM(AA10:AA105)" table:style-name="ce12">
            <text:p>2020</text:p>
          </table:table-cell>
          <table:table-cell table:style-name="ce12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NTE DE SAUDE - FEC-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6" table:formula="msoxl:=Z109-(B109 + E109 + H109 + K109 + N109 + Q109 + T109)" table:style-name="ce10">
            <text:p>6</text:p>
          </table:table-cell>
          <table:table-cell office:value-type="float" office:value="6" table:formula="msoxl:=Z109-(C109 + F109 + I109 + L109 + O109 + R109 + U109)" table:style-name="ce10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GENTE DE SEGURANCA - MILITARES (IN)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00" table:formula="msoxl:=Z111-(B111 + E111 + H111 + K111 + N111 + Q111 + T111)" table:style-name="ce10">
            <text:p>100</text:p>
          </table:table-cell>
          <table:table-cell office:value-type="float" office:value="100" table:formula="msoxl:=Z111-(C111 + F111 + I111 + L111 + O111 + R111 + U111)" table:style-name="ce10">
            <text:p>100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GENTE DE SEGURANÇA POLICIAL MILITAR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54" table:formula="msoxl:=Z113-(B113 + E113 + H113 + K113 + N113 + Q113 + T113)" table:style-name="ce10">
            <text:p>54</text:p>
          </table:table-cell>
          <table:table-cell office:value-type="float" office:value="54" table:formula="msoxl:=Z113-(C113 + F113 + I113 + L113 + O113 + R113 + U113)" table:style-name="ce10">
            <text:p>54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GENTE DE SEGURANÇA POLICIAL MILITAR DO SERPROM - FEC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15-(B115 + E115 + H115 + K115 + N115 + Q115 + T115)" table:style-name="ce10">
            <text:p>0</text:p>
          </table:table-cell>
          <table:table-cell office:value-type="float" office:value="0" table:formula="msoxl:=Z115-(C115 + F115 + I115 + L115 + O115 + R115 + U11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JUDANTE DE ORDEM OFICIAL MILITAR DA PRESIDÊNC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17-(B117 + E117 + H117 + K117 + N117 + Q117 + T117)" table:style-name="ce10">
            <text:p>1</text:p>
          </table:table-cell>
          <table:table-cell office:value-type="float" office:value="1" table:formula="msoxl:=Z117-(C117 + F117 + I117 + L117 + O117 + R117 + U11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NALISTA DE CALCULO E CONTAS II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19-(B119 + E119 + H119 + K119 + N119 + Q119 + T119)" table:style-name="ce10">
            <text:p>1</text:p>
          </table:table-cell>
          <table:table-cell office:value-type="float" office:value="1" table:formula="msoxl:=Z119-(C119 + F119 + I119 + L119 + O119 + R119 + U11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NALISTA DE CALCULOS E CONTAS I - FEC-4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32" table:formula="msoxl:=Z121-(B121 + E121 + H121 + K121 + N121 + Q121 + T121)" table:style-name="ce10">
            <text:p>132</text:p>
          </table:table-cell>
          <table:table-cell office:value-type="float" office:value="132" table:formula="msoxl:=Z121-(C121 + F121 + I121 + L121 + O121 + R121 + U121)" table:style-name="ce10">
            <text:p>132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AUXILIAR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23-(B123 + E123 + H123 + K123 + N123 + Q123 + T123)" table:style-name="ce10">
            <text:p>0</text:p>
          </table:table-cell>
          <table:table-cell office:value-type="float" office:value="0" table:formula="msoxl:=Z123-(C123 + F123 + I123 + L123 + O123 + R123 + U123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AUXILIAR DE DIRETORIA - FEC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25-(B125 + E125 + H125 + K125 + N125 + Q125 + T125)" table:style-name="ce10">
            <text:p>0</text:p>
          </table:table-cell>
          <table:table-cell office:value-type="float" office:value="0" table:formula="msoxl:=Z125-(C125 + F125 + I125 + L125 + O125 + R125 + U12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AUXILIAR I - FEC-5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24" table:formula="msoxl:=Z127-(B127 + E127 + H127 + K127 + N127 + Q127 + T127)" table:style-name="ce10">
            <text:p>124</text:p>
          </table:table-cell>
          <table:table-cell office:value-type="float" office:value="124" table:formula="msoxl:=Z127-(C127 + F127 + I127 + L127 + O127 + R127 + U127)" table:style-name="ce10">
            <text:p>124</text:p>
          </table:table-cell>
          <table:table-cell table:style-name="ce10"/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AUXILIAR II - FEC-7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96" table:formula="msoxl:=Z129-(B129 + E129 + H129 + K129 + N129 + Q129 + T129)" table:style-name="ce10">
            <text:p>96</text:p>
          </table:table-cell>
          <table:table-cell office:value-type="float" office:value="96" table:formula="msoxl:=Z129-(C129 + F129 + I129 + L129 + O129 + R129 + U129)" table:style-name="ce10">
            <text:p>96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AUXILIAR III - FEC-8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42" table:formula="msoxl:=Z131-(B131 + E131 + H131 + K131 + N131 + Q131 + T131)" table:style-name="ce10">
            <text:p>42</text:p>
          </table:table-cell>
          <table:table-cell office:value-type="float" office:value="42" table:formula="msoxl:=Z131-(C131 + F131 + I131 + L131 + O131 + R131 + U131)" table:style-name="ce10">
            <text:p>42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DE ORIENTAÇAO E CORREIÇAO DA C.G.J. - FEC-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33-(B133 + E133 + H133 + K133 + N133 + Q133 + T133)" table:style-name="ce10">
            <text:p>1</text:p>
          </table:table-cell>
          <table:table-cell office:value-type="float" office:value="1" table:formula="msoxl:=Z133-(C133 + F133 + I133 + L133 + O133 + R133 + U13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DE PLANEJAMENTO DO CENTRO DE COMUNICAÇAO SOCIAL - FEC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35-(B135 + E135 + H135 + K135 + N135 + Q135 + T135)" table:style-name="ce10">
            <text:p>1</text:p>
          </table:table-cell>
          <table:table-cell office:value-type="float" office:value="1" table:formula="msoxl:=Z135-(C135 + F135 + I135 + L135 + O135 + R135 + U13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DE PROGRAMAS - FEC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37-(B137 + E137 + H137 + K137 + N137 + Q137 + T137)" table:style-name="ce10">
            <text:p>0</text:p>
          </table:table-cell>
          <table:table-cell office:value-type="float" office:value="0" table:formula="msoxl:=Z137-(C137 + F137 + I137 + L137 + O137 + R137 + U13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GERAL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39-(B139 + E139 + H139 + K139 + N139 + Q139 + T139)" table:style-name="ce10">
            <text:p>0</text:p>
          </table:table-cell>
          <table:table-cell office:value-type="float" office:value="0" table:formula="msoxl:=Z139-(C139 + F139 + I139 + L139 + O139 + R139 + U13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GERAL DA CORREGEDORIA GERAL DA JUSTIÇA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41-(B141 + E141 + H141 + K141 + N141 + Q141 + T141)" table:style-name="ce10">
            <text:p>1</text:p>
          </table:table-cell>
          <table:table-cell office:value-type="float" office:value="1" table:formula="msoxl:=Z141-(C141 + F141 + I141 + L141 + O141 + R141 + U14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GERAL DA DIRETORIA DO FORO DE GOIANIA - FEC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43-(B143 + E143 + H143 + K143 + N143 + Q143 + T143)" table:style-name="ce10">
            <text:p>1</text:p>
          </table:table-cell>
          <table:table-cell office:value-type="float" office:value="1" table:formula="msoxl:=Z143-(C143 + F143 + I143 + L143 + O143 + R143 + U14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JURIDICO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7" table:formula="msoxl:=Z145-(B145 + E145 + H145 + K145 + N145 + Q145 + T145)" table:style-name="ce10">
            <text:p>7</text:p>
          </table:table-cell>
          <table:table-cell office:value-type="float" office:value="7" table:formula="msoxl:=Z145-(C145 + F145 + I145 + L145 + O145 + R145 + U145)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JURIDICO - FEC-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8" table:formula="msoxl:=Z147-(B147 + E147 + H147 + K147 + N147 + Q147 + T147)" table:style-name="ce10">
            <text:p>8</text:p>
          </table:table-cell>
          <table:table-cell office:value-type="float" office:value="8" table:formula="msoxl:=Z147-(C147 + F147 + I147 + L147 + O147 + R147 + U147)" table:style-name="ce10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JURIDICO DA DIRETORIA GERAL - FEC-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" table:formula="msoxl:=Z149-(B149 + E149 + H149 + K149 + N149 + Q149 + T149)" table:style-name="ce10">
            <text:p>3</text:p>
          </table:table-cell>
          <table:table-cell office:value-type="float" office:value="3" table:formula="msoxl:=Z149-(C149 + F149 + I149 + L149 + O149 + R149 + U149)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PARA ASSUNTOS DE PROGRAMAS INSTITUCIONAIS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51-(B151 + E151 + H151 + K151 + N151 + Q151 + T151)" table:style-name="ce10">
            <text:p>1</text:p>
          </table:table-cell>
          <table:table-cell office:value-type="float" office:value="1" table:formula="msoxl:=Z151-(C151 + F151 + I151 + L151 + O151 + R151 + U15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SETORIAL DE PLANEJAMENTO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53-(B153 + E153 + H153 + K153 + N153 + Q153 + T153)" table:style-name="ce10">
            <text:p>1</text:p>
          </table:table-cell>
          <table:table-cell office:value-type="float" office:value="1" table:formula="msoxl:=Z153-(C153 + F153 + I153 + L153 + O153 + R153 + U15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CONTROLADORIA INTERNA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55-(B155 + E155 + H155 + K155 + N155 + Q155 + T155)" table:style-name="ce10">
            <text:p>1</text:p>
          </table:table-cell>
          <table:table-cell office:value-type="float" office:value="1" table:formula="msoxl:=Z155-(C155 + F155 + I155 + L155 + O155 + R155 + U15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CORREGEDORIA GERAL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57-(B157 + E157 + H157 + K157 + N157 + Q157 + T157)" table:style-name="ce10">
            <text:p>1</text:p>
          </table:table-cell>
          <table:table-cell office:value-type="float" office:value="1" table:formula="msoxl:=Z157-(C157 + F157 + I157 + L157 + O157 + R157 + U15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 RECURSOS HUMANOS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59-(B159 + E159 + H159 + K159 + N159 + Q159 + T159)" table:style-name="ce10">
            <text:p>1</text:p>
          </table:table-cell>
          <table:table-cell office:value-type="float" office:value="1" table:formula="msoxl:=Z159-(C159 + F159 + I159 + L159 + O159 + R159 + U15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ADMINISTRATIV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61-(B161 + E161 + H161 + K161 + N161 + Q161 + T161)" table:style-name="ce10">
            <text:p>1</text:p>
          </table:table-cell>
          <table:table-cell office:value-type="float" office:value="1" table:formula="msoxl:=Z161-(C161 + F161 + I161 + L161 + O161 + R161 + U16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DE INFORMATIC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63-(B163 + E163 + H163 + K163 + N163 + Q163 + T163)" table:style-name="ce10">
            <text:p>1</text:p>
          </table:table-cell>
          <table:table-cell office:value-type="float" office:value="1" table:formula="msoxl:=Z163-(C163 + F163 + I163 + L163 + O163 + R163 + U16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DE OBRAS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65-(B165 + E165 + H165 + K165 + N165 + Q165 + T165)" table:style-name="ce10">
            <text:p>1</text:p>
          </table:table-cell>
          <table:table-cell office:value-type="float" office:value="1" table:formula="msoxl:=Z165-(C165 + F165 + I165 + L165 + O165 + R165 + U16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FINANCEIRA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67-(B167 + E167 + H167 + K167 + N167 + Q167 + T167)" table:style-name="ce10">
            <text:p>1</text:p>
          </table:table-cell>
          <table:table-cell office:value-type="float" office:value="1" table:formula="msoxl:=Z167-(C167 + F167 + I167 + L167 + O167 + R167 + U16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GERAL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69-(B169 + E169 + H169 + K169 + N169 + Q169 + T169)" table:style-name="ce10">
            <text:p>1</text:p>
          </table:table-cell>
          <table:table-cell office:value-type="float" office:value="1" table:formula="msoxl:=Z169-(C169 + F169 + I169 + L169 + O169 + R169 + U16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DIRETORIA JUDICIÁRIA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71-(B171 + E171 + H171 + K171 + N171 + Q171 + T171)" table:style-name="ce10">
            <text:p>1</text:p>
          </table:table-cell>
          <table:table-cell office:value-type="float" office:value="1" table:formula="msoxl:=Z171-(C171 + F171 + I171 + L171 + O171 + R171 + U17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A PRESIDENCIA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73-(B173 + E173 + H173 + K173 + N173 + Q173 + T173)" table:style-name="ce10">
            <text:p>1</text:p>
          </table:table-cell>
          <table:table-cell office:value-type="float" office:value="1" table:formula="msoxl:=Z173-(C173 + F173 + I173 + L173 + O173 + R173 + U17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SSESSOR SETORIAL DE PLANEJAMENTO DO CENTRO DE COMUNICAÇAO S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75-(B175 + E175 + H175 + K175 + N175 + Q175 + T175)" table:style-name="ce10">
            <text:p>1</text:p>
          </table:table-cell>
          <table:table-cell office:value-type="float" office:value="1" table:formula="msoxl:=Z175-(C175 + F175 + I175 + L175 + O175 + R175 + U17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ADMINISTRATIVO - FEC-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77-(B177 + E177 + H177 + K177 + N177 + Q177 + T177)" table:style-name="ce10">
            <text:p>1</text:p>
          </table:table-cell>
          <table:table-cell office:value-type="float" office:value="1" table:formula="msoxl:=Z177-(C177 + F177 + I177 + L177 + O177 + R177 + U17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A DIRETORIA DE PLANEJAMENTO ESTRATEGICO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79-(B179 + E179 + H179 + K179 + N179 + Q179 + T179)" table:style-name="ce10">
            <text:p>1</text:p>
          </table:table-cell>
          <table:table-cell office:value-type="float" office:value="1" table:formula="msoxl:=Z179-(C179 + F179 + I179 + L179 + O179 + R179 + U17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A DIRETORIA GERAL - FEC-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" table:formula="msoxl:=Z181-(B181 + E181 + H181 + K181 + N181 + Q181 + T181)" table:style-name="ce10">
            <text:p>3</text:p>
          </table:table-cell>
          <table:table-cell office:value-type="float" office:value="3" table:formula="msoxl:=Z181-(C181 + F181 + I181 + L181 + O181 + R181 + U181)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A DIRETORIA GERAL II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" table:formula="msoxl:=Z183-(B183 + E183 + H183 + K183 + N183 + Q183 + T183)" table:style-name="ce10">
            <text:p>3</text:p>
          </table:table-cell>
          <table:table-cell office:value-type="float" office:value="3" table:formula="msoxl:=Z183-(C183 + F183 + I183 + L183 + O183 + R183 + U183)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E COMUNICAÇAO - FEC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185-(B185 + E185 + H185 + K185 + N185 + Q185 + T185)" table:style-name="ce10">
            <text:p>2</text:p>
          </table:table-cell>
          <table:table-cell office:value-type="float" office:value="2" table:formula="msoxl:=Z185-(C185 + F185 + I185 + L185 + O185 + R185 + U185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E DESEMBARGADOR - FEC-8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84" table:formula="msoxl:=Z187-(B187 + E187 + H187 + K187 + N187 + Q187 + T187)" table:style-name="ce10">
            <text:p>84</text:p>
          </table:table-cell>
          <table:table-cell office:value-type="float" office:value="84" table:formula="msoxl:=Z187-(C187 + F187 + I187 + L187 + O187 + R187 + U187)" table:style-name="ce10">
            <text:p>84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ESSOR TECNICO DE PLANEJAMENTO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189-(B189 + E189 + H189 + K189 + N189 + Q189 + T189)" table:style-name="ce10">
            <text:p>2</text:p>
          </table:table-cell>
          <table:table-cell office:value-type="float" office:value="2" table:formula="msoxl:=Z189-(C189 + F189 + I189 + L189 + O189 + R189 + U189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TECNICO I - FEC-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4" table:formula="msoxl:=Z191-(B191 + E191 + H191 + K191 + N191 + Q191 + T191)" table:style-name="ce10">
            <text:p>34</text:p>
          </table:table-cell>
          <table:table-cell office:value-type="float" office:value="34" table:formula="msoxl:=Z191-(C191 + F191 + I191 + L191 + O191 + R191 + U191)" table:style-name="ce10">
            <text:p>34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TECNICO II - FEC-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8" table:formula="msoxl:=Z193-(B193 + E193 + H193 + K193 + N193 + Q193 + T193)" table:style-name="ce10">
            <text:p>18</text:p>
          </table:table-cell>
          <table:table-cell office:value-type="float" office:value="18" table:formula="msoxl:=Z193-(C193 + F193 + I193 + L193 + O193 + R193 + U193)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ESSOR TECNICO III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195-(B195 + E195 + H195 + K195 + N195 + Q195 + T195)" table:style-name="ce10">
            <text:p>1</text:p>
          </table:table-cell>
          <table:table-cell office:value-type="float" office:value="1" table:formula="msoxl:=Z195-(C195 + F195 + I195 + L195 + O195 + R195 + U19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ISTENTE ADMINISTRATIVO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197-(B197 + E197 + H197 + K197 + N197 + Q197 + T197)" table:style-name="ce10">
            <text:p>0</text:p>
          </table:table-cell>
          <table:table-cell office:value-type="float" office:value="0" table:formula="msoxl:=Z197-(C197 + F197 + I197 + L197 + O197 + R197 + U19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ISTENTE AUXILIAR DE TRANSPORTE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5" table:formula="msoxl:=Z199-(B199 + E199 + H199 + K199 + N199 + Q199 + T199)" table:style-name="ce10">
            <text:p>5</text:p>
          </table:table-cell>
          <table:table-cell office:value-type="float" office:value="5" table:formula="msoxl:=Z199-(C199 + F199 + I199 + L199 + O199 + R199 + U199)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ISTENTE DE DIRETORIA DE FORO - FEC-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4" table:formula="msoxl:=Z201-(B201 + E201 + H201 + K201 + N201 + Q201 + T201)" table:style-name="ce10">
            <text:p>34</text:p>
          </table:table-cell>
          <table:table-cell office:value-type="float" office:value="34" table:formula="msoxl:=Z201-(C201 + F201 + I201 + L201 + O201 + R201 + U201)" table:style-name="ce10">
            <text:p>34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ISTENTE DE EXECUÇAO PENAL - FEC-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0" table:formula="msoxl:=Z203-(B203 + E203 + H203 + K203 + N203 + Q203 + T203)" table:style-name="ce10">
            <text:p>10</text:p>
          </table:table-cell>
          <table:table-cell office:value-type="float" office:value="10" table:formula="msoxl:=Z203-(C203 + F203 + I203 + L203 + O203 + R203 + U203)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ASSISTENTE DE GABINETE DE DESEMBARGADOR - FEC-7</text:p>
          </table:table-cell>
          <table:table-cell office:value-type="float" office:value="159" table:style-name="ce11">
            <text:p>159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68" table:formula="msoxl:=Z205-(B205 + E205 + H205 + K205 + N205 + Q205 + T205)" table:style-name="ce10">
            <text:p>168</text:p>
          </table:table-cell>
          <table:table-cell office:value-type="float" office:value="168" table:formula="msoxl:=Z205-(C205 + F205 + I205 + L205 + O205 + R205 + U205)" table:style-name="ce10">
            <text:p>168</text:p>
          </table:table-cell>
          <table:table-cell table:style-name="ce10"/>
          <table:table-cell office:value-type="float" office:value="168" table:style-name="ce10">
            <text:p>168</text:p>
          </table:table-cell>
          <table:table-cell office:value-type="float" office:value="168" table:style-name="ce10">
            <text:p>168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ISTENTE JUDICIARIO I - FEC-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70" table:formula="msoxl:=Z207-(B207 + E207 + H207 + K207 + N207 + Q207 + T207)" table:style-name="ce10">
            <text:p>70</text:p>
          </table:table-cell>
          <table:table-cell office:value-type="float" office:value="70" table:formula="msoxl:=Z207-(C207 + F207 + I207 + L207 + O207 + R207 + U207)" table:style-name="ce10">
            <text:p>70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ISTENTE JUDICIARIO II - FEC-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8" table:formula="msoxl:=Z209-(B209 + E209 + H209 + K209 + N209 + Q209 + T209)" table:style-name="ce10">
            <text:p>38</text:p>
          </table:table-cell>
          <table:table-cell office:value-type="float" office:value="38" table:formula="msoxl:=Z209-(C209 + F209 + I209 + L209 + O209 + R209 + U209)" table:style-name="ce10">
            <text:p>38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ASSISTENTE JUDICIARIO III - FEC-4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68" table:formula="msoxl:=Z211-(B211 + E211 + H211 + K211 + N211 + Q211 + T211)" table:style-name="ce10">
            <text:p>68</text:p>
          </table:table-cell>
          <table:table-cell office:value-type="float" office:value="68" table:formula="msoxl:=Z211-(C211 + F211 + I211 + L211 + O211 + R211 + U211)" table:style-name="ce10">
            <text:p>68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AUXILIAR DE SERVIÇOS TECNICOS (ANÁPOLIS E APARECIDA DE GO) - FEC-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213-(B213 + E213 + H213 + K213 + N213 + Q213 + T213)" table:style-name="ce10">
            <text:p>2</text:p>
          </table:table-cell>
          <table:table-cell office:value-type="float" office:value="2" table:formula="msoxl:=Z213-(C213 + F213 + I213 + L213 + O213 + R213 + U213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A ASSESSORIA MILITAR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15-(B215 + E215 + H215 + K215 + N215 + Q215 + T215)" table:style-name="ce10">
            <text:p>1</text:p>
          </table:table-cell>
          <table:table-cell office:value-type="float" office:value="1" table:formula="msoxl:=Z215-(C215 + F215 + I215 + L215 + O215 + R215 + U21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A CENTRAL DE PRECATORIOS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17-(B217 + E217 + H217 + K217 + N217 + Q217 + T217)" table:style-name="ce10">
            <text:p>1</text:p>
          </table:table-cell>
          <table:table-cell office:value-type="float" office:value="1" table:formula="msoxl:=Z217-(C217 + F217 + I217 + L217 + O217 + R217 + U21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A CENTRAL DE PRECATORIOS - FEC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19-(B219 + E219 + H219 + K219 + N219 + Q219 + T219)" table:style-name="ce10">
            <text:p>1</text:p>
          </table:table-cell>
          <table:table-cell office:value-type="float" office:value="1" table:formula="msoxl:=Z219-(C219 + F219 + I219 + L219 + O219 + R219 + U21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A EQUIPE DE BOMBEIROS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21-(B221 + E221 + H221 + K221 + N221 + Q221 + T221)" table:style-name="ce10">
            <text:p>0</text:p>
          </table:table-cell>
          <table:table-cell office:value-type="float" office:value="0" table:formula="msoxl:=Z221-(C221 + F221 + I221 + L221 + O221 + R221 + U22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EQUIPE DE SEGURANÇA DA PRESIDÊNC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23-(B223 + E223 + H223 + K223 + N223 + Q223 + T223)" table:style-name="ce10">
            <text:p>1</text:p>
          </table:table-cell>
          <table:table-cell office:value-type="float" office:value="1" table:formula="msoxl:=Z223-(C223 + F223 + I223 + L223 + O223 + R223 + U22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GABINETE DA DIRETORIA GERAL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25-(B225 + E225 + H225 + K225 + N225 + Q225 + T225)" table:style-name="ce10">
            <text:p>1</text:p>
          </table:table-cell>
          <table:table-cell office:value-type="float" office:value="1" table:formula="msoxl:=Z225-(C225 + F225 + I225 + L225 + O225 + R225 + U22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GABINETE DA DIRETORIA GERAL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27-(B227 + E227 + H227 + K227 + N227 + Q227 + T227)" table:style-name="ce10">
            <text:p>1</text:p>
          </table:table-cell>
          <table:table-cell office:value-type="float" office:value="1" table:formula="msoxl:=Z227-(C227 + F227 + I227 + L227 + O227 + R227 + U22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CIVEL ESPECIALIZADA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29-(B229 + E229 + H229 + K229 + N229 + Q229 + T229)" table:style-name="ce10">
            <text:p>0</text:p>
          </table:table-cell>
          <table:table-cell office:value-type="float" office:value="0" table:formula="msoxl:=Z229-(C229 + F229 + I229 + L229 + O229 + R229 + U22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APOIO ADMINISTRATIVO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31-(B231 + E231 + H231 + K231 + N231 + Q231 + T231)" table:style-name="ce10">
            <text:p>0</text:p>
          </table:table-cell>
          <table:table-cell office:value-type="float" office:value="0" table:formula="msoxl:=Z231-(C231 + F231 + I231 + L231 + O231 + R231 + U23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ATENDIMENTO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33-(B233 + E233 + H233 + K233 + N233 + Q233 + T233)" table:style-name="ce10">
            <text:p>0</text:p>
          </table:table-cell>
          <table:table-cell office:value-type="float" office:value="0" table:formula="msoxl:=Z233-(C233 + F233 + I233 + L233 + O233 + R233 + U233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ESENVOLVIMENTO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35-(B235 + E235 + H235 + K235 + N235 + Q235 + T235)" table:style-name="ce10">
            <text:p>0</text:p>
          </table:table-cell>
          <table:table-cell office:value-type="float" office:value="0" table:formula="msoxl:=Z235-(C235 + F235 + I235 + L235 + O235 + R235 + U23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IRETORIA - APARECIDA DE GOIANIA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37-(B237 + E237 + H237 + K237 + N237 + Q237 + T237)" table:style-name="ce10">
            <text:p>0</text:p>
          </table:table-cell>
          <table:table-cell office:value-type="float" office:value="0" table:formula="msoxl:=Z237-(C237 + F237 + I237 + L237 + O237 + R237 + U23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IRETORIA - RIO VERDE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39-(B239 + E239 + H239 + K239 + N239 + Q239 + T239)" table:style-name="ce10">
            <text:p>0</text:p>
          </table:table-cell>
          <table:table-cell office:value-type="float" office:value="0" table:formula="msoxl:=Z239-(C239 + F239 + I239 + L239 + O239 + R239 + U23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IRETORIA DE FORMOSA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41-(B241 + E241 + H241 + K241 + N241 + Q241 + T241)" table:style-name="ce10">
            <text:p>1</text:p>
          </table:table-cell>
          <table:table-cell office:value-type="float" office:value="1" table:formula="msoxl:=Z241-(C241 + F241 + I241 + L241 + O241 + R241 + U24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IRETORIA DE FORO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4" table:formula="msoxl:=Z243-(B243 + E243 + H243 + K243 + N243 + Q243 + T243)" table:style-name="ce10">
            <text:p>34</text:p>
          </table:table-cell>
          <table:table-cell office:value-type="float" office:value="34" table:formula="msoxl:=Z243-(C243 + F243 + I243 + L243 + O243 + R243 + U243)" table:style-name="ce10">
            <text:p>34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DIRETORIA DE ITUMBIARA - FEC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45-(B245 + E245 + H245 + K245 + N245 + Q245 + T245)" table:style-name="ce10">
            <text:p>0</text:p>
          </table:table-cell>
          <table:table-cell office:value-type="float" office:value="0" table:formula="msoxl:=Z245-(C245 + F245 + I245 + L245 + O245 + R245 + U24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MANUTENCAO TERMODINAMICA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47-(B247 + E247 + H247 + K247 + N247 + Q247 + T247)" table:style-name="ce10">
            <text:p>0</text:p>
          </table:table-cell>
          <table:table-cell office:value-type="float" office:value="0" table:formula="msoxl:=Z247-(C247 + F247 + I247 + L247 + O247 + R247 + U24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PROCESSAMENTO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49-(B249 + E249 + H249 + K249 + N249 + Q249 + T249)" table:style-name="ce10">
            <text:p>0</text:p>
          </table:table-cell>
          <table:table-cell office:value-type="float" office:value="0" table:formula="msoxl:=Z249-(C249 + F249 + I249 + L249 + O249 + R249 + U24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CAO DE TRANSPORTE - FEC-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51-(B251 + E251 + H251 + K251 + N251 + Q251 + T251)" table:style-name="ce10">
            <text:p>0</text:p>
          </table:table-cell>
          <table:table-cell office:value-type="float" office:value="0" table:formula="msoxl:=Z251-(C251 + F251 + I251 + L251 + O251 + R251 + U25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CHEFE DE SERVICO TECNICO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253-(B253 + E253 + H253 + K253 + N253 + Q253 + T253)" table:style-name="ce10">
            <text:p>2</text:p>
          </table:table-cell>
          <table:table-cell office:value-type="float" office:value="2" table:formula="msoxl:=Z253-(C253 + F253 + I253 + L253 + O253 + R253 + U253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HEFE DE SERVICO TECNICO DE APARECIDA DE GOIANIA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55-(B255 + E255 + H255 + K255 + N255 + Q255 + T255)" table:style-name="ce10">
            <text:p>0</text:p>
          </table:table-cell>
          <table:table-cell office:value-type="float" office:value="0" table:formula="msoxl:=Z255-(C255 + F255 + I255 + L255 + O255 + R255 + U25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CHEFE DE SERVIÇO DE DIA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" table:formula="msoxl:=Z257-(B257 + E257 + H257 + K257 + N257 + Q257 + T257)" table:style-name="ce10">
            <text:p>3</text:p>
          </table:table-cell>
          <table:table-cell office:value-type="float" office:value="3" table:formula="msoxl:=Z257-(C257 + F257 + I257 + L257 + O257 + R257 + U257)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CHEFE DO TELEJUDICIARIO - FEC-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59-(B259 + E259 + H259 + K259 + N259 + Q259 + T259)" table:style-name="ce10">
            <text:p>0</text:p>
          </table:table-cell>
          <table:table-cell office:value-type="float" office:value="0" table:formula="msoxl:=Z259-(C259 + F259 + I259 + L259 + O259 + R259 + U25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NCILIADOR DE JUSTICA MOVEL - FEC-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0" table:formula="msoxl:=Z261-(B261 + E261 + H261 + K261 + N261 + Q261 + T261)" table:style-name="ce10">
            <text:p>10</text:p>
          </table:table-cell>
          <table:table-cell office:value-type="float" office:value="10" table:formula="msoxl:=Z261-(C261 + F261 + I261 + L261 + O261 + R261 + U261)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ADMINISTRATIVO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63-(B263 + E263 + H263 + K263 + N263 + Q263 + T263)" table:style-name="ce10">
            <text:p>1</text:p>
          </table:table-cell>
          <table:table-cell office:value-type="float" office:value="1" table:formula="msoxl:=Z263-(C263 + F263 + I263 + L263 + O263 + R263 + U26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COORDENADOR DA CENTRAL DE PROCESSAMENTO ELETRONICO - FEC-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65-(B265 + E265 + H265 + K265 + N265 + Q265 + T265)" table:style-name="ce10">
            <text:p>1</text:p>
          </table:table-cell>
          <table:table-cell office:value-type="float" office:value="1" table:formula="msoxl:=Z265-(C265 + F265 + I265 + L265 + O265 + R265 + U26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JUSTICA ALTERNATIVA - FEC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67-(B267 + E267 + H267 + K267 + N267 + Q267 + T267)" table:style-name="ce10">
            <text:p>1</text:p>
          </table:table-cell>
          <table:table-cell office:value-type="float" office:value="1" table:formula="msoxl:=Z267-(C267 + F267 + I267 + L267 + O267 + R267 + U267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JUSTICA MOVEL - FEC-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69-(B269 + E269 + H269 + K269 + N269 + Q269 + T269)" table:style-name="ce10">
            <text:p>1</text:p>
          </table:table-cell>
          <table:table-cell office:value-type="float" office:value="1" table:formula="msoxl:=Z269-(C269 + F269 + I269 + L269 + O269 + R269 + U26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MANDADOS - FEC-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4" table:formula="msoxl:=Z271-(B271 + E271 + H271 + K271 + N271 + Q271 + T271)" table:style-name="ce10">
            <text:p>4</text:p>
          </table:table-cell>
          <table:table-cell office:value-type="float" office:value="4" table:formula="msoxl:=Z271-(C271 + F271 + I271 + L271 + O271 + R271 + U271)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MANDADOS DE AP. DE GOIAN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73-(B273 + E273 + H273 + K273 + N273 + Q273 + T273)" table:style-name="ce10">
            <text:p>0</text:p>
          </table:table-cell>
          <table:table-cell office:value-type="float" office:value="0" table:formula="msoxl:=Z273-(C273 + F273 + I273 + L273 + O273 + R273 + U273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MANDADOS DE FORMOS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75-(B275 + E275 + H275 + K275 + N275 + Q275 + T275)" table:style-name="ce10">
            <text:p>0</text:p>
          </table:table-cell>
          <table:table-cell office:value-type="float" office:value="0" table:formula="msoxl:=Z275-(C275 + F275 + I275 + L275 + O275 + R275 + U27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MANDADOS DE ITUMBIAR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77-(B277 + E277 + H277 + K277 + N277 + Q277 + T277)" table:style-name="ce10">
            <text:p>0</text:p>
          </table:table-cell>
          <table:table-cell office:value-type="float" office:value="0" table:formula="msoxl:=Z277-(C277 + F277 + I277 + L277 + O277 + R277 + U27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MANDADOS DE RIO VERDE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79-(B279 + E279 + H279 + K279 + N279 + Q279 + T279)" table:style-name="ce10">
            <text:p>0</text:p>
          </table:table-cell>
          <table:table-cell office:value-type="float" office:value="0" table:formula="msoxl:=Z279-(C279 + F279 + I279 + L279 + O279 + R279 + U27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PROTOCOLO - FEC-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5" table:formula="msoxl:=Z281-(B281 + E281 + H281 + K281 + N281 + Q281 + T281)" table:style-name="ce10">
            <text:p>5</text:p>
          </table:table-cell>
          <table:table-cell office:value-type="float" office:value="5" table:formula="msoxl:=Z281-(C281 + F281 + I281 + L281 + O281 + R281 + U281)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PROTOCOLO - APARECIDA DE GOIAN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83-(B283 + E283 + H283 + K283 + N283 + Q283 + T283)" table:style-name="ce10">
            <text:p>0</text:p>
          </table:table-cell>
          <table:table-cell office:value-type="float" office:value="0" table:formula="msoxl:=Z283-(C283 + F283 + I283 + L283 + O283 + R283 + U283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PROTOCOLO DE ANAPOLIS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85-(B285 + E285 + H285 + K285 + N285 + Q285 + T285)" table:style-name="ce10">
            <text:p>0</text:p>
          </table:table-cell>
          <table:table-cell office:value-type="float" office:value="0" table:formula="msoxl:=Z285-(C285 + F285 + I285 + L285 + O285 + R285 + U28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PROTOCOLO DE FORMOS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87-(B287 + E287 + H287 + K287 + N287 + Q287 + T287)" table:style-name="ce10">
            <text:p>0</text:p>
          </table:table-cell>
          <table:table-cell office:value-type="float" office:value="0" table:formula="msoxl:=Z287-(C287 + F287 + I287 + L287 + O287 + R287 + U28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E SERVICOS DE AP.DE GOIAN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289-(B289 + E289 + H289 + K289 + N289 + Q289 + T289)" table:style-name="ce10">
            <text:p>0</text:p>
          </table:table-cell>
          <table:table-cell office:value-type="float" office:value="0" table:formula="msoxl:=Z289-(C289 + F289 + I289 + L289 + O289 + R289 + U28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COORDENADOR DE SERVIÇOS - FEC-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4" table:formula="msoxl:=Z291-(B291 + E291 + H291 + K291 + N291 + Q291 + T291)" table:style-name="ce10">
            <text:p>4</text:p>
          </table:table-cell>
          <table:table-cell office:value-type="float" office:value="4" table:formula="msoxl:=Z291-(C291 + F291 + I291 + L291 + O291 + R291 + U291)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O DISTRIBUIDOR CRIMINAL DE GOIANIA - FEC-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93-(B293 + E293 + H293 + K293 + N293 + Q293 + T293)" table:style-name="ce10">
            <text:p>1</text:p>
          </table:table-cell>
          <table:table-cell office:value-type="float" office:value="1" table:formula="msoxl:=Z293-(C293 + F293 + I293 + L293 + O293 + R293 + U29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DO SERVIÇO DO SERPROM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95-(B295 + E295 + H295 + K295 + N295 + Q295 + T295)" table:style-name="ce10">
            <text:p>1</text:p>
          </table:table-cell>
          <table:table-cell office:value-type="float" office:value="1" table:formula="msoxl:=Z295-(C295 + F295 + I295 + L295 + O295 + R295 + U295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COORDENADOR JUDICIARIO - FEC-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297-(B297 + E297 + H297 + K297 + N297 + Q297 + T297)" table:style-name="ce10">
            <text:p>2</text:p>
          </table:table-cell>
          <table:table-cell office:value-type="float" office:value="2" table:formula="msoxl:=Z297-(C297 + F297 + I297 + L297 + O297 + R297 + U297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COORDENADOR OP. E ADM. DA ASSESSORIA DA PM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299-(B299 + E299 + H299 + K299 + N299 + Q299 + T299)" table:style-name="ce10">
            <text:p>1</text:p>
          </table:table-cell>
          <table:table-cell office:value-type="float" office:value="1" table:formula="msoxl:=Z299-(C299 + F299 + I299 + L299 + O299 + R299 + U29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DIRETOR DE DIVISAO DE ARQUITETURA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01-(B301 + E301 + H301 + K301 + N301 + Q301 + T301)" table:style-name="ce10">
            <text:p>0</text:p>
          </table:table-cell>
          <table:table-cell office:value-type="float" office:value="0" table:formula="msoxl:=Z301-(C301 + F301 + I301 + L301 + O301 + R301 + U30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DIRETOR DE SERVICO DE NOVOS PROJETOS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03-(B303 + E303 + H303 + K303 + N303 + Q303 + T303)" table:style-name="ce10">
            <text:p>0</text:p>
          </table:table-cell>
          <table:table-cell office:value-type="float" office:value="0" table:formula="msoxl:=Z303-(C303 + F303 + I303 + L303 + O303 + R303 + U303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DIRETOR DE SERVICO TECNICO - ANAPOLIS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05-(B305 + E305 + H305 + K305 + N305 + Q305 + T305)" table:style-name="ce10">
            <text:p>0</text:p>
          </table:table-cell>
          <table:table-cell office:value-type="float" office:value="0" table:formula="msoxl:=Z305-(C305 + F305 + I305 + L305 + O305 + R305 + U30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DIRETOR DO CENTRO DE COMUNICACAO SOCIAL - FEC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07-(B307 + E307 + H307 + K307 + N307 + Q307 + T307)" table:style-name="ce10">
            <text:p>0</text:p>
          </table:table-cell>
          <table:table-cell office:value-type="float" office:value="0" table:formula="msoxl:=Z307-(C307 + F307 + I307 + L307 + O307 + R307 + U30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ENCARREGADO DE ESCRIVANIA - FEC-5</text:p>
          </table:table-cell>
          <table:table-cell office:value-type="float" office:value="441" table:style-name="ce11">
            <text:p>441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467" table:formula="msoxl:=Z309-(B309 + E309 + H309 + K309 + N309 + Q309 + T309)" table:style-name="ce10">
            <text:p>467</text:p>
          </table:table-cell>
          <table:table-cell office:value-type="float" office:value="467" table:formula="msoxl:=Z309-(C309 + F309 + I309 + L309 + O309 + R309 + U309)" table:style-name="ce10">
            <text:p>467</text:p>
          </table:table-cell>
          <table:table-cell table:style-name="ce10"/>
          <table:table-cell office:value-type="float" office:value="467" table:style-name="ce10">
            <text:p>467</text:p>
          </table:table-cell>
          <table:table-cell office:value-type="float" office:value="467" table:style-name="ce10">
            <text:p>467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ENCARREGADO DE ESCRIVANIA DE ANAPOLIS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11-(B311 + E311 + H311 + K311 + N311 + Q311 + T311)" table:style-name="ce10">
            <text:p>0</text:p>
          </table:table-cell>
          <table:table-cell office:value-type="float" office:value="0" table:formula="msoxl:=Z311-(C311 + F311 + I311 + L311 + O311 + R311 + U31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ENCARREGADO DE ESCRIVANIA DE ENTRÂNCIA INICIAL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91" table:formula="msoxl:=Z313-(B313 + E313 + H313 + K313 + N313 + Q313 + T313)" table:style-name="ce10">
            <text:p>191</text:p>
          </table:table-cell>
          <table:table-cell office:value-type="float" office:value="191" table:formula="msoxl:=Z313-(C313 + F313 + I313 + L313 + O313 + R313 + U313)" table:style-name="ce10">
            <text:p>191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191" table:style-name="ce10">
            <text:p>19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ENCARREGADO DE ESCRIVANIA DE ENTRÂNCIA INTERMEDIÁR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79" table:formula="msoxl:=Z315-(B315 + E315 + H315 + K315 + N315 + Q315 + T315)" table:style-name="ce10">
            <text:p>179</text:p>
          </table:table-cell>
          <table:table-cell office:value-type="float" office:value="179" table:formula="msoxl:=Z315-(C315 + F315 + I315 + L315 + O315 + R315 + U315)" table:style-name="ce10">
            <text:p>179</text:p>
          </table:table-cell>
          <table:table-cell table:style-name="ce10"/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ENCARREGADO DE ESCRIVANIA DE GOIANIA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74" table:formula="msoxl:=Z317-(B317 + E317 + H317 + K317 + N317 + Q317 + T317)" table:style-name="ce10">
            <text:p>74</text:p>
          </table:table-cell>
          <table:table-cell office:value-type="float" office:value="74" table:formula="msoxl:=Z317-(C317 + F317 + I317 + L317 + O317 + R317 + U317)" table:style-name="ce10">
            <text:p>74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GRATIFICACAO DE REPRESENTACAO ESPECIAL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19-(B319 + E319 + H319 + K319 + N319 + Q319 + T319)" table:style-name="ce10">
            <text:p>0</text:p>
          </table:table-cell>
          <table:table-cell office:value-type="float" office:value="0" table:formula="msoxl:=Z319-(C319 + F319 + I319 + L319 + O319 + R319 + U31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MEDICO ESPECIALISTA - FEC-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5" table:formula="msoxl:=Z321-(B321 + E321 + H321 + K321 + N321 + Q321 + T321)" table:style-name="ce10">
            <text:p>5</text:p>
          </table:table-cell>
          <table:table-cell office:value-type="float" office:value="5" table:formula="msoxl:=Z321-(C321 + F321 + I321 + L321 + O321 + R321 + U321)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MOTORISTA DE REPRESENTACAO DA C.G.J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323-(B323 + E323 + H323 + K323 + N323 + Q323 + T323)" table:style-name="ce10">
            <text:p>1</text:p>
          </table:table-cell>
          <table:table-cell office:value-type="float" office:value="1" table:formula="msoxl:=Z323-(C323 + F323 + I323 + L323 + O323 + R323 + U323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PERITO MEDICO - FEC-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8" table:formula="msoxl:=Z325-(B325 + E325 + H325 + K325 + N325 + Q325 + T325)" table:style-name="ce10">
            <text:p>18</text:p>
          </table:table-cell>
          <table:table-cell office:value-type="float" office:value="18" table:formula="msoxl:=Z325-(C325 + F325 + I325 + L325 + O325 + R325 + U325)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PERITO OFICIAL DA JUNTA MEDICA - FEC-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5" table:formula="msoxl:=Z327-(B327 + E327 + H327 + K327 + N327 + Q327 + T327)" table:style-name="ce10">
            <text:p>25</text:p>
          </table:table-cell>
          <table:table-cell office:value-type="float" office:value="25" table:formula="msoxl:=Z327-(C327 + F327 + I327 + L327 + O327 + R327 + U327)" table:style-name="ce10">
            <text:p>25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PERITO PSICOLOGO - FEC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329-(B329 + E329 + H329 + K329 + N329 + Q329 + T329)" table:style-name="ce10">
            <text:p>1</text:p>
          </table:table-cell>
          <table:table-cell office:value-type="float" office:value="1" table:formula="msoxl:=Z329-(C329 + F329 + I329 + L329 + O329 + R329 + U329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PRESIDENTE DA COM. PERM. LICITACAO - FEC-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31-(B331 + E331 + H331 + K331 + N331 + Q331 + T331)" table:style-name="ce10">
            <text:p>0</text:p>
          </table:table-cell>
          <table:table-cell office:value-type="float" office:value="0" table:formula="msoxl:=Z331-(C331 + F331 + I331 + L331 + O331 + R331 + U33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A RECEPCIONISTA DA DIRETORIA GERAL - FEC-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333-(B333 + E333 + H333 + K333 + N333 + Q333 + T333)" table:style-name="ce10">
            <text:p>2</text:p>
          </table:table-cell>
          <table:table-cell office:value-type="float" office:value="2" table:formula="msoxl:=Z333-(C333 + F333 + I333 + L333 + O333 + R333 + U333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DA COORDENACAO DA JUSTICA EDUCACIONAL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35-(B335 + E335 + H335 + K335 + N335 + Q335 + T335)" table:style-name="ce10">
            <text:p>0</text:p>
          </table:table-cell>
          <table:table-cell office:value-type="float" office:value="0" table:formula="msoxl:=Z335-(C335 + F335 + I335 + L335 + O335 + R335 + U335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DAS TURMAS JULG. DOS JUIZADOS ESP.CIVEIS E CRIM.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5" table:formula="msoxl:=Z337-(B337 + E337 + H337 + K337 + N337 + Q337 + T337)" table:style-name="ce10">
            <text:p>15</text:p>
          </table:table-cell>
          <table:table-cell office:value-type="float" office:value="15" table:formula="msoxl:=Z337-(C337 + F337 + I337 + L337 + O337 + R337 + U337)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DE JUIZ CORREGEDOR - FEC-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39-(B339 + E339 + H339 + K339 + N339 + Q339 + T339)" table:style-name="ce10">
            <text:p>0</text:p>
          </table:table-cell>
          <table:table-cell office:value-type="float" office:value="0" table:formula="msoxl:=Z339-(C339 + F339 + I339 + L339 + O339 + R339 + U339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EXECUTIVO DA VICE-PRESIDENCIA - FEC-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1" table:formula="msoxl:=Z341-(B341 + E341 + H341 + K341 + N341 + Q341 + T341)" table:style-name="ce10">
            <text:p>1</text:p>
          </table:table-cell>
          <table:table-cell office:value-type="float" office:value="1" table:formula="msoxl:=Z341-(C341 + F341 + I341 + L341 + O341 + R341 + U341)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EXECUTIVO DE DIRETORIA DE AREA - FEC-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6" table:formula="msoxl:=Z343-(B343 + E343 + H343 + K343 + N343 + Q343 + T343)" table:style-name="ce10">
            <text:p>6</text:p>
          </table:table-cell>
          <table:table-cell office:value-type="float" office:value="6" table:formula="msoxl:=Z343-(C343 + F343 + I343 + L343 + O343 + R343 + U343)" table:style-name="ce10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RECEPCIONISTA DA CGJ - FEC-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" table:formula="msoxl:=Z345-(B345 + E345 + H345 + K345 + N345 + Q345 + T345)" table:style-name="ce10">
            <text:p>2</text:p>
          </table:table-cell>
          <table:table-cell office:value-type="float" office:value="2" table:formula="msoxl:=Z345-(C345 + F345 + I345 + L345 + O345 + R345 + U345)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RECEPCIONISTA DA DIRETORIA GERAL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47-(B347 + E347 + H347 + K347 + N347 + Q347 + T347)" table:style-name="ce10">
            <text:p>0</text:p>
          </table:table-cell>
          <table:table-cell office:value-type="float" office:value="0" table:formula="msoxl:=Z347-(C347 + F347 + I347 + L347 + O347 + R347 + U347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3">
          <table:table-cell office:value-type="string" table:style-name="ce8">
            <text:p>SECRETARIO RECEPCIONISTA DA PRESIDENCIA - FEC-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3" table:formula="msoxl:=Z349-(B349 + E349 + H349 + K349 + N349 + Q349 + T349)" table:style-name="ce10">
            <text:p>3</text:p>
          </table:table-cell>
          <table:table-cell office:value-type="float" office:value="3" table:formula="msoxl:=Z349-(C349 + F349 + I349 + L349 + O349 + R349 + U349)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56"/>
        </table:table-row>
        <table:table-row table:style-name="ro4">
          <table:table-cell office:value-type="string" table:style-name="ce8">
            <text:p>SECRETARIO RECEPCIONISTA DA SECRETARIA DE GESTAO ESTRATEGICA - FEC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0" table:formula="msoxl:=Z351-(B351 + E351 + H351 + K351 + N351 + Q351 + T351)" table:style-name="ce10">
            <text:p>0</text:p>
          </table:table-cell>
          <table:table-cell office:value-type="float" office:value="0" table:formula="msoxl:=Z351-(C351 + F351 + I351 + L351 + O351 + R351 + U351)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TECNICO DE PROGRAMACAO - FEC-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8" table:formula="msoxl:=Z353-(B353 + E353 + H353 + K353 + N353 + Q353 + T353)" table:style-name="ce10">
            <text:p>28</text:p>
          </table:table-cell>
          <table:table-cell office:value-type="float" office:value="28" table:formula="msoxl:=Z353-(C353 + F353 + I353 + L353 + O353 + R353 + U353)" table:style-name="ce10">
            <text:p>28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table:number-columns-repeated="16356"/>
        </table:table-row>
        <table:table-row table:style-name="ro2">
          <table:table-cell office:value-type="string" table:style-name="ce8">
            <text:p>TECNICO DE SISTEMA - FEC-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table:style-name="ce1"/>
          <table:table-cell table:number-columns-repeated="21" table:style-name="ce10"/>
          <table:table-cell office:value-type="float" office:value="28" table:formula="msoxl:=Z355-(B355 + E355 + H355 + K355 + N355 + Q355 + T355)" table:style-name="ce10">
            <text:p>28</text:p>
          </table:table-cell>
          <table:table-cell office:value-type="float" office:value="28" table:formula="msoxl:=Z355-(C355 + F355 + I355 + L355 + O355 + R355 + U355)" table:style-name="ce10">
            <text:p>28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0"/>
          <table:table-cell table:number-columns-repeated="16356"/>
        </table:table-row>
        <table:table-row table:style-name="ro1">
          <table:table-cell table:style-name="ce1"/>
          <table:table-cell office:value-type="float" office:value="1371" table:formula="msoxl:=SUM(B108:B356)" table:style-name="ce13">
            <text:p>1371</text:p>
          </table:table-cell>
          <table:table-cell office:value-type="float" office:value="1372" table:formula="msoxl:=SUM(C108:C356)" table:style-name="ce13">
            <text:p>1372</text:p>
          </table:table-cell>
          <table:table-cell table:style-name="ce13"/>
          <table:table-cell office:value-type="float" office:value="0" table:formula="msoxl:=SUM(E108:E356)" table:style-name="ce13">
            <text:p>0</text:p>
          </table:table-cell>
          <table:table-cell office:value-type="float" office:value="0" table:formula="msoxl:=SUM(F108:F356)" table:style-name="ce13">
            <text:p>0</text:p>
          </table:table-cell>
          <table:table-cell table:style-name="ce13"/>
          <table:table-cell office:value-type="float" office:value="6" table:formula="msoxl:=SUM(H108:H356)" table:style-name="ce13">
            <text:p>6</text:p>
          </table:table-cell>
          <table:table-cell office:value-type="float" office:value="6" table:formula="msoxl:=SUM(I108:I356)" table:style-name="ce13">
            <text:p>6</text:p>
          </table:table-cell>
          <table:table-cell table:style-name="ce13"/>
          <table:table-cell office:value-type="float" office:value="0" table:formula="msoxl:=SUM(L108:L356)" table:style-name="ce13">
            <text:p>0</text:p>
          </table:table-cell>
          <table:table-cell office:value-type="float" office:value="0" table:formula="msoxl:=SUM(M108:M356)" table:style-name="ce13">
            <text:p>0</text:p>
          </table:table-cell>
          <table:table-cell table:style-name="ce13"/>
          <table:table-cell office:value-type="float" office:value="0" table:formula="msoxl:=SUM(N108:N356)" table:style-name="ce13">
            <text:p>0</text:p>
          </table:table-cell>
          <table:table-cell office:value-type="float" office:value="0" table:formula="msoxl:=SUM(O108:O356)" table:style-name="ce13">
            <text:p>0</text:p>
          </table:table-cell>
          <table:table-cell table:style-name="ce13"/>
          <table:table-cell office:value-type="float" office:value="0" table:formula="msoxl:=SUM(Q108:Q356)" table:style-name="ce13">
            <text:p>0</text:p>
          </table:table-cell>
          <table:table-cell office:value-type="float" office:value="0" table:formula="msoxl:=SUM(R108:R356)" table:style-name="ce13">
            <text:p>0</text:p>
          </table:table-cell>
          <table:table-cell table:style-name="ce13"/>
          <table:table-cell office:value-type="float" office:value="0" table:formula="msoxl:=SUM(T108:T356)" table:style-name="ce13">
            <text:p>0</text:p>
          </table:table-cell>
          <table:table-cell office:value-type="float" office:value="0" table:formula="msoxl:=SUM(U108:U356)" table:style-name="ce13">
            <text:p>0</text:p>
          </table:table-cell>
          <table:table-cell table:style-name="ce13"/>
          <table:table-cell office:value-type="float" office:value="2259" table:formula="msoxl:=SUM(W108:W356)" table:style-name="ce13">
            <text:p>2259</text:p>
          </table:table-cell>
          <table:table-cell office:value-type="float" office:value="2259" table:formula="msoxl:=SUM(X108:X356)" table:style-name="ce13">
            <text:p>2259</text:p>
          </table:table-cell>
          <table:table-cell table:style-name="ce13"/>
          <table:table-cell office:value-type="float" office:value="2259" table:formula="msoxl:=SUM(Z108:Z356)" table:style-name="ce13">
            <text:p>2259</text:p>
          </table:table-cell>
          <table:table-cell office:value-type="float" office:value="2259" table:formula="msoxl:=SUM(AA108:AA356)" table:style-name="ce13">
            <text:p>2259</text:p>
          </table:table-cell>
          <table:table-cell table:style-name="ce13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Legenda: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office:value-type="string" table:style-name="ce9">
            <text:p>% = Variação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style-name="ce1"/>
          <table:table-cell office:value-type="string" table:number-columns-spanned="22" table:number-rows-spanned="1" table:style-name="ce16">
            <text:p>ATUALIZADO EM: GOIÂNIA, 7 DE ABRIL DE 2020<text:s text:c="5"/></text:p>
          </table:table-cell>
          <table:covered-table-cell table:number-columns-repeated="21"/>
          <table:table-cell table:number-columns-repeated="5" table:style-name="ce10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5" table:style-name="ce10"/>
          <table:table-cell office:value-type="string" table:number-columns-spanned="5" table:number-rows-spanned="1" table:style-name="ce15">
            <text:p>UNIDADE: <text:s/>DIRETORIA DE RECURSOS HUMANOS</text:p>
          </table:table-cell>
          <table:covered-table-cell table:number-columns-repeated="4"/>
          <table:table-cell table:number-columns-repeated="7" table:style-name="ce10"/>
          <table:table-cell table:number-columns-repeated="16356"/>
        </table:table-row>
        <table:table-row table:style-name="ro2">
          <table:table-cell table:style-name="ce1"/>
          <table:table-cell table:number-columns-repeated="15" table:style-name="ce10"/>
          <table:table-cell office:value-type="string" table:number-columns-spanned="4" table:number-rows-spanned="1" table:style-name="ce15">
            <text:p>GESTOR: <text:s/>WANESSA OLIVEIRA ALVES</text:p>
          </table:table-cell>
          <table:covered-table-cell table:number-columns-repeated="3"/>
          <table:table-cell table:style-name="ce14"/>
          <table:table-cell table:number-columns-repeated="7" table:style-name="ce10"/>
          <table:table-cell table:number-columns-repeated="16356"/>
        </table:table-row>
        <table:table-row table:style-name="ro5">
          <table:table-cell table:style-name="ce1"/>
          <table:table-cell table:number-columns-repeated="15" table:style-name="ce10"/>
          <table:table-cell office:value-type="string" table:number-columns-spanned="5" table:number-rows-spanned="1" table:style-name="ce15">
            <text:p><text:a xlink:href="mailto:drh@tjgo.jus.br">CONTATO DA UNIDADE: <text:s/>drh@tjgo.jus.br</text:a></text:p>
          </table:table-cell>
          <table:covered-table-cell table:number-columns-repeated="4"/>
          <table:table-cell table:number-columns-repeated="7" table:style-name="ce10"/>
          <table:table-cell table:number-columns-repeated="16356"/>
        </table:table-row>
        <table:table-row table:style-name="ro2">
          <table:table-cell table:style-name="ce1"/>
          <table:table-cell table:number-columns-repeated="15" table:style-name="ce10"/>
          <table:table-cell office:value-type="string" table:number-columns-spanned="4" table:number-rows-spanned="1" table:style-name="ce15">
            <text:p>TELEFONE DA UNIDADE: <text:s/>(62) 3216-2390</text:p>
          </table:table-cell>
          <table:covered-table-cell table:number-columns-repeated="3"/>
          <table:table-cell table:style-name="ce14"/>
          <table:table-cell table:number-columns-repeated="7" table:style-name="ce10"/>
          <table:table-cell table:number-columns-repeated="16356"/>
        </table:table-row>
        <table:table-row table:style-name="ro2">
          <table:table-cell table:style-name="ce1"/>
          <table:table-cell table:number-columns-repeated="15" table:style-name="ce10"/>
          <table:table-cell office:value-type="string" table:number-columns-spanned="4" table:number-rows-spanned="1" table:style-name="ce15">
            <text:p>EDITOR DE CONTEÚDO: <text:s/>NMNM</text:p>
          </table:table-cell>
          <table:covered-table-cell table:number-columns-repeated="3"/>
          <table:table-cell table:style-name="ce14"/>
          <table:table-cell table:number-columns-repeated="7" table:style-name="ce10"/>
          <table:table-cell table:number-columns-repeated="16356"/>
        </table:table-row>
        <table:table-row table:number-rows-repeated="10482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1:57:14Z</meta:creation-date>
    <dc:date>2020-05-06T21:12:58Z</dc:date>
    <meta:print-date>2020-05-06T20:09:23Z</meta:print-date>
  </office:meta>
</office:document-meta>
</file>