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ês/Ano de Referência</text:p>
          </table:table-cell>
          <table:table-cell office:value-type="date" office:date-value="2020-03-01T00:00:00" table:style-name="ce4">
            <text:p>03/2020</text:p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0">
            <text:p>CARGOS</text:p>
          </table:table-cell>
          <table:covered-table-cell/>
          <table:table-cell office:value-type="string" table:number-columns-spanned="3" table:number-rows-spanned="1" table:style-name="ce10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0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">
            <text:p>OCUPADOS</text:p>
          </table:table-cell>
          <table:table-cell office:value-type="string" table:number-columns-spanned="1" table:number-rows-spanned="2" table:style-name="ce10">
            <text:p>VAGOS</text:p>
          </table:table-cell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APOSENTADOS</text:p>
          </table:table-cell>
          <table:table-cell office:value-type="string" table:number-columns-spanned="1" table:number-rows-spanned="2" table:style-name="ce10">
            <text:p>INSTITUIDORES DE PENSÃO</text:p>
          </table:table-cell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ADVOGADO DE OFICIO JM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8:D8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F8:G8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DESEMBARGADOR</text:p>
          </table:table-cell>
          <table:covered-table-cell/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formula="msoxl:=SUM(C9:D9)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45" table:formula="msoxl:=SUM(F9:G9)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1ª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10:D10)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F10:G10)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2ª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11:D11)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msoxl:=SUM(F11:G11)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3ª ENTRANCIA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formula="msoxl:=SUM(C12:D12)" table:style-name="ce5">
            <text:p>15</text:p>
          </table:table-cell>
          <table:table-cell office:value-type="float" office:value="98" table:style-name="ce5">
            <text:p>98</text:p>
          </table:table-cell>
          <table:table-cell office:value-type="float" office:value="19" table:style-name="ce5">
            <text:p>19</text:p>
          </table:table-cell>
          <table:table-cell office:value-type="float" office:value="117" table:formula="msoxl:=SUM(F12:G12)" table:style-name="ce5">
            <text:p>11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DE ENTR.INTERMEDIARIA</text:p>
          </table:table-cell>
          <table:covered-table-cell/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35" table:formula="msoxl:=SUM(C13:D13)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F13:G13)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DE ENTRANCIA FINAL</text:p>
          </table:table-cell>
          <table:covered-table-cell/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91" table:formula="msoxl:=SUM(C14:D14)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formula="msoxl:=SUM(F14:G14)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DE ENTRANCIA INICIAL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formula="msoxl:=SUM(C15:D15)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msoxl:=SUM(F15:G15)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DE TURMA RECURSAL</text:p>
          </table:table-cell>
          <table:covered-table-cell/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formula="msoxl:=SUM(C16:D16)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F16:G16)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SUBSTITUTO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C17:D17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F17:G1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SUBSTITUTO EM SEGUNDO GRAU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7" table:formula="msoxl:=SUM(C18:D18)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F18:G18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PENSIONISTA DESEMBARGADOR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19:D19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formula="msoxl:=SUM(F19:G19)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PENSIONISTA JUIZ AUXILIAR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0:D20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F20:G20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PENSIONISTA JUIZ DE DIREITO 1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1:D21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msoxl:=SUM(F21:G21)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PENSIONISTA JUIZ DE DIREITO 2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2:D22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formula="msoxl:=SUM(F22:G22)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PENSIONISTA JUIZ DE DIREITO 3 ENTRANCIA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3:D23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8" table:formula="msoxl:=SUM(F23:G23)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PENSIONISTA JUIZ SUBSTITUTO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24:D24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msoxl:=SUM(F24:G24)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405" table:formula="msoxl:=SUM(C8:C25)" table:style-name="ce5">
            <text:p>405</text:p>
          </table:table-cell>
          <table:table-cell office:value-type="float" office:value="40" table:formula="msoxl:=SUM(D8:D25)" table:style-name="ce5">
            <text:p>40</text:p>
          </table:table-cell>
          <table:table-cell office:value-type="float" office:value="445" table:formula="msoxl:=SUM(E8:E25)" table:style-name="ce5">
            <text:p>445</text:p>
          </table:table-cell>
          <table:table-cell office:value-type="float" office:value="170" table:formula="msoxl:=SUM(F8:F25)" table:style-name="ce5">
            <text:p>170</text:p>
          </table:table-cell>
          <table:table-cell office:value-type="float" office:value="103" table:formula="msoxl:=SUM(G8:G25)" table:style-name="ce5">
            <text:p>103</text:p>
          </table:table-cell>
          <table:table-cell office:value-type="float" office:value="273" table:formula="msoxl:=SUM(H8:H25)" table:style-name="ce5">
            <text:p>273</text:p>
          </table:table-cell>
          <table:table-cell office:value-type="float" office:value="0" table:formula="msoxl:=SUM(I8:I25)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7">
            <text:p>ATUALIZADO EM: GOIÂNIA, 7 DE ABRIL DE 2020<text:s text:c="6"/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office:value-type="string" table:number-columns-spanned="3" table:number-rows-spanned="1" table:style-name="ce6">
            <text:p>UNIDADE: <text:s/>DIRETORIA DE RECURSOS HUMANOS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office:value-type="string" table:number-columns-spanned="3" table:number-rows-spanned="1" table:style-name="ce6">
            <text:p>GESTOR: <text:s/>WANESSA OLIVEIRA ALVES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office:value-type="string" table:number-columns-spanned="3" table:number-rows-spanned="1" table:style-name="ce6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2">
          <table:table-cell table:number-columns-repeated="5"/>
          <table:table-cell office:value-type="string" table:number-columns-spanned="3" table:number-rows-spanned="1" table:style-name="ce6">
            <text:p>TELEFONE DA UNIDADE: <text:s/>(62) 3216-2390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5"/>
          <table:table-cell office:value-type="string" table:number-columns-spanned="3" table:number-rows-spanned="1" table:style-name="ce6">
            <text:p>EDITOR DE CONTEÚDO: <text:s/>NMNM</text:p>
          </table:table-cell>
          <table:covered-table-cell table:number-columns-repeated="2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20:25:53Z</meta:creation-date>
    <dc:date>2020-05-06T21:05:24Z</dc:date>
    <meta:print-date>2020-04-07T20:29:11Z</meta:print-date>
  </office:meta>
</office:document-meta>
</file>