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2020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Mês/Ano de Referência</text:p>
          </table:table-cell>
          <table:covered-table-cell/>
          <table:table-cell office:value-type="date" office:date-value="2020-03-01T00:00:00" table:style-name="ce2">
            <text:p>03/2020</text:p>
          </table:table-cell>
          <table:table-cell table:number-columns-repeated="6" table:style-name="ce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3">
          <table:table-cell table:style-name="ce7"/>
          <table:table-cell office:value-type="string" table:style-name="ce3">
            <text:p>Nome</text:p>
          </table:table-cell>
          <table:table-cell office:value-type="string" table:style-name="ce4">
            <text:p>Cargo ou emprego efetivo</text:p>
          </table:table-cell>
          <table:table-cell office:value-type="string" table:style-name="ce4">
            <text:p>Órgão de Origem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Regime Jurídico</text:p>
          </table:table-cell>
          <table:table-cell office:value-type="string" table:style-name="ce4">
            <text:p>Lotação no Órgão</text:p>
          </table:table-cell>
          <table:table-cell office:value-type="string" table:style-name="ce4">
            <text:p>Instrumento de Sessão</text:p>
          </table:table-cell>
          <table:table-cell office:value-type="string" table:style-name="ce4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ALEXANDRA RODRIGUES RIBEIRO BEZERRA</text:p>
          </table:table-cell>
          <table:table-cell office:value-type="string" table:style-name="ce8">
            <text:p>PROFISSIONAL DE EDUCAÇÃO I - PEDAGOGO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PORTARIA 84 - 02/01/2020OFICIO <text:s/>- 13/12/2019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ARIANE COSTA BARIANI</text:p>
          </table:table-cell>
          <table:table-cell office:value-type="string" table:style-name="ce8">
            <text:p>ANALISTA AMBIENTAL - BIOLOGIA</text:p>
          </table:table-cell>
          <table:table-cell office:value-type="string" table:style-name="ce8">
            <text:p>PREFEITURA DE SAO LUIS DE MONTES BEL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SRAELANDIA</text:p>
          </table:table-cell>
          <table:table-cell office:value-type="string" table:style-name="ce8">
            <text:p>DECRETO MUNICIPAL 629 - 27/11/2019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CAMILA DALUL MENDONCA</text:p>
          </table:table-cell>
          <table:table-cell office:value-type="string" table:style-name="ce8">
            <text:p>GESTOR JURÍDIC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ESCRIVANIA DE FAMILIA E SUCESSOES</text:p>
          </table:table-cell>
          <table:table-cell office:value-type="string" table:style-name="ce8">
            <text:p>PORTARIA 65 - 17/01/2019OFICIO 252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CARMECY CONCEICAO BATISTA DOS REIS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ESCRIVANIA DA 3ª VARA CRIMINAL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CARMEN LUCIA SERVULA LEMOS</text:p>
          </table:table-cell>
          <table:table-cell office:value-type="string" table:style-name="ce8">
            <text:p>CONT. DE CATRAC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UNTA MEDICA OFICIAL DO PODER JUDICIARIO</text:p>
          </table:table-cell>
          <table:table-cell office:value-type="string" table:style-name="ce8">
            <text:p>PORTARIA 90 - 21/01/2019OFICIO 226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CASSIA MARIA DE OLIVEIRA GONCALVES</text:p>
          </table:table-cell>
          <table:table-cell office:value-type="string" table:style-name="ce8">
            <text:p>ASSESSOR - A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ESCRIVANIA DE FAMILIA E SUCESSOES</text:p>
          </table:table-cell>
          <table:table-cell office:value-type="string" table:style-name="ce8">
            <text:p>OFICIO 041 - 17/11/2016DECRETO MUNICIPAL 193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8">
            <text:p>DILZEIA CRISTINA FERREIRA GOMES</text:p>
          </table:table-cell>
          <table:table-cell office:value-type="string" table:style-name="ce8">
            <text:p>PROFESSOR PIII - NIVEL A</text:p>
          </table:table-cell>
          <table:table-cell office:value-type="string" table:style-name="ce8">
            <text:p>PREFEITURA DE INDIAR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DIVISAO INTERPROFISSIONAL DO JUIZADO DA INFANCIA E JUVENTUDE</text:p>
          </table:table-cell>
          <table:table-cell office:value-type="string" table:style-name="ce8">
            <text:p>DECRETO MUNICIPAL 191 - 16/07/2019DESPACHO DA PRESIDENCIA <text:s/>- 07/08/2019</text:p>
          </table:table-cell>
          <table:table-cell office:value-type="date" office:date-value="2019-09-09T00:00:00" table:style-name="ce9">
            <text:p>09/09/2019</text:p>
          </table:table-cell>
          <table:table-cell table:number-columns-repeated="1637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DIVINA IZIDIO DA SILVA GUIMARAES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COORDENADORIA DE MANDADOS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EDUARDO JAMES DE MORA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MANUTENCAO PREDIAL DA CAPITAL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8">
            <text:p>ELDA MADRIAN DA SILVA</text:p>
          </table:table-cell>
          <table:table-cell office:value-type="string" table:style-name="ce8">
            <text:p>OPERADOR DE COMPUTADOR</text:p>
          </table:table-cell>
          <table:table-cell office:value-type="string" table:style-name="ce8">
            <text:p>PREFEITURA DE SANTO ANTONIO DO DESCOBERT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ANTO ANTONIO DO DESCOBERTO ESCRIVANIA DE FAMILIA, SUCESSOES, DA INFANCIA E DA JUV. E 1º DO CIVEL</text:p>
          </table:table-cell>
          <table:table-cell office:value-type="string" table:style-name="ce8">
            <text:p>OFICIO 244 GAB PRES - 27/11/2018OFICIO 646 GAB - 03/12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FABIO LUCENA DA SILVA</text:p>
          </table:table-cell>
          <table:table-cell office:value-type="string" table:style-name="ce8">
            <text:p>AUXILIAR OPERACIONAL</text:p>
          </table:table-cell>
          <table:table-cell office:value-type="string" table:style-name="ce8">
            <text:p>IQUE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NADOR CANEDO GABINETE DA DIRETORIA DO FORO</text:p>
          </table:table-cell>
          <table:table-cell office:value-type="string" table:style-name="ce8">
            <text:p>PORTARIA 81 - 18/01/2019OFICIO 227 GAB PRES - 27/1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FERNANDO NUNES ROCHA</text:p>
          </table:table-cell>
          <table:table-cell office:value-type="string" table:style-name="ce8">
            <text:p>GESTOR DE TECNOLOGIA DA INFORMAÇÃ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IDADE OCIDENTAL JUIZADO ESPECIAL CIVEL E CRIMINAL</text:p>
          </table:table-cell>
          <table:table-cell office:value-type="string" table:style-name="ce8">
            <text:p>PORTARIA 65 - 17/01/2019OFICIO 252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HERBERT TEIXEIRA LIM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226 - 27/11/2018PORTARIA 90 - 21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8">
            <text:p>HINGRIDY DIAS LOUZADA PINTO</text:p>
          </table:table-cell>
          <table:table-cell office:value-type="string" table:style-name="ce8">
            <text:p>AUXILIAR DE CMEI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</text:p>
          </table:table-cell>
          <table:table-cell office:value-type="string" table:style-name="ce8">
            <text:p>PORTARIA 072 - 12/02/2020DESPACHO DA PRESIDENCIA <text:s/>- 20/02/2020</text:p>
          </table:table-cell>
          <table:table-cell office:value-type="date" office:date-value="2020-02-01T00:00:00" table:style-name="ce9">
            <text:p>01/02/2020</text:p>
          </table:table-cell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ISRAEL LOP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226 - 27/11/2018PORTARIA 90 - 21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8">
            <text:p>JANICE GOMES LOPES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PREFEITURA DE PARAUN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DECRETO MUNICIPAL 237 - 23/09/2019DESPACHO DA PRESIDENCIA <text:s/>- 01/10/2019</text:p>
          </table:table-cell>
          <table:table-cell office:value-type="date" office:date-value="2019-10-01T00:00:00" table:style-name="ce9">
            <text:p>01/10/2019</text:p>
          </table:table-cell>
          <table:table-cell table:number-columns-repeated="16375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8">
            <text:p>JOSE OSCAR SERRA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A INFANCIA E DA JUVENTUDE E 1º DO CIVEL</text:p>
          </table:table-cell>
          <table:table-cell office:value-type="string" table:style-name="ce8">
            <text:p>PORTARIA 864 - 27/11/2018OFICIO 239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8">
            <text:p>KAMILA AUGUSTA REIS</text:p>
          </table:table-cell>
          <table:table-cell office:value-type="string" table:style-name="ce8">
            <text:p>PROFESSORA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A INFANCIA E DA JUVENTUDE E 1º DO CIVEL</text:p>
          </table:table-cell>
          <table:table-cell office:value-type="string" table:style-name="ce8">
            <text:p>OFICIO 239 - 27/11/2018PORTARIA 866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LANGEVI GARCIA NUN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CRISTALIN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RISTALINA GABINETE DA DIRETORIA DO FORO</text:p>
          </table:table-cell>
          <table:table-cell office:value-type="string" table:style-name="ce8">
            <text:p>PORTARIA 15.393 - 24/01/2019</text:p>
          </table:table-cell>
          <table:table-cell office:value-type="date" office:date-value="2018-07-11T00:00:00" table:style-name="ce9">
            <text:p>11/07/2018</text:p>
          </table:table-cell>
          <table:table-cell table:number-columns-repeated="1637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MARCIA SILVEIRA PARENTE ROSA LINO</text:p>
          </table:table-cell>
          <table:table-cell office:value-type="string" table:style-name="ce8">
            <text:p>ASSESSOR ADMINISTRATIVO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JUIZADO ESPECIAL CIVEL E CRIMINAL</text:p>
          </table:table-cell>
          <table:table-cell office:value-type="string" table:style-name="ce8">
            <text:p>OFICIO 041 - 17/11/2016DECRETO MUNICIPAL 192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8">
            <text:p>MARIA CLELIA DE SOUS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OFICIO 274 GAPRES - 19/12/2018PORTARIA 025 - 10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8">
            <text:p>MARIA DAS GRACAS DELMIRO OLIVEIR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SERVIÇOS GERAIS E POSTAGEM</text:p>
          </table:table-cell>
          <table:table-cell office:value-type="string" table:style-name="ce8">
            <text:p>OFICIO 274 GABPRES - 19/12/2018PORTARIA 025 <text:s/>- 10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MARIA JOSE DE LIMA OLIVEIRA</text:p>
          </table:table-cell>
          <table:table-cell office:value-type="string" table:style-name="ce8">
            <text:p>AUXILIAR DE SERVICOS GERAIS I</text:p>
          </table:table-cell>
          <table:table-cell office:value-type="string" table:style-name="ce8">
            <text:p>PREFEITURA DE ITUMBIAR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COORDENADORIA DE PROTOCOLO</text:p>
          </table:table-cell>
          <table:table-cell office:value-type="string" table:style-name="ce8">
            <text:p>DECRETO MUNICIPAL 149 - 25/02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8">
            <text:p>MARIELLEN PEREIRA</text:p>
          </table:table-cell>
          <table:table-cell office:value-type="string" table:style-name="ce8">
            <text:p>PSICOLOGA</text:p>
          </table:table-cell>
          <table:table-cell office:value-type="string" table:style-name="ce8">
            <text:p>PREFEITURA DE MORRINH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ESCRIVANIA DO 1º JUIZADO DA INF. JUV. DAS CAUSAS CIVEIS E QUESTOES ADM. AFINS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8">
            <text:p>MARINA DE LOURDES SILVA CAIXETA HAUN</text:p>
          </table:table-cell>
          <table:table-cell office:value-type="string" table:style-name="ce8">
            <text:p>ESPECIALISTA EM SAUDE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DECRETO MUNICIPAL 2597 - 19/12/2018DESPACHO DA PRESIDENCIA <text:s/>- 06/12/0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8">
            <text:p>MAURO NARCISO DA COSTA</text:p>
          </table:table-cell>
          <table:table-cell office:value-type="string" table:style-name="ce8">
            <text:p>ASSISTENTE OPERACIONAL SOCIAL</text:p>
          </table:table-cell>
          <table:table-cell office:value-type="string" table:style-name="ce8">
            <text:p>SEC. MULHER, DES. SOCIAL, IGUAL. RACIAL, DIR. HUM. E TRABAL.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249 GAB PRES - 27/11/2018PORTARIA 040 - 16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NILCELI APARECIDA DE PAULA FERNANDES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PREFEITURA DE CACHOEIRA DOURAD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ACHOEIRA DOURADA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NIVALDO DA SILV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226 - 27/11/2018PORTARIA 90 - 21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8">
            <text:p>PAULO ROBERTO STANTI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POSS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CRETARIA DA 6ª CAMARA CIVEL</text:p>
          </table:table-cell>
          <table:table-cell office:value-type="string" table:style-name="ce8">
            <text:p>OFICIO 201910000193740 - 19/12/2019PORTARIA 2608 - 21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8">
            <text:p>REGINA MARIA FERREIRA AZEREDO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ESIA ESCRIVANIA DO CRIME</text:p>
          </table:table-cell>
          <table:table-cell office:value-type="string" table:style-name="ce8">
            <text:p>DECRETO MUNICIPAL 116 - 11/01/2019OFICIO 258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ROSE MARIE DI CASTRO MOLINARI CURADO</text:p>
          </table:table-cell>
          <table:table-cell office:value-type="string" table:style-name="ce8">
            <text:p>SUPERVISORA E RESTAURAÇAO DE ARQUIVO</text:p>
          </table:table-cell>
          <table:table-cell office:value-type="string" table:style-name="ce8">
            <text:p>PREFEITURA DE GOI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S GABINETE DA DIRETORIA DO FORO</text:p>
          </table:table-cell>
          <table:table-cell office:value-type="string" table:style-name="ce8">
            <text:p>DECRETO MUNICIPAL <text:s/>- 02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8">
            <text:p>ROSELENE GONÇALVES NOGUEIR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HIDROLAND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HIDROLANDIA</text:p>
          </table:table-cell>
          <table:table-cell office:value-type="string" table:style-name="ce8">
            <text:p>OFICIO 211 - 05/09/2019DESPACHO DA PRESIDENCIA <text:s/>- 11/09/2019</text:p>
          </table:table-cell>
          <table:table-cell office:value-type="date" office:date-value="2019-10-01T00:00:00" table:style-name="ce9">
            <text:p>01/10/2019</text:p>
          </table:table-cell>
          <table:table-cell table:number-columns-repeated="16375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8">
            <text:p>ROSIMAR SOUSA FIALHO PEREIRA</text:p>
          </table:table-cell>
          <table:table-cell office:value-type="string" table:style-name="ce8">
            <text:p>AUXILIAR DE CMEI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</text:p>
          </table:table-cell>
          <table:table-cell office:value-type="string" table:style-name="ce8">
            <text:p>PORTARIA 154 - 01/04/2019DESPACHO DA PRESIDENCIA <text:s/>- 09/04/2019</text:p>
          </table:table-cell>
          <table:table-cell office:value-type="date" office:date-value="2019-04-01T00:00:00" table:style-name="ce9">
            <text:p>01/04/2019</text:p>
          </table:table-cell>
          <table:table-cell table:number-columns-repeated="16375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8">
            <text:p>SADMAR COSTA MEND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OFICIO 258 GAB PRES - 27/11/2018DECRETO MUNICIPAL 444 - 05/02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8">
            <text:p>SALVADOR DE SOUZA MORAI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226 GAB PRES - 27/11/2018PORTARIA 90 - 21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8">
            <text:p>SEBASTIANA ALVES VILELA LEITE</text:p>
          </table:table-cell>
          <table:table-cell office:value-type="string" table:style-name="ce8">
            <text:p>TELEFONISTA ATENDENTE</text:p>
          </table:table-cell>
          <table:table-cell office:value-type="string" table:style-name="ce8">
            <text:p>PREFEITURA DE RUBIATAB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UBIATABA GABINETE DA DIRETORIA DO FORO</text:p>
          </table:table-cell>
          <table:table-cell office:value-type="string" table:style-name="ce8">
            <text:p>OFICIO 025 - 17/11/2016DECRETO MUNICIPAL 047 - 1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8">
            <text:p>SOLANGE ROSA DE SOUSA OLIVEIRA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GABINETE DA DIRETORIA DO FORO</text:p>
          </table:table-cell>
          <table:table-cell table:style-name="ce8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8">
            <text:p>VAGNER JOSE DE OLIVEIRA</text:p>
          </table:table-cell>
          <table:table-cell office:value-type="string" table:style-name="ce8">
            <text:p>FISCAL DE TRIBUTOS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O CRIME</text:p>
          </table:table-cell>
          <table:table-cell office:value-type="string" table:style-name="ce8">
            <text:p>OFICIO 239 - 27/11/2018PORTARIA 867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8">
            <text:p>WENNER ALVES COST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PQ LOZANDES - 1º JUIZADO ESPECIAL DA FAZENDA PUBLICA<text:s/></text:p>
          </table:table-cell>
          <table:table-cell office:value-type="string" table:style-name="ce8">
            <text:p>DECRETO MUNICIPAL 1782 - 27/11/2018OFICIO 242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9">
          <table:table-cell table:number-columns-repeated="9" table:style-name="ce6"/>
          <table:table-cell table:number-columns-repeated="16375"/>
        </table:table-row>
        <table:table-row table:style-name="ro9">
          <table:table-cell office:value-type="string" table:style-name="ce5">
            <text:p>Total:</text:p>
          </table:table-cell>
          <table:table-cell office:value-type="float" office:value="39" table:style-name="ce5">
            <text:p>39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6">
            <text:p>ATUALIZADO EM: GOIÂNIA, 7 DE ABRIL DE 2020<text:s text:c="7"/></text:p>
          </table:table-cell>
          <table:covered-table-cell table:number-columns-repeated="6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6"/>
          <table:table-cell office:value-type="string" table:number-columns-spanned="3" table:number-rows-spanned="1" table:style-name="ce17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table:number-columns-repeated="5" table:style-name="ce6"/>
          <table:table-cell office:value-type="string" table:number-columns-spanned="3" table:number-rows-spanned="1" table:style-name="ce17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table:number-columns-repeated="5" table:style-name="ce6"/>
          <table:table-cell office:value-type="string" table:number-columns-spanned="3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table:number-columns-repeated="5" table:style-name="ce6"/>
          <table:table-cell office:value-type="string" table:number-columns-spanned="3" table:number-rows-spanned="1" table:style-name="ce17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table:number-columns-repeated="5" table:style-name="ce6"/>
          <table:table-cell office:value-type="string" table:number-columns-spanned="3" table:number-rows-spanned="1" table:style-name="ce17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12:47:18Z</meta:creation-date>
    <dc:date>2020-05-06T20:50:05Z</dc:date>
    <meta:print-date>2020-05-06T20:49:19Z</meta:print-date>
  </office:meta>
</office:document-meta>
</file>