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B_202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9">
            <text:p>ANEXO III B - ESTRUTURA REMUNERATÓRIA - CARGOS EM COMISSÃO E FUNÇÕES DE CONFIANÇ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Data de Início da Vigência:</text:p>
          </table:table-cell>
          <table:table-cell office:value-type="float" office:value="43958" table:style-name="ce3">
            <text:p>43958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Cargo/Função</text:p>
          </table:table-cell>
          <table:table-cell office:value-type="string" table:style-name="ce5">
            <text:p>Classe / Nível</text:p>
          </table:table-cell>
          <table:table-cell office:value-type="string" table:style-name="ce4">
            <text:p>Integral</text:p>
          </table:table-cell>
          <table:table-cell office:value-type="string" table:style-name="ce5">
            <text:p>Opção pelo Cargo Efetiv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GERAL</text:p>
          </table:table-cell>
          <table:table-cell office:value-type="string" table:style-name="ce7">
            <text:p>DAE-10</text:p>
          </table:table-cell>
          <table:table-cell office:value-type="float" office:value="17245.18" table:formula="msoxl:=D8*2" table:style-name="ce8">
            <text:p>17.245,18<text:s/></text:p>
          </table:table-cell>
          <table:table-cell office:value-type="float" office:value="8622.59" table:style-name="ce8">
            <text:p>8.622,5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GERAL DA CORREGEDORIA GERAL DA JUSTIÇA</text:p>
          </table:table-cell>
          <table:table-cell office:value-type="string" table:style-name="ce7">
            <text:p>DAE-10</text:p>
          </table:table-cell>
          <table:table-cell office:value-type="float" office:value="17245.18" table:formula="msoxl:=D9*2" table:style-name="ce8">
            <text:p>17.245,18<text:s/></text:p>
          </table:table-cell>
          <table:table-cell office:value-type="float" office:value="8622.59" table:style-name="ce8">
            <text:p>8.622,5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GERAL DA PRESIDENCIA</text:p>
          </table:table-cell>
          <table:table-cell office:value-type="string" table:style-name="ce7">
            <text:p>DAE-10</text:p>
          </table:table-cell>
          <table:table-cell office:value-type="float" office:value="17245.18" table:formula="msoxl:=D10*2" table:style-name="ce8">
            <text:p>17.245,18<text:s/></text:p>
          </table:table-cell>
          <table:table-cell office:value-type="float" office:value="8622.59" table:style-name="ce8">
            <text:p>8.622,5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DA CORREGEDORIA GERAL DA JUSTIC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1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DA DIRETORIA GERAL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2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DA PRESIDENCI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3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DE DESEMBARGADOR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4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PRESIDENCI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5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PARA ASSUNTOS DE RECURSOS CONSTITUCIONAIS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6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E GABINETE DA DIRETORIA GERAL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7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A DIRETORIA DO FORO DA COMARCA DE GOIANI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8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A OUVIDORIA DO PODER JUDICIARIO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19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ASSESSORAMENTO DA DIRETORIA GERAL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0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ASSESSORAMENTO DA PRESIDENCI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1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A CONTROLADORIA INTERN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2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A JUNTA MEDICA DO PODER JUDICIÁRIO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3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E ARE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4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E AREA DA CORREGEDORIA GERAL DA JUSTIC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5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E CERIMONIAL E RELAÇOES PUBLICAS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6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E PLANEJAMENTO ESTRATEGICO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7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O CENTRO DE SAUDE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8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ESIDENTE DA COMISSAO PERMANENTE DE LICITACAO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29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CAMAR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30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SEÇAO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31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O CONSELHO SUPERIOR DA MAGISTRATURA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32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O PLENARIO E DA CORTE ESPECIAL</text:p>
          </table:table-cell>
          <table:table-cell office:value-type="string" table:style-name="ce7">
            <text:p>DAE-9</text:p>
          </table:table-cell>
          <table:table-cell office:value-type="float" office:value="12946.4" table:formula="msoxl:=D33*2" table:style-name="ce8">
            <text:p>12.946,40<text:s/>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DE ESTATISTIC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34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ADMINISTRATIVO DA DIR. DO FORO DE GOIANI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35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ADMINISTRATIVO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36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CORREGEDORIA GERAL DA JUSTIÇ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37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DIRETORIA DE OBRAS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38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DIRETORIA DE PLANEJAMENTO ESTRATEGICO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39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DIRETORIA DO FORO DE GOIANI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0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PRESIDENCIA PARA ASSUNTOS DO CNJ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1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A OUVIDORIA DO PODER JUDICIARIO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2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JURIDICO DA DIRETORIA GERAL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3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TECNICO DA DIRETORIA GERAL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4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E GABINETE DA PRESIDENCI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5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GESTÃO DA QUALIDADE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6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PLANEJAMENTO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7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O DEPARTAMENTO DE ENGENHARIA E ARQUITETUR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8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A PRESIDENCIA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49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PARTICULAR DO PRESIDENTE</text:p>
          </table:table-cell>
          <table:table-cell office:value-type="string" table:style-name="ce7">
            <text:p>DAE-8</text:p>
          </table:table-cell>
          <table:table-cell office:value-type="float" office:value="9747.2800000000007" table:formula="msoxl:=D50*2" table:style-name="ce8">
            <text:p>9.747,28<text:s/></text:p>
          </table:table-cell>
          <table:table-cell office:value-type="float" office:value="4873.6400000000003" table:style-name="ce8">
            <text:p>4.873,6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CORREICIONAL DA C.G.J.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1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DE PLANEJAMENT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2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DE PROCESSOS DE TRABALH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3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DE PROJETOS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4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DA OUVIDORIA DO PODER JUDICIARI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5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EXECUTIVO DE DESEMBARGADOR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6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EXECUTIVO DE JUIZ SUBSTITUTO EM SEGUNDO GRAU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7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E GABINETE DA CGJ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8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E DIVISA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59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A COMISSAO DE INFORMATIZAÇA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0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A COMISSAO DE REG. E ORG. JUDICIARIA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1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A COMISSAO DE SELECAO E TREINAMENT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2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A COMISSAO PERMANENTE DE LICITACA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3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A C.G.J.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4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A DIRETORIA DE PLANEJAMENTO ESTRATEGIC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5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A DIRETORIA GERAL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6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A OUVIDORIA DO PODER JUDICIARIO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7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GERAL DAS TURMAS RECURSAIS DOS JUIZADOS ESPECIAIS</text:p>
          </table:table-cell>
          <table:table-cell office:value-type="string" table:style-name="ce7">
            <text:p>DAE-7</text:p>
          </table:table-cell>
          <table:table-cell office:value-type="float" office:value="7497.92" table:formula="msoxl:=D68*2" table:style-name="ce8">
            <text:p>7.497,92<text:s/></text:p>
          </table:table-cell>
          <table:table-cell office:value-type="float" office:value="3748.96" table:style-name="ce8">
            <text:p>3.748,9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MANDADOS DA DIRETORIA DO FORO DE ANAPOLIS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69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SERVICOS DA DIRETORIA DO FORO DE ANAPOLIS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70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RETOR DE SERVICO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71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A DIRETORIA DO FORO DE ANAPOLIS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72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A DIRETORIA DO FORO DE GOIANIA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73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GABINETE DE DESEMBARGADOR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74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O JUIZADO DA INFANCIA E DA JUVENTUDE DE GOIANIA</text:p>
          </table:table-cell>
          <table:table-cell office:value-type="string" table:style-name="ce7">
            <text:p>DAE-6</text:p>
          </table:table-cell>
          <table:table-cell office:value-type="float" office:value="5648.44" table:formula="msoxl:=D75*2" table:style-name="ce8">
            <text:p>5.648,44<text:s/></text:p>
          </table:table-cell>
          <table:table-cell office:value-type="float" office:value="2824.22" table:style-name="ce8">
            <text:p>2.824,2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JUIZ DE DIREITO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76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JUIZ DE TURMA RECURSAL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77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TECNICO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78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TECNICO DE ARQUITETURA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79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TECNICO DE ENGENHARIA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80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DIRETORIA DE FORO DE ENTRANCIA INTERMEDIARIA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81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JUIZADO DA INF.E JUV. DE COM.DE ENTR.INTERMEDIARIA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82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NUCLEO DE METODOS CONSENSUAIS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83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NUCLEO DE RESPONSABILIDADE SOCIAL E AMBIENTAL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84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E COORDENADORIA DE JUIZADOS</text:p>
          </table:table-cell>
          <table:table-cell office:value-type="string" table:style-name="ce7">
            <text:p>DAE-5</text:p>
          </table:table-cell>
          <table:table-cell office:value-type="float" office:value="5073.58" table:formula="msoxl:=D85*2" table:style-name="ce8">
            <text:p>5.073,58<text:s/></text:p>
          </table:table-cell>
          <table:table-cell office:value-type="float" office:value="2536.79" table:style-name="ce8">
            <text:p>2.536,7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ATIVIDADE ESPECIFICA DA C.G.J.</text:p>
          </table:table-cell>
          <table:table-cell office:value-type="string" table:style-name="ce7">
            <text:p>DAE-4</text:p>
          </table:table-cell>
          <table:table-cell office:value-type="float" office:value="4548.72" table:formula="msoxl:=D86*2" table:style-name="ce8">
            <text:p>4.548,72<text:s/></text:p>
          </table:table-cell>
          <table:table-cell office:value-type="float" office:value="2274.36" table:style-name="ce8">
            <text:p>2.274,3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ILIAR DE GABINETE I</text:p>
          </table:table-cell>
          <table:table-cell office:value-type="string" table:style-name="ce7">
            <text:p>DAE-4</text:p>
          </table:table-cell>
          <table:table-cell office:value-type="float" office:value="4548.72" table:formula="msoxl:=D87*2" table:style-name="ce8">
            <text:p>4.548,72<text:s/></text:p>
          </table:table-cell>
          <table:table-cell office:value-type="float" office:value="2274.36" table:style-name="ce8">
            <text:p>2.274,3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NCILIADOR</text:p>
          </table:table-cell>
          <table:table-cell office:value-type="string" table:style-name="ce7">
            <text:p>DAE-4</text:p>
          </table:table-cell>
          <table:table-cell office:value-type="float" office:value="4548.72" table:formula="msoxl:=D88*2" table:style-name="ce8">
            <text:p>4.548,72<text:s/></text:p>
          </table:table-cell>
          <table:table-cell office:value-type="float" office:value="2274.36" table:style-name="ce8">
            <text:p>2.274,3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DE JUIZADO</text:p>
          </table:table-cell>
          <table:table-cell office:value-type="string" table:style-name="ce7">
            <text:p>DAE-4</text:p>
          </table:table-cell>
          <table:table-cell office:value-type="float" office:value="4548.72" table:formula="msoxl:=D89*2" table:style-name="ce8">
            <text:p>4.548,72<text:s/></text:p>
          </table:table-cell>
          <table:table-cell office:value-type="float" office:value="2274.36" table:style-name="ce8">
            <text:p>2.274,3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ADMINISTRATIVO DE JUIZ DE DIREITO</text:p>
          </table:table-cell>
          <table:table-cell office:value-type="string" table:style-name="ce7">
            <text:p>DAE-3</text:p>
          </table:table-cell>
          <table:table-cell office:value-type="float" office:value="3923.9" table:formula="msoxl:=D90*2" table:style-name="ce8">
            <text:p>3.923,90<text:s/></text:p>
          </table:table-cell>
          <table:table-cell office:value-type="float" office:value="1961.95" table:style-name="ce8">
            <text:p>1.961,9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ADMINISTRATIVO DE JUIZ DE TURMA RECURSAL</text:p>
          </table:table-cell>
          <table:table-cell office:value-type="string" table:style-name="ce7">
            <text:p>DAE-3</text:p>
          </table:table-cell>
          <table:table-cell office:value-type="float" office:value="3923.9" table:formula="msoxl:=D91*2" table:style-name="ce8">
            <text:p>3.923,90<text:s/></text:p>
          </table:table-cell>
          <table:table-cell office:value-type="float" office:value="1961.95" table:style-name="ce8">
            <text:p>1.961,9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NUCLEO DE METODOS CONSENSUAIS</text:p>
          </table:table-cell>
          <table:table-cell office:value-type="string" table:style-name="ce7">
            <text:p>DAE-3</text:p>
          </table:table-cell>
          <table:table-cell office:value-type="float" office:value="3923.9" table:formula="msoxl:=D92*2" table:style-name="ce8">
            <text:p>3.923,90<text:s/></text:p>
          </table:table-cell>
          <table:table-cell office:value-type="float" office:value="1961.95" table:style-name="ce8">
            <text:p>1.961,9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SECRETARIA III</text:p>
          </table:table-cell>
          <table:table-cell office:value-type="string" table:style-name="ce7">
            <text:p>DAE-3</text:p>
          </table:table-cell>
          <table:table-cell office:value-type="float" office:value="3923.9" table:formula="msoxl:=D93*2" table:style-name="ce8">
            <text:p>3.923,90<text:s/></text:p>
          </table:table-cell>
          <table:table-cell office:value-type="float" office:value="1961.95" table:style-name="ce8">
            <text:p>1.961,9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ILIAR DE GABINETE II</text:p>
          </table:table-cell>
          <table:table-cell office:value-type="string" table:style-name="ce7">
            <text:p>DAE-3</text:p>
          </table:table-cell>
          <table:table-cell office:value-type="float" office:value="3923.9" table:formula="msoxl:=D94*2" table:style-name="ce8">
            <text:p>3.923,90<text:s/></text:p>
          </table:table-cell>
          <table:table-cell office:value-type="float" office:value="1961.95" table:style-name="ce8">
            <text:p>1.961,9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SECRETARIA DE CAMARA</text:p>
          </table:table-cell>
          <table:table-cell office:value-type="string" table:style-name="ce7">
            <text:p>DAE-2</text:p>
          </table:table-cell>
          <table:table-cell office:value-type="float" office:value="3424.06" table:formula="msoxl:=D95*2" table:style-name="ce8">
            <text:p>3.424,06<text:s/></text:p>
          </table:table-cell>
          <table:table-cell office:value-type="float" office:value="1712.03" table:style-name="ce8">
            <text:p>1.712,0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SECRETARIA II</text:p>
          </table:table-cell>
          <table:table-cell office:value-type="string" table:style-name="ce7">
            <text:p>DAE-2</text:p>
          </table:table-cell>
          <table:table-cell office:value-type="float" office:value="3424.06" table:formula="msoxl:=D96*2" table:style-name="ce8">
            <text:p>3.424,06<text:s/></text:p>
          </table:table-cell>
          <table:table-cell office:value-type="float" office:value="1712.03" table:style-name="ce8">
            <text:p>1.712,0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SECRETARIA</text:p>
          </table:table-cell>
          <table:table-cell office:value-type="string" table:style-name="ce7">
            <text:p>DAE-1</text:p>
          </table:table-cell>
          <table:table-cell office:value-type="float" office:value="3224.12" table:formula="msoxl:=D97*2" table:style-name="ce8">
            <text:p>3.224,12<text:s/></text:p>
          </table:table-cell>
          <table:table-cell office:value-type="float" office:value="1612.06" table:style-name="ce8">
            <text:p>1.612,06<text:s/>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ASSESSOR DE ORIENTAÇAO E CORREIÇAO DA C.G.J.</text:p>
          </table:table-cell>
          <table:table-cell office:value-type="string" table:style-name="ce7">
            <text:p>FEC-10</text:p>
          </table:table-cell>
          <table:table-cell office:value-type="string" table:style-name="ce6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</text:p>
          </table:table-cell>
          <table:table-cell office:value-type="string" table:style-name="ce7">
            <text:p>FEC-10</text:p>
          </table:table-cell>
          <table:table-cell office:value-type="string" table:style-name="ce6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JURIDICO DA DIRETORIA GERAL</text:p>
          </table:table-cell>
          <table:table-cell office:value-type="string" table:style-name="ce7">
            <text:p>FEC-10</text:p>
          </table:table-cell>
          <table:table-cell office:value-type="string" table:style-name="ce6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A ASSESSORIA MILITAR</text:p>
          </table:table-cell>
          <table:table-cell office:value-type="string" table:style-name="ce7">
            <text:p>FEC-10</text:p>
          </table:table-cell>
          <table:table-cell office:value-type="string" table:style-name="ce6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ADMINISTRATIVO</text:p>
          </table:table-cell>
          <table:table-cell office:value-type="string" table:style-name="ce7">
            <text:p>FEC-10</text:p>
          </table:table-cell>
          <table:table-cell office:value-type="string" table:style-name="ce6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A CENTRAL DE PROCESSAMENTO ELETRONICO</text:p>
          </table:table-cell>
          <table:table-cell office:value-type="string" table:style-name="ce7">
            <text:p>FEC-10</text:p>
          </table:table-cell>
          <table:table-cell office:value-type="string" table:style-name="ce6">
            <text:p>Não se aplica</text:p>
          </table:table-cell>
          <table:table-cell office:value-type="float" office:value="6473.2" table:style-name="ce8">
            <text:p>6.473,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GERAL DA DIRETORIA DO FORO DE GOIANIA</text:p>
          </table:table-cell>
          <table:table-cell office:value-type="string" table:style-name="ce7">
            <text:p>FEC-9</text:p>
          </table:table-cell>
          <table:table-cell office:value-type="string" table:style-name="ce6">
            <text:p>Não se aplica</text:p>
          </table:table-cell>
          <table:table-cell office:value-type="float" office:value="5123.57" table:style-name="ce8">
            <text:p>5.123,5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ADMINISTRATIVO</text:p>
          </table:table-cell>
          <table:table-cell office:value-type="string" table:style-name="ce7">
            <text:p>FEC-9</text:p>
          </table:table-cell>
          <table:table-cell office:value-type="string" table:style-name="ce6">
            <text:p>Não se aplica</text:p>
          </table:table-cell>
          <table:table-cell office:value-type="float" office:value="5123.57" table:style-name="ce8">
            <text:p>5.123,5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ALISTA DE CALCULO E CONTAS II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AUXILIAR III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PARA ASSUNTOS DE PROGRAMAS INSTITUCIONAIS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DIRETORIA DE PLANEJAMENTO ESTRATEGICO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A DIRETORIA GERAL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E DESEMBARGADOR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III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A CENTRAL DE PRECATORIOS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O TELEJUDICIARIO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O DISTRIBUIDOR CRIMINAL DE GOIANIA</text:p>
          </table:table-cell>
          <table:table-cell office:value-type="string" table:style-name="ce7">
            <text:p>FEC-8</text:p>
          </table:table-cell>
          <table:table-cell office:value-type="string" table:style-name="ce6">
            <text:p>Não se aplica</text:p>
          </table:table-cell>
          <table:table-cell office:value-type="float" office:value="3936.41" table:style-name="ce8">
            <text:p>3.936,4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AUXILIAR II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CONTROLADORIA INTERN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CORREGEDORIA GERAL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 RECURSOS HUMANOS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ETORIA ADMINISTRATIV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ETORIA DE INFORMATIC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ETORIA DE OBRAS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ETORIA FINANCEIR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ETORIA GERAL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DIRETORIA JUDICIÁRI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SETORIAL DE PLANEJAMENTO DA PRESIDENCI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GABINETE DE DESEMBARGADOR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O SERVIÇO DO SERPROM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EDICO ESPECIALIST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A VICE-PRESIDENCI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EXECUTIVO DE DIRETORIA DE ARE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RECEPCIONISTA DA CGJ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RECEPCIONISTA DA DIRETORIA GERAL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CRETARIO RECEPCIONISTA DA PRESIDENCIA</text:p>
          </table:table-cell>
          <table:table-cell office:value-type="string" table:style-name="ce7">
            <text:p>FEC-7</text:p>
          </table:table-cell>
          <table:table-cell office:value-type="string" table:style-name="ce6">
            <text:p>Não se aplica</text:p>
          </table:table-cell>
          <table:table-cell office:value-type="float" office:value="3311.58" table:style-name="ce8">
            <text:p>3.311,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DE COMUNICAÇAO</text:p>
          </table:table-cell>
          <table:table-cell office:value-type="string" table:style-name="ce7">
            <text:p>FEC-6</text:p>
          </table:table-cell>
          <table:table-cell office:value-type="string" table:style-name="ce6">
            <text:p>Não se aplica</text:p>
          </table:table-cell>
          <table:table-cell office:value-type="float" office:value="2624.27" table:style-name="ce8">
            <text:p>2.624,2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II</text:p>
          </table:table-cell>
          <table:table-cell office:value-type="string" table:style-name="ce7">
            <text:p>FEC-6</text:p>
          </table:table-cell>
          <table:table-cell office:value-type="string" table:style-name="ce6">
            <text:p>Não se aplica</text:p>
          </table:table-cell>
          <table:table-cell office:value-type="float" office:value="2624.27" table:style-name="ce8">
            <text:p>2.624,2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JUSTICA ALTERNATIVA</text:p>
          </table:table-cell>
          <table:table-cell office:value-type="string" table:style-name="ce7">
            <text:p>FEC-6</text:p>
          </table:table-cell>
          <table:table-cell office:value-type="string" table:style-name="ce6">
            <text:p>Não se aplica</text:p>
          </table:table-cell>
          <table:table-cell office:value-type="float" office:value="2624.27" table:style-name="ce8">
            <text:p>2.624,2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JUSTICA MOVEL</text:p>
          </table:table-cell>
          <table:table-cell office:value-type="string" table:style-name="ce7">
            <text:p>FEC-6</text:p>
          </table:table-cell>
          <table:table-cell office:value-type="string" table:style-name="ce6">
            <text:p>Não se aplica</text:p>
          </table:table-cell>
          <table:table-cell office:value-type="float" office:value="2624.27" table:style-name="ce8">
            <text:p>2.624,2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CNICO DE SISTEMA</text:p>
          </table:table-cell>
          <table:table-cell office:value-type="string" table:style-name="ce7">
            <text:p>FEC-6</text:p>
          </table:table-cell>
          <table:table-cell office:value-type="string" table:style-name="ce6">
            <text:p>Não se aplica</text:p>
          </table:table-cell>
          <table:table-cell office:value-type="float" office:value="2624.27" table:style-name="ce8">
            <text:p>2.624,2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JUDANTE DE ORDEM OFICIAL MILITAR DA PRESIDÊNCIA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AUXILIAR I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ESSOR TECNICO I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DE EXECUÇAO PENAL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E EQUIPE DE SEGURANÇA DA PRESIDÊNCIA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NCILIADOR DE JUSTICA MOVEL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MANDADOS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PROTOCOLO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DE SERVIÇOS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JUDICIARIO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OORDENADOR OP. E ADM. DA ASSESSORIA DA PM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CARREGADO DE ESCRIVANIA</text:p>
          </table:table-cell>
          <table:table-cell office:value-type="string" table:style-name="ce7">
            <text:p>FEC-5</text:p>
          </table:table-cell>
          <table:table-cell office:value-type="string" table:style-name="ce6">
            <text:p>Não se aplica</text:p>
          </table:table-cell>
          <table:table-cell office:value-type="float" office:value="1562.06" table:style-name="ce8">
            <text:p>1.562,06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GENTE DE SAUDE</text:p>
          </table:table-cell>
          <table:table-cell office:value-type="string" table:style-name="ce7">
            <text:p>FEC-4</text:p>
          </table:table-cell>
          <table:table-cell office:value-type="string" table:style-name="ce6">
            <text:p>Não se aplica</text:p>
          </table:table-cell>
          <table:table-cell office:value-type="float" office:value="1187.17" table:style-name="ce8">
            <text:p>1.187,1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ALISTA DE CALCULOS E CONTAS I</text:p>
          </table:table-cell>
          <table:table-cell office:value-type="string" table:style-name="ce7">
            <text:p>FEC-4</text:p>
          </table:table-cell>
          <table:table-cell office:value-type="string" table:style-name="ce6">
            <text:p>Não se aplica</text:p>
          </table:table-cell>
          <table:table-cell office:value-type="float" office:value="1187.17" table:style-name="ce8">
            <text:p>1.187,1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JUDICIARIO III</text:p>
          </table:table-cell>
          <table:table-cell office:value-type="string" table:style-name="ce7">
            <text:p>FEC-4</text:p>
          </table:table-cell>
          <table:table-cell office:value-type="string" table:style-name="ce6">
            <text:p>Não se aplica</text:p>
          </table:table-cell>
          <table:table-cell office:value-type="float" office:value="1187.17" table:style-name="ce8">
            <text:p>1.187,1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RITO OFICIAL DA JUNTA MEDICA</text:p>
          </table:table-cell>
          <table:table-cell office:value-type="string" table:style-name="ce7">
            <text:p>FEC-4</text:p>
          </table:table-cell>
          <table:table-cell office:value-type="string" table:style-name="ce6">
            <text:p>Não se aplica</text:p>
          </table:table-cell>
          <table:table-cell office:value-type="float" office:value="1187.17" table:style-name="ce8">
            <text:p>1.187,1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CNICO DE PROGRAMACAO</text:p>
          </table:table-cell>
          <table:table-cell office:value-type="string" table:style-name="ce7">
            <text:p>FEC-4</text:p>
          </table:table-cell>
          <table:table-cell office:value-type="string" table:style-name="ce6">
            <text:p>Não se aplica</text:p>
          </table:table-cell>
          <table:table-cell office:value-type="float" office:value="1187.17" table:style-name="ce8">
            <text:p>1.187,1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SSISTENTE JUDICIARIO II</text:p>
          </table:table-cell>
          <table:table-cell office:value-type="string" table:style-name="ce7">
            <text:p>FEC-3</text:p>
          </table:table-cell>
          <table:table-cell office:value-type="string" table:style-name="ce6">
            <text:p>Não se aplica</text:p>
          </table:table-cell>
          <table:table-cell office:value-type="float" office:value="937.24" table:style-name="ce8">
            <text:p>937,2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UXILIAR DE SERVIÇOS TECNICOS (ANÁPOLIS E APARECIDA DE GO)</text:p>
          </table:table-cell>
          <table:table-cell office:value-type="string" table:style-name="ce7">
            <text:p>FEC-3</text:p>
          </table:table-cell>
          <table:table-cell office:value-type="string" table:style-name="ce6">
            <text:p>Não se aplica</text:p>
          </table:table-cell>
          <table:table-cell office:value-type="float" office:value="937.24" table:style-name="ce8">
            <text:p>937,24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CHEFE DE SERVIÇO DE DIA</text:p>
          </table:table-cell>
          <table:table-cell office:value-type="string" table:style-name="ce7">
            <text:p>FEC-3</text:p>
          </table:table-cell>
          <table:table-cell office:value-type="string" table:style-name="ce6">
            <text:p>Não se aplica</text:p>
          </table:table-cell>
          <table:table-cell office:value-type="float" office:value="937.24" table:style-name="ce8">
            <text:p>937,2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GENTE DE SEGURANÇA POLICIAL MILITAR</text:p>
          </table:table-cell>
          <table:table-cell office:value-type="string" table:style-name="ce7">
            <text:p>FEC-2</text:p>
          </table:table-cell>
          <table:table-cell office:value-type="string" table:style-name="ce6">
            <text:p>Não se aplica</text:p>
          </table:table-cell>
          <table:table-cell office:value-type="float" office:value="687.31" table:style-name="ce8">
            <text:p>687,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SSISTENTE JUDICIARIO I</text:p>
          </table:table-cell>
          <table:table-cell office:value-type="string" table:style-name="ce7">
            <text:p>FEC-2</text:p>
          </table:table-cell>
          <table:table-cell office:value-type="string" table:style-name="ce6">
            <text:p>Não se aplica</text:p>
          </table:table-cell>
          <table:table-cell office:value-type="float" office:value="687.31" table:style-name="ce8">
            <text:p>687,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SSISTENTE DE DIRETORIA DE FORO</text:p>
          </table:table-cell>
          <table:table-cell office:value-type="string" table:style-name="ce7">
            <text:p>FEC-1</text:p>
          </table:table-cell>
          <table:table-cell office:value-type="string" table:style-name="ce6">
            <text:p>Não se aplica</text:p>
          </table:table-cell>
          <table:table-cell office:value-type="float" office:value="562.35" table:style-name="ce8">
            <text:p>562,35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">
            <text:p>ATUALIZADO EM: GOIÂNIA, 9 DE MARÇ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13">
            <text:p>UNIDADE: <text:s/>DIRETORIA DE RECURSOS HUMANOS</text:p>
          </table:table-cell>
          <table:covered-table-cell/>
          <table:table-cell table:number-columns-repeated="3" table:style-name="ce14"/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13">
            <text:p>GESTOR: <text:s/>WANESSA OLIVEIRA ALVES</text:p>
          </table:table-cell>
          <table:covered-table-cell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13">
            <text:p><text:a xlink:href="mailto:drh@tjgo.jus.br">CONTATO DA UNIDADE: <text:s/>drh@tjgo.jus.br</text:a></text:p>
          </table:table-cell>
          <table:covered-table-cell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13">
            <text:p>TELEFONE DA UNIDADE: <text:s/>(62) 3216-2390</text:p>
          </table:table-cell>
          <table:covered-table-cell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13">
            <text:p>EDITOR DE CONTEÚDO: <text:s/>NMNM</text:p>
          </table:table-cell>
          <table:covered-table-cell/>
          <table:table-cell table:number-columns-repeated="2" table:style-name="ce14"/>
          <table:table-cell table:style-name="ce11"/>
          <table:table-cell table:number-columns-repeated="16377"/>
        </table:table-row>
        <table:table-row table:number-rows-repeated="10484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7T12:32:40Z</meta:creation-date>
    <dc:date>2020-05-07T12:50:29Z</dc:date>
    <meta:print-date>2020-05-07T12:49:06Z</meta:print-date>
  </office:meta>
</office:document-meta>
</file>