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I_C_202001" table:style-name="ta1" table:print-ranges="ANEXO_III_C_202001.A1:ANEXO_III_C_202001.E22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ês/Ano de Referência</text:p>
          </table:table-cell>
          <table:table-cell office:value-type="date" office:date-value="2020-01-01T00:00:00" table:style-name="ce4">
            <text:p>01/2020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">
            <text:p>Membros da Magistratura</text:p>
          </table:table-cell>
          <table:table-cell office:value-type="string" table:number-columns-spanned="1" table:number-rows-spanned="2" table:style-name="ce16">
            <text:p>Subsídio</text:p>
          </table:table-cell>
          <table:table-cell office:value-type="string" table:number-columns-spanned="3" table:number-rows-spanned="1" table:style-name="ce14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TSE</text:p>
          </table:table-cell>
          <table:table-cell office:value-type="string" table:style-name="ce6">
            <text:p>TRE</text:p>
          </table:table-cell>
          <table:table-cell office:value-type="string" table:style-name="ce6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ESEMBARGADOR</text:p>
          </table:table-cell>
          <table:table-cell office:value-type="float" office:value="35462.28" table:style-name="ce8">
            <text:p>35.462,28<text:s/>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office:value-type="string" table:style-name="ce9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32004.71" table:style-name="ce10">
            <text:p>32.004,71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33689.17" table:style-name="ce10">
            <text:p>33.689,17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30404.47" table:style-name="ce10">
            <text:p>30.404,47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TURMA RECURSAL</text:p>
          </table:table-cell>
          <table:table-cell office:value-type="float" office:value="33689.17" table:style-name="ce10">
            <text:p>33.689,17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8884.25" table:style-name="ce10">
            <text:p>28.884,25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33689.17" table:style-name="ce10">
            <text:p>33.689,17<text:s/>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office:value-type="string" table:style-name="ce11">
            <text:p>Não se aplica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ATUALIZADO EM: GOIÂNIA, 5 DE FEVEREIRO D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9">
            <text:p>UNIDADE: <text:s/>DIRETORIA DE RECURSOS HUMANOS</text:p>
          </table:table-cell>
          <table:covered-table-cell table:number-columns-repeated="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9">
            <text:p>GESTOR: <text:s/>WANESSA OLIVEIRA ALVES</text:p>
          </table:table-cell>
          <table:covered-table-cell table:number-columns-repeated="2"/>
          <table:table-cell table:style-name="ce20"/>
          <table:table-cell table:style-name="ce7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9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20"/>
          <table:table-cell table:style-name="ce7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9">
            <text:p>TELEFONE DA UNIDADE: <text:s/>(62) 3216-2390</text:p>
          </table:table-cell>
          <table:covered-table-cell table:number-columns-repeated="2"/>
          <table:table-cell table:style-name="ce20"/>
          <table:table-cell table:style-name="ce7"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9">
            <text:p>EDITOR DE CONTEÚDO: <text:s/>NMNM</text:p>
          </table:table-cell>
          <table:covered-table-cell table:number-columns-repeated="2"/>
          <table:table-cell table:style-name="ce20"/>
          <table:table-cell table:style-name="ce7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Nara Mesquita Neves Moura</dc:creator>
    <meta:creation-date>2020-02-04T13:18:05Z</meta:creation-date>
    <dc:date>2020-05-07T12:53:18Z</dc:date>
    <meta:print-date>2020-05-07T12:52:55Z</meta:print-date>
  </office:meta>
</office:document-meta>
</file>