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13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6" table:default-cell-style-name="ce9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Data de Início da Vigência:</text:p>
          </table:table-cell>
          <table:table-cell office:value-type="date" office:date-value="2011-08-12T00:00:00" table:style-name="ce8">
            <text:p>12/08/2011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7">
            <text:p>CARREIRA</text:p>
          </table:table-cell>
          <table:table-cell office:value-type="string" table:number-columns-spanned="1" table:number-rows-spanned="3" table:style-name="ce19">
            <text:p>Vencimento Básico</text:p>
          </table:table-cell>
          <table:table-cell office:value-type="string" table:style-name="ce5">
            <text:p>GA III (TS)</text:p>
          </table:table-cell>
          <table:table-cell office:value-type="string" table:number-columns-spanned="4" table:number-rows-spanned="1" table:style-name="ce19">
            <text:p>GIF (AQ)</text:p>
          </table:table-cell>
          <table:covered-table-cell table:number-columns-repeated="3"/>
          <table:table-cell office:value-type="string" table:style-name="ce6">
            <text:p>ARV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(cada 5 anos)</text:p>
          </table:table-cell>
          <table:table-cell office:value-type="string" table:style-name="ce5">
            <text:p>Graduação</text:p>
          </table:table-cell>
          <table:table-cell office:value-type="string" table:style-name="ce6">
            <text:p>Pós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outorado</text:p>
          </table:table-cell>
          <table:table-cell office:value-type="percentage" office:value="0.1" table:number-columns-spanned="1" table:number-rows-spanned="2" table:style-name="ce26">
            <text:p>10%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7">
            <text:p>5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5" table:style-name="ce7">
            <text:p>15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10*5%" table:style-name="ce10">
            <text:p>295,786<text:s/></text:p>
          </table:table-cell>
          <table:table-cell office:value-type="float" office:value="1183.144" table:formula="msoxl:=B10*20%" table:style-name="ce10">
            <text:p>1.183,144<text:s/></text:p>
          </table:table-cell>
          <table:table-cell office:value-type="float" office:value="295.786" table:formula="msoxl:=B10*5%" table:style-name="ce10">
            <text:p>295,786<text:s/></text:p>
          </table:table-cell>
          <table:table-cell office:value-type="float" office:value="591.572" table:formula="msoxl:=B10*10%" table:style-name="ce10">
            <text:p>591,572<text:s/></text:p>
          </table:table-cell>
          <table:table-cell office:value-type="float" office:value="887.35800000000006" table:formula="msoxl:=B10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11*5%" table:style-name="ce10">
            <text:p>289,9855<text:s/></text:p>
          </table:table-cell>
          <table:table-cell office:value-type="float" office:value="1159.942" table:formula="msoxl:=B11*20%" table:style-name="ce10">
            <text:p>1.159,942<text:s/></text:p>
          </table:table-cell>
          <table:table-cell office:value-type="float" office:value="289.9855" table:formula="msoxl:=B11*5%" table:style-name="ce10">
            <text:p>289,9855<text:s/></text:p>
          </table:table-cell>
          <table:table-cell office:value-type="float" office:value="579.971" table:formula="msoxl:=B11*10%" table:style-name="ce10">
            <text:p>579,971<text:s/></text:p>
          </table:table-cell>
          <table:table-cell office:value-type="float" office:value="869.95650000000001" table:formula="msoxl:=B11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12*5%" table:style-name="ce10">
            <text:p>284,2985<text:s/></text:p>
          </table:table-cell>
          <table:table-cell office:value-type="float" office:value="1137.1940000000002" table:formula="msoxl:=B12*20%" table:style-name="ce10">
            <text:p>1.137,194<text:s/></text:p>
          </table:table-cell>
          <table:table-cell office:value-type="float" office:value="284.29850000000005" table:formula="msoxl:=B12*5%" table:style-name="ce10">
            <text:p>284,2985<text:s/></text:p>
          </table:table-cell>
          <table:table-cell office:value-type="float" office:value="568.59700000000009" table:formula="msoxl:=B12*10%" table:style-name="ce10">
            <text:p>568,597<text:s/></text:p>
          </table:table-cell>
          <table:table-cell office:value-type="float" office:value="852.89549999999997" table:formula="msoxl:=B12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13*5%" table:style-name="ce10">
            <text:p>273,3645<text:s/></text:p>
          </table:table-cell>
          <table:table-cell office:value-type="float" office:value="1093.4580000000001" table:formula="msoxl:=B13*20%" table:style-name="ce10">
            <text:p>1.093,458<text:s/></text:p>
          </table:table-cell>
          <table:table-cell office:value-type="float" office:value="273.36450000000002" table:formula="msoxl:=B13*5%" table:style-name="ce10">
            <text:p>273,3645<text:s/></text:p>
          </table:table-cell>
          <table:table-cell office:value-type="float" office:value="546.72900000000004" table:formula="msoxl:=B13*10%" table:style-name="ce10">
            <text:p>546,729<text:s/></text:p>
          </table:table-cell>
          <table:table-cell office:value-type="float" office:value="820.09349999999995" table:formula="msoxl:=B13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14*5%" table:style-name="ce10">
            <text:p>268,0045<text:s/></text:p>
          </table:table-cell>
          <table:table-cell office:value-type="float" office:value="1072.018" table:formula="msoxl:=B14*20%" table:style-name="ce10">
            <text:p>1.072,018<text:s/></text:p>
          </table:table-cell>
          <table:table-cell office:value-type="float" office:value="268.00450000000001" table:formula="msoxl:=B14*5%" table:style-name="ce10">
            <text:p>268,0045<text:s/></text:p>
          </table:table-cell>
          <table:table-cell office:value-type="float" office:value="536.00900000000001" table:formula="msoxl:=B14*10%" table:style-name="ce10">
            <text:p>536,009<text:s/></text:p>
          </table:table-cell>
          <table:table-cell office:value-type="float" office:value="804.01350000000002" table:formula="msoxl:=B14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15*5%" table:style-name="ce10">
            <text:p>262,7495<text:s/></text:p>
          </table:table-cell>
          <table:table-cell office:value-type="float" office:value="1050.998" table:formula="msoxl:=B15*20%" table:style-name="ce10">
            <text:p>1.050,998<text:s/></text:p>
          </table:table-cell>
          <table:table-cell office:value-type="float" office:value="262.74950000000001" table:formula="msoxl:=B15*5%" table:style-name="ce10">
            <text:p>262,7495<text:s/></text:p>
          </table:table-cell>
          <table:table-cell office:value-type="float" office:value="525.49900000000002" table:formula="msoxl:=B15*10%" table:style-name="ce10">
            <text:p>525,499<text:s/></text:p>
          </table:table-cell>
          <table:table-cell office:value-type="float" office:value="788.24849999999992" table:formula="msoxl:=B15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16*5%" table:style-name="ce10">
            <text:p>252,6435<text:s/></text:p>
          </table:table-cell>
          <table:table-cell office:value-type="float" office:value="1010.5740000000001" table:formula="msoxl:=B16*20%" table:style-name="ce10">
            <text:p>1.010,574<text:s/></text:p>
          </table:table-cell>
          <table:table-cell office:value-type="float" office:value="252.64350000000002" table:formula="msoxl:=B16*5%" table:style-name="ce10">
            <text:p>252,6435<text:s/></text:p>
          </table:table-cell>
          <table:table-cell office:value-type="float" office:value="505.28700000000003" table:formula="msoxl:=B16*10%" table:style-name="ce10">
            <text:p>505,287<text:s/></text:p>
          </table:table-cell>
          <table:table-cell office:value-type="float" office:value="757.93049999999994" table:formula="msoxl:=B16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17*5%" table:style-name="ce10">
            <text:p>247,69<text:s/></text:p>
          </table:table-cell>
          <table:table-cell office:value-type="float" office:value="990.7600000000001" table:formula="msoxl:=B17*20%" table:style-name="ce10">
            <text:p>990,76<text:s/></text:p>
          </table:table-cell>
          <table:table-cell office:value-type="float" office:value="247.69000000000003" table:formula="msoxl:=B17*5%" table:style-name="ce10">
            <text:p>247,69<text:s/></text:p>
          </table:table-cell>
          <table:table-cell office:value-type="float" office:value="495.38000000000005" table:formula="msoxl:=B17*10%" table:style-name="ce10">
            <text:p>495,38<text:s/></text:p>
          </table:table-cell>
          <table:table-cell office:value-type="float" office:value="743.07" table:formula="msoxl:=B17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18*5%" table:style-name="ce10">
            <text:p>242,834<text:s/></text:p>
          </table:table-cell>
          <table:table-cell office:value-type="float" office:value="971.33600000000013" table:formula="msoxl:=B18*20%" table:style-name="ce10">
            <text:p>971,336<text:s/></text:p>
          </table:table-cell>
          <table:table-cell office:value-type="float" office:value="242.83400000000003" table:formula="msoxl:=B18*5%" table:style-name="ce10">
            <text:p>242,834<text:s/></text:p>
          </table:table-cell>
          <table:table-cell office:value-type="float" office:value="485.66800000000006" table:formula="msoxl:=B18*10%" table:style-name="ce10">
            <text:p>485,668<text:s/></text:p>
          </table:table-cell>
          <table:table-cell office:value-type="float" office:value="728.50200000000007" table:formula="msoxl:=B18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19*5%" table:style-name="ce10">
            <text:p>233,4935<text:s/></text:p>
          </table:table-cell>
          <table:table-cell office:value-type="float" office:value="933.97400000000005" table:formula="msoxl:=B19*20%" table:style-name="ce10">
            <text:p>933,974<text:s/></text:p>
          </table:table-cell>
          <table:table-cell office:value-type="float" office:value="233.49350000000001" table:formula="msoxl:=B19*5%" table:style-name="ce10">
            <text:p>233,4935<text:s/></text:p>
          </table:table-cell>
          <table:table-cell office:value-type="float" office:value="466.98700000000002" table:formula="msoxl:=B19*10%" table:style-name="ce10">
            <text:p>466,987<text:s/></text:p>
          </table:table-cell>
          <table:table-cell office:value-type="float" office:value="700.48050000000001" table:formula="msoxl:=B19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20*5%" table:style-name="ce10">
            <text:p>228,915<text:s/></text:p>
          </table:table-cell>
          <table:table-cell office:value-type="float" office:value="915.66000000000008" table:formula="msoxl:=B20*20%" table:style-name="ce10">
            <text:p>915,66<text:s/></text:p>
          </table:table-cell>
          <table:table-cell office:value-type="float" office:value="228.91500000000002" table:formula="msoxl:=B20*5%" table:style-name="ce10">
            <text:p>228,915<text:s/></text:p>
          </table:table-cell>
          <table:table-cell office:value-type="float" office:value="457.83000000000004" table:formula="msoxl:=B20*10%" table:style-name="ce10">
            <text:p>457,83<text:s/></text:p>
          </table:table-cell>
          <table:table-cell office:value-type="float" office:value="686.745" table:formula="msoxl:=B20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21*5%" table:style-name="ce10">
            <text:p>224,426<text:s/></text:p>
          </table:table-cell>
          <table:table-cell office:value-type="float" office:value="897.70400000000018" table:formula="msoxl:=B21*20%" table:style-name="ce10">
            <text:p>897,704<text:s/></text:p>
          </table:table-cell>
          <table:table-cell office:value-type="float" office:value="224.42600000000004" table:formula="msoxl:=B21*5%" table:style-name="ce10">
            <text:p>224,426<text:s/></text:p>
          </table:table-cell>
          <table:table-cell office:value-type="float" office:value="448.85200000000009" table:formula="msoxl:=B21*10%" table:style-name="ce10">
            <text:p>448,852<text:s/></text:p>
          </table:table-cell>
          <table:table-cell office:value-type="float" office:value="673.27800000000002" table:formula="msoxl:=B21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22*5%" table:style-name="ce10">
            <text:p>215,7945<text:s/></text:p>
          </table:table-cell>
          <table:table-cell office:value-type="float" office:value="863.17800000000011" table:formula="msoxl:=B22*20%" table:style-name="ce10">
            <text:p>863,178<text:s/></text:p>
          </table:table-cell>
          <table:table-cell office:value-type="float" office:value="215.79450000000003" table:formula="msoxl:=B22*5%" table:style-name="ce10">
            <text:p>215,7945<text:s/></text:p>
          </table:table-cell>
          <table:table-cell office:value-type="float" office:value="431.58900000000006" table:formula="msoxl:=B22*10%" table:style-name="ce10">
            <text:p>431,589<text:s/></text:p>
          </table:table-cell>
          <table:table-cell office:value-type="float" office:value="647.38350000000003" table:formula="msoxl:=B22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23*5%" table:style-name="ce10">
            <text:p>211,5635<text:s/></text:p>
          </table:table-cell>
          <table:table-cell office:value-type="float" office:value="846.25400000000013" table:formula="msoxl:=B23*20%" table:style-name="ce10">
            <text:p>846,254<text:s/></text:p>
          </table:table-cell>
          <table:table-cell office:value-type="float" office:value="211.56350000000003" table:formula="msoxl:=B23*5%" table:style-name="ce10">
            <text:p>211,5635<text:s/></text:p>
          </table:table-cell>
          <table:table-cell office:value-type="float" office:value="423.12700000000007" table:formula="msoxl:=B23*10%" table:style-name="ce10">
            <text:p>423,127<text:s/></text:p>
          </table:table-cell>
          <table:table-cell office:value-type="float" office:value="634.69050000000004" table:formula="msoxl:=B23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24*5%" table:style-name="ce10">
            <text:p>207,4155<text:s/></text:p>
          </table:table-cell>
          <table:table-cell office:value-type="float" office:value="829.66200000000015" table:formula="msoxl:=B24*20%" table:style-name="ce10">
            <text:p>829,662<text:s/></text:p>
          </table:table-cell>
          <table:table-cell office:value-type="float" office:value="207.41550000000004" table:formula="msoxl:=B24*5%" table:style-name="ce10">
            <text:p>207,4155<text:s/></text:p>
          </table:table-cell>
          <table:table-cell office:value-type="float" office:value="414.83100000000007" table:formula="msoxl:=B24*10%" table:style-name="ce10">
            <text:p>414,831<text:s/></text:p>
          </table:table-cell>
          <table:table-cell office:value-type="float" office:value="622.24650000000008" table:formula="msoxl:=B24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25*5%" table:style-name="ce10">
            <text:p>199,4385<text:s/></text:p>
          </table:table-cell>
          <table:table-cell office:value-type="float" office:value="797.75400000000002" table:formula="msoxl:=B25*20%" table:style-name="ce10">
            <text:p>797,754<text:s/></text:p>
          </table:table-cell>
          <table:table-cell office:value-type="float" office:value="199.4385" table:formula="msoxl:=B25*5%" table:style-name="ce10">
            <text:p>199,4385<text:s/></text:p>
          </table:table-cell>
          <table:table-cell office:value-type="float" office:value="398.87700000000001" table:formula="msoxl:=B25*10%" table:style-name="ce10">
            <text:p>398,877<text:s/></text:p>
          </table:table-cell>
          <table:table-cell office:value-type="float" office:value="598.31549999999993" table:formula="msoxl:=B25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26*5%" table:style-name="ce10">
            <text:p>195,528<text:s/></text:p>
          </table:table-cell>
          <table:table-cell office:value-type="float" office:value="782.11200000000008" table:formula="msoxl:=B26*20%" table:style-name="ce10">
            <text:p>782,112<text:s/></text:p>
          </table:table-cell>
          <table:table-cell office:value-type="float" office:value="195.52800000000002" table:formula="msoxl:=B26*5%" table:style-name="ce10">
            <text:p>195,528<text:s/></text:p>
          </table:table-cell>
          <table:table-cell office:value-type="float" office:value="391.05600000000004" table:formula="msoxl:=B26*10%" table:style-name="ce10">
            <text:p>391,056<text:s/></text:p>
          </table:table-cell>
          <table:table-cell office:value-type="float" office:value="586.58399999999995" table:formula="msoxl:=B26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ARIO - AREA APOIO JUDICIARIO E ADMINISTRATIVO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27*5%" table:style-name="ce10">
            <text:p>191,6935<text:s/></text:p>
          </table:table-cell>
          <table:table-cell office:value-type="float" office:value="766.774" table:formula="msoxl:=B27*20%" table:style-name="ce10">
            <text:p>766,774<text:s/></text:p>
          </table:table-cell>
          <table:table-cell office:value-type="float" office:value="191.6935" table:formula="msoxl:=B27*5%" table:style-name="ce10">
            <text:p>191,6935<text:s/></text:p>
          </table:table-cell>
          <table:table-cell office:value-type="float" office:value="383.387" table:formula="msoxl:=B27*10%" table:style-name="ce10">
            <text:p>383,387<text:s/></text:p>
          </table:table-cell>
          <table:table-cell office:value-type="float" office:value="575.08049999999992" table:formula="msoxl:=B27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ALISTA JUDICIARIO - AREA ESPECIALIZADA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29*5%" table:style-name="ce10">
            <text:p>328,651<text:s/></text:p>
          </table:table-cell>
          <table:table-cell office:value-type="float" office:value="1314.6040000000003" table:formula="msoxl:=B29*20%" table:style-name="ce10">
            <text:p>1.314,604<text:s/></text:p>
          </table:table-cell>
          <table:table-cell office:value-type="float" office:value="328.65100000000007" table:formula="msoxl:=B29*5%" table:style-name="ce10">
            <text:p>328,651<text:s/></text:p>
          </table:table-cell>
          <table:table-cell office:value-type="float" office:value="657.30200000000013" table:formula="msoxl:=B29*10%" table:style-name="ce10">
            <text:p>657,302<text:s/></text:p>
          </table:table-cell>
          <table:table-cell office:value-type="float" office:value="985.95299999999997" table:formula="msoxl:=B29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30*5%" table:style-name="ce10">
            <text:p>322,206<text:s/></text:p>
          </table:table-cell>
          <table:table-cell office:value-type="float" office:value="1288.8240000000001" table:formula="msoxl:=B30*20%" table:style-name="ce10">
            <text:p>1.288,824<text:s/></text:p>
          </table:table-cell>
          <table:table-cell office:value-type="float" office:value="322.20600000000002" table:formula="msoxl:=B30*5%" table:style-name="ce10">
            <text:p>322,206<text:s/></text:p>
          </table:table-cell>
          <table:table-cell office:value-type="float" office:value="644.41200000000003" table:formula="msoxl:=B30*10%" table:style-name="ce10">
            <text:p>644,412<text:s/></text:p>
          </table:table-cell>
          <table:table-cell office:value-type="float" office:value="966.61799999999994" table:formula="msoxl:=B30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31*5%" table:style-name="ce10">
            <text:p>315,8875<text:s/></text:p>
          </table:table-cell>
          <table:table-cell office:value-type="float" office:value="1263.5500000000002" table:formula="msoxl:=B31*20%" table:style-name="ce10">
            <text:p>1.263,55<text:s/></text:p>
          </table:table-cell>
          <table:table-cell office:value-type="float" office:value="315.88750000000005" table:formula="msoxl:=B31*5%" table:style-name="ce10">
            <text:p>315,8875<text:s/></text:p>
          </table:table-cell>
          <table:table-cell office:value-type="float" office:value="631.77500000000009" table:formula="msoxl:=B31*10%" table:style-name="ce10">
            <text:p>631,775<text:s/></text:p>
          </table:table-cell>
          <table:table-cell office:value-type="float" office:value="947.66249999999991" table:formula="msoxl:=B31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32*5%" table:style-name="ce10">
            <text:p>303,7385<text:s/></text:p>
          </table:table-cell>
          <table:table-cell office:value-type="float" office:value="1214.9540000000002" table:formula="msoxl:=B32*20%" table:style-name="ce10">
            <text:p>1.214,954<text:s/></text:p>
          </table:table-cell>
          <table:table-cell office:value-type="float" office:value="303.73850000000004" table:formula="msoxl:=B32*5%" table:style-name="ce10">
            <text:p>303,7385<text:s/></text:p>
          </table:table-cell>
          <table:table-cell office:value-type="float" office:value="607.47700000000009" table:formula="msoxl:=B32*10%" table:style-name="ce10">
            <text:p>607,477<text:s/></text:p>
          </table:table-cell>
          <table:table-cell office:value-type="float" office:value="911.21550000000002" table:formula="msoxl:=B32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33*5%" table:style-name="ce10">
            <text:p>297,782<text:s/></text:p>
          </table:table-cell>
          <table:table-cell office:value-type="float" office:value="1191.1280000000002" table:formula="msoxl:=B33*20%" table:style-name="ce10">
            <text:p>1.191,128<text:s/></text:p>
          </table:table-cell>
          <table:table-cell office:value-type="float" office:value="297.78200000000004" table:formula="msoxl:=B33*5%" table:style-name="ce10">
            <text:p>297,782<text:s/></text:p>
          </table:table-cell>
          <table:table-cell office:value-type="float" office:value="595.56400000000008" table:formula="msoxl:=B33*10%" table:style-name="ce10">
            <text:p>595,564<text:s/></text:p>
          </table:table-cell>
          <table:table-cell office:value-type="float" office:value="893.346" table:formula="msoxl:=B33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34*5%" table:style-name="ce10">
            <text:p>291,9445<text:s/></text:p>
          </table:table-cell>
          <table:table-cell office:value-type="float" office:value="1167.778" table:formula="msoxl:=B34*20%" table:style-name="ce10">
            <text:p>1.167,778<text:s/></text:p>
          </table:table-cell>
          <table:table-cell office:value-type="float" office:value="291.94450000000001" table:formula="msoxl:=B34*5%" table:style-name="ce10">
            <text:p>291,9445<text:s/></text:p>
          </table:table-cell>
          <table:table-cell office:value-type="float" office:value="583.88900000000001" table:formula="msoxl:=B34*10%" table:style-name="ce10">
            <text:p>583,889<text:s/></text:p>
          </table:table-cell>
          <table:table-cell office:value-type="float" office:value="875.83350000000007" table:formula="msoxl:=B34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35*5%" table:style-name="ce10">
            <text:p>280,7145<text:s/></text:p>
          </table:table-cell>
          <table:table-cell office:value-type="float" office:value="1122.8579999999999" table:formula="msoxl:=B35*20%" table:style-name="ce10">
            <text:p>1.122,858<text:s/></text:p>
          </table:table-cell>
          <table:table-cell office:value-type="float" office:value="280.71449999999999" table:formula="msoxl:=B35*5%" table:style-name="ce10">
            <text:p>280,7145<text:s/></text:p>
          </table:table-cell>
          <table:table-cell office:value-type="float" office:value="561.42899999999997" table:formula="msoxl:=B35*10%" table:style-name="ce10">
            <text:p>561,429<text:s/></text:p>
          </table:table-cell>
          <table:table-cell office:value-type="float" office:value="842.14350000000002" table:formula="msoxl:=B35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36*5%" table:style-name="ce10">
            <text:p>275,212<text:s/></text:p>
          </table:table-cell>
          <table:table-cell office:value-type="float" office:value="1100.848" table:formula="msoxl:=B36*20%" table:style-name="ce10">
            <text:p>1.100,848<text:s/></text:p>
          </table:table-cell>
          <table:table-cell office:value-type="float" office:value="275.21199999999999" table:formula="msoxl:=B36*5%" table:style-name="ce10">
            <text:p>275,212<text:s/></text:p>
          </table:table-cell>
          <table:table-cell office:value-type="float" office:value="550.42399999999998" table:formula="msoxl:=B36*10%" table:style-name="ce10">
            <text:p>550,424<text:s/></text:p>
          </table:table-cell>
          <table:table-cell office:value-type="float" office:value="825.63599999999997" table:formula="msoxl:=B36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37*5%" table:style-name="ce10">
            <text:p>269,815<text:s/></text:p>
          </table:table-cell>
          <table:table-cell office:value-type="float" office:value="1079.26" table:formula="msoxl:=B37*20%" table:style-name="ce10">
            <text:p>1.079,26<text:s/></text:p>
          </table:table-cell>
          <table:table-cell office:value-type="float" office:value="269.815" table:formula="msoxl:=B37*5%" table:style-name="ce10">
            <text:p>269,815<text:s/></text:p>
          </table:table-cell>
          <table:table-cell office:value-type="float" office:value="539.63" table:formula="msoxl:=B37*10%" table:style-name="ce10">
            <text:p>539,63<text:s/></text:p>
          </table:table-cell>
          <table:table-cell office:value-type="float" office:value="809.44500000000005" table:formula="msoxl:=B37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38*5%" table:style-name="ce10">
            <text:p>259,437<text:s/></text:p>
          </table:table-cell>
          <table:table-cell office:value-type="float" office:value="1037.748" table:formula="msoxl:=B38*20%" table:style-name="ce10">
            <text:p>1.037,748<text:s/></text:p>
          </table:table-cell>
          <table:table-cell office:value-type="float" office:value="259.43700000000001" table:formula="msoxl:=B38*5%" table:style-name="ce10">
            <text:p>259,437<text:s/></text:p>
          </table:table-cell>
          <table:table-cell office:value-type="float" office:value="518.87400000000002" table:formula="msoxl:=B38*10%" table:style-name="ce10">
            <text:p>518,874<text:s/></text:p>
          </table:table-cell>
          <table:table-cell office:value-type="float" office:value="778.31099999999992" table:formula="msoxl:=B38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39*5%" table:style-name="ce10">
            <text:p>254,3505<text:s/></text:p>
          </table:table-cell>
          <table:table-cell office:value-type="float" office:value="1017.402" table:formula="msoxl:=B39*20%" table:style-name="ce10">
            <text:p>1.017,402<text:s/></text:p>
          </table:table-cell>
          <table:table-cell office:value-type="float" office:value="254.35050000000001" table:formula="msoxl:=B39*5%" table:style-name="ce10">
            <text:p>254,3505<text:s/></text:p>
          </table:table-cell>
          <table:table-cell office:value-type="float" office:value="508.70100000000002" table:formula="msoxl:=B39*10%" table:style-name="ce10">
            <text:p>508,701<text:s/></text:p>
          </table:table-cell>
          <table:table-cell office:value-type="float" office:value="763.05150000000003" table:formula="msoxl:=B39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40*5%" table:style-name="ce10">
            <text:p>249,363<text:s/></text:p>
          </table:table-cell>
          <table:table-cell office:value-type="float" office:value="997.45200000000011" table:formula="msoxl:=B40*20%" table:style-name="ce10">
            <text:p>997,452<text:s/></text:p>
          </table:table-cell>
          <table:table-cell office:value-type="float" office:value="249.36300000000003" table:formula="msoxl:=B40*5%" table:style-name="ce10">
            <text:p>249,363<text:s/></text:p>
          </table:table-cell>
          <table:table-cell office:value-type="float" office:value="498.72600000000006" table:formula="msoxl:=B40*10%" table:style-name="ce10">
            <text:p>498,726<text:s/></text:p>
          </table:table-cell>
          <table:table-cell office:value-type="float" office:value="748.08900000000006" table:formula="msoxl:=B40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41*5%" table:style-name="ce10">
            <text:p>239,772<text:s/></text:p>
          </table:table-cell>
          <table:table-cell office:value-type="float" office:value="959.08799999999997" table:formula="msoxl:=B41*20%" table:style-name="ce10">
            <text:p>959,088<text:s/></text:p>
          </table:table-cell>
          <table:table-cell office:value-type="float" office:value="239.77199999999999" table:formula="msoxl:=B41*5%" table:style-name="ce10">
            <text:p>239,772<text:s/></text:p>
          </table:table-cell>
          <table:table-cell office:value-type="float" office:value="479.54399999999998" table:formula="msoxl:=B41*10%" table:style-name="ce10">
            <text:p>479,544<text:s/></text:p>
          </table:table-cell>
          <table:table-cell office:value-type="float" office:value="719.31599999999992" table:formula="msoxl:=B41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42*5%" table:style-name="ce10">
            <text:p>235,071<text:s/></text:p>
          </table:table-cell>
          <table:table-cell office:value-type="float" office:value="940.28400000000011" table:formula="msoxl:=B42*20%" table:style-name="ce10">
            <text:p>940,284<text:s/></text:p>
          </table:table-cell>
          <table:table-cell office:value-type="float" office:value="235.07100000000003" table:formula="msoxl:=B42*5%" table:style-name="ce10">
            <text:p>235,071<text:s/></text:p>
          </table:table-cell>
          <table:table-cell office:value-type="float" office:value="470.14200000000005" table:formula="msoxl:=B42*10%" table:style-name="ce10">
            <text:p>470,142<text:s/></text:p>
          </table:table-cell>
          <table:table-cell office:value-type="float" office:value="705.21299999999997" table:formula="msoxl:=B42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43*5%" table:style-name="ce10">
            <text:p>230,462<text:s/></text:p>
          </table:table-cell>
          <table:table-cell office:value-type="float" office:value="921.84799999999996" table:formula="msoxl:=B43*20%" table:style-name="ce10">
            <text:p>921,848<text:s/></text:p>
          </table:table-cell>
          <table:table-cell office:value-type="float" office:value="230.46199999999999" table:formula="msoxl:=B43*5%" table:style-name="ce10">
            <text:p>230,462<text:s/></text:p>
          </table:table-cell>
          <table:table-cell office:value-type="float" office:value="460.92399999999998" table:formula="msoxl:=B43*10%" table:style-name="ce10">
            <text:p>460,924<text:s/></text:p>
          </table:table-cell>
          <table:table-cell office:value-type="float" office:value="691.38599999999997" table:formula="msoxl:=B43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44*5%" table:style-name="ce10">
            <text:p>221,597<text:s/></text:p>
          </table:table-cell>
          <table:table-cell office:value-type="float" office:value="886.38799999999992" table:formula="msoxl:=B44*20%" table:style-name="ce10">
            <text:p>886,388<text:s/></text:p>
          </table:table-cell>
          <table:table-cell office:value-type="float" office:value="221.59699999999998" table:formula="msoxl:=B44*5%" table:style-name="ce10">
            <text:p>221,597<text:s/></text:p>
          </table:table-cell>
          <table:table-cell office:value-type="float" office:value="443.19399999999996" table:formula="msoxl:=B44*10%" table:style-name="ce10">
            <text:p>443,194<text:s/></text:p>
          </table:table-cell>
          <table:table-cell office:value-type="float" office:value="664.79099999999994" table:formula="msoxl:=B44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45*5%" table:style-name="ce10">
            <text:p>217,252<text:s/></text:p>
          </table:table-cell>
          <table:table-cell office:value-type="float" office:value="869.00800000000004" table:formula="msoxl:=B45*20%" table:style-name="ce10">
            <text:p>869,008<text:s/></text:p>
          </table:table-cell>
          <table:table-cell office:value-type="float" office:value="217.25200000000001" table:formula="msoxl:=B45*5%" table:style-name="ce10">
            <text:p>217,252<text:s/></text:p>
          </table:table-cell>
          <table:table-cell office:value-type="float" office:value="434.50400000000002" table:formula="msoxl:=B45*10%" table:style-name="ce10">
            <text:p>434,504<text:s/></text:p>
          </table:table-cell>
          <table:table-cell office:value-type="float" office:value="651.75599999999997" table:formula="msoxl:=B45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ARIO - AREA ESPECIALIZADA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46*5%" table:style-name="ce10">
            <text:p>212,993<text:s/></text:p>
          </table:table-cell>
          <table:table-cell office:value-type="float" office:value="851.97199999999998" table:formula="msoxl:=B46*20%" table:style-name="ce10">
            <text:p>851,972<text:s/></text:p>
          </table:table-cell>
          <table:table-cell office:value-type="float" office:value="212.99299999999999" table:formula="msoxl:=B46*5%" table:style-name="ce10">
            <text:p>212,993<text:s/></text:p>
          </table:table-cell>
          <table:table-cell office:value-type="float" office:value="425.98599999999999" table:formula="msoxl:=B46*10%" table:style-name="ce10">
            <text:p>425,986<text:s/></text:p>
          </table:table-cell>
          <table:table-cell office:value-type="float" office:value="638.97899999999993" table:formula="msoxl:=B46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ALISTA JUDICIÁRIO - ÁREA JUDICIÁRIA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48*5%" table:style-name="ce10">
            <text:p>328,651<text:s/></text:p>
          </table:table-cell>
          <table:table-cell office:value-type="float" office:value="1314.6040000000003" table:formula="msoxl:=B48*20%" table:style-name="ce10">
            <text:p>1.314,604<text:s/></text:p>
          </table:table-cell>
          <table:table-cell office:value-type="float" office:value="328.65100000000007" table:formula="msoxl:=B48*5%" table:style-name="ce10">
            <text:p>328,651<text:s/></text:p>
          </table:table-cell>
          <table:table-cell office:value-type="float" office:value="657.30200000000013" table:formula="msoxl:=B48*10%" table:style-name="ce10">
            <text:p>657,302<text:s/></text:p>
          </table:table-cell>
          <table:table-cell office:value-type="float" office:value="985.95299999999997" table:formula="msoxl:=B48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49*5%" table:style-name="ce10">
            <text:p>322,206<text:s/></text:p>
          </table:table-cell>
          <table:table-cell office:value-type="float" office:value="1288.8240000000001" table:formula="msoxl:=B49*20%" table:style-name="ce10">
            <text:p>1.288,824<text:s/></text:p>
          </table:table-cell>
          <table:table-cell office:value-type="float" office:value="322.20600000000002" table:formula="msoxl:=B49*5%" table:style-name="ce10">
            <text:p>322,206<text:s/></text:p>
          </table:table-cell>
          <table:table-cell office:value-type="float" office:value="644.41200000000003" table:formula="msoxl:=B49*10%" table:style-name="ce10">
            <text:p>644,412<text:s/></text:p>
          </table:table-cell>
          <table:table-cell office:value-type="float" office:value="966.61799999999994" table:formula="msoxl:=B49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50*5%" table:style-name="ce10">
            <text:p>315,8875<text:s/></text:p>
          </table:table-cell>
          <table:table-cell office:value-type="float" office:value="1263.5500000000002" table:formula="msoxl:=B50*20%" table:style-name="ce10">
            <text:p>1.263,55<text:s/></text:p>
          </table:table-cell>
          <table:table-cell office:value-type="float" office:value="315.88750000000005" table:formula="msoxl:=B50*5%" table:style-name="ce10">
            <text:p>315,8875<text:s/></text:p>
          </table:table-cell>
          <table:table-cell office:value-type="float" office:value="631.77500000000009" table:formula="msoxl:=B50*10%" table:style-name="ce10">
            <text:p>631,775<text:s/></text:p>
          </table:table-cell>
          <table:table-cell office:value-type="float" office:value="947.66249999999991" table:formula="msoxl:=B50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51*5%" table:style-name="ce10">
            <text:p>303,7385<text:s/></text:p>
          </table:table-cell>
          <table:table-cell office:value-type="float" office:value="1214.9540000000002" table:formula="msoxl:=B51*20%" table:style-name="ce10">
            <text:p>1.214,954<text:s/></text:p>
          </table:table-cell>
          <table:table-cell office:value-type="float" office:value="303.73850000000004" table:formula="msoxl:=B51*5%" table:style-name="ce10">
            <text:p>303,7385<text:s/></text:p>
          </table:table-cell>
          <table:table-cell office:value-type="float" office:value="607.47700000000009" table:formula="msoxl:=B51*10%" table:style-name="ce10">
            <text:p>607,477<text:s/></text:p>
          </table:table-cell>
          <table:table-cell office:value-type="float" office:value="911.21550000000002" table:formula="msoxl:=B51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52*5%" table:style-name="ce10">
            <text:p>297,782<text:s/></text:p>
          </table:table-cell>
          <table:table-cell office:value-type="float" office:value="1191.1280000000002" table:formula="msoxl:=B52*20%" table:style-name="ce10">
            <text:p>1.191,128<text:s/></text:p>
          </table:table-cell>
          <table:table-cell office:value-type="float" office:value="297.78200000000004" table:formula="msoxl:=B52*5%" table:style-name="ce10">
            <text:p>297,782<text:s/></text:p>
          </table:table-cell>
          <table:table-cell office:value-type="float" office:value="595.56400000000008" table:formula="msoxl:=B52*10%" table:style-name="ce10">
            <text:p>595,564<text:s/></text:p>
          </table:table-cell>
          <table:table-cell office:value-type="float" office:value="893.346" table:formula="msoxl:=B52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53*5%" table:style-name="ce10">
            <text:p>291,9445<text:s/></text:p>
          </table:table-cell>
          <table:table-cell office:value-type="float" office:value="1167.778" table:formula="msoxl:=B53*20%" table:style-name="ce10">
            <text:p>1.167,778<text:s/></text:p>
          </table:table-cell>
          <table:table-cell office:value-type="float" office:value="291.94450000000001" table:formula="msoxl:=B53*5%" table:style-name="ce10">
            <text:p>291,9445<text:s/></text:p>
          </table:table-cell>
          <table:table-cell office:value-type="float" office:value="583.88900000000001" table:formula="msoxl:=B53*10%" table:style-name="ce10">
            <text:p>583,889<text:s/></text:p>
          </table:table-cell>
          <table:table-cell office:value-type="float" office:value="875.83350000000007" table:formula="msoxl:=B53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54*5%" table:style-name="ce10">
            <text:p>280,7145<text:s/></text:p>
          </table:table-cell>
          <table:table-cell office:value-type="float" office:value="1122.8579999999999" table:formula="msoxl:=B54*20%" table:style-name="ce10">
            <text:p>1.122,858<text:s/></text:p>
          </table:table-cell>
          <table:table-cell office:value-type="float" office:value="280.71449999999999" table:formula="msoxl:=B54*5%" table:style-name="ce10">
            <text:p>280,7145<text:s/></text:p>
          </table:table-cell>
          <table:table-cell office:value-type="float" office:value="561.42899999999997" table:formula="msoxl:=B54*10%" table:style-name="ce10">
            <text:p>561,429<text:s/></text:p>
          </table:table-cell>
          <table:table-cell office:value-type="float" office:value="842.14350000000002" table:formula="msoxl:=B54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55*5%" table:style-name="ce10">
            <text:p>275,212<text:s/></text:p>
          </table:table-cell>
          <table:table-cell office:value-type="float" office:value="1100.848" table:formula="msoxl:=B55*20%" table:style-name="ce10">
            <text:p>1.100,848<text:s/></text:p>
          </table:table-cell>
          <table:table-cell office:value-type="float" office:value="275.21199999999999" table:formula="msoxl:=B55*5%" table:style-name="ce10">
            <text:p>275,212<text:s/></text:p>
          </table:table-cell>
          <table:table-cell office:value-type="float" office:value="550.42399999999998" table:formula="msoxl:=B55*10%" table:style-name="ce10">
            <text:p>550,424<text:s/></text:p>
          </table:table-cell>
          <table:table-cell office:value-type="float" office:value="825.63599999999997" table:formula="msoxl:=B55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56*5%" table:style-name="ce10">
            <text:p>269,815<text:s/></text:p>
          </table:table-cell>
          <table:table-cell office:value-type="float" office:value="1079.26" table:formula="msoxl:=B56*20%" table:style-name="ce10">
            <text:p>1.079,26<text:s/></text:p>
          </table:table-cell>
          <table:table-cell office:value-type="float" office:value="269.815" table:formula="msoxl:=B56*5%" table:style-name="ce10">
            <text:p>269,815<text:s/></text:p>
          </table:table-cell>
          <table:table-cell office:value-type="float" office:value="539.63" table:formula="msoxl:=B56*10%" table:style-name="ce10">
            <text:p>539,63<text:s/></text:p>
          </table:table-cell>
          <table:table-cell office:value-type="float" office:value="809.44500000000005" table:formula="msoxl:=B56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57*5%" table:style-name="ce10">
            <text:p>259,437<text:s/></text:p>
          </table:table-cell>
          <table:table-cell office:value-type="float" office:value="1037.748" table:formula="msoxl:=B57*20%" table:style-name="ce10">
            <text:p>1.037,748<text:s/></text:p>
          </table:table-cell>
          <table:table-cell office:value-type="float" office:value="259.43700000000001" table:formula="msoxl:=B57*5%" table:style-name="ce10">
            <text:p>259,437<text:s/></text:p>
          </table:table-cell>
          <table:table-cell office:value-type="float" office:value="518.87400000000002" table:formula="msoxl:=B57*10%" table:style-name="ce10">
            <text:p>518,874<text:s/></text:p>
          </table:table-cell>
          <table:table-cell office:value-type="float" office:value="778.31099999999992" table:formula="msoxl:=B57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58*5%" table:style-name="ce10">
            <text:p>254,3505<text:s/></text:p>
          </table:table-cell>
          <table:table-cell office:value-type="float" office:value="1017.402" table:formula="msoxl:=B58*20%" table:style-name="ce10">
            <text:p>1.017,402<text:s/></text:p>
          </table:table-cell>
          <table:table-cell office:value-type="float" office:value="254.35050000000001" table:formula="msoxl:=B58*5%" table:style-name="ce10">
            <text:p>254,3505<text:s/></text:p>
          </table:table-cell>
          <table:table-cell office:value-type="float" office:value="508.70100000000002" table:formula="msoxl:=B58*10%" table:style-name="ce10">
            <text:p>508,701<text:s/></text:p>
          </table:table-cell>
          <table:table-cell office:value-type="float" office:value="763.05150000000003" table:formula="msoxl:=B58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59*5%" table:style-name="ce10">
            <text:p>249,363<text:s/></text:p>
          </table:table-cell>
          <table:table-cell office:value-type="float" office:value="997.45200000000011" table:formula="msoxl:=B59*20%" table:style-name="ce10">
            <text:p>997,452<text:s/></text:p>
          </table:table-cell>
          <table:table-cell office:value-type="float" office:value="249.36300000000003" table:formula="msoxl:=B59*5%" table:style-name="ce10">
            <text:p>249,363<text:s/></text:p>
          </table:table-cell>
          <table:table-cell office:value-type="float" office:value="498.72600000000006" table:formula="msoxl:=B59*10%" table:style-name="ce10">
            <text:p>498,726<text:s/></text:p>
          </table:table-cell>
          <table:table-cell office:value-type="float" office:value="748.08900000000006" table:formula="msoxl:=B59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60*5%" table:style-name="ce10">
            <text:p>239,772<text:s/></text:p>
          </table:table-cell>
          <table:table-cell office:value-type="float" office:value="959.08799999999997" table:formula="msoxl:=B60*20%" table:style-name="ce10">
            <text:p>959,088<text:s/></text:p>
          </table:table-cell>
          <table:table-cell office:value-type="float" office:value="239.77199999999999" table:formula="msoxl:=B60*5%" table:style-name="ce10">
            <text:p>239,772<text:s/></text:p>
          </table:table-cell>
          <table:table-cell office:value-type="float" office:value="479.54399999999998" table:formula="msoxl:=B60*10%" table:style-name="ce10">
            <text:p>479,544<text:s/></text:p>
          </table:table-cell>
          <table:table-cell office:value-type="float" office:value="719.31599999999992" table:formula="msoxl:=B60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61*5%" table:style-name="ce10">
            <text:p>235,071<text:s/></text:p>
          </table:table-cell>
          <table:table-cell office:value-type="float" office:value="940.28400000000011" table:formula="msoxl:=B61*20%" table:style-name="ce10">
            <text:p>940,284<text:s/></text:p>
          </table:table-cell>
          <table:table-cell office:value-type="float" office:value="235.07100000000003" table:formula="msoxl:=B61*5%" table:style-name="ce10">
            <text:p>235,071<text:s/></text:p>
          </table:table-cell>
          <table:table-cell office:value-type="float" office:value="470.14200000000005" table:formula="msoxl:=B61*10%" table:style-name="ce10">
            <text:p>470,142<text:s/></text:p>
          </table:table-cell>
          <table:table-cell office:value-type="float" office:value="705.21299999999997" table:formula="msoxl:=B61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62*5%" table:style-name="ce10">
            <text:p>230,462<text:s/></text:p>
          </table:table-cell>
          <table:table-cell office:value-type="float" office:value="921.84799999999996" table:formula="msoxl:=B62*20%" table:style-name="ce10">
            <text:p>921,848<text:s/></text:p>
          </table:table-cell>
          <table:table-cell office:value-type="float" office:value="230.46199999999999" table:formula="msoxl:=B62*5%" table:style-name="ce10">
            <text:p>230,462<text:s/></text:p>
          </table:table-cell>
          <table:table-cell office:value-type="float" office:value="460.92399999999998" table:formula="msoxl:=B62*10%" table:style-name="ce10">
            <text:p>460,924<text:s/></text:p>
          </table:table-cell>
          <table:table-cell office:value-type="float" office:value="691.38599999999997" table:formula="msoxl:=B62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63*5%" table:style-name="ce10">
            <text:p>221,597<text:s/></text:p>
          </table:table-cell>
          <table:table-cell office:value-type="float" office:value="886.38799999999992" table:formula="msoxl:=B63*20%" table:style-name="ce10">
            <text:p>886,388<text:s/></text:p>
          </table:table-cell>
          <table:table-cell office:value-type="float" office:value="221.59699999999998" table:formula="msoxl:=B63*5%" table:style-name="ce10">
            <text:p>221,597<text:s/></text:p>
          </table:table-cell>
          <table:table-cell office:value-type="float" office:value="443.19399999999996" table:formula="msoxl:=B63*10%" table:style-name="ce10">
            <text:p>443,194<text:s/></text:p>
          </table:table-cell>
          <table:table-cell office:value-type="float" office:value="664.79099999999994" table:formula="msoxl:=B63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64*5%" table:style-name="ce10">
            <text:p>217,252<text:s/></text:p>
          </table:table-cell>
          <table:table-cell office:value-type="float" office:value="869.00800000000004" table:formula="msoxl:=B64*20%" table:style-name="ce10">
            <text:p>869,008<text:s/></text:p>
          </table:table-cell>
          <table:table-cell office:value-type="float" office:value="217.25200000000001" table:formula="msoxl:=B64*5%" table:style-name="ce10">
            <text:p>217,252<text:s/></text:p>
          </table:table-cell>
          <table:table-cell office:value-type="float" office:value="434.50400000000002" table:formula="msoxl:=B64*10%" table:style-name="ce10">
            <text:p>434,504<text:s/></text:p>
          </table:table-cell>
          <table:table-cell office:value-type="float" office:value="651.75599999999997" table:formula="msoxl:=B64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ISTA JUDICIÁRIO - ÁREA JUDICIÁRIA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65*5%" table:style-name="ce10">
            <text:p>212,993<text:s/></text:p>
          </table:table-cell>
          <table:table-cell office:value-type="float" office:value="851.97199999999998" table:formula="msoxl:=B65*20%" table:style-name="ce10">
            <text:p>851,972<text:s/></text:p>
          </table:table-cell>
          <table:table-cell office:value-type="float" office:value="212.99299999999999" table:formula="msoxl:=B65*5%" table:style-name="ce10">
            <text:p>212,993<text:s/></text:p>
          </table:table-cell>
          <table:table-cell office:value-type="float" office:value="425.98599999999999" table:formula="msoxl:=B65*10%" table:style-name="ce10">
            <text:p>425,986<text:s/></text:p>
          </table:table-cell>
          <table:table-cell office:value-type="float" office:value="638.97899999999993" table:formula="msoxl:=B65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NALISTA JUDICIÁRIO - ÁREA JUDICIÁRIA - OFICIAL DE JUSTIÇA AVALIADOR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67*5%" table:style-name="ce10">
            <text:p>328,651<text:s/></text:p>
          </table:table-cell>
          <table:table-cell office:value-type="float" office:value="1314.6040000000003" table:formula="msoxl:=B67*20%" table:style-name="ce10">
            <text:p>1.314,604<text:s/></text:p>
          </table:table-cell>
          <table:table-cell office:value-type="float" office:value="328.65100000000007" table:formula="msoxl:=B67*5%" table:style-name="ce10">
            <text:p>328,651<text:s/></text:p>
          </table:table-cell>
          <table:table-cell office:value-type="float" office:value="657.30200000000013" table:formula="msoxl:=B67*10%" table:style-name="ce10">
            <text:p>657,302<text:s/></text:p>
          </table:table-cell>
          <table:table-cell office:value-type="float" office:value="985.95299999999997" table:formula="msoxl:=B67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68*5%" table:style-name="ce10">
            <text:p>322,206<text:s/></text:p>
          </table:table-cell>
          <table:table-cell office:value-type="float" office:value="1288.8240000000001" table:formula="msoxl:=B68*20%" table:style-name="ce10">
            <text:p>1.288,824<text:s/></text:p>
          </table:table-cell>
          <table:table-cell office:value-type="float" office:value="322.20600000000002" table:formula="msoxl:=B68*5%" table:style-name="ce10">
            <text:p>322,206<text:s/></text:p>
          </table:table-cell>
          <table:table-cell office:value-type="float" office:value="644.41200000000003" table:formula="msoxl:=B68*10%" table:style-name="ce10">
            <text:p>644,412<text:s/></text:p>
          </table:table-cell>
          <table:table-cell office:value-type="float" office:value="966.61799999999994" table:formula="msoxl:=B68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69*5%" table:style-name="ce10">
            <text:p>315,8875<text:s/></text:p>
          </table:table-cell>
          <table:table-cell office:value-type="float" office:value="1263.5500000000002" table:formula="msoxl:=B69*20%" table:style-name="ce10">
            <text:p>1.263,55<text:s/></text:p>
          </table:table-cell>
          <table:table-cell office:value-type="float" office:value="315.88750000000005" table:formula="msoxl:=B69*5%" table:style-name="ce10">
            <text:p>315,8875<text:s/></text:p>
          </table:table-cell>
          <table:table-cell office:value-type="float" office:value="631.77500000000009" table:formula="msoxl:=B69*10%" table:style-name="ce10">
            <text:p>631,775<text:s/></text:p>
          </table:table-cell>
          <table:table-cell office:value-type="float" office:value="947.66249999999991" table:formula="msoxl:=B69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70*5%" table:style-name="ce10">
            <text:p>303,7385<text:s/></text:p>
          </table:table-cell>
          <table:table-cell office:value-type="float" office:value="1214.9540000000002" table:formula="msoxl:=B70*20%" table:style-name="ce10">
            <text:p>1.214,954<text:s/></text:p>
          </table:table-cell>
          <table:table-cell office:value-type="float" office:value="303.73850000000004" table:formula="msoxl:=B70*5%" table:style-name="ce10">
            <text:p>303,7385<text:s/></text:p>
          </table:table-cell>
          <table:table-cell office:value-type="float" office:value="607.47700000000009" table:formula="msoxl:=B70*10%" table:style-name="ce10">
            <text:p>607,477<text:s/></text:p>
          </table:table-cell>
          <table:table-cell office:value-type="float" office:value="911.21550000000002" table:formula="msoxl:=B70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71*5%" table:style-name="ce10">
            <text:p>297,782<text:s/></text:p>
          </table:table-cell>
          <table:table-cell office:value-type="float" office:value="1191.1280000000002" table:formula="msoxl:=B71*20%" table:style-name="ce10">
            <text:p>1.191,128<text:s/></text:p>
          </table:table-cell>
          <table:table-cell office:value-type="float" office:value="297.78200000000004" table:formula="msoxl:=B71*5%" table:style-name="ce10">
            <text:p>297,782<text:s/></text:p>
          </table:table-cell>
          <table:table-cell office:value-type="float" office:value="595.56400000000008" table:formula="msoxl:=B71*10%" table:style-name="ce10">
            <text:p>595,564<text:s/></text:p>
          </table:table-cell>
          <table:table-cell office:value-type="float" office:value="893.346" table:formula="msoxl:=B71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72*5%" table:style-name="ce10">
            <text:p>291,9445<text:s/></text:p>
          </table:table-cell>
          <table:table-cell office:value-type="float" office:value="1167.778" table:formula="msoxl:=B72*20%" table:style-name="ce10">
            <text:p>1.167,778<text:s/></text:p>
          </table:table-cell>
          <table:table-cell office:value-type="float" office:value="291.94450000000001" table:formula="msoxl:=B72*5%" table:style-name="ce10">
            <text:p>291,9445<text:s/></text:p>
          </table:table-cell>
          <table:table-cell office:value-type="float" office:value="583.88900000000001" table:formula="msoxl:=B72*10%" table:style-name="ce10">
            <text:p>583,889<text:s/></text:p>
          </table:table-cell>
          <table:table-cell office:value-type="float" office:value="875.83350000000007" table:formula="msoxl:=B72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73*5%" table:style-name="ce10">
            <text:p>280,7145<text:s/></text:p>
          </table:table-cell>
          <table:table-cell office:value-type="float" office:value="1122.8579999999999" table:formula="msoxl:=B73*20%" table:style-name="ce10">
            <text:p>1.122,858<text:s/></text:p>
          </table:table-cell>
          <table:table-cell office:value-type="float" office:value="280.71449999999999" table:formula="msoxl:=B73*5%" table:style-name="ce10">
            <text:p>280,7145<text:s/></text:p>
          </table:table-cell>
          <table:table-cell office:value-type="float" office:value="561.42899999999997" table:formula="msoxl:=B73*10%" table:style-name="ce10">
            <text:p>561,429<text:s/></text:p>
          </table:table-cell>
          <table:table-cell office:value-type="float" office:value="842.14350000000002" table:formula="msoxl:=B73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74*5%" table:style-name="ce10">
            <text:p>275,212<text:s/></text:p>
          </table:table-cell>
          <table:table-cell office:value-type="float" office:value="1100.848" table:formula="msoxl:=B74*20%" table:style-name="ce10">
            <text:p>1.100,848<text:s/></text:p>
          </table:table-cell>
          <table:table-cell office:value-type="float" office:value="275.21199999999999" table:formula="msoxl:=B74*5%" table:style-name="ce10">
            <text:p>275,212<text:s/></text:p>
          </table:table-cell>
          <table:table-cell office:value-type="float" office:value="550.42399999999998" table:formula="msoxl:=B74*10%" table:style-name="ce10">
            <text:p>550,424<text:s/></text:p>
          </table:table-cell>
          <table:table-cell office:value-type="float" office:value="825.63599999999997" table:formula="msoxl:=B74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75*5%" table:style-name="ce10">
            <text:p>269,815<text:s/></text:p>
          </table:table-cell>
          <table:table-cell office:value-type="float" office:value="1079.26" table:formula="msoxl:=B75*20%" table:style-name="ce10">
            <text:p>1.079,26<text:s/></text:p>
          </table:table-cell>
          <table:table-cell office:value-type="float" office:value="269.815" table:formula="msoxl:=B75*5%" table:style-name="ce10">
            <text:p>269,815<text:s/></text:p>
          </table:table-cell>
          <table:table-cell office:value-type="float" office:value="539.63" table:formula="msoxl:=B75*10%" table:style-name="ce10">
            <text:p>539,63<text:s/></text:p>
          </table:table-cell>
          <table:table-cell office:value-type="float" office:value="809.44500000000005" table:formula="msoxl:=B75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76*5%" table:style-name="ce10">
            <text:p>259,437<text:s/></text:p>
          </table:table-cell>
          <table:table-cell office:value-type="float" office:value="1037.748" table:formula="msoxl:=B76*20%" table:style-name="ce10">
            <text:p>1.037,748<text:s/></text:p>
          </table:table-cell>
          <table:table-cell office:value-type="float" office:value="259.43700000000001" table:formula="msoxl:=B76*5%" table:style-name="ce10">
            <text:p>259,437<text:s/></text:p>
          </table:table-cell>
          <table:table-cell office:value-type="float" office:value="518.87400000000002" table:formula="msoxl:=B76*10%" table:style-name="ce10">
            <text:p>518,874<text:s/></text:p>
          </table:table-cell>
          <table:table-cell office:value-type="float" office:value="778.31099999999992" table:formula="msoxl:=B76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77*5%" table:style-name="ce10">
            <text:p>254,3505<text:s/></text:p>
          </table:table-cell>
          <table:table-cell office:value-type="float" office:value="1017.402" table:formula="msoxl:=B77*20%" table:style-name="ce10">
            <text:p>1.017,402<text:s/></text:p>
          </table:table-cell>
          <table:table-cell office:value-type="float" office:value="254.35050000000001" table:formula="msoxl:=B77*5%" table:style-name="ce10">
            <text:p>254,3505<text:s/></text:p>
          </table:table-cell>
          <table:table-cell office:value-type="float" office:value="508.70100000000002" table:formula="msoxl:=B77*10%" table:style-name="ce10">
            <text:p>508,701<text:s/></text:p>
          </table:table-cell>
          <table:table-cell office:value-type="float" office:value="763.05150000000003" table:formula="msoxl:=B77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78*5%" table:style-name="ce10">
            <text:p>249,363<text:s/></text:p>
          </table:table-cell>
          <table:table-cell office:value-type="float" office:value="997.45200000000011" table:formula="msoxl:=B78*20%" table:style-name="ce10">
            <text:p>997,452<text:s/></text:p>
          </table:table-cell>
          <table:table-cell office:value-type="float" office:value="249.36300000000003" table:formula="msoxl:=B78*5%" table:style-name="ce10">
            <text:p>249,363<text:s/></text:p>
          </table:table-cell>
          <table:table-cell office:value-type="float" office:value="498.72600000000006" table:formula="msoxl:=B78*10%" table:style-name="ce10">
            <text:p>498,726<text:s/></text:p>
          </table:table-cell>
          <table:table-cell office:value-type="float" office:value="748.08900000000006" table:formula="msoxl:=B78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79*5%" table:style-name="ce10">
            <text:p>239,772<text:s/></text:p>
          </table:table-cell>
          <table:table-cell office:value-type="float" office:value="959.08799999999997" table:formula="msoxl:=B79*20%" table:style-name="ce10">
            <text:p>959,088<text:s/></text:p>
          </table:table-cell>
          <table:table-cell office:value-type="float" office:value="239.77199999999999" table:formula="msoxl:=B79*5%" table:style-name="ce10">
            <text:p>239,772<text:s/></text:p>
          </table:table-cell>
          <table:table-cell office:value-type="float" office:value="479.54399999999998" table:formula="msoxl:=B79*10%" table:style-name="ce10">
            <text:p>479,544<text:s/></text:p>
          </table:table-cell>
          <table:table-cell office:value-type="float" office:value="719.31599999999992" table:formula="msoxl:=B79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80*5%" table:style-name="ce10">
            <text:p>235,071<text:s/></text:p>
          </table:table-cell>
          <table:table-cell office:value-type="float" office:value="940.28400000000011" table:formula="msoxl:=B80*20%" table:style-name="ce10">
            <text:p>940,284<text:s/></text:p>
          </table:table-cell>
          <table:table-cell office:value-type="float" office:value="235.07100000000003" table:formula="msoxl:=B80*5%" table:style-name="ce10">
            <text:p>235,071<text:s/></text:p>
          </table:table-cell>
          <table:table-cell office:value-type="float" office:value="470.14200000000005" table:formula="msoxl:=B80*10%" table:style-name="ce10">
            <text:p>470,142<text:s/></text:p>
          </table:table-cell>
          <table:table-cell office:value-type="float" office:value="705.21299999999997" table:formula="msoxl:=B80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81*5%" table:style-name="ce10">
            <text:p>230,462<text:s/></text:p>
          </table:table-cell>
          <table:table-cell office:value-type="float" office:value="921.84799999999996" table:formula="msoxl:=B81*20%" table:style-name="ce10">
            <text:p>921,848<text:s/></text:p>
          </table:table-cell>
          <table:table-cell office:value-type="float" office:value="230.46199999999999" table:formula="msoxl:=B81*5%" table:style-name="ce10">
            <text:p>230,462<text:s/></text:p>
          </table:table-cell>
          <table:table-cell office:value-type="float" office:value="460.92399999999998" table:formula="msoxl:=B81*10%" table:style-name="ce10">
            <text:p>460,924<text:s/></text:p>
          </table:table-cell>
          <table:table-cell office:value-type="float" office:value="691.38599999999997" table:formula="msoxl:=B81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82*5%" table:style-name="ce10">
            <text:p>221,597<text:s/></text:p>
          </table:table-cell>
          <table:table-cell office:value-type="float" office:value="886.38799999999992" table:formula="msoxl:=B82*20%" table:style-name="ce10">
            <text:p>886,388<text:s/></text:p>
          </table:table-cell>
          <table:table-cell office:value-type="float" office:value="221.59699999999998" table:formula="msoxl:=B82*5%" table:style-name="ce10">
            <text:p>221,597<text:s/></text:p>
          </table:table-cell>
          <table:table-cell office:value-type="float" office:value="443.19399999999996" table:formula="msoxl:=B82*10%" table:style-name="ce10">
            <text:p>443,194<text:s/></text:p>
          </table:table-cell>
          <table:table-cell office:value-type="float" office:value="664.79099999999994" table:formula="msoxl:=B82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83*5%" table:style-name="ce10">
            <text:p>217,252<text:s/></text:p>
          </table:table-cell>
          <table:table-cell office:value-type="float" office:value="869.00800000000004" table:formula="msoxl:=B83*20%" table:style-name="ce10">
            <text:p>869,008<text:s/></text:p>
          </table:table-cell>
          <table:table-cell office:value-type="float" office:value="217.25200000000001" table:formula="msoxl:=B83*5%" table:style-name="ce10">
            <text:p>217,252<text:s/></text:p>
          </table:table-cell>
          <table:table-cell office:value-type="float" office:value="434.50400000000002" table:formula="msoxl:=B83*10%" table:style-name="ce10">
            <text:p>434,504<text:s/></text:p>
          </table:table-cell>
          <table:table-cell office:value-type="float" office:value="651.75599999999997" table:formula="msoxl:=B83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ISTA JUDICIÁRIO - ÁREA JUDICIÁRIA - OFICIAL DE JUSTIÇA AVALIADOR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84*5%" table:style-name="ce10">
            <text:p>212,993<text:s/></text:p>
          </table:table-cell>
          <table:table-cell office:value-type="float" office:value="851.97199999999998" table:formula="msoxl:=B84*20%" table:style-name="ce10">
            <text:p>851,972<text:s/></text:p>
          </table:table-cell>
          <table:table-cell office:value-type="float" office:value="212.99299999999999" table:formula="msoxl:=B84*5%" table:style-name="ce10">
            <text:p>212,993<text:s/></text:p>
          </table:table-cell>
          <table:table-cell office:value-type="float" office:value="425.98599999999999" table:formula="msoxl:=B84*10%" table:style-name="ce10">
            <text:p>425,986<text:s/></text:p>
          </table:table-cell>
          <table:table-cell office:value-type="float" office:value="638.97899999999993" table:formula="msoxl:=B84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UXILIAR DE SERVICOS GERAIS <text:s/>F-3</text:p>
          </table:table-cell>
          <table:table-cell office:value-type="float" office:value="5324.15" table:style-name="ce10">
            <text:p>5.324,15<text:s/></text:p>
          </table:table-cell>
          <table:table-cell office:value-type="float" office:value="266.20749999999998" table:formula="msoxl:=B86*5%" table:style-name="ce10">
            <text:p>266,2075<text:s/></text:p>
          </table:table-cell>
          <table:table-cell office:value-type="float" office:value="1064.83" table:formula="msoxl:=B86*20%" table:style-name="ce10">
            <text:p>1.064,83<text:s/></text:p>
          </table:table-cell>
          <table:table-cell office:value-type="float" office:value="266.20749999999998" table:formula="msoxl:=B86*5%" table:style-name="ce10">
            <text:p>266,2075<text:s/></text:p>
          </table:table-cell>
          <table:table-cell office:value-type="float" office:value="532.41499999999996" table:formula="msoxl:=B86*10%" table:style-name="ce10">
            <text:p>532,415<text:s/></text:p>
          </table:table-cell>
          <table:table-cell office:value-type="float" office:value="798.62249999999995" table:formula="msoxl:=B86*15%" table:style-name="ce10">
            <text:p>798,62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F-2</text:p>
          </table:table-cell>
          <table:table-cell office:value-type="float" office:value="5219.7299999999996" table:style-name="ce10">
            <text:p>5.219,73<text:s/></text:p>
          </table:table-cell>
          <table:table-cell office:value-type="float" office:value="260.98649999999998" table:formula="msoxl:=B87*5%" table:style-name="ce10">
            <text:p>260,9865<text:s/></text:p>
          </table:table-cell>
          <table:table-cell office:value-type="float" office:value="1043.9459999999999" table:formula="msoxl:=B87*20%" table:style-name="ce10">
            <text:p>1.043,946<text:s/></text:p>
          </table:table-cell>
          <table:table-cell office:value-type="float" office:value="260.98649999999998" table:formula="msoxl:=B87*5%" table:style-name="ce10">
            <text:p>260,9865<text:s/></text:p>
          </table:table-cell>
          <table:table-cell office:value-type="float" office:value="521.97299999999996" table:formula="msoxl:=B87*10%" table:style-name="ce10">
            <text:p>521,973<text:s/></text:p>
          </table:table-cell>
          <table:table-cell office:value-type="float" office:value="782.95949999999993" table:formula="msoxl:=B87*15%" table:style-name="ce10">
            <text:p>782,959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F-1</text:p>
          </table:table-cell>
          <table:table-cell office:value-type="float" office:value="5117.38" table:style-name="ce10">
            <text:p>5.117,38<text:s/></text:p>
          </table:table-cell>
          <table:table-cell office:value-type="float" office:value="255.86900000000003" table:formula="msoxl:=B88*5%" table:style-name="ce10">
            <text:p>255,869<text:s/></text:p>
          </table:table-cell>
          <table:table-cell office:value-type="float" office:value="1023.4760000000001" table:formula="msoxl:=B88*20%" table:style-name="ce10">
            <text:p>1.023,476<text:s/></text:p>
          </table:table-cell>
          <table:table-cell office:value-type="float" office:value="255.86900000000003" table:formula="msoxl:=B88*5%" table:style-name="ce10">
            <text:p>255,869<text:s/></text:p>
          </table:table-cell>
          <table:table-cell office:value-type="float" office:value="511.73800000000006" table:formula="msoxl:=B88*10%" table:style-name="ce10">
            <text:p>511,738<text:s/></text:p>
          </table:table-cell>
          <table:table-cell office:value-type="float" office:value="767.60699999999997" table:formula="msoxl:=B88*15%" table:style-name="ce10">
            <text:p>767,6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E-3</text:p>
          </table:table-cell>
          <table:table-cell office:value-type="float" office:value="4920.5600000000004" table:style-name="ce10">
            <text:p>4.920,56<text:s/></text:p>
          </table:table-cell>
          <table:table-cell office:value-type="float" office:value="246.02800000000002" table:formula="msoxl:=B89*5%" table:style-name="ce10">
            <text:p>246,028<text:s/></text:p>
          </table:table-cell>
          <table:table-cell office:value-type="float" office:value="984.11200000000008" table:formula="msoxl:=B89*20%" table:style-name="ce10">
            <text:p>984,112<text:s/></text:p>
          </table:table-cell>
          <table:table-cell office:value-type="float" office:value="246.02800000000002" table:formula="msoxl:=B89*5%" table:style-name="ce10">
            <text:p>246,028<text:s/></text:p>
          </table:table-cell>
          <table:table-cell office:value-type="float" office:value="492.05600000000004" table:formula="msoxl:=B89*10%" table:style-name="ce10">
            <text:p>492,056<text:s/></text:p>
          </table:table-cell>
          <table:table-cell office:value-type="float" office:value="738.08400000000006" table:formula="msoxl:=B89*15%" table:style-name="ce10">
            <text:p>738,0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E-2</text:p>
          </table:table-cell>
          <table:table-cell office:value-type="float" office:value="4824.08" table:style-name="ce10">
            <text:p>4.824,08<text:s/></text:p>
          </table:table-cell>
          <table:table-cell office:value-type="float" office:value="241.20400000000001" table:formula="msoxl:=B90*5%" table:style-name="ce10">
            <text:p>241,204<text:s/></text:p>
          </table:table-cell>
          <table:table-cell office:value-type="float" office:value="964.81600000000003" table:formula="msoxl:=B90*20%" table:style-name="ce10">
            <text:p>964,816<text:s/></text:p>
          </table:table-cell>
          <table:table-cell office:value-type="float" office:value="241.20400000000001" table:formula="msoxl:=B90*5%" table:style-name="ce10">
            <text:p>241,204<text:s/></text:p>
          </table:table-cell>
          <table:table-cell office:value-type="float" office:value="482.40800000000002" table:formula="msoxl:=B90*10%" table:style-name="ce10">
            <text:p>482,408<text:s/></text:p>
          </table:table-cell>
          <table:table-cell office:value-type="float" office:value="723.61199999999997" table:formula="msoxl:=B90*15%" table:style-name="ce10">
            <text:p>723,61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E-1</text:p>
          </table:table-cell>
          <table:table-cell office:value-type="float" office:value="4729.51" table:style-name="ce10">
            <text:p>4.729,51<text:s/></text:p>
          </table:table-cell>
          <table:table-cell office:value-type="float" office:value="236.47550000000001" table:formula="msoxl:=B91*5%" table:style-name="ce10">
            <text:p>236,4755<text:s/></text:p>
          </table:table-cell>
          <table:table-cell office:value-type="float" office:value="945.90200000000004" table:formula="msoxl:=B91*20%" table:style-name="ce10">
            <text:p>945,902<text:s/></text:p>
          </table:table-cell>
          <table:table-cell office:value-type="float" office:value="236.47550000000001" table:formula="msoxl:=B91*5%" table:style-name="ce10">
            <text:p>236,4755<text:s/></text:p>
          </table:table-cell>
          <table:table-cell office:value-type="float" office:value="472.95100000000002" table:formula="msoxl:=B91*10%" table:style-name="ce10">
            <text:p>472,951<text:s/></text:p>
          </table:table-cell>
          <table:table-cell office:value-type="float" office:value="709.42650000000003" table:formula="msoxl:=B91*15%" table:style-name="ce10">
            <text:p>709,42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D-3</text:p>
          </table:table-cell>
          <table:table-cell office:value-type="float" office:value="4547.59" table:style-name="ce10">
            <text:p>4.547,59<text:s/></text:p>
          </table:table-cell>
          <table:table-cell office:value-type="float" office:value="227.37950000000001" table:formula="msoxl:=B92*5%" table:style-name="ce10">
            <text:p>227,3795<text:s/></text:p>
          </table:table-cell>
          <table:table-cell office:value-type="float" office:value="909.51800000000003" table:formula="msoxl:=B92*20%" table:style-name="ce10">
            <text:p>909,518<text:s/></text:p>
          </table:table-cell>
          <table:table-cell office:value-type="float" office:value="227.37950000000001" table:formula="msoxl:=B92*5%" table:style-name="ce10">
            <text:p>227,3795<text:s/></text:p>
          </table:table-cell>
          <table:table-cell office:value-type="float" office:value="454.75900000000001" table:formula="msoxl:=B92*10%" table:style-name="ce10">
            <text:p>454,759<text:s/></text:p>
          </table:table-cell>
          <table:table-cell office:value-type="float" office:value="682.13850000000002" table:formula="msoxl:=B92*15%" table:style-name="ce10">
            <text:p>682,13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D-2</text:p>
          </table:table-cell>
          <table:table-cell office:value-type="float" office:value="4458.3999999999996" table:style-name="ce10">
            <text:p>4.458,40<text:s/></text:p>
          </table:table-cell>
          <table:table-cell office:value-type="float" office:value="222.92" table:formula="msoxl:=B93*5%" table:style-name="ce10">
            <text:p>222,92<text:s/></text:p>
          </table:table-cell>
          <table:table-cell office:value-type="float" office:value="891.68" table:formula="msoxl:=B93*20%" table:style-name="ce10">
            <text:p>891,68<text:s/></text:p>
          </table:table-cell>
          <table:table-cell office:value-type="float" office:value="222.92" table:formula="msoxl:=B93*5%" table:style-name="ce10">
            <text:p>222,92<text:s/></text:p>
          </table:table-cell>
          <table:table-cell office:value-type="float" office:value="445.84" table:formula="msoxl:=B93*10%" table:style-name="ce10">
            <text:p>445,84<text:s/></text:p>
          </table:table-cell>
          <table:table-cell office:value-type="float" office:value="668.75999999999988" table:formula="msoxl:=B93*15%" table:style-name="ce10">
            <text:p>668,7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D-1</text:p>
          </table:table-cell>
          <table:table-cell office:value-type="float" office:value="4371" table:style-name="ce10">
            <text:p>4.371,00<text:s/></text:p>
          </table:table-cell>
          <table:table-cell office:value-type="float" office:value="218.55" table:formula="msoxl:=B94*5%" table:style-name="ce10">
            <text:p>218,55<text:s/></text:p>
          </table:table-cell>
          <table:table-cell office:value-type="float" office:value="874.2" table:formula="msoxl:=B94*20%" table:style-name="ce10">
            <text:p>874,20<text:s/></text:p>
          </table:table-cell>
          <table:table-cell office:value-type="float" office:value="218.55" table:formula="msoxl:=B94*5%" table:style-name="ce10">
            <text:p>218,55<text:s/></text:p>
          </table:table-cell>
          <table:table-cell office:value-type="float" office:value="437.1" table:formula="msoxl:=B94*10%" table:style-name="ce10">
            <text:p>437,10<text:s/></text:p>
          </table:table-cell>
          <table:table-cell office:value-type="float" office:value="655.65" table:formula="msoxl:=B94*15%" table:style-name="ce10">
            <text:p>655,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C-3</text:p>
          </table:table-cell>
          <table:table-cell office:value-type="float" office:value="4202.8900000000003" table:style-name="ce10">
            <text:p>4.202,89<text:s/></text:p>
          </table:table-cell>
          <table:table-cell office:value-type="float" office:value="210.14450000000002" table:formula="msoxl:=B95*5%" table:style-name="ce10">
            <text:p>210,1445<text:s/></text:p>
          </table:table-cell>
          <table:table-cell office:value-type="float" office:value="840.57800000000009" table:formula="msoxl:=B95*20%" table:style-name="ce10">
            <text:p>840,578<text:s/></text:p>
          </table:table-cell>
          <table:table-cell office:value-type="float" office:value="210.14450000000002" table:formula="msoxl:=B95*5%" table:style-name="ce10">
            <text:p>210,1445<text:s/></text:p>
          </table:table-cell>
          <table:table-cell office:value-type="float" office:value="420.28900000000004" table:formula="msoxl:=B95*10%" table:style-name="ce10">
            <text:p>420,289<text:s/></text:p>
          </table:table-cell>
          <table:table-cell office:value-type="float" office:value="630.43349999999998" table:formula="msoxl:=B95*15%" table:style-name="ce10">
            <text:p>630,4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C-2</text:p>
          </table:table-cell>
          <table:table-cell office:value-type="float" office:value="4120.47" table:style-name="ce10">
            <text:p>4.120,47<text:s/></text:p>
          </table:table-cell>
          <table:table-cell office:value-type="float" office:value="206.02350000000001" table:formula="msoxl:=B96*5%" table:style-name="ce10">
            <text:p>206,0235<text:s/></text:p>
          </table:table-cell>
          <table:table-cell office:value-type="float" office:value="824.09400000000005" table:formula="msoxl:=B96*20%" table:style-name="ce10">
            <text:p>824,094<text:s/></text:p>
          </table:table-cell>
          <table:table-cell office:value-type="float" office:value="206.02350000000001" table:formula="msoxl:=B96*5%" table:style-name="ce10">
            <text:p>206,0235<text:s/></text:p>
          </table:table-cell>
          <table:table-cell office:value-type="float" office:value="412.04700000000003" table:formula="msoxl:=B96*10%" table:style-name="ce10">
            <text:p>412,047<text:s/></text:p>
          </table:table-cell>
          <table:table-cell office:value-type="float" office:value="618.07050000000004" table:formula="msoxl:=B96*15%" table:style-name="ce10">
            <text:p>618,07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C-1</text:p>
          </table:table-cell>
          <table:table-cell office:value-type="float" office:value="4039.67" table:style-name="ce10">
            <text:p>4.039,67<text:s/></text:p>
          </table:table-cell>
          <table:table-cell office:value-type="float" office:value="201.98350000000002" table:formula="msoxl:=B97*5%" table:style-name="ce10">
            <text:p>201,9835<text:s/></text:p>
          </table:table-cell>
          <table:table-cell office:value-type="float" office:value="807.93400000000008" table:formula="msoxl:=B97*20%" table:style-name="ce10">
            <text:p>807,934<text:s/></text:p>
          </table:table-cell>
          <table:table-cell office:value-type="float" office:value="201.98350000000002" table:formula="msoxl:=B97*5%" table:style-name="ce10">
            <text:p>201,9835<text:s/></text:p>
          </table:table-cell>
          <table:table-cell office:value-type="float" office:value="403.96700000000004" table:formula="msoxl:=B97*10%" table:style-name="ce10">
            <text:p>403,967<text:s/></text:p>
          </table:table-cell>
          <table:table-cell office:value-type="float" office:value="605.95050000000003" table:formula="msoxl:=B97*15%" table:style-name="ce10">
            <text:p>605,95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B-3</text:p>
          </table:table-cell>
          <table:table-cell office:value-type="float" office:value="3884.31" table:style-name="ce10">
            <text:p>3.884,31<text:s/></text:p>
          </table:table-cell>
          <table:table-cell office:value-type="float" office:value="194.21550000000002" table:formula="msoxl:=B98*5%" table:style-name="ce10">
            <text:p>194,2155<text:s/></text:p>
          </table:table-cell>
          <table:table-cell office:value-type="float" office:value="776.86200000000008" table:formula="msoxl:=B98*20%" table:style-name="ce10">
            <text:p>776,862<text:s/></text:p>
          </table:table-cell>
          <table:table-cell office:value-type="float" office:value="194.21550000000002" table:formula="msoxl:=B98*5%" table:style-name="ce10">
            <text:p>194,2155<text:s/></text:p>
          </table:table-cell>
          <table:table-cell office:value-type="float" office:value="388.43100000000004" table:formula="msoxl:=B98*10%" table:style-name="ce10">
            <text:p>388,431<text:s/></text:p>
          </table:table-cell>
          <table:table-cell office:value-type="float" office:value="582.64649999999995" table:formula="msoxl:=B98*15%" table:style-name="ce10">
            <text:p>582,6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B-2</text:p>
          </table:table-cell>
          <table:table-cell office:value-type="float" office:value="3808.15" table:style-name="ce10">
            <text:p>3.808,15<text:s/></text:p>
          </table:table-cell>
          <table:table-cell office:value-type="float" office:value="190.40750000000003" table:formula="msoxl:=B99*5%" table:style-name="ce10">
            <text:p>190,4075<text:s/></text:p>
          </table:table-cell>
          <table:table-cell office:value-type="float" office:value="761.63000000000011" table:formula="msoxl:=B99*20%" table:style-name="ce10">
            <text:p>761,63<text:s/></text:p>
          </table:table-cell>
          <table:table-cell office:value-type="float" office:value="190.40750000000003" table:formula="msoxl:=B99*5%" table:style-name="ce10">
            <text:p>190,4075<text:s/></text:p>
          </table:table-cell>
          <table:table-cell office:value-type="float" office:value="380.81500000000005" table:formula="msoxl:=B99*10%" table:style-name="ce10">
            <text:p>380,815<text:s/></text:p>
          </table:table-cell>
          <table:table-cell office:value-type="float" office:value="571.22249999999997" table:formula="msoxl:=B99*15%" table:style-name="ce10">
            <text:p>571,22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B-1</text:p>
          </table:table-cell>
          <table:table-cell office:value-type="float" office:value="3733.48" table:style-name="ce10">
            <text:p>3.733,48<text:s/></text:p>
          </table:table-cell>
          <table:table-cell office:value-type="float" office:value="186.67400000000001" table:formula="msoxl:=B100*5%" table:style-name="ce10">
            <text:p>186,674<text:s/></text:p>
          </table:table-cell>
          <table:table-cell office:value-type="float" office:value="746.69600000000003" table:formula="msoxl:=B100*20%" table:style-name="ce10">
            <text:p>746,696<text:s/></text:p>
          </table:table-cell>
          <table:table-cell office:value-type="float" office:value="186.67400000000001" table:formula="msoxl:=B100*5%" table:style-name="ce10">
            <text:p>186,674<text:s/></text:p>
          </table:table-cell>
          <table:table-cell office:value-type="float" office:value="373.34800000000001" table:formula="msoxl:=B100*10%" table:style-name="ce10">
            <text:p>373,348<text:s/></text:p>
          </table:table-cell>
          <table:table-cell office:value-type="float" office:value="560.02199999999993" table:formula="msoxl:=B100*15%" table:style-name="ce10">
            <text:p>560,02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A-3</text:p>
          </table:table-cell>
          <table:table-cell office:value-type="float" office:value="3589.88" table:style-name="ce10">
            <text:p>3.589,88<text:s/></text:p>
          </table:table-cell>
          <table:table-cell office:value-type="float" office:value="179.49400000000003" table:formula="msoxl:=B101*5%" table:style-name="ce10">
            <text:p>179,494<text:s/></text:p>
          </table:table-cell>
          <table:table-cell office:value-type="float" office:value="717.97600000000011" table:formula="msoxl:=B101*20%" table:style-name="ce10">
            <text:p>717,976<text:s/></text:p>
          </table:table-cell>
          <table:table-cell office:value-type="float" office:value="179.49400000000003" table:formula="msoxl:=B101*5%" table:style-name="ce10">
            <text:p>179,494<text:s/></text:p>
          </table:table-cell>
          <table:table-cell office:value-type="float" office:value="358.98800000000006" table:formula="msoxl:=B101*10%" table:style-name="ce10">
            <text:p>358,988<text:s/></text:p>
          </table:table-cell>
          <table:table-cell office:value-type="float" office:value="538.48199999999997" table:formula="msoxl:=B101*15%" table:style-name="ce10">
            <text:p>538,48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A-2</text:p>
          </table:table-cell>
          <table:table-cell office:value-type="float" office:value="3519.49" table:style-name="ce10">
            <text:p>3.519,49<text:s/></text:p>
          </table:table-cell>
          <table:table-cell office:value-type="float" office:value="175.97450000000001" table:formula="msoxl:=B102*5%" table:style-name="ce10">
            <text:p>175,9745<text:s/></text:p>
          </table:table-cell>
          <table:table-cell office:value-type="float" office:value="703.89800000000002" table:formula="msoxl:=B102*20%" table:style-name="ce10">
            <text:p>703,898<text:s/></text:p>
          </table:table-cell>
          <table:table-cell office:value-type="float" office:value="175.97450000000001" table:formula="msoxl:=B102*5%" table:style-name="ce10">
            <text:p>175,9745<text:s/></text:p>
          </table:table-cell>
          <table:table-cell office:value-type="float" office:value="351.94900000000001" table:formula="msoxl:=B102*10%" table:style-name="ce10">
            <text:p>351,949<text:s/></text:p>
          </table:table-cell>
          <table:table-cell office:value-type="float" office:value="527.92349999999999" table:formula="msoxl:=B102*15%" table:style-name="ce10">
            <text:p>527,92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R DE SERVICOS GERAIS <text:s/>A-1</text:p>
          </table:table-cell>
          <table:table-cell office:value-type="float" office:value="3450.5" table:style-name="ce10">
            <text:p>3.450,50<text:s/></text:p>
          </table:table-cell>
          <table:table-cell office:value-type="float" office:value="172.52500000000001" table:formula="msoxl:=B103*5%" table:style-name="ce10">
            <text:p>172,525<text:s/></text:p>
          </table:table-cell>
          <table:table-cell office:value-type="float" office:value="690.1" table:formula="msoxl:=B103*20%" table:style-name="ce10">
            <text:p>690,10<text:s/></text:p>
          </table:table-cell>
          <table:table-cell office:value-type="float" office:value="172.52500000000001" table:formula="msoxl:=B103*5%" table:style-name="ce10">
            <text:p>172,525<text:s/></text:p>
          </table:table-cell>
          <table:table-cell office:value-type="float" office:value="345.05" table:formula="msoxl:=B103*10%" table:style-name="ce10">
            <text:p>345,05<text:s/></text:p>
          </table:table-cell>
          <table:table-cell office:value-type="float" office:value="517.57499999999993" table:formula="msoxl:=B103*15%" table:style-name="ce10">
            <text:p>517,57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105*5%" table:style-name="ce10">
            <text:p>295,786<text:s/></text:p>
          </table:table-cell>
          <table:table-cell office:value-type="float" office:value="1183.144" table:formula="msoxl:=B105*20%" table:style-name="ce10">
            <text:p>1.183,144<text:s/></text:p>
          </table:table-cell>
          <table:table-cell office:value-type="float" office:value="295.786" table:formula="msoxl:=B105*5%" table:style-name="ce10">
            <text:p>295,786<text:s/></text:p>
          </table:table-cell>
          <table:table-cell office:value-type="float" office:value="591.572" table:formula="msoxl:=B105*10%" table:style-name="ce10">
            <text:p>591,572<text:s/></text:p>
          </table:table-cell>
          <table:table-cell office:value-type="float" office:value="887.35800000000006" table:formula="msoxl:=B105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106*5%" table:style-name="ce10">
            <text:p>289,9855<text:s/></text:p>
          </table:table-cell>
          <table:table-cell office:value-type="float" office:value="1159.942" table:formula="msoxl:=B106*20%" table:style-name="ce10">
            <text:p>1.159,942<text:s/></text:p>
          </table:table-cell>
          <table:table-cell office:value-type="float" office:value="289.9855" table:formula="msoxl:=B106*5%" table:style-name="ce10">
            <text:p>289,9855<text:s/></text:p>
          </table:table-cell>
          <table:table-cell office:value-type="float" office:value="579.971" table:formula="msoxl:=B106*10%" table:style-name="ce10">
            <text:p>579,971<text:s/></text:p>
          </table:table-cell>
          <table:table-cell office:value-type="float" office:value="869.95650000000001" table:formula="msoxl:=B106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107*5%" table:style-name="ce10">
            <text:p>284,2985<text:s/></text:p>
          </table:table-cell>
          <table:table-cell office:value-type="float" office:value="1137.1940000000002" table:formula="msoxl:=B107*20%" table:style-name="ce10">
            <text:p>1.137,194<text:s/></text:p>
          </table:table-cell>
          <table:table-cell office:value-type="float" office:value="284.29850000000005" table:formula="msoxl:=B107*5%" table:style-name="ce10">
            <text:p>284,2985<text:s/></text:p>
          </table:table-cell>
          <table:table-cell office:value-type="float" office:value="568.59700000000009" table:formula="msoxl:=B107*10%" table:style-name="ce10">
            <text:p>568,597<text:s/></text:p>
          </table:table-cell>
          <table:table-cell office:value-type="float" office:value="852.89549999999997" table:formula="msoxl:=B107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108*5%" table:style-name="ce10">
            <text:p>273,3645<text:s/></text:p>
          </table:table-cell>
          <table:table-cell office:value-type="float" office:value="1093.4580000000001" table:formula="msoxl:=B108*20%" table:style-name="ce10">
            <text:p>1.093,458<text:s/></text:p>
          </table:table-cell>
          <table:table-cell office:value-type="float" office:value="273.36450000000002" table:formula="msoxl:=B108*5%" table:style-name="ce10">
            <text:p>273,3645<text:s/></text:p>
          </table:table-cell>
          <table:table-cell office:value-type="float" office:value="546.72900000000004" table:formula="msoxl:=B108*10%" table:style-name="ce10">
            <text:p>546,729<text:s/></text:p>
          </table:table-cell>
          <table:table-cell office:value-type="float" office:value="820.09349999999995" table:formula="msoxl:=B108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109*5%" table:style-name="ce10">
            <text:p>268,0045<text:s/></text:p>
          </table:table-cell>
          <table:table-cell office:value-type="float" office:value="1072.018" table:formula="msoxl:=B109*20%" table:style-name="ce10">
            <text:p>1.072,018<text:s/></text:p>
          </table:table-cell>
          <table:table-cell office:value-type="float" office:value="268.00450000000001" table:formula="msoxl:=B109*5%" table:style-name="ce10">
            <text:p>268,0045<text:s/></text:p>
          </table:table-cell>
          <table:table-cell office:value-type="float" office:value="536.00900000000001" table:formula="msoxl:=B109*10%" table:style-name="ce10">
            <text:p>536,009<text:s/></text:p>
          </table:table-cell>
          <table:table-cell office:value-type="float" office:value="804.01350000000002" table:formula="msoxl:=B109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110*5%" table:style-name="ce10">
            <text:p>262,7495<text:s/></text:p>
          </table:table-cell>
          <table:table-cell office:value-type="float" office:value="1050.998" table:formula="msoxl:=B110*20%" table:style-name="ce10">
            <text:p>1.050,998<text:s/></text:p>
          </table:table-cell>
          <table:table-cell office:value-type="float" office:value="262.74950000000001" table:formula="msoxl:=B110*5%" table:style-name="ce10">
            <text:p>262,7495<text:s/></text:p>
          </table:table-cell>
          <table:table-cell office:value-type="float" office:value="525.49900000000002" table:formula="msoxl:=B110*10%" table:style-name="ce10">
            <text:p>525,499<text:s/></text:p>
          </table:table-cell>
          <table:table-cell office:value-type="float" office:value="788.24849999999992" table:formula="msoxl:=B110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111*5%" table:style-name="ce10">
            <text:p>252,6435<text:s/></text:p>
          </table:table-cell>
          <table:table-cell office:value-type="float" office:value="1010.5740000000001" table:formula="msoxl:=B111*20%" table:style-name="ce10">
            <text:p>1.010,574<text:s/></text:p>
          </table:table-cell>
          <table:table-cell office:value-type="float" office:value="252.64350000000002" table:formula="msoxl:=B111*5%" table:style-name="ce10">
            <text:p>252,6435<text:s/></text:p>
          </table:table-cell>
          <table:table-cell office:value-type="float" office:value="505.28700000000003" table:formula="msoxl:=B111*10%" table:style-name="ce10">
            <text:p>505,287<text:s/></text:p>
          </table:table-cell>
          <table:table-cell office:value-type="float" office:value="757.93049999999994" table:formula="msoxl:=B111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112*5%" table:style-name="ce10">
            <text:p>247,69<text:s/></text:p>
          </table:table-cell>
          <table:table-cell office:value-type="float" office:value="990.7600000000001" table:formula="msoxl:=B112*20%" table:style-name="ce10">
            <text:p>990,76<text:s/></text:p>
          </table:table-cell>
          <table:table-cell office:value-type="float" office:value="247.69000000000003" table:formula="msoxl:=B112*5%" table:style-name="ce10">
            <text:p>247,69<text:s/></text:p>
          </table:table-cell>
          <table:table-cell office:value-type="float" office:value="495.38000000000005" table:formula="msoxl:=B112*10%" table:style-name="ce10">
            <text:p>495,38<text:s/></text:p>
          </table:table-cell>
          <table:table-cell office:value-type="float" office:value="743.07" table:formula="msoxl:=B112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113*5%" table:style-name="ce10">
            <text:p>242,834<text:s/></text:p>
          </table:table-cell>
          <table:table-cell office:value-type="float" office:value="971.33600000000013" table:formula="msoxl:=B113*20%" table:style-name="ce10">
            <text:p>971,336<text:s/></text:p>
          </table:table-cell>
          <table:table-cell office:value-type="float" office:value="242.83400000000003" table:formula="msoxl:=B113*5%" table:style-name="ce10">
            <text:p>242,834<text:s/></text:p>
          </table:table-cell>
          <table:table-cell office:value-type="float" office:value="485.66800000000006" table:formula="msoxl:=B113*10%" table:style-name="ce10">
            <text:p>485,668<text:s/></text:p>
          </table:table-cell>
          <table:table-cell office:value-type="float" office:value="728.50200000000007" table:formula="msoxl:=B113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114*5%" table:style-name="ce10">
            <text:p>233,4935<text:s/></text:p>
          </table:table-cell>
          <table:table-cell office:value-type="float" office:value="933.97400000000005" table:formula="msoxl:=B114*20%" table:style-name="ce10">
            <text:p>933,974<text:s/></text:p>
          </table:table-cell>
          <table:table-cell office:value-type="float" office:value="233.49350000000001" table:formula="msoxl:=B114*5%" table:style-name="ce10">
            <text:p>233,4935<text:s/></text:p>
          </table:table-cell>
          <table:table-cell office:value-type="float" office:value="466.98700000000002" table:formula="msoxl:=B114*10%" table:style-name="ce10">
            <text:p>466,987<text:s/></text:p>
          </table:table-cell>
          <table:table-cell office:value-type="float" office:value="700.48050000000001" table:formula="msoxl:=B114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115*5%" table:style-name="ce10">
            <text:p>228,915<text:s/></text:p>
          </table:table-cell>
          <table:table-cell office:value-type="float" office:value="915.66000000000008" table:formula="msoxl:=B115*20%" table:style-name="ce10">
            <text:p>915,66<text:s/></text:p>
          </table:table-cell>
          <table:table-cell office:value-type="float" office:value="228.91500000000002" table:formula="msoxl:=B115*5%" table:style-name="ce10">
            <text:p>228,915<text:s/></text:p>
          </table:table-cell>
          <table:table-cell office:value-type="float" office:value="457.83000000000004" table:formula="msoxl:=B115*10%" table:style-name="ce10">
            <text:p>457,83<text:s/></text:p>
          </table:table-cell>
          <table:table-cell office:value-type="float" office:value="686.745" table:formula="msoxl:=B115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116*5%" table:style-name="ce10">
            <text:p>224,426<text:s/></text:p>
          </table:table-cell>
          <table:table-cell office:value-type="float" office:value="897.70400000000018" table:formula="msoxl:=B116*20%" table:style-name="ce10">
            <text:p>897,704<text:s/></text:p>
          </table:table-cell>
          <table:table-cell office:value-type="float" office:value="224.42600000000004" table:formula="msoxl:=B116*5%" table:style-name="ce10">
            <text:p>224,426<text:s/></text:p>
          </table:table-cell>
          <table:table-cell office:value-type="float" office:value="448.85200000000009" table:formula="msoxl:=B116*10%" table:style-name="ce10">
            <text:p>448,852<text:s/></text:p>
          </table:table-cell>
          <table:table-cell office:value-type="float" office:value="673.27800000000002" table:formula="msoxl:=B116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117*5%" table:style-name="ce10">
            <text:p>215,7945<text:s/></text:p>
          </table:table-cell>
          <table:table-cell office:value-type="float" office:value="863.17800000000011" table:formula="msoxl:=B117*20%" table:style-name="ce10">
            <text:p>863,178<text:s/></text:p>
          </table:table-cell>
          <table:table-cell office:value-type="float" office:value="215.79450000000003" table:formula="msoxl:=B117*5%" table:style-name="ce10">
            <text:p>215,7945<text:s/></text:p>
          </table:table-cell>
          <table:table-cell office:value-type="float" office:value="431.58900000000006" table:formula="msoxl:=B117*10%" table:style-name="ce10">
            <text:p>431,589<text:s/></text:p>
          </table:table-cell>
          <table:table-cell office:value-type="float" office:value="647.38350000000003" table:formula="msoxl:=B117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118*5%" table:style-name="ce10">
            <text:p>211,5635<text:s/></text:p>
          </table:table-cell>
          <table:table-cell office:value-type="float" office:value="846.25400000000013" table:formula="msoxl:=B118*20%" table:style-name="ce10">
            <text:p>846,254<text:s/></text:p>
          </table:table-cell>
          <table:table-cell office:value-type="float" office:value="211.56350000000003" table:formula="msoxl:=B118*5%" table:style-name="ce10">
            <text:p>211,5635<text:s/></text:p>
          </table:table-cell>
          <table:table-cell office:value-type="float" office:value="423.12700000000007" table:formula="msoxl:=B118*10%" table:style-name="ce10">
            <text:p>423,127<text:s/></text:p>
          </table:table-cell>
          <table:table-cell office:value-type="float" office:value="634.69050000000004" table:formula="msoxl:=B118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119*5%" table:style-name="ce10">
            <text:p>207,4155<text:s/></text:p>
          </table:table-cell>
          <table:table-cell office:value-type="float" office:value="829.66200000000015" table:formula="msoxl:=B119*20%" table:style-name="ce10">
            <text:p>829,662<text:s/></text:p>
          </table:table-cell>
          <table:table-cell office:value-type="float" office:value="207.41550000000004" table:formula="msoxl:=B119*5%" table:style-name="ce10">
            <text:p>207,4155<text:s/></text:p>
          </table:table-cell>
          <table:table-cell office:value-type="float" office:value="414.83100000000007" table:formula="msoxl:=B119*10%" table:style-name="ce10">
            <text:p>414,831<text:s/></text:p>
          </table:table-cell>
          <table:table-cell office:value-type="float" office:value="622.24650000000008" table:formula="msoxl:=B119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120*5%" table:style-name="ce10">
            <text:p>199,4385<text:s/></text:p>
          </table:table-cell>
          <table:table-cell office:value-type="float" office:value="797.75400000000002" table:formula="msoxl:=B120*20%" table:style-name="ce10">
            <text:p>797,754<text:s/></text:p>
          </table:table-cell>
          <table:table-cell office:value-type="float" office:value="199.4385" table:formula="msoxl:=B120*5%" table:style-name="ce10">
            <text:p>199,4385<text:s/></text:p>
          </table:table-cell>
          <table:table-cell office:value-type="float" office:value="398.87700000000001" table:formula="msoxl:=B120*10%" table:style-name="ce10">
            <text:p>398,877<text:s/></text:p>
          </table:table-cell>
          <table:table-cell office:value-type="float" office:value="598.31549999999993" table:formula="msoxl:=B120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121*5%" table:style-name="ce10">
            <text:p>195,528<text:s/></text:p>
          </table:table-cell>
          <table:table-cell office:value-type="float" office:value="782.11200000000008" table:formula="msoxl:=B121*20%" table:style-name="ce10">
            <text:p>782,112<text:s/></text:p>
          </table:table-cell>
          <table:table-cell office:value-type="float" office:value="195.52800000000002" table:formula="msoxl:=B121*5%" table:style-name="ce10">
            <text:p>195,528<text:s/></text:p>
          </table:table-cell>
          <table:table-cell office:value-type="float" office:value="391.05600000000004" table:formula="msoxl:=B121*10%" table:style-name="ce10">
            <text:p>391,056<text:s/></text:p>
          </table:table-cell>
          <table:table-cell office:value-type="float" office:value="586.58399999999995" table:formula="msoxl:=B121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122*5%" table:style-name="ce10">
            <text:p>191,6935<text:s/></text:p>
          </table:table-cell>
          <table:table-cell office:value-type="float" office:value="766.774" table:formula="msoxl:=B122*20%" table:style-name="ce10">
            <text:p>766,774<text:s/></text:p>
          </table:table-cell>
          <table:table-cell office:value-type="float" office:value="191.6935" table:formula="msoxl:=B122*5%" table:style-name="ce10">
            <text:p>191,6935<text:s/></text:p>
          </table:table-cell>
          <table:table-cell office:value-type="float" office:value="383.387" table:formula="msoxl:=B122*10%" table:style-name="ce10">
            <text:p>383,387<text:s/></text:p>
          </table:table-cell>
          <table:table-cell office:value-type="float" office:value="575.08049999999992" table:formula="msoxl:=B122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124*5%" table:style-name="ce10">
            <text:p>328,651<text:s/></text:p>
          </table:table-cell>
          <table:table-cell office:value-type="float" office:value="1314.6040000000003" table:formula="msoxl:=B124*20%" table:style-name="ce10">
            <text:p>1.314,604<text:s/></text:p>
          </table:table-cell>
          <table:table-cell office:value-type="float" office:value="328.65100000000007" table:formula="msoxl:=B124*5%" table:style-name="ce10">
            <text:p>328,651<text:s/></text:p>
          </table:table-cell>
          <table:table-cell office:value-type="float" office:value="657.30200000000013" table:formula="msoxl:=B124*10%" table:style-name="ce10">
            <text:p>657,302<text:s/></text:p>
          </table:table-cell>
          <table:table-cell office:value-type="float" office:value="985.95299999999997" table:formula="msoxl:=B124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125*5%" table:style-name="ce10">
            <text:p>322,206<text:s/></text:p>
          </table:table-cell>
          <table:table-cell office:value-type="float" office:value="1288.8240000000001" table:formula="msoxl:=B125*20%" table:style-name="ce10">
            <text:p>1.288,824<text:s/></text:p>
          </table:table-cell>
          <table:table-cell office:value-type="float" office:value="322.20600000000002" table:formula="msoxl:=B125*5%" table:style-name="ce10">
            <text:p>322,206<text:s/></text:p>
          </table:table-cell>
          <table:table-cell office:value-type="float" office:value="644.41200000000003" table:formula="msoxl:=B125*10%" table:style-name="ce10">
            <text:p>644,412<text:s/></text:p>
          </table:table-cell>
          <table:table-cell office:value-type="float" office:value="966.61799999999994" table:formula="msoxl:=B125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126*5%" table:style-name="ce10">
            <text:p>315,8875<text:s/></text:p>
          </table:table-cell>
          <table:table-cell office:value-type="float" office:value="1263.5500000000002" table:formula="msoxl:=B126*20%" table:style-name="ce10">
            <text:p>1.263,55<text:s/></text:p>
          </table:table-cell>
          <table:table-cell office:value-type="float" office:value="315.88750000000005" table:formula="msoxl:=B126*5%" table:style-name="ce10">
            <text:p>315,8875<text:s/></text:p>
          </table:table-cell>
          <table:table-cell office:value-type="float" office:value="631.77500000000009" table:formula="msoxl:=B126*10%" table:style-name="ce10">
            <text:p>631,775<text:s/></text:p>
          </table:table-cell>
          <table:table-cell office:value-type="float" office:value="947.66249999999991" table:formula="msoxl:=B126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127*5%" table:style-name="ce10">
            <text:p>303,7385<text:s/></text:p>
          </table:table-cell>
          <table:table-cell office:value-type="float" office:value="1214.9540000000002" table:formula="msoxl:=B127*20%" table:style-name="ce10">
            <text:p>1.214,954<text:s/></text:p>
          </table:table-cell>
          <table:table-cell office:value-type="float" office:value="303.73850000000004" table:formula="msoxl:=B127*5%" table:style-name="ce10">
            <text:p>303,7385<text:s/></text:p>
          </table:table-cell>
          <table:table-cell office:value-type="float" office:value="607.47700000000009" table:formula="msoxl:=B127*10%" table:style-name="ce10">
            <text:p>607,477<text:s/></text:p>
          </table:table-cell>
          <table:table-cell office:value-type="float" office:value="911.21550000000002" table:formula="msoxl:=B127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128*5%" table:style-name="ce10">
            <text:p>297,782<text:s/></text:p>
          </table:table-cell>
          <table:table-cell office:value-type="float" office:value="1191.1280000000002" table:formula="msoxl:=B128*20%" table:style-name="ce10">
            <text:p>1.191,128<text:s/></text:p>
          </table:table-cell>
          <table:table-cell office:value-type="float" office:value="297.78200000000004" table:formula="msoxl:=B128*5%" table:style-name="ce10">
            <text:p>297,782<text:s/></text:p>
          </table:table-cell>
          <table:table-cell office:value-type="float" office:value="595.56400000000008" table:formula="msoxl:=B128*10%" table:style-name="ce10">
            <text:p>595,564<text:s/></text:p>
          </table:table-cell>
          <table:table-cell office:value-type="float" office:value="893.346" table:formula="msoxl:=B128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129*5%" table:style-name="ce10">
            <text:p>291,9445<text:s/></text:p>
          </table:table-cell>
          <table:table-cell office:value-type="float" office:value="1167.778" table:formula="msoxl:=B129*20%" table:style-name="ce10">
            <text:p>1.167,778<text:s/></text:p>
          </table:table-cell>
          <table:table-cell office:value-type="float" office:value="291.94450000000001" table:formula="msoxl:=B129*5%" table:style-name="ce10">
            <text:p>291,9445<text:s/></text:p>
          </table:table-cell>
          <table:table-cell office:value-type="float" office:value="583.88900000000001" table:formula="msoxl:=B129*10%" table:style-name="ce10">
            <text:p>583,889<text:s/></text:p>
          </table:table-cell>
          <table:table-cell office:value-type="float" office:value="875.83350000000007" table:formula="msoxl:=B129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130*5%" table:style-name="ce10">
            <text:p>280,7145<text:s/></text:p>
          </table:table-cell>
          <table:table-cell office:value-type="float" office:value="1122.8579999999999" table:formula="msoxl:=B130*20%" table:style-name="ce10">
            <text:p>1.122,858<text:s/></text:p>
          </table:table-cell>
          <table:table-cell office:value-type="float" office:value="280.71449999999999" table:formula="msoxl:=B130*5%" table:style-name="ce10">
            <text:p>280,7145<text:s/></text:p>
          </table:table-cell>
          <table:table-cell office:value-type="float" office:value="561.42899999999997" table:formula="msoxl:=B130*10%" table:style-name="ce10">
            <text:p>561,429<text:s/></text:p>
          </table:table-cell>
          <table:table-cell office:value-type="float" office:value="842.14350000000002" table:formula="msoxl:=B130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131*5%" table:style-name="ce10">
            <text:p>275,212<text:s/></text:p>
          </table:table-cell>
          <table:table-cell office:value-type="float" office:value="1100.848" table:formula="msoxl:=B131*20%" table:style-name="ce10">
            <text:p>1.100,848<text:s/></text:p>
          </table:table-cell>
          <table:table-cell office:value-type="float" office:value="275.21199999999999" table:formula="msoxl:=B131*5%" table:style-name="ce10">
            <text:p>275,212<text:s/></text:p>
          </table:table-cell>
          <table:table-cell office:value-type="float" office:value="550.42399999999998" table:formula="msoxl:=B131*10%" table:style-name="ce10">
            <text:p>550,424<text:s/></text:p>
          </table:table-cell>
          <table:table-cell office:value-type="float" office:value="825.63599999999997" table:formula="msoxl:=B131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132*5%" table:style-name="ce10">
            <text:p>269,815<text:s/></text:p>
          </table:table-cell>
          <table:table-cell office:value-type="float" office:value="1079.26" table:formula="msoxl:=B132*20%" table:style-name="ce10">
            <text:p>1.079,26<text:s/></text:p>
          </table:table-cell>
          <table:table-cell office:value-type="float" office:value="269.815" table:formula="msoxl:=B132*5%" table:style-name="ce10">
            <text:p>269,815<text:s/></text:p>
          </table:table-cell>
          <table:table-cell office:value-type="float" office:value="539.63" table:formula="msoxl:=B132*10%" table:style-name="ce10">
            <text:p>539,63<text:s/></text:p>
          </table:table-cell>
          <table:table-cell office:value-type="float" office:value="809.44500000000005" table:formula="msoxl:=B132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133*5%" table:style-name="ce10">
            <text:p>259,437<text:s/></text:p>
          </table:table-cell>
          <table:table-cell office:value-type="float" office:value="1037.748" table:formula="msoxl:=B133*20%" table:style-name="ce10">
            <text:p>1.037,748<text:s/></text:p>
          </table:table-cell>
          <table:table-cell office:value-type="float" office:value="259.43700000000001" table:formula="msoxl:=B133*5%" table:style-name="ce10">
            <text:p>259,437<text:s/></text:p>
          </table:table-cell>
          <table:table-cell office:value-type="float" office:value="518.87400000000002" table:formula="msoxl:=B133*10%" table:style-name="ce10">
            <text:p>518,874<text:s/></text:p>
          </table:table-cell>
          <table:table-cell office:value-type="float" office:value="778.31099999999992" table:formula="msoxl:=B133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134*5%" table:style-name="ce10">
            <text:p>254,3505<text:s/></text:p>
          </table:table-cell>
          <table:table-cell office:value-type="float" office:value="1017.402" table:formula="msoxl:=B134*20%" table:style-name="ce10">
            <text:p>1.017,402<text:s/></text:p>
          </table:table-cell>
          <table:table-cell office:value-type="float" office:value="254.35050000000001" table:formula="msoxl:=B134*5%" table:style-name="ce10">
            <text:p>254,3505<text:s/></text:p>
          </table:table-cell>
          <table:table-cell office:value-type="float" office:value="508.70100000000002" table:formula="msoxl:=B134*10%" table:style-name="ce10">
            <text:p>508,701<text:s/></text:p>
          </table:table-cell>
          <table:table-cell office:value-type="float" office:value="763.05150000000003" table:formula="msoxl:=B134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135*5%" table:style-name="ce10">
            <text:p>249,363<text:s/></text:p>
          </table:table-cell>
          <table:table-cell office:value-type="float" office:value="997.45200000000011" table:formula="msoxl:=B135*20%" table:style-name="ce10">
            <text:p>997,452<text:s/></text:p>
          </table:table-cell>
          <table:table-cell office:value-type="float" office:value="249.36300000000003" table:formula="msoxl:=B135*5%" table:style-name="ce10">
            <text:p>249,363<text:s/></text:p>
          </table:table-cell>
          <table:table-cell office:value-type="float" office:value="498.72600000000006" table:formula="msoxl:=B135*10%" table:style-name="ce10">
            <text:p>498,726<text:s/></text:p>
          </table:table-cell>
          <table:table-cell office:value-type="float" office:value="748.08900000000006" table:formula="msoxl:=B135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136*5%" table:style-name="ce10">
            <text:p>239,772<text:s/></text:p>
          </table:table-cell>
          <table:table-cell office:value-type="float" office:value="959.08799999999997" table:formula="msoxl:=B136*20%" table:style-name="ce10">
            <text:p>959,088<text:s/></text:p>
          </table:table-cell>
          <table:table-cell office:value-type="float" office:value="239.77199999999999" table:formula="msoxl:=B136*5%" table:style-name="ce10">
            <text:p>239,772<text:s/></text:p>
          </table:table-cell>
          <table:table-cell office:value-type="float" office:value="479.54399999999998" table:formula="msoxl:=B136*10%" table:style-name="ce10">
            <text:p>479,544<text:s/></text:p>
          </table:table-cell>
          <table:table-cell office:value-type="float" office:value="719.31599999999992" table:formula="msoxl:=B136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137*5%" table:style-name="ce10">
            <text:p>235,071<text:s/></text:p>
          </table:table-cell>
          <table:table-cell office:value-type="float" office:value="940.28400000000011" table:formula="msoxl:=B137*20%" table:style-name="ce10">
            <text:p>940,284<text:s/></text:p>
          </table:table-cell>
          <table:table-cell office:value-type="float" office:value="235.07100000000003" table:formula="msoxl:=B137*5%" table:style-name="ce10">
            <text:p>235,071<text:s/></text:p>
          </table:table-cell>
          <table:table-cell office:value-type="float" office:value="470.14200000000005" table:formula="msoxl:=B137*10%" table:style-name="ce10">
            <text:p>470,142<text:s/></text:p>
          </table:table-cell>
          <table:table-cell office:value-type="float" office:value="705.21299999999997" table:formula="msoxl:=B137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138*5%" table:style-name="ce10">
            <text:p>230,462<text:s/></text:p>
          </table:table-cell>
          <table:table-cell office:value-type="float" office:value="921.84799999999996" table:formula="msoxl:=B138*20%" table:style-name="ce10">
            <text:p>921,848<text:s/></text:p>
          </table:table-cell>
          <table:table-cell office:value-type="float" office:value="230.46199999999999" table:formula="msoxl:=B138*5%" table:style-name="ce10">
            <text:p>230,462<text:s/></text:p>
          </table:table-cell>
          <table:table-cell office:value-type="float" office:value="460.92399999999998" table:formula="msoxl:=B138*10%" table:style-name="ce10">
            <text:p>460,924<text:s/></text:p>
          </table:table-cell>
          <table:table-cell office:value-type="float" office:value="691.38599999999997" table:formula="msoxl:=B138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139*5%" table:style-name="ce10">
            <text:p>221,597<text:s/></text:p>
          </table:table-cell>
          <table:table-cell office:value-type="float" office:value="886.38799999999992" table:formula="msoxl:=B139*20%" table:style-name="ce10">
            <text:p>886,388<text:s/></text:p>
          </table:table-cell>
          <table:table-cell office:value-type="float" office:value="221.59699999999998" table:formula="msoxl:=B139*5%" table:style-name="ce10">
            <text:p>221,597<text:s/></text:p>
          </table:table-cell>
          <table:table-cell office:value-type="float" office:value="443.19399999999996" table:formula="msoxl:=B139*10%" table:style-name="ce10">
            <text:p>443,194<text:s/></text:p>
          </table:table-cell>
          <table:table-cell office:value-type="float" office:value="664.79099999999994" table:formula="msoxl:=B139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140*5%" table:style-name="ce10">
            <text:p>217,252<text:s/></text:p>
          </table:table-cell>
          <table:table-cell office:value-type="float" office:value="869.00800000000004" table:formula="msoxl:=B140*20%" table:style-name="ce10">
            <text:p>869,008<text:s/></text:p>
          </table:table-cell>
          <table:table-cell office:value-type="float" office:value="217.25200000000001" table:formula="msoxl:=B140*5%" table:style-name="ce10">
            <text:p>217,252<text:s/></text:p>
          </table:table-cell>
          <table:table-cell office:value-type="float" office:value="434.50400000000002" table:formula="msoxl:=B140*10%" table:style-name="ce10">
            <text:p>434,504<text:s/></text:p>
          </table:table-cell>
          <table:table-cell office:value-type="float" office:value="651.75599999999997" table:formula="msoxl:=B140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141*5%" table:style-name="ce10">
            <text:p>212,993<text:s/></text:p>
          </table:table-cell>
          <table:table-cell office:value-type="float" office:value="851.97199999999998" table:formula="msoxl:=B141*20%" table:style-name="ce10">
            <text:p>851,972<text:s/></text:p>
          </table:table-cell>
          <table:table-cell office:value-type="float" office:value="212.99299999999999" table:formula="msoxl:=B141*5%" table:style-name="ce10">
            <text:p>212,993<text:s/></text:p>
          </table:table-cell>
          <table:table-cell office:value-type="float" office:value="425.98599999999999" table:formula="msoxl:=B141*10%" table:style-name="ce10">
            <text:p>425,986<text:s/></text:p>
          </table:table-cell>
          <table:table-cell office:value-type="float" office:value="638.97899999999993" table:formula="msoxl:=B141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143*5%" table:style-name="ce10">
            <text:p>328,651<text:s/></text:p>
          </table:table-cell>
          <table:table-cell office:value-type="float" office:value="1314.6040000000003" table:formula="msoxl:=B143*20%" table:style-name="ce10">
            <text:p>1.314,604<text:s/></text:p>
          </table:table-cell>
          <table:table-cell office:value-type="float" office:value="328.65100000000007" table:formula="msoxl:=B143*5%" table:style-name="ce10">
            <text:p>328,651<text:s/></text:p>
          </table:table-cell>
          <table:table-cell office:value-type="float" office:value="657.30200000000013" table:formula="msoxl:=B143*10%" table:style-name="ce10">
            <text:p>657,302<text:s/></text:p>
          </table:table-cell>
          <table:table-cell office:value-type="float" office:value="985.95299999999997" table:formula="msoxl:=B143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144*5%" table:style-name="ce10">
            <text:p>322,206<text:s/></text:p>
          </table:table-cell>
          <table:table-cell office:value-type="float" office:value="1288.8240000000001" table:formula="msoxl:=B144*20%" table:style-name="ce10">
            <text:p>1.288,824<text:s/></text:p>
          </table:table-cell>
          <table:table-cell office:value-type="float" office:value="322.20600000000002" table:formula="msoxl:=B144*5%" table:style-name="ce10">
            <text:p>322,206<text:s/></text:p>
          </table:table-cell>
          <table:table-cell office:value-type="float" office:value="644.41200000000003" table:formula="msoxl:=B144*10%" table:style-name="ce10">
            <text:p>644,412<text:s/></text:p>
          </table:table-cell>
          <table:table-cell office:value-type="float" office:value="966.61799999999994" table:formula="msoxl:=B144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145*5%" table:style-name="ce10">
            <text:p>315,8875<text:s/></text:p>
          </table:table-cell>
          <table:table-cell office:value-type="float" office:value="1263.5500000000002" table:formula="msoxl:=B145*20%" table:style-name="ce10">
            <text:p>1.263,55<text:s/></text:p>
          </table:table-cell>
          <table:table-cell office:value-type="float" office:value="315.88750000000005" table:formula="msoxl:=B145*5%" table:style-name="ce10">
            <text:p>315,8875<text:s/></text:p>
          </table:table-cell>
          <table:table-cell office:value-type="float" office:value="631.77500000000009" table:formula="msoxl:=B145*10%" table:style-name="ce10">
            <text:p>631,775<text:s/></text:p>
          </table:table-cell>
          <table:table-cell office:value-type="float" office:value="947.66249999999991" table:formula="msoxl:=B145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146*5%" table:style-name="ce10">
            <text:p>303,7385<text:s/></text:p>
          </table:table-cell>
          <table:table-cell office:value-type="float" office:value="1214.9540000000002" table:formula="msoxl:=B146*20%" table:style-name="ce10">
            <text:p>1.214,954<text:s/></text:p>
          </table:table-cell>
          <table:table-cell office:value-type="float" office:value="303.73850000000004" table:formula="msoxl:=B146*5%" table:style-name="ce10">
            <text:p>303,7385<text:s/></text:p>
          </table:table-cell>
          <table:table-cell office:value-type="float" office:value="607.47700000000009" table:formula="msoxl:=B146*10%" table:style-name="ce10">
            <text:p>607,477<text:s/></text:p>
          </table:table-cell>
          <table:table-cell office:value-type="float" office:value="911.21550000000002" table:formula="msoxl:=B146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147*5%" table:style-name="ce10">
            <text:p>297,782<text:s/></text:p>
          </table:table-cell>
          <table:table-cell office:value-type="float" office:value="1191.1280000000002" table:formula="msoxl:=B147*20%" table:style-name="ce10">
            <text:p>1.191,128<text:s/></text:p>
          </table:table-cell>
          <table:table-cell office:value-type="float" office:value="297.78200000000004" table:formula="msoxl:=B147*5%" table:style-name="ce10">
            <text:p>297,782<text:s/></text:p>
          </table:table-cell>
          <table:table-cell office:value-type="float" office:value="595.56400000000008" table:formula="msoxl:=B147*10%" table:style-name="ce10">
            <text:p>595,564<text:s/></text:p>
          </table:table-cell>
          <table:table-cell office:value-type="float" office:value="893.346" table:formula="msoxl:=B147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148*5%" table:style-name="ce10">
            <text:p>291,9445<text:s/></text:p>
          </table:table-cell>
          <table:table-cell office:value-type="float" office:value="1167.778" table:formula="msoxl:=B148*20%" table:style-name="ce10">
            <text:p>1.167,778<text:s/></text:p>
          </table:table-cell>
          <table:table-cell office:value-type="float" office:value="291.94450000000001" table:formula="msoxl:=B148*5%" table:style-name="ce10">
            <text:p>291,9445<text:s/></text:p>
          </table:table-cell>
          <table:table-cell office:value-type="float" office:value="583.88900000000001" table:formula="msoxl:=B148*10%" table:style-name="ce10">
            <text:p>583,889<text:s/></text:p>
          </table:table-cell>
          <table:table-cell office:value-type="float" office:value="875.83350000000007" table:formula="msoxl:=B148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149*5%" table:style-name="ce10">
            <text:p>280,7145<text:s/></text:p>
          </table:table-cell>
          <table:table-cell office:value-type="float" office:value="1122.8579999999999" table:formula="msoxl:=B149*20%" table:style-name="ce10">
            <text:p>1.122,858<text:s/></text:p>
          </table:table-cell>
          <table:table-cell office:value-type="float" office:value="280.71449999999999" table:formula="msoxl:=B149*5%" table:style-name="ce10">
            <text:p>280,7145<text:s/></text:p>
          </table:table-cell>
          <table:table-cell office:value-type="float" office:value="561.42899999999997" table:formula="msoxl:=B149*10%" table:style-name="ce10">
            <text:p>561,429<text:s/></text:p>
          </table:table-cell>
          <table:table-cell office:value-type="float" office:value="842.14350000000002" table:formula="msoxl:=B149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150*5%" table:style-name="ce10">
            <text:p>275,212<text:s/></text:p>
          </table:table-cell>
          <table:table-cell office:value-type="float" office:value="1100.848" table:formula="msoxl:=B150*20%" table:style-name="ce10">
            <text:p>1.100,848<text:s/></text:p>
          </table:table-cell>
          <table:table-cell office:value-type="float" office:value="275.21199999999999" table:formula="msoxl:=B150*5%" table:style-name="ce10">
            <text:p>275,212<text:s/></text:p>
          </table:table-cell>
          <table:table-cell office:value-type="float" office:value="550.42399999999998" table:formula="msoxl:=B150*10%" table:style-name="ce10">
            <text:p>550,424<text:s/></text:p>
          </table:table-cell>
          <table:table-cell office:value-type="float" office:value="825.63599999999997" table:formula="msoxl:=B150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151*5%" table:style-name="ce10">
            <text:p>269,815<text:s/></text:p>
          </table:table-cell>
          <table:table-cell office:value-type="float" office:value="1079.26" table:formula="msoxl:=B151*20%" table:style-name="ce10">
            <text:p>1.079,26<text:s/></text:p>
          </table:table-cell>
          <table:table-cell office:value-type="float" office:value="269.815" table:formula="msoxl:=B151*5%" table:style-name="ce10">
            <text:p>269,815<text:s/></text:p>
          </table:table-cell>
          <table:table-cell office:value-type="float" office:value="539.63" table:formula="msoxl:=B151*10%" table:style-name="ce10">
            <text:p>539,63<text:s/></text:p>
          </table:table-cell>
          <table:table-cell office:value-type="float" office:value="809.44500000000005" table:formula="msoxl:=B151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152*5%" table:style-name="ce10">
            <text:p>259,437<text:s/></text:p>
          </table:table-cell>
          <table:table-cell office:value-type="float" office:value="1037.748" table:formula="msoxl:=B152*20%" table:style-name="ce10">
            <text:p>1.037,748<text:s/></text:p>
          </table:table-cell>
          <table:table-cell office:value-type="float" office:value="259.43700000000001" table:formula="msoxl:=B152*5%" table:style-name="ce10">
            <text:p>259,437<text:s/></text:p>
          </table:table-cell>
          <table:table-cell office:value-type="float" office:value="518.87400000000002" table:formula="msoxl:=B152*10%" table:style-name="ce10">
            <text:p>518,874<text:s/></text:p>
          </table:table-cell>
          <table:table-cell office:value-type="float" office:value="778.31099999999992" table:formula="msoxl:=B152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153*5%" table:style-name="ce10">
            <text:p>254,3505<text:s/></text:p>
          </table:table-cell>
          <table:table-cell office:value-type="float" office:value="1017.402" table:formula="msoxl:=B153*20%" table:style-name="ce10">
            <text:p>1.017,402<text:s/></text:p>
          </table:table-cell>
          <table:table-cell office:value-type="float" office:value="254.35050000000001" table:formula="msoxl:=B153*5%" table:style-name="ce10">
            <text:p>254,3505<text:s/></text:p>
          </table:table-cell>
          <table:table-cell office:value-type="float" office:value="508.70100000000002" table:formula="msoxl:=B153*10%" table:style-name="ce10">
            <text:p>508,701<text:s/></text:p>
          </table:table-cell>
          <table:table-cell office:value-type="float" office:value="763.05150000000003" table:formula="msoxl:=B153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154*5%" table:style-name="ce10">
            <text:p>249,363<text:s/></text:p>
          </table:table-cell>
          <table:table-cell office:value-type="float" office:value="997.45200000000011" table:formula="msoxl:=B154*20%" table:style-name="ce10">
            <text:p>997,452<text:s/></text:p>
          </table:table-cell>
          <table:table-cell office:value-type="float" office:value="249.36300000000003" table:formula="msoxl:=B154*5%" table:style-name="ce10">
            <text:p>249,363<text:s/></text:p>
          </table:table-cell>
          <table:table-cell office:value-type="float" office:value="498.72600000000006" table:formula="msoxl:=B154*10%" table:style-name="ce10">
            <text:p>498,726<text:s/></text:p>
          </table:table-cell>
          <table:table-cell office:value-type="float" office:value="748.08900000000006" table:formula="msoxl:=B154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155*5%" table:style-name="ce10">
            <text:p>239,772<text:s/></text:p>
          </table:table-cell>
          <table:table-cell office:value-type="float" office:value="959.08799999999997" table:formula="msoxl:=B155*20%" table:style-name="ce10">
            <text:p>959,088<text:s/></text:p>
          </table:table-cell>
          <table:table-cell office:value-type="float" office:value="239.77199999999999" table:formula="msoxl:=B155*5%" table:style-name="ce10">
            <text:p>239,772<text:s/></text:p>
          </table:table-cell>
          <table:table-cell office:value-type="float" office:value="479.54399999999998" table:formula="msoxl:=B155*10%" table:style-name="ce10">
            <text:p>479,544<text:s/></text:p>
          </table:table-cell>
          <table:table-cell office:value-type="float" office:value="719.31599999999992" table:formula="msoxl:=B155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156*5%" table:style-name="ce10">
            <text:p>235,071<text:s/></text:p>
          </table:table-cell>
          <table:table-cell office:value-type="float" office:value="940.28400000000011" table:formula="msoxl:=B156*20%" table:style-name="ce10">
            <text:p>940,284<text:s/></text:p>
          </table:table-cell>
          <table:table-cell office:value-type="float" office:value="235.07100000000003" table:formula="msoxl:=B156*5%" table:style-name="ce10">
            <text:p>235,071<text:s/></text:p>
          </table:table-cell>
          <table:table-cell office:value-type="float" office:value="470.14200000000005" table:formula="msoxl:=B156*10%" table:style-name="ce10">
            <text:p>470,142<text:s/></text:p>
          </table:table-cell>
          <table:table-cell office:value-type="float" office:value="705.21299999999997" table:formula="msoxl:=B156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157*5%" table:style-name="ce10">
            <text:p>230,462<text:s/></text:p>
          </table:table-cell>
          <table:table-cell office:value-type="float" office:value="921.84799999999996" table:formula="msoxl:=B157*20%" table:style-name="ce10">
            <text:p>921,848<text:s/></text:p>
          </table:table-cell>
          <table:table-cell office:value-type="float" office:value="230.46199999999999" table:formula="msoxl:=B157*5%" table:style-name="ce10">
            <text:p>230,462<text:s/></text:p>
          </table:table-cell>
          <table:table-cell office:value-type="float" office:value="460.92399999999998" table:formula="msoxl:=B157*10%" table:style-name="ce10">
            <text:p>460,924<text:s/></text:p>
          </table:table-cell>
          <table:table-cell office:value-type="float" office:value="691.38599999999997" table:formula="msoxl:=B157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158*5%" table:style-name="ce10">
            <text:p>221,597<text:s/></text:p>
          </table:table-cell>
          <table:table-cell office:value-type="float" office:value="886.38799999999992" table:formula="msoxl:=B158*20%" table:style-name="ce10">
            <text:p>886,388<text:s/></text:p>
          </table:table-cell>
          <table:table-cell office:value-type="float" office:value="221.59699999999998" table:formula="msoxl:=B158*5%" table:style-name="ce10">
            <text:p>221,597<text:s/></text:p>
          </table:table-cell>
          <table:table-cell office:value-type="float" office:value="443.19399999999996" table:formula="msoxl:=B158*10%" table:style-name="ce10">
            <text:p>443,194<text:s/></text:p>
          </table:table-cell>
          <table:table-cell office:value-type="float" office:value="664.79099999999994" table:formula="msoxl:=B158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159*5%" table:style-name="ce10">
            <text:p>217,252<text:s/></text:p>
          </table:table-cell>
          <table:table-cell office:value-type="float" office:value="869.00800000000004" table:formula="msoxl:=B159*20%" table:style-name="ce10">
            <text:p>869,008<text:s/></text:p>
          </table:table-cell>
          <table:table-cell office:value-type="float" office:value="217.25200000000001" table:formula="msoxl:=B159*5%" table:style-name="ce10">
            <text:p>217,252<text:s/></text:p>
          </table:table-cell>
          <table:table-cell office:value-type="float" office:value="434.50400000000002" table:formula="msoxl:=B159*10%" table:style-name="ce10">
            <text:p>434,504<text:s/></text:p>
          </table:table-cell>
          <table:table-cell office:value-type="float" office:value="651.75599999999997" table:formula="msoxl:=B159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160*5%" table:style-name="ce10">
            <text:p>212,993<text:s/></text:p>
          </table:table-cell>
          <table:table-cell office:value-type="float" office:value="851.97199999999998" table:formula="msoxl:=B160*20%" table:style-name="ce10">
            <text:p>851,972<text:s/></text:p>
          </table:table-cell>
          <table:table-cell office:value-type="float" office:value="212.99299999999999" table:formula="msoxl:=B160*5%" table:style-name="ce10">
            <text:p>212,993<text:s/></text:p>
          </table:table-cell>
          <table:table-cell office:value-type="float" office:value="425.98599999999999" table:formula="msoxl:=B160*10%" table:style-name="ce10">
            <text:p>425,986<text:s/></text:p>
          </table:table-cell>
          <table:table-cell office:value-type="float" office:value="638.97899999999993" table:formula="msoxl:=B160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162*5%" table:style-name="ce10">
            <text:p>328,651<text:s/></text:p>
          </table:table-cell>
          <table:table-cell office:value-type="float" office:value="1314.6040000000003" table:formula="msoxl:=B162*20%" table:style-name="ce10">
            <text:p>1.314,604<text:s/></text:p>
          </table:table-cell>
          <table:table-cell office:value-type="float" office:value="328.65100000000007" table:formula="msoxl:=B162*5%" table:style-name="ce10">
            <text:p>328,651<text:s/></text:p>
          </table:table-cell>
          <table:table-cell office:value-type="float" office:value="657.30200000000013" table:formula="msoxl:=B162*10%" table:style-name="ce10">
            <text:p>657,302<text:s/></text:p>
          </table:table-cell>
          <table:table-cell office:value-type="float" office:value="985.95299999999997" table:formula="msoxl:=B162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163*5%" table:style-name="ce10">
            <text:p>322,206<text:s/></text:p>
          </table:table-cell>
          <table:table-cell office:value-type="float" office:value="1288.8240000000001" table:formula="msoxl:=B163*20%" table:style-name="ce10">
            <text:p>1.288,824<text:s/></text:p>
          </table:table-cell>
          <table:table-cell office:value-type="float" office:value="322.20600000000002" table:formula="msoxl:=B163*5%" table:style-name="ce10">
            <text:p>322,206<text:s/></text:p>
          </table:table-cell>
          <table:table-cell office:value-type="float" office:value="644.41200000000003" table:formula="msoxl:=B163*10%" table:style-name="ce10">
            <text:p>644,412<text:s/></text:p>
          </table:table-cell>
          <table:table-cell office:value-type="float" office:value="966.61799999999994" table:formula="msoxl:=B163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164*5%" table:style-name="ce10">
            <text:p>315,8875<text:s/></text:p>
          </table:table-cell>
          <table:table-cell office:value-type="float" office:value="1263.5500000000002" table:formula="msoxl:=B164*20%" table:style-name="ce10">
            <text:p>1.263,55<text:s/></text:p>
          </table:table-cell>
          <table:table-cell office:value-type="float" office:value="315.88750000000005" table:formula="msoxl:=B164*5%" table:style-name="ce10">
            <text:p>315,8875<text:s/></text:p>
          </table:table-cell>
          <table:table-cell office:value-type="float" office:value="631.77500000000009" table:formula="msoxl:=B164*10%" table:style-name="ce10">
            <text:p>631,775<text:s/></text:p>
          </table:table-cell>
          <table:table-cell office:value-type="float" office:value="947.66249999999991" table:formula="msoxl:=B164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165*5%" table:style-name="ce10">
            <text:p>303,7385<text:s/></text:p>
          </table:table-cell>
          <table:table-cell office:value-type="float" office:value="1214.9540000000002" table:formula="msoxl:=B165*20%" table:style-name="ce10">
            <text:p>1.214,954<text:s/></text:p>
          </table:table-cell>
          <table:table-cell office:value-type="float" office:value="303.73850000000004" table:formula="msoxl:=B165*5%" table:style-name="ce10">
            <text:p>303,7385<text:s/></text:p>
          </table:table-cell>
          <table:table-cell office:value-type="float" office:value="607.47700000000009" table:formula="msoxl:=B165*10%" table:style-name="ce10">
            <text:p>607,477<text:s/></text:p>
          </table:table-cell>
          <table:table-cell office:value-type="float" office:value="911.21550000000002" table:formula="msoxl:=B165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166*5%" table:style-name="ce10">
            <text:p>297,782<text:s/></text:p>
          </table:table-cell>
          <table:table-cell office:value-type="float" office:value="1191.1280000000002" table:formula="msoxl:=B166*20%" table:style-name="ce10">
            <text:p>1.191,128<text:s/></text:p>
          </table:table-cell>
          <table:table-cell office:value-type="float" office:value="297.78200000000004" table:formula="msoxl:=B166*5%" table:style-name="ce10">
            <text:p>297,782<text:s/></text:p>
          </table:table-cell>
          <table:table-cell office:value-type="float" office:value="595.56400000000008" table:formula="msoxl:=B166*10%" table:style-name="ce10">
            <text:p>595,564<text:s/></text:p>
          </table:table-cell>
          <table:table-cell office:value-type="float" office:value="893.346" table:formula="msoxl:=B166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167*5%" table:style-name="ce10">
            <text:p>291,9445<text:s/></text:p>
          </table:table-cell>
          <table:table-cell office:value-type="float" office:value="1167.778" table:formula="msoxl:=B167*20%" table:style-name="ce10">
            <text:p>1.167,778<text:s/></text:p>
          </table:table-cell>
          <table:table-cell office:value-type="float" office:value="291.94450000000001" table:formula="msoxl:=B167*5%" table:style-name="ce10">
            <text:p>291,9445<text:s/></text:p>
          </table:table-cell>
          <table:table-cell office:value-type="float" office:value="583.88900000000001" table:formula="msoxl:=B167*10%" table:style-name="ce10">
            <text:p>583,889<text:s/></text:p>
          </table:table-cell>
          <table:table-cell office:value-type="float" office:value="875.83350000000007" table:formula="msoxl:=B167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168*5%" table:style-name="ce10">
            <text:p>280,7145<text:s/></text:p>
          </table:table-cell>
          <table:table-cell office:value-type="float" office:value="1122.8579999999999" table:formula="msoxl:=B168*20%" table:style-name="ce10">
            <text:p>1.122,858<text:s/></text:p>
          </table:table-cell>
          <table:table-cell office:value-type="float" office:value="280.71449999999999" table:formula="msoxl:=B168*5%" table:style-name="ce10">
            <text:p>280,7145<text:s/></text:p>
          </table:table-cell>
          <table:table-cell office:value-type="float" office:value="561.42899999999997" table:formula="msoxl:=B168*10%" table:style-name="ce10">
            <text:p>561,429<text:s/></text:p>
          </table:table-cell>
          <table:table-cell office:value-type="float" office:value="842.14350000000002" table:formula="msoxl:=B168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169*5%" table:style-name="ce10">
            <text:p>275,212<text:s/></text:p>
          </table:table-cell>
          <table:table-cell office:value-type="float" office:value="1100.848" table:formula="msoxl:=B169*20%" table:style-name="ce10">
            <text:p>1.100,848<text:s/></text:p>
          </table:table-cell>
          <table:table-cell office:value-type="float" office:value="275.21199999999999" table:formula="msoxl:=B169*5%" table:style-name="ce10">
            <text:p>275,212<text:s/></text:p>
          </table:table-cell>
          <table:table-cell office:value-type="float" office:value="550.42399999999998" table:formula="msoxl:=B169*10%" table:style-name="ce10">
            <text:p>550,424<text:s/></text:p>
          </table:table-cell>
          <table:table-cell office:value-type="float" office:value="825.63599999999997" table:formula="msoxl:=B169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170*5%" table:style-name="ce10">
            <text:p>269,815<text:s/></text:p>
          </table:table-cell>
          <table:table-cell office:value-type="float" office:value="1079.26" table:formula="msoxl:=B170*20%" table:style-name="ce10">
            <text:p>1.079,26<text:s/></text:p>
          </table:table-cell>
          <table:table-cell office:value-type="float" office:value="269.815" table:formula="msoxl:=B170*5%" table:style-name="ce10">
            <text:p>269,815<text:s/></text:p>
          </table:table-cell>
          <table:table-cell office:value-type="float" office:value="539.63" table:formula="msoxl:=B170*10%" table:style-name="ce10">
            <text:p>539,63<text:s/></text:p>
          </table:table-cell>
          <table:table-cell office:value-type="float" office:value="809.44500000000005" table:formula="msoxl:=B170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171*5%" table:style-name="ce10">
            <text:p>259,437<text:s/></text:p>
          </table:table-cell>
          <table:table-cell office:value-type="float" office:value="1037.748" table:formula="msoxl:=B171*20%" table:style-name="ce10">
            <text:p>1.037,748<text:s/></text:p>
          </table:table-cell>
          <table:table-cell office:value-type="float" office:value="259.43700000000001" table:formula="msoxl:=B171*5%" table:style-name="ce10">
            <text:p>259,437<text:s/></text:p>
          </table:table-cell>
          <table:table-cell office:value-type="float" office:value="518.87400000000002" table:formula="msoxl:=B171*10%" table:style-name="ce10">
            <text:p>518,874<text:s/></text:p>
          </table:table-cell>
          <table:table-cell office:value-type="float" office:value="778.31099999999992" table:formula="msoxl:=B171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172*5%" table:style-name="ce10">
            <text:p>254,3505<text:s/></text:p>
          </table:table-cell>
          <table:table-cell office:value-type="float" office:value="1017.402" table:formula="msoxl:=B172*20%" table:style-name="ce10">
            <text:p>1.017,402<text:s/></text:p>
          </table:table-cell>
          <table:table-cell office:value-type="float" office:value="254.35050000000001" table:formula="msoxl:=B172*5%" table:style-name="ce10">
            <text:p>254,3505<text:s/></text:p>
          </table:table-cell>
          <table:table-cell office:value-type="float" office:value="508.70100000000002" table:formula="msoxl:=B172*10%" table:style-name="ce10">
            <text:p>508,701<text:s/></text:p>
          </table:table-cell>
          <table:table-cell office:value-type="float" office:value="763.05150000000003" table:formula="msoxl:=B172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173*5%" table:style-name="ce10">
            <text:p>249,363<text:s/></text:p>
          </table:table-cell>
          <table:table-cell office:value-type="float" office:value="997.45200000000011" table:formula="msoxl:=B173*20%" table:style-name="ce10">
            <text:p>997,452<text:s/></text:p>
          </table:table-cell>
          <table:table-cell office:value-type="float" office:value="249.36300000000003" table:formula="msoxl:=B173*5%" table:style-name="ce10">
            <text:p>249,363<text:s/></text:p>
          </table:table-cell>
          <table:table-cell office:value-type="float" office:value="498.72600000000006" table:formula="msoxl:=B173*10%" table:style-name="ce10">
            <text:p>498,726<text:s/></text:p>
          </table:table-cell>
          <table:table-cell office:value-type="float" office:value="748.08900000000006" table:formula="msoxl:=B173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174*5%" table:style-name="ce10">
            <text:p>239,772<text:s/></text:p>
          </table:table-cell>
          <table:table-cell office:value-type="float" office:value="959.08799999999997" table:formula="msoxl:=B174*20%" table:style-name="ce10">
            <text:p>959,088<text:s/></text:p>
          </table:table-cell>
          <table:table-cell office:value-type="float" office:value="239.77199999999999" table:formula="msoxl:=B174*5%" table:style-name="ce10">
            <text:p>239,772<text:s/></text:p>
          </table:table-cell>
          <table:table-cell office:value-type="float" office:value="479.54399999999998" table:formula="msoxl:=B174*10%" table:style-name="ce10">
            <text:p>479,544<text:s/></text:p>
          </table:table-cell>
          <table:table-cell office:value-type="float" office:value="719.31599999999992" table:formula="msoxl:=B174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175*5%" table:style-name="ce10">
            <text:p>235,071<text:s/></text:p>
          </table:table-cell>
          <table:table-cell office:value-type="float" office:value="940.28400000000011" table:formula="msoxl:=B175*20%" table:style-name="ce10">
            <text:p>940,284<text:s/></text:p>
          </table:table-cell>
          <table:table-cell office:value-type="float" office:value="235.07100000000003" table:formula="msoxl:=B175*5%" table:style-name="ce10">
            <text:p>235,071<text:s/></text:p>
          </table:table-cell>
          <table:table-cell office:value-type="float" office:value="470.14200000000005" table:formula="msoxl:=B175*10%" table:style-name="ce10">
            <text:p>470,142<text:s/></text:p>
          </table:table-cell>
          <table:table-cell office:value-type="float" office:value="705.21299999999997" table:formula="msoxl:=B175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176*5%" table:style-name="ce10">
            <text:p>230,462<text:s/></text:p>
          </table:table-cell>
          <table:table-cell office:value-type="float" office:value="921.84799999999996" table:formula="msoxl:=B176*20%" table:style-name="ce10">
            <text:p>921,848<text:s/></text:p>
          </table:table-cell>
          <table:table-cell office:value-type="float" office:value="230.46199999999999" table:formula="msoxl:=B176*5%" table:style-name="ce10">
            <text:p>230,462<text:s/></text:p>
          </table:table-cell>
          <table:table-cell office:value-type="float" office:value="460.92399999999998" table:formula="msoxl:=B176*10%" table:style-name="ce10">
            <text:p>460,924<text:s/></text:p>
          </table:table-cell>
          <table:table-cell office:value-type="float" office:value="691.38599999999997" table:formula="msoxl:=B176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177*5%" table:style-name="ce10">
            <text:p>221,597<text:s/></text:p>
          </table:table-cell>
          <table:table-cell office:value-type="float" office:value="886.38799999999992" table:formula="msoxl:=B177*20%" table:style-name="ce10">
            <text:p>886,388<text:s/></text:p>
          </table:table-cell>
          <table:table-cell office:value-type="float" office:value="221.59699999999998" table:formula="msoxl:=B177*5%" table:style-name="ce10">
            <text:p>221,597<text:s/></text:p>
          </table:table-cell>
          <table:table-cell office:value-type="float" office:value="443.19399999999996" table:formula="msoxl:=B177*10%" table:style-name="ce10">
            <text:p>443,194<text:s/></text:p>
          </table:table-cell>
          <table:table-cell office:value-type="float" office:value="664.79099999999994" table:formula="msoxl:=B177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178*5%" table:style-name="ce10">
            <text:p>217,252<text:s/></text:p>
          </table:table-cell>
          <table:table-cell office:value-type="float" office:value="869.00800000000004" table:formula="msoxl:=B178*20%" table:style-name="ce10">
            <text:p>869,008<text:s/></text:p>
          </table:table-cell>
          <table:table-cell office:value-type="float" office:value="217.25200000000001" table:formula="msoxl:=B178*5%" table:style-name="ce10">
            <text:p>217,252<text:s/></text:p>
          </table:table-cell>
          <table:table-cell office:value-type="float" office:value="434.50400000000002" table:formula="msoxl:=B178*10%" table:style-name="ce10">
            <text:p>434,504<text:s/></text:p>
          </table:table-cell>
          <table:table-cell office:value-type="float" office:value="651.75599999999997" table:formula="msoxl:=B178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179*5%" table:style-name="ce10">
            <text:p>212,993<text:s/></text:p>
          </table:table-cell>
          <table:table-cell office:value-type="float" office:value="851.97199999999998" table:formula="msoxl:=B179*20%" table:style-name="ce10">
            <text:p>851,972<text:s/></text:p>
          </table:table-cell>
          <table:table-cell office:value-type="float" office:value="212.99299999999999" table:formula="msoxl:=B179*5%" table:style-name="ce10">
            <text:p>212,993<text:s/></text:p>
          </table:table-cell>
          <table:table-cell office:value-type="float" office:value="425.98599999999999" table:formula="msoxl:=B179*10%" table:style-name="ce10">
            <text:p>425,986<text:s/></text:p>
          </table:table-cell>
          <table:table-cell office:value-type="float" office:value="638.97899999999993" table:formula="msoxl:=B179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181*5%" table:style-name="ce10">
            <text:p>328,651<text:s/></text:p>
          </table:table-cell>
          <table:table-cell office:value-type="float" office:value="1314.6040000000003" table:formula="msoxl:=B181*20%" table:style-name="ce10">
            <text:p>1.314,604<text:s/></text:p>
          </table:table-cell>
          <table:table-cell office:value-type="float" office:value="328.65100000000007" table:formula="msoxl:=B181*5%" table:style-name="ce10">
            <text:p>328,651<text:s/></text:p>
          </table:table-cell>
          <table:table-cell office:value-type="float" office:value="657.30200000000013" table:formula="msoxl:=B181*10%" table:style-name="ce10">
            <text:p>657,302<text:s/></text:p>
          </table:table-cell>
          <table:table-cell office:value-type="float" office:value="985.95299999999997" table:formula="msoxl:=B181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182*5%" table:style-name="ce10">
            <text:p>322,206<text:s/></text:p>
          </table:table-cell>
          <table:table-cell office:value-type="float" office:value="1288.8240000000001" table:formula="msoxl:=B182*20%" table:style-name="ce10">
            <text:p>1.288,824<text:s/></text:p>
          </table:table-cell>
          <table:table-cell office:value-type="float" office:value="322.20600000000002" table:formula="msoxl:=B182*5%" table:style-name="ce10">
            <text:p>322,206<text:s/></text:p>
          </table:table-cell>
          <table:table-cell office:value-type="float" office:value="644.41200000000003" table:formula="msoxl:=B182*10%" table:style-name="ce10">
            <text:p>644,412<text:s/></text:p>
          </table:table-cell>
          <table:table-cell office:value-type="float" office:value="966.61799999999994" table:formula="msoxl:=B182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183*5%" table:style-name="ce10">
            <text:p>315,8875<text:s/></text:p>
          </table:table-cell>
          <table:table-cell office:value-type="float" office:value="1263.5500000000002" table:formula="msoxl:=B183*20%" table:style-name="ce10">
            <text:p>1.263,55<text:s/></text:p>
          </table:table-cell>
          <table:table-cell office:value-type="float" office:value="315.88750000000005" table:formula="msoxl:=B183*5%" table:style-name="ce10">
            <text:p>315,8875<text:s/></text:p>
          </table:table-cell>
          <table:table-cell office:value-type="float" office:value="631.77500000000009" table:formula="msoxl:=B183*10%" table:style-name="ce10">
            <text:p>631,775<text:s/></text:p>
          </table:table-cell>
          <table:table-cell office:value-type="float" office:value="947.66249999999991" table:formula="msoxl:=B183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184*5%" table:style-name="ce10">
            <text:p>303,7385<text:s/></text:p>
          </table:table-cell>
          <table:table-cell office:value-type="float" office:value="1214.9540000000002" table:formula="msoxl:=B184*20%" table:style-name="ce10">
            <text:p>1.214,954<text:s/></text:p>
          </table:table-cell>
          <table:table-cell office:value-type="float" office:value="303.73850000000004" table:formula="msoxl:=B184*5%" table:style-name="ce10">
            <text:p>303,7385<text:s/></text:p>
          </table:table-cell>
          <table:table-cell office:value-type="float" office:value="607.47700000000009" table:formula="msoxl:=B184*10%" table:style-name="ce10">
            <text:p>607,477<text:s/></text:p>
          </table:table-cell>
          <table:table-cell office:value-type="float" office:value="911.21550000000002" table:formula="msoxl:=B184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185*5%" table:style-name="ce10">
            <text:p>297,782<text:s/></text:p>
          </table:table-cell>
          <table:table-cell office:value-type="float" office:value="1191.1280000000002" table:formula="msoxl:=B185*20%" table:style-name="ce10">
            <text:p>1.191,128<text:s/></text:p>
          </table:table-cell>
          <table:table-cell office:value-type="float" office:value="297.78200000000004" table:formula="msoxl:=B185*5%" table:style-name="ce10">
            <text:p>297,782<text:s/></text:p>
          </table:table-cell>
          <table:table-cell office:value-type="float" office:value="595.56400000000008" table:formula="msoxl:=B185*10%" table:style-name="ce10">
            <text:p>595,564<text:s/></text:p>
          </table:table-cell>
          <table:table-cell office:value-type="float" office:value="893.346" table:formula="msoxl:=B185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186*5%" table:style-name="ce10">
            <text:p>291,9445<text:s/></text:p>
          </table:table-cell>
          <table:table-cell office:value-type="float" office:value="1167.778" table:formula="msoxl:=B186*20%" table:style-name="ce10">
            <text:p>1.167,778<text:s/></text:p>
          </table:table-cell>
          <table:table-cell office:value-type="float" office:value="291.94450000000001" table:formula="msoxl:=B186*5%" table:style-name="ce10">
            <text:p>291,9445<text:s/></text:p>
          </table:table-cell>
          <table:table-cell office:value-type="float" office:value="583.88900000000001" table:formula="msoxl:=B186*10%" table:style-name="ce10">
            <text:p>583,889<text:s/></text:p>
          </table:table-cell>
          <table:table-cell office:value-type="float" office:value="875.83350000000007" table:formula="msoxl:=B186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187*5%" table:style-name="ce10">
            <text:p>280,7145<text:s/></text:p>
          </table:table-cell>
          <table:table-cell office:value-type="float" office:value="1122.8579999999999" table:formula="msoxl:=B187*20%" table:style-name="ce10">
            <text:p>1.122,858<text:s/></text:p>
          </table:table-cell>
          <table:table-cell office:value-type="float" office:value="280.71449999999999" table:formula="msoxl:=B187*5%" table:style-name="ce10">
            <text:p>280,7145<text:s/></text:p>
          </table:table-cell>
          <table:table-cell office:value-type="float" office:value="561.42899999999997" table:formula="msoxl:=B187*10%" table:style-name="ce10">
            <text:p>561,429<text:s/></text:p>
          </table:table-cell>
          <table:table-cell office:value-type="float" office:value="842.14350000000002" table:formula="msoxl:=B187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188*5%" table:style-name="ce10">
            <text:p>275,212<text:s/></text:p>
          </table:table-cell>
          <table:table-cell office:value-type="float" office:value="1100.848" table:formula="msoxl:=B188*20%" table:style-name="ce10">
            <text:p>1.100,848<text:s/></text:p>
          </table:table-cell>
          <table:table-cell office:value-type="float" office:value="275.21199999999999" table:formula="msoxl:=B188*5%" table:style-name="ce10">
            <text:p>275,212<text:s/></text:p>
          </table:table-cell>
          <table:table-cell office:value-type="float" office:value="550.42399999999998" table:formula="msoxl:=B188*10%" table:style-name="ce10">
            <text:p>550,424<text:s/></text:p>
          </table:table-cell>
          <table:table-cell office:value-type="float" office:value="825.63599999999997" table:formula="msoxl:=B188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189*5%" table:style-name="ce10">
            <text:p>269,815<text:s/></text:p>
          </table:table-cell>
          <table:table-cell office:value-type="float" office:value="1079.26" table:formula="msoxl:=B189*20%" table:style-name="ce10">
            <text:p>1.079,26<text:s/></text:p>
          </table:table-cell>
          <table:table-cell office:value-type="float" office:value="269.815" table:formula="msoxl:=B189*5%" table:style-name="ce10">
            <text:p>269,815<text:s/></text:p>
          </table:table-cell>
          <table:table-cell office:value-type="float" office:value="539.63" table:formula="msoxl:=B189*10%" table:style-name="ce10">
            <text:p>539,63<text:s/></text:p>
          </table:table-cell>
          <table:table-cell office:value-type="float" office:value="809.44500000000005" table:formula="msoxl:=B189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190*5%" table:style-name="ce10">
            <text:p>259,437<text:s/></text:p>
          </table:table-cell>
          <table:table-cell office:value-type="float" office:value="1037.748" table:formula="msoxl:=B190*20%" table:style-name="ce10">
            <text:p>1.037,748<text:s/></text:p>
          </table:table-cell>
          <table:table-cell office:value-type="float" office:value="259.43700000000001" table:formula="msoxl:=B190*5%" table:style-name="ce10">
            <text:p>259,437<text:s/></text:p>
          </table:table-cell>
          <table:table-cell office:value-type="float" office:value="518.87400000000002" table:formula="msoxl:=B190*10%" table:style-name="ce10">
            <text:p>518,874<text:s/></text:p>
          </table:table-cell>
          <table:table-cell office:value-type="float" office:value="778.31099999999992" table:formula="msoxl:=B190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191*5%" table:style-name="ce10">
            <text:p>254,3505<text:s/></text:p>
          </table:table-cell>
          <table:table-cell office:value-type="float" office:value="1017.402" table:formula="msoxl:=B191*20%" table:style-name="ce10">
            <text:p>1.017,402<text:s/></text:p>
          </table:table-cell>
          <table:table-cell office:value-type="float" office:value="254.35050000000001" table:formula="msoxl:=B191*5%" table:style-name="ce10">
            <text:p>254,3505<text:s/></text:p>
          </table:table-cell>
          <table:table-cell office:value-type="float" office:value="508.70100000000002" table:formula="msoxl:=B191*10%" table:style-name="ce10">
            <text:p>508,701<text:s/></text:p>
          </table:table-cell>
          <table:table-cell office:value-type="float" office:value="763.05150000000003" table:formula="msoxl:=B191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192*5%" table:style-name="ce10">
            <text:p>249,363<text:s/></text:p>
          </table:table-cell>
          <table:table-cell office:value-type="float" office:value="997.45200000000011" table:formula="msoxl:=B192*20%" table:style-name="ce10">
            <text:p>997,452<text:s/></text:p>
          </table:table-cell>
          <table:table-cell office:value-type="float" office:value="249.36300000000003" table:formula="msoxl:=B192*5%" table:style-name="ce10">
            <text:p>249,363<text:s/></text:p>
          </table:table-cell>
          <table:table-cell office:value-type="float" office:value="498.72600000000006" table:formula="msoxl:=B192*10%" table:style-name="ce10">
            <text:p>498,726<text:s/></text:p>
          </table:table-cell>
          <table:table-cell office:value-type="float" office:value="748.08900000000006" table:formula="msoxl:=B192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193*5%" table:style-name="ce10">
            <text:p>239,772<text:s/></text:p>
          </table:table-cell>
          <table:table-cell office:value-type="float" office:value="959.08799999999997" table:formula="msoxl:=B193*20%" table:style-name="ce10">
            <text:p>959,088<text:s/></text:p>
          </table:table-cell>
          <table:table-cell office:value-type="float" office:value="239.77199999999999" table:formula="msoxl:=B193*5%" table:style-name="ce10">
            <text:p>239,772<text:s/></text:p>
          </table:table-cell>
          <table:table-cell office:value-type="float" office:value="479.54399999999998" table:formula="msoxl:=B193*10%" table:style-name="ce10">
            <text:p>479,544<text:s/></text:p>
          </table:table-cell>
          <table:table-cell office:value-type="float" office:value="719.31599999999992" table:formula="msoxl:=B193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194*5%" table:style-name="ce10">
            <text:p>235,071<text:s/></text:p>
          </table:table-cell>
          <table:table-cell office:value-type="float" office:value="940.28400000000011" table:formula="msoxl:=B194*20%" table:style-name="ce10">
            <text:p>940,284<text:s/></text:p>
          </table:table-cell>
          <table:table-cell office:value-type="float" office:value="235.07100000000003" table:formula="msoxl:=B194*5%" table:style-name="ce10">
            <text:p>235,071<text:s/></text:p>
          </table:table-cell>
          <table:table-cell office:value-type="float" office:value="470.14200000000005" table:formula="msoxl:=B194*10%" table:style-name="ce10">
            <text:p>470,142<text:s/></text:p>
          </table:table-cell>
          <table:table-cell office:value-type="float" office:value="705.21299999999997" table:formula="msoxl:=B194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195*5%" table:style-name="ce10">
            <text:p>230,462<text:s/></text:p>
          </table:table-cell>
          <table:table-cell office:value-type="float" office:value="921.84799999999996" table:formula="msoxl:=B195*20%" table:style-name="ce10">
            <text:p>921,848<text:s/></text:p>
          </table:table-cell>
          <table:table-cell office:value-type="float" office:value="230.46199999999999" table:formula="msoxl:=B195*5%" table:style-name="ce10">
            <text:p>230,462<text:s/></text:p>
          </table:table-cell>
          <table:table-cell office:value-type="float" office:value="460.92399999999998" table:formula="msoxl:=B195*10%" table:style-name="ce10">
            <text:p>460,924<text:s/></text:p>
          </table:table-cell>
          <table:table-cell office:value-type="float" office:value="691.38599999999997" table:formula="msoxl:=B195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196*5%" table:style-name="ce10">
            <text:p>221,597<text:s/></text:p>
          </table:table-cell>
          <table:table-cell office:value-type="float" office:value="886.38799999999992" table:formula="msoxl:=B196*20%" table:style-name="ce10">
            <text:p>886,388<text:s/></text:p>
          </table:table-cell>
          <table:table-cell office:value-type="float" office:value="221.59699999999998" table:formula="msoxl:=B196*5%" table:style-name="ce10">
            <text:p>221,597<text:s/></text:p>
          </table:table-cell>
          <table:table-cell office:value-type="float" office:value="443.19399999999996" table:formula="msoxl:=B196*10%" table:style-name="ce10">
            <text:p>443,194<text:s/></text:p>
          </table:table-cell>
          <table:table-cell office:value-type="float" office:value="664.79099999999994" table:formula="msoxl:=B196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197*5%" table:style-name="ce10">
            <text:p>217,252<text:s/></text:p>
          </table:table-cell>
          <table:table-cell office:value-type="float" office:value="869.00800000000004" table:formula="msoxl:=B197*20%" table:style-name="ce10">
            <text:p>869,008<text:s/></text:p>
          </table:table-cell>
          <table:table-cell office:value-type="float" office:value="217.25200000000001" table:formula="msoxl:=B197*5%" table:style-name="ce10">
            <text:p>217,252<text:s/></text:p>
          </table:table-cell>
          <table:table-cell office:value-type="float" office:value="434.50400000000002" table:formula="msoxl:=B197*10%" table:style-name="ce10">
            <text:p>434,504<text:s/></text:p>
          </table:table-cell>
          <table:table-cell office:value-type="float" office:value="651.75599999999997" table:formula="msoxl:=B197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198*5%" table:style-name="ce10">
            <text:p>212,993<text:s/></text:p>
          </table:table-cell>
          <table:table-cell office:value-type="float" office:value="851.97199999999998" table:formula="msoxl:=B198*20%" table:style-name="ce10">
            <text:p>851,972<text:s/></text:p>
          </table:table-cell>
          <table:table-cell office:value-type="float" office:value="212.99299999999999" table:formula="msoxl:=B198*5%" table:style-name="ce10">
            <text:p>212,993<text:s/></text:p>
          </table:table-cell>
          <table:table-cell office:value-type="float" office:value="425.98599999999999" table:formula="msoxl:=B198*10%" table:style-name="ce10">
            <text:p>425,986<text:s/></text:p>
          </table:table-cell>
          <table:table-cell office:value-type="float" office:value="638.97899999999993" table:formula="msoxl:=B198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200*5%" table:style-name="ce10">
            <text:p>295,786<text:s/></text:p>
          </table:table-cell>
          <table:table-cell office:value-type="float" office:value="1183.144" table:formula="msoxl:=B200*20%" table:style-name="ce10">
            <text:p>1.183,144<text:s/></text:p>
          </table:table-cell>
          <table:table-cell office:value-type="float" office:value="295.786" table:formula="msoxl:=B200*5%" table:style-name="ce10">
            <text:p>295,786<text:s/></text:p>
          </table:table-cell>
          <table:table-cell office:value-type="float" office:value="591.572" table:formula="msoxl:=B200*10%" table:style-name="ce10">
            <text:p>591,572<text:s/></text:p>
          </table:table-cell>
          <table:table-cell office:value-type="float" office:value="887.35800000000006" table:formula="msoxl:=B200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201*5%" table:style-name="ce10">
            <text:p>289,9855<text:s/></text:p>
          </table:table-cell>
          <table:table-cell office:value-type="float" office:value="1159.942" table:formula="msoxl:=B201*20%" table:style-name="ce10">
            <text:p>1.159,942<text:s/></text:p>
          </table:table-cell>
          <table:table-cell office:value-type="float" office:value="289.9855" table:formula="msoxl:=B201*5%" table:style-name="ce10">
            <text:p>289,9855<text:s/></text:p>
          </table:table-cell>
          <table:table-cell office:value-type="float" office:value="579.971" table:formula="msoxl:=B201*10%" table:style-name="ce10">
            <text:p>579,971<text:s/></text:p>
          </table:table-cell>
          <table:table-cell office:value-type="float" office:value="869.95650000000001" table:formula="msoxl:=B201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202*5%" table:style-name="ce10">
            <text:p>284,2985<text:s/></text:p>
          </table:table-cell>
          <table:table-cell office:value-type="float" office:value="1137.1940000000002" table:formula="msoxl:=B202*20%" table:style-name="ce10">
            <text:p>1.137,194<text:s/></text:p>
          </table:table-cell>
          <table:table-cell office:value-type="float" office:value="284.29850000000005" table:formula="msoxl:=B202*5%" table:style-name="ce10">
            <text:p>284,2985<text:s/></text:p>
          </table:table-cell>
          <table:table-cell office:value-type="float" office:value="568.59700000000009" table:formula="msoxl:=B202*10%" table:style-name="ce10">
            <text:p>568,597<text:s/></text:p>
          </table:table-cell>
          <table:table-cell office:value-type="float" office:value="852.89549999999997" table:formula="msoxl:=B202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203*5%" table:style-name="ce10">
            <text:p>273,3645<text:s/></text:p>
          </table:table-cell>
          <table:table-cell office:value-type="float" office:value="1093.4580000000001" table:formula="msoxl:=B203*20%" table:style-name="ce10">
            <text:p>1.093,458<text:s/></text:p>
          </table:table-cell>
          <table:table-cell office:value-type="float" office:value="273.36450000000002" table:formula="msoxl:=B203*5%" table:style-name="ce10">
            <text:p>273,3645<text:s/></text:p>
          </table:table-cell>
          <table:table-cell office:value-type="float" office:value="546.72900000000004" table:formula="msoxl:=B203*10%" table:style-name="ce10">
            <text:p>546,729<text:s/></text:p>
          </table:table-cell>
          <table:table-cell office:value-type="float" office:value="820.09349999999995" table:formula="msoxl:=B203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204*5%" table:style-name="ce10">
            <text:p>268,0045<text:s/></text:p>
          </table:table-cell>
          <table:table-cell office:value-type="float" office:value="1072.018" table:formula="msoxl:=B204*20%" table:style-name="ce10">
            <text:p>1.072,018<text:s/></text:p>
          </table:table-cell>
          <table:table-cell office:value-type="float" office:value="268.00450000000001" table:formula="msoxl:=B204*5%" table:style-name="ce10">
            <text:p>268,0045<text:s/></text:p>
          </table:table-cell>
          <table:table-cell office:value-type="float" office:value="536.00900000000001" table:formula="msoxl:=B204*10%" table:style-name="ce10">
            <text:p>536,009<text:s/></text:p>
          </table:table-cell>
          <table:table-cell office:value-type="float" office:value="804.01350000000002" table:formula="msoxl:=B204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205*5%" table:style-name="ce10">
            <text:p>262,7495<text:s/></text:p>
          </table:table-cell>
          <table:table-cell office:value-type="float" office:value="1050.998" table:formula="msoxl:=B205*20%" table:style-name="ce10">
            <text:p>1.050,998<text:s/></text:p>
          </table:table-cell>
          <table:table-cell office:value-type="float" office:value="262.74950000000001" table:formula="msoxl:=B205*5%" table:style-name="ce10">
            <text:p>262,7495<text:s/></text:p>
          </table:table-cell>
          <table:table-cell office:value-type="float" office:value="525.49900000000002" table:formula="msoxl:=B205*10%" table:style-name="ce10">
            <text:p>525,499<text:s/></text:p>
          </table:table-cell>
          <table:table-cell office:value-type="float" office:value="788.24849999999992" table:formula="msoxl:=B205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206*5%" table:style-name="ce10">
            <text:p>252,6435<text:s/></text:p>
          </table:table-cell>
          <table:table-cell office:value-type="float" office:value="1010.5740000000001" table:formula="msoxl:=B206*20%" table:style-name="ce10">
            <text:p>1.010,574<text:s/></text:p>
          </table:table-cell>
          <table:table-cell office:value-type="float" office:value="252.64350000000002" table:formula="msoxl:=B206*5%" table:style-name="ce10">
            <text:p>252,6435<text:s/></text:p>
          </table:table-cell>
          <table:table-cell office:value-type="float" office:value="505.28700000000003" table:formula="msoxl:=B206*10%" table:style-name="ce10">
            <text:p>505,287<text:s/></text:p>
          </table:table-cell>
          <table:table-cell office:value-type="float" office:value="757.93049999999994" table:formula="msoxl:=B206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207*5%" table:style-name="ce10">
            <text:p>247,69<text:s/></text:p>
          </table:table-cell>
          <table:table-cell office:value-type="float" office:value="990.7600000000001" table:formula="msoxl:=B207*20%" table:style-name="ce10">
            <text:p>990,76<text:s/></text:p>
          </table:table-cell>
          <table:table-cell office:value-type="float" office:value="247.69000000000003" table:formula="msoxl:=B207*5%" table:style-name="ce10">
            <text:p>247,69<text:s/></text:p>
          </table:table-cell>
          <table:table-cell office:value-type="float" office:value="495.38000000000005" table:formula="msoxl:=B207*10%" table:style-name="ce10">
            <text:p>495,38<text:s/></text:p>
          </table:table-cell>
          <table:table-cell office:value-type="float" office:value="743.07" table:formula="msoxl:=B207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208*5%" table:style-name="ce10">
            <text:p>242,834<text:s/></text:p>
          </table:table-cell>
          <table:table-cell office:value-type="float" office:value="971.33600000000013" table:formula="msoxl:=B208*20%" table:style-name="ce10">
            <text:p>971,336<text:s/></text:p>
          </table:table-cell>
          <table:table-cell office:value-type="float" office:value="242.83400000000003" table:formula="msoxl:=B208*5%" table:style-name="ce10">
            <text:p>242,834<text:s/></text:p>
          </table:table-cell>
          <table:table-cell office:value-type="float" office:value="485.66800000000006" table:formula="msoxl:=B208*10%" table:style-name="ce10">
            <text:p>485,668<text:s/></text:p>
          </table:table-cell>
          <table:table-cell office:value-type="float" office:value="728.50200000000007" table:formula="msoxl:=B208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209*5%" table:style-name="ce10">
            <text:p>233,4935<text:s/></text:p>
          </table:table-cell>
          <table:table-cell office:value-type="float" office:value="933.97400000000005" table:formula="msoxl:=B209*20%" table:style-name="ce10">
            <text:p>933,974<text:s/></text:p>
          </table:table-cell>
          <table:table-cell office:value-type="float" office:value="233.49350000000001" table:formula="msoxl:=B209*5%" table:style-name="ce10">
            <text:p>233,4935<text:s/></text:p>
          </table:table-cell>
          <table:table-cell office:value-type="float" office:value="466.98700000000002" table:formula="msoxl:=B209*10%" table:style-name="ce10">
            <text:p>466,987<text:s/></text:p>
          </table:table-cell>
          <table:table-cell office:value-type="float" office:value="700.48050000000001" table:formula="msoxl:=B209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210*5%" table:style-name="ce10">
            <text:p>228,915<text:s/></text:p>
          </table:table-cell>
          <table:table-cell office:value-type="float" office:value="915.66000000000008" table:formula="msoxl:=B210*20%" table:style-name="ce10">
            <text:p>915,66<text:s/></text:p>
          </table:table-cell>
          <table:table-cell office:value-type="float" office:value="228.91500000000002" table:formula="msoxl:=B210*5%" table:style-name="ce10">
            <text:p>228,915<text:s/></text:p>
          </table:table-cell>
          <table:table-cell office:value-type="float" office:value="457.83000000000004" table:formula="msoxl:=B210*10%" table:style-name="ce10">
            <text:p>457,83<text:s/></text:p>
          </table:table-cell>
          <table:table-cell office:value-type="float" office:value="686.745" table:formula="msoxl:=B210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211*5%" table:style-name="ce10">
            <text:p>224,426<text:s/></text:p>
          </table:table-cell>
          <table:table-cell office:value-type="float" office:value="897.70400000000018" table:formula="msoxl:=B211*20%" table:style-name="ce10">
            <text:p>897,704<text:s/></text:p>
          </table:table-cell>
          <table:table-cell office:value-type="float" office:value="224.42600000000004" table:formula="msoxl:=B211*5%" table:style-name="ce10">
            <text:p>224,426<text:s/></text:p>
          </table:table-cell>
          <table:table-cell office:value-type="float" office:value="448.85200000000009" table:formula="msoxl:=B211*10%" table:style-name="ce10">
            <text:p>448,852<text:s/></text:p>
          </table:table-cell>
          <table:table-cell office:value-type="float" office:value="673.27800000000002" table:formula="msoxl:=B211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212*5%" table:style-name="ce10">
            <text:p>215,7945<text:s/></text:p>
          </table:table-cell>
          <table:table-cell office:value-type="float" office:value="863.17800000000011" table:formula="msoxl:=B212*20%" table:style-name="ce10">
            <text:p>863,178<text:s/></text:p>
          </table:table-cell>
          <table:table-cell office:value-type="float" office:value="215.79450000000003" table:formula="msoxl:=B212*5%" table:style-name="ce10">
            <text:p>215,7945<text:s/></text:p>
          </table:table-cell>
          <table:table-cell office:value-type="float" office:value="431.58900000000006" table:formula="msoxl:=B212*10%" table:style-name="ce10">
            <text:p>431,589<text:s/></text:p>
          </table:table-cell>
          <table:table-cell office:value-type="float" office:value="647.38350000000003" table:formula="msoxl:=B212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213*5%" table:style-name="ce10">
            <text:p>211,5635<text:s/></text:p>
          </table:table-cell>
          <table:table-cell office:value-type="float" office:value="846.25400000000013" table:formula="msoxl:=B213*20%" table:style-name="ce10">
            <text:p>846,254<text:s/></text:p>
          </table:table-cell>
          <table:table-cell office:value-type="float" office:value="211.56350000000003" table:formula="msoxl:=B213*5%" table:style-name="ce10">
            <text:p>211,5635<text:s/></text:p>
          </table:table-cell>
          <table:table-cell office:value-type="float" office:value="423.12700000000007" table:formula="msoxl:=B213*10%" table:style-name="ce10">
            <text:p>423,127<text:s/></text:p>
          </table:table-cell>
          <table:table-cell office:value-type="float" office:value="634.69050000000004" table:formula="msoxl:=B213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214*5%" table:style-name="ce10">
            <text:p>207,4155<text:s/></text:p>
          </table:table-cell>
          <table:table-cell office:value-type="float" office:value="829.66200000000015" table:formula="msoxl:=B214*20%" table:style-name="ce10">
            <text:p>829,662<text:s/></text:p>
          </table:table-cell>
          <table:table-cell office:value-type="float" office:value="207.41550000000004" table:formula="msoxl:=B214*5%" table:style-name="ce10">
            <text:p>207,4155<text:s/></text:p>
          </table:table-cell>
          <table:table-cell office:value-type="float" office:value="414.83100000000007" table:formula="msoxl:=B214*10%" table:style-name="ce10">
            <text:p>414,831<text:s/></text:p>
          </table:table-cell>
          <table:table-cell office:value-type="float" office:value="622.24650000000008" table:formula="msoxl:=B214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215*5%" table:style-name="ce10">
            <text:p>199,4385<text:s/></text:p>
          </table:table-cell>
          <table:table-cell office:value-type="float" office:value="797.75400000000002" table:formula="msoxl:=B215*20%" table:style-name="ce10">
            <text:p>797,754<text:s/></text:p>
          </table:table-cell>
          <table:table-cell office:value-type="float" office:value="199.4385" table:formula="msoxl:=B215*5%" table:style-name="ce10">
            <text:p>199,4385<text:s/></text:p>
          </table:table-cell>
          <table:table-cell office:value-type="float" office:value="398.87700000000001" table:formula="msoxl:=B215*10%" table:style-name="ce10">
            <text:p>398,877<text:s/></text:p>
          </table:table-cell>
          <table:table-cell office:value-type="float" office:value="598.31549999999993" table:formula="msoxl:=B215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216*5%" table:style-name="ce10">
            <text:p>195,528<text:s/></text:p>
          </table:table-cell>
          <table:table-cell office:value-type="float" office:value="782.11200000000008" table:formula="msoxl:=B216*20%" table:style-name="ce10">
            <text:p>782,112<text:s/></text:p>
          </table:table-cell>
          <table:table-cell office:value-type="float" office:value="195.52800000000002" table:formula="msoxl:=B216*5%" table:style-name="ce10">
            <text:p>195,528<text:s/></text:p>
          </table:table-cell>
          <table:table-cell office:value-type="float" office:value="391.05600000000004" table:formula="msoxl:=B216*10%" table:style-name="ce10">
            <text:p>391,056<text:s/></text:p>
          </table:table-cell>
          <table:table-cell office:value-type="float" office:value="586.58399999999995" table:formula="msoxl:=B216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217*5%" table:style-name="ce10">
            <text:p>191,6935<text:s/></text:p>
          </table:table-cell>
          <table:table-cell office:value-type="float" office:value="766.774" table:formula="msoxl:=B217*20%" table:style-name="ce10">
            <text:p>766,774<text:s/></text:p>
          </table:table-cell>
          <table:table-cell office:value-type="float" office:value="191.6935" table:formula="msoxl:=B217*5%" table:style-name="ce10">
            <text:p>191,6935<text:s/></text:p>
          </table:table-cell>
          <table:table-cell office:value-type="float" office:value="383.387" table:formula="msoxl:=B217*10%" table:style-name="ce10">
            <text:p>383,387<text:s/></text:p>
          </table:table-cell>
          <table:table-cell office:value-type="float" office:value="575.08049999999992" table:formula="msoxl:=B217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219*5%" table:style-name="ce10">
            <text:p>295,786<text:s/></text:p>
          </table:table-cell>
          <table:table-cell office:value-type="float" office:value="1183.144" table:formula="msoxl:=B219*20%" table:style-name="ce10">
            <text:p>1.183,144<text:s/></text:p>
          </table:table-cell>
          <table:table-cell office:value-type="float" office:value="295.786" table:formula="msoxl:=B219*5%" table:style-name="ce10">
            <text:p>295,786<text:s/></text:p>
          </table:table-cell>
          <table:table-cell office:value-type="float" office:value="591.572" table:formula="msoxl:=B219*10%" table:style-name="ce10">
            <text:p>591,572<text:s/></text:p>
          </table:table-cell>
          <table:table-cell office:value-type="float" office:value="887.35800000000006" table:formula="msoxl:=B219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220*5%" table:style-name="ce10">
            <text:p>289,9855<text:s/></text:p>
          </table:table-cell>
          <table:table-cell office:value-type="float" office:value="1159.942" table:formula="msoxl:=B220*20%" table:style-name="ce10">
            <text:p>1.159,942<text:s/></text:p>
          </table:table-cell>
          <table:table-cell office:value-type="float" office:value="289.9855" table:formula="msoxl:=B220*5%" table:style-name="ce10">
            <text:p>289,9855<text:s/></text:p>
          </table:table-cell>
          <table:table-cell office:value-type="float" office:value="579.971" table:formula="msoxl:=B220*10%" table:style-name="ce10">
            <text:p>579,971<text:s/></text:p>
          </table:table-cell>
          <table:table-cell office:value-type="float" office:value="869.95650000000001" table:formula="msoxl:=B220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221*5%" table:style-name="ce10">
            <text:p>284,2985<text:s/></text:p>
          </table:table-cell>
          <table:table-cell office:value-type="float" office:value="1137.1940000000002" table:formula="msoxl:=B221*20%" table:style-name="ce10">
            <text:p>1.137,194<text:s/></text:p>
          </table:table-cell>
          <table:table-cell office:value-type="float" office:value="284.29850000000005" table:formula="msoxl:=B221*5%" table:style-name="ce10">
            <text:p>284,2985<text:s/></text:p>
          </table:table-cell>
          <table:table-cell office:value-type="float" office:value="568.59700000000009" table:formula="msoxl:=B221*10%" table:style-name="ce10">
            <text:p>568,597<text:s/></text:p>
          </table:table-cell>
          <table:table-cell office:value-type="float" office:value="852.89549999999997" table:formula="msoxl:=B221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222*5%" table:style-name="ce10">
            <text:p>273,3645<text:s/></text:p>
          </table:table-cell>
          <table:table-cell office:value-type="float" office:value="1093.4580000000001" table:formula="msoxl:=B222*20%" table:style-name="ce10">
            <text:p>1.093,458<text:s/></text:p>
          </table:table-cell>
          <table:table-cell office:value-type="float" office:value="273.36450000000002" table:formula="msoxl:=B222*5%" table:style-name="ce10">
            <text:p>273,3645<text:s/></text:p>
          </table:table-cell>
          <table:table-cell office:value-type="float" office:value="546.72900000000004" table:formula="msoxl:=B222*10%" table:style-name="ce10">
            <text:p>546,729<text:s/></text:p>
          </table:table-cell>
          <table:table-cell office:value-type="float" office:value="820.09349999999995" table:formula="msoxl:=B222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223*5%" table:style-name="ce10">
            <text:p>268,0045<text:s/></text:p>
          </table:table-cell>
          <table:table-cell office:value-type="float" office:value="1072.018" table:formula="msoxl:=B223*20%" table:style-name="ce10">
            <text:p>1.072,018<text:s/></text:p>
          </table:table-cell>
          <table:table-cell office:value-type="float" office:value="268.00450000000001" table:formula="msoxl:=B223*5%" table:style-name="ce10">
            <text:p>268,0045<text:s/></text:p>
          </table:table-cell>
          <table:table-cell office:value-type="float" office:value="536.00900000000001" table:formula="msoxl:=B223*10%" table:style-name="ce10">
            <text:p>536,009<text:s/></text:p>
          </table:table-cell>
          <table:table-cell office:value-type="float" office:value="804.01350000000002" table:formula="msoxl:=B223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224*5%" table:style-name="ce10">
            <text:p>262,7495<text:s/></text:p>
          </table:table-cell>
          <table:table-cell office:value-type="float" office:value="1050.998" table:formula="msoxl:=B224*20%" table:style-name="ce10">
            <text:p>1.050,998<text:s/></text:p>
          </table:table-cell>
          <table:table-cell office:value-type="float" office:value="262.74950000000001" table:formula="msoxl:=B224*5%" table:style-name="ce10">
            <text:p>262,7495<text:s/></text:p>
          </table:table-cell>
          <table:table-cell office:value-type="float" office:value="525.49900000000002" table:formula="msoxl:=B224*10%" table:style-name="ce10">
            <text:p>525,499<text:s/></text:p>
          </table:table-cell>
          <table:table-cell office:value-type="float" office:value="788.24849999999992" table:formula="msoxl:=B224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225*5%" table:style-name="ce10">
            <text:p>252,6435<text:s/></text:p>
          </table:table-cell>
          <table:table-cell office:value-type="float" office:value="1010.5740000000001" table:formula="msoxl:=B225*20%" table:style-name="ce10">
            <text:p>1.010,574<text:s/></text:p>
          </table:table-cell>
          <table:table-cell office:value-type="float" office:value="252.64350000000002" table:formula="msoxl:=B225*5%" table:style-name="ce10">
            <text:p>252,6435<text:s/></text:p>
          </table:table-cell>
          <table:table-cell office:value-type="float" office:value="505.28700000000003" table:formula="msoxl:=B225*10%" table:style-name="ce10">
            <text:p>505,287<text:s/></text:p>
          </table:table-cell>
          <table:table-cell office:value-type="float" office:value="757.93049999999994" table:formula="msoxl:=B225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226*5%" table:style-name="ce10">
            <text:p>247,69<text:s/></text:p>
          </table:table-cell>
          <table:table-cell office:value-type="float" office:value="990.7600000000001" table:formula="msoxl:=B226*20%" table:style-name="ce10">
            <text:p>990,76<text:s/></text:p>
          </table:table-cell>
          <table:table-cell office:value-type="float" office:value="247.69000000000003" table:formula="msoxl:=B226*5%" table:style-name="ce10">
            <text:p>247,69<text:s/></text:p>
          </table:table-cell>
          <table:table-cell office:value-type="float" office:value="495.38000000000005" table:formula="msoxl:=B226*10%" table:style-name="ce10">
            <text:p>495,38<text:s/></text:p>
          </table:table-cell>
          <table:table-cell office:value-type="float" office:value="743.07" table:formula="msoxl:=B226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227*5%" table:style-name="ce10">
            <text:p>242,834<text:s/></text:p>
          </table:table-cell>
          <table:table-cell office:value-type="float" office:value="971.33600000000013" table:formula="msoxl:=B227*20%" table:style-name="ce10">
            <text:p>971,336<text:s/></text:p>
          </table:table-cell>
          <table:table-cell office:value-type="float" office:value="242.83400000000003" table:formula="msoxl:=B227*5%" table:style-name="ce10">
            <text:p>242,834<text:s/></text:p>
          </table:table-cell>
          <table:table-cell office:value-type="float" office:value="485.66800000000006" table:formula="msoxl:=B227*10%" table:style-name="ce10">
            <text:p>485,668<text:s/></text:p>
          </table:table-cell>
          <table:table-cell office:value-type="float" office:value="728.50200000000007" table:formula="msoxl:=B227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228*5%" table:style-name="ce10">
            <text:p>233,4935<text:s/></text:p>
          </table:table-cell>
          <table:table-cell office:value-type="float" office:value="933.97400000000005" table:formula="msoxl:=B228*20%" table:style-name="ce10">
            <text:p>933,974<text:s/></text:p>
          </table:table-cell>
          <table:table-cell office:value-type="float" office:value="233.49350000000001" table:formula="msoxl:=B228*5%" table:style-name="ce10">
            <text:p>233,4935<text:s/></text:p>
          </table:table-cell>
          <table:table-cell office:value-type="float" office:value="466.98700000000002" table:formula="msoxl:=B228*10%" table:style-name="ce10">
            <text:p>466,987<text:s/></text:p>
          </table:table-cell>
          <table:table-cell office:value-type="float" office:value="700.48050000000001" table:formula="msoxl:=B228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229*5%" table:style-name="ce10">
            <text:p>228,915<text:s/></text:p>
          </table:table-cell>
          <table:table-cell office:value-type="float" office:value="915.66000000000008" table:formula="msoxl:=B229*20%" table:style-name="ce10">
            <text:p>915,66<text:s/></text:p>
          </table:table-cell>
          <table:table-cell office:value-type="float" office:value="228.91500000000002" table:formula="msoxl:=B229*5%" table:style-name="ce10">
            <text:p>228,915<text:s/></text:p>
          </table:table-cell>
          <table:table-cell office:value-type="float" office:value="457.83000000000004" table:formula="msoxl:=B229*10%" table:style-name="ce10">
            <text:p>457,83<text:s/></text:p>
          </table:table-cell>
          <table:table-cell office:value-type="float" office:value="686.745" table:formula="msoxl:=B229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230*5%" table:style-name="ce10">
            <text:p>224,426<text:s/></text:p>
          </table:table-cell>
          <table:table-cell office:value-type="float" office:value="897.70400000000018" table:formula="msoxl:=B230*20%" table:style-name="ce10">
            <text:p>897,704<text:s/></text:p>
          </table:table-cell>
          <table:table-cell office:value-type="float" office:value="224.42600000000004" table:formula="msoxl:=B230*5%" table:style-name="ce10">
            <text:p>224,426<text:s/></text:p>
          </table:table-cell>
          <table:table-cell office:value-type="float" office:value="448.85200000000009" table:formula="msoxl:=B230*10%" table:style-name="ce10">
            <text:p>448,852<text:s/></text:p>
          </table:table-cell>
          <table:table-cell office:value-type="float" office:value="673.27800000000002" table:formula="msoxl:=B230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231*5%" table:style-name="ce10">
            <text:p>215,7945<text:s/></text:p>
          </table:table-cell>
          <table:table-cell office:value-type="float" office:value="863.17800000000011" table:formula="msoxl:=B231*20%" table:style-name="ce10">
            <text:p>863,178<text:s/></text:p>
          </table:table-cell>
          <table:table-cell office:value-type="float" office:value="215.79450000000003" table:formula="msoxl:=B231*5%" table:style-name="ce10">
            <text:p>215,7945<text:s/></text:p>
          </table:table-cell>
          <table:table-cell office:value-type="float" office:value="431.58900000000006" table:formula="msoxl:=B231*10%" table:style-name="ce10">
            <text:p>431,589<text:s/></text:p>
          </table:table-cell>
          <table:table-cell office:value-type="float" office:value="647.38350000000003" table:formula="msoxl:=B231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232*5%" table:style-name="ce10">
            <text:p>211,5635<text:s/></text:p>
          </table:table-cell>
          <table:table-cell office:value-type="float" office:value="846.25400000000013" table:formula="msoxl:=B232*20%" table:style-name="ce10">
            <text:p>846,254<text:s/></text:p>
          </table:table-cell>
          <table:table-cell office:value-type="float" office:value="211.56350000000003" table:formula="msoxl:=B232*5%" table:style-name="ce10">
            <text:p>211,5635<text:s/></text:p>
          </table:table-cell>
          <table:table-cell office:value-type="float" office:value="423.12700000000007" table:formula="msoxl:=B232*10%" table:style-name="ce10">
            <text:p>423,127<text:s/></text:p>
          </table:table-cell>
          <table:table-cell office:value-type="float" office:value="634.69050000000004" table:formula="msoxl:=B232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233*5%" table:style-name="ce10">
            <text:p>207,4155<text:s/></text:p>
          </table:table-cell>
          <table:table-cell office:value-type="float" office:value="829.66200000000015" table:formula="msoxl:=B233*20%" table:style-name="ce10">
            <text:p>829,662<text:s/></text:p>
          </table:table-cell>
          <table:table-cell office:value-type="float" office:value="207.41550000000004" table:formula="msoxl:=B233*5%" table:style-name="ce10">
            <text:p>207,4155<text:s/></text:p>
          </table:table-cell>
          <table:table-cell office:value-type="float" office:value="414.83100000000007" table:formula="msoxl:=B233*10%" table:style-name="ce10">
            <text:p>414,831<text:s/></text:p>
          </table:table-cell>
          <table:table-cell office:value-type="float" office:value="622.24650000000008" table:formula="msoxl:=B233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234*5%" table:style-name="ce10">
            <text:p>199,4385<text:s/></text:p>
          </table:table-cell>
          <table:table-cell office:value-type="float" office:value="797.75400000000002" table:formula="msoxl:=B234*20%" table:style-name="ce10">
            <text:p>797,754<text:s/></text:p>
          </table:table-cell>
          <table:table-cell office:value-type="float" office:value="199.4385" table:formula="msoxl:=B234*5%" table:style-name="ce10">
            <text:p>199,4385<text:s/></text:p>
          </table:table-cell>
          <table:table-cell office:value-type="float" office:value="398.87700000000001" table:formula="msoxl:=B234*10%" table:style-name="ce10">
            <text:p>398,877<text:s/></text:p>
          </table:table-cell>
          <table:table-cell office:value-type="float" office:value="598.31549999999993" table:formula="msoxl:=B234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235*5%" table:style-name="ce10">
            <text:p>195,528<text:s/></text:p>
          </table:table-cell>
          <table:table-cell office:value-type="float" office:value="782.11200000000008" table:formula="msoxl:=B235*20%" table:style-name="ce10">
            <text:p>782,112<text:s/></text:p>
          </table:table-cell>
          <table:table-cell office:value-type="float" office:value="195.52800000000002" table:formula="msoxl:=B235*5%" table:style-name="ce10">
            <text:p>195,528<text:s/></text:p>
          </table:table-cell>
          <table:table-cell office:value-type="float" office:value="391.05600000000004" table:formula="msoxl:=B235*10%" table:style-name="ce10">
            <text:p>391,056<text:s/></text:p>
          </table:table-cell>
          <table:table-cell office:value-type="float" office:value="586.58399999999995" table:formula="msoxl:=B235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236*5%" table:style-name="ce10">
            <text:p>191,6935<text:s/></text:p>
          </table:table-cell>
          <table:table-cell office:value-type="float" office:value="766.774" table:formula="msoxl:=B236*20%" table:style-name="ce10">
            <text:p>766,774<text:s/></text:p>
          </table:table-cell>
          <table:table-cell office:value-type="float" office:value="191.6935" table:formula="msoxl:=B236*5%" table:style-name="ce10">
            <text:p>191,6935<text:s/></text:p>
          </table:table-cell>
          <table:table-cell office:value-type="float" office:value="383.387" table:formula="msoxl:=B236*10%" table:style-name="ce10">
            <text:p>383,387<text:s/></text:p>
          </table:table-cell>
          <table:table-cell office:value-type="float" office:value="575.08049999999992" table:formula="msoxl:=B236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SEMBARGADOR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DESEMBARGADOR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257*5%" table:style-name="ce10">
            <text:p>328,651<text:s/></text:p>
          </table:table-cell>
          <table:table-cell office:value-type="float" office:value="1314.6040000000003" table:formula="msoxl:=B257*20%" table:style-name="ce10">
            <text:p>1.314,604<text:s/></text:p>
          </table:table-cell>
          <table:table-cell office:value-type="float" office:value="328.65100000000007" table:formula="msoxl:=B257*5%" table:style-name="ce10">
            <text:p>328,651<text:s/></text:p>
          </table:table-cell>
          <table:table-cell office:value-type="float" office:value="657.30200000000013" table:formula="msoxl:=B257*10%" table:style-name="ce10">
            <text:p>657,302<text:s/></text:p>
          </table:table-cell>
          <table:table-cell office:value-type="float" office:value="985.95299999999997" table:formula="msoxl:=B257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258*5%" table:style-name="ce10">
            <text:p>322,206<text:s/></text:p>
          </table:table-cell>
          <table:table-cell office:value-type="float" office:value="1288.8240000000001" table:formula="msoxl:=B258*20%" table:style-name="ce10">
            <text:p>1.288,824<text:s/></text:p>
          </table:table-cell>
          <table:table-cell office:value-type="float" office:value="322.20600000000002" table:formula="msoxl:=B258*5%" table:style-name="ce10">
            <text:p>322,206<text:s/></text:p>
          </table:table-cell>
          <table:table-cell office:value-type="float" office:value="644.41200000000003" table:formula="msoxl:=B258*10%" table:style-name="ce10">
            <text:p>644,412<text:s/></text:p>
          </table:table-cell>
          <table:table-cell office:value-type="float" office:value="966.61799999999994" table:formula="msoxl:=B258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259*5%" table:style-name="ce10">
            <text:p>315,8875<text:s/></text:p>
          </table:table-cell>
          <table:table-cell office:value-type="float" office:value="1263.5500000000002" table:formula="msoxl:=B259*20%" table:style-name="ce10">
            <text:p>1.263,55<text:s/></text:p>
          </table:table-cell>
          <table:table-cell office:value-type="float" office:value="315.88750000000005" table:formula="msoxl:=B259*5%" table:style-name="ce10">
            <text:p>315,8875<text:s/></text:p>
          </table:table-cell>
          <table:table-cell office:value-type="float" office:value="631.77500000000009" table:formula="msoxl:=B259*10%" table:style-name="ce10">
            <text:p>631,775<text:s/></text:p>
          </table:table-cell>
          <table:table-cell office:value-type="float" office:value="947.66249999999991" table:formula="msoxl:=B259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260*5%" table:style-name="ce10">
            <text:p>303,7385<text:s/></text:p>
          </table:table-cell>
          <table:table-cell office:value-type="float" office:value="1214.9540000000002" table:formula="msoxl:=B260*20%" table:style-name="ce10">
            <text:p>1.214,954<text:s/></text:p>
          </table:table-cell>
          <table:table-cell office:value-type="float" office:value="303.73850000000004" table:formula="msoxl:=B260*5%" table:style-name="ce10">
            <text:p>303,7385<text:s/></text:p>
          </table:table-cell>
          <table:table-cell office:value-type="float" office:value="607.47700000000009" table:formula="msoxl:=B260*10%" table:style-name="ce10">
            <text:p>607,477<text:s/></text:p>
          </table:table-cell>
          <table:table-cell office:value-type="float" office:value="911.21550000000002" table:formula="msoxl:=B260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261*5%" table:style-name="ce10">
            <text:p>297,782<text:s/></text:p>
          </table:table-cell>
          <table:table-cell office:value-type="float" office:value="1191.1280000000002" table:formula="msoxl:=B261*20%" table:style-name="ce10">
            <text:p>1.191,128<text:s/></text:p>
          </table:table-cell>
          <table:table-cell office:value-type="float" office:value="297.78200000000004" table:formula="msoxl:=B261*5%" table:style-name="ce10">
            <text:p>297,782<text:s/></text:p>
          </table:table-cell>
          <table:table-cell office:value-type="float" office:value="595.56400000000008" table:formula="msoxl:=B261*10%" table:style-name="ce10">
            <text:p>595,564<text:s/></text:p>
          </table:table-cell>
          <table:table-cell office:value-type="float" office:value="893.346" table:formula="msoxl:=B261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262*5%" table:style-name="ce10">
            <text:p>291,9445<text:s/></text:p>
          </table:table-cell>
          <table:table-cell office:value-type="float" office:value="1167.778" table:formula="msoxl:=B262*20%" table:style-name="ce10">
            <text:p>1.167,778<text:s/></text:p>
          </table:table-cell>
          <table:table-cell office:value-type="float" office:value="291.94450000000001" table:formula="msoxl:=B262*5%" table:style-name="ce10">
            <text:p>291,9445<text:s/></text:p>
          </table:table-cell>
          <table:table-cell office:value-type="float" office:value="583.88900000000001" table:formula="msoxl:=B262*10%" table:style-name="ce10">
            <text:p>583,889<text:s/></text:p>
          </table:table-cell>
          <table:table-cell office:value-type="float" office:value="875.83350000000007" table:formula="msoxl:=B262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263*5%" table:style-name="ce10">
            <text:p>280,7145<text:s/></text:p>
          </table:table-cell>
          <table:table-cell office:value-type="float" office:value="1122.8579999999999" table:formula="msoxl:=B263*20%" table:style-name="ce10">
            <text:p>1.122,858<text:s/></text:p>
          </table:table-cell>
          <table:table-cell office:value-type="float" office:value="280.71449999999999" table:formula="msoxl:=B263*5%" table:style-name="ce10">
            <text:p>280,7145<text:s/></text:p>
          </table:table-cell>
          <table:table-cell office:value-type="float" office:value="561.42899999999997" table:formula="msoxl:=B263*10%" table:style-name="ce10">
            <text:p>561,429<text:s/></text:p>
          </table:table-cell>
          <table:table-cell office:value-type="float" office:value="842.14350000000002" table:formula="msoxl:=B263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264*5%" table:style-name="ce10">
            <text:p>275,212<text:s/></text:p>
          </table:table-cell>
          <table:table-cell office:value-type="float" office:value="1100.848" table:formula="msoxl:=B264*20%" table:style-name="ce10">
            <text:p>1.100,848<text:s/></text:p>
          </table:table-cell>
          <table:table-cell office:value-type="float" office:value="275.21199999999999" table:formula="msoxl:=B264*5%" table:style-name="ce10">
            <text:p>275,212<text:s/></text:p>
          </table:table-cell>
          <table:table-cell office:value-type="float" office:value="550.42399999999998" table:formula="msoxl:=B264*10%" table:style-name="ce10">
            <text:p>550,424<text:s/></text:p>
          </table:table-cell>
          <table:table-cell office:value-type="float" office:value="825.63599999999997" table:formula="msoxl:=B264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265*5%" table:style-name="ce10">
            <text:p>269,815<text:s/></text:p>
          </table:table-cell>
          <table:table-cell office:value-type="float" office:value="1079.26" table:formula="msoxl:=B265*20%" table:style-name="ce10">
            <text:p>1.079,26<text:s/></text:p>
          </table:table-cell>
          <table:table-cell office:value-type="float" office:value="269.815" table:formula="msoxl:=B265*5%" table:style-name="ce10">
            <text:p>269,815<text:s/></text:p>
          </table:table-cell>
          <table:table-cell office:value-type="float" office:value="539.63" table:formula="msoxl:=B265*10%" table:style-name="ce10">
            <text:p>539,63<text:s/></text:p>
          </table:table-cell>
          <table:table-cell office:value-type="float" office:value="809.44500000000005" table:formula="msoxl:=B265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266*5%" table:style-name="ce10">
            <text:p>259,437<text:s/></text:p>
          </table:table-cell>
          <table:table-cell office:value-type="float" office:value="1037.748" table:formula="msoxl:=B266*20%" table:style-name="ce10">
            <text:p>1.037,748<text:s/></text:p>
          </table:table-cell>
          <table:table-cell office:value-type="float" office:value="259.43700000000001" table:formula="msoxl:=B266*5%" table:style-name="ce10">
            <text:p>259,437<text:s/></text:p>
          </table:table-cell>
          <table:table-cell office:value-type="float" office:value="518.87400000000002" table:formula="msoxl:=B266*10%" table:style-name="ce10">
            <text:p>518,874<text:s/></text:p>
          </table:table-cell>
          <table:table-cell office:value-type="float" office:value="778.31099999999992" table:formula="msoxl:=B266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267*5%" table:style-name="ce10">
            <text:p>254,3505<text:s/></text:p>
          </table:table-cell>
          <table:table-cell office:value-type="float" office:value="1017.402" table:formula="msoxl:=B267*20%" table:style-name="ce10">
            <text:p>1.017,402<text:s/></text:p>
          </table:table-cell>
          <table:table-cell office:value-type="float" office:value="254.35050000000001" table:formula="msoxl:=B267*5%" table:style-name="ce10">
            <text:p>254,3505<text:s/></text:p>
          </table:table-cell>
          <table:table-cell office:value-type="float" office:value="508.70100000000002" table:formula="msoxl:=B267*10%" table:style-name="ce10">
            <text:p>508,701<text:s/></text:p>
          </table:table-cell>
          <table:table-cell office:value-type="float" office:value="763.05150000000003" table:formula="msoxl:=B267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268*5%" table:style-name="ce10">
            <text:p>249,363<text:s/></text:p>
          </table:table-cell>
          <table:table-cell office:value-type="float" office:value="997.45200000000011" table:formula="msoxl:=B268*20%" table:style-name="ce10">
            <text:p>997,452<text:s/></text:p>
          </table:table-cell>
          <table:table-cell office:value-type="float" office:value="249.36300000000003" table:formula="msoxl:=B268*5%" table:style-name="ce10">
            <text:p>249,363<text:s/></text:p>
          </table:table-cell>
          <table:table-cell office:value-type="float" office:value="498.72600000000006" table:formula="msoxl:=B268*10%" table:style-name="ce10">
            <text:p>498,726<text:s/></text:p>
          </table:table-cell>
          <table:table-cell office:value-type="float" office:value="748.08900000000006" table:formula="msoxl:=B268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269*5%" table:style-name="ce10">
            <text:p>239,772<text:s/></text:p>
          </table:table-cell>
          <table:table-cell office:value-type="float" office:value="959.08799999999997" table:formula="msoxl:=B269*20%" table:style-name="ce10">
            <text:p>959,088<text:s/></text:p>
          </table:table-cell>
          <table:table-cell office:value-type="float" office:value="239.77199999999999" table:formula="msoxl:=B269*5%" table:style-name="ce10">
            <text:p>239,772<text:s/></text:p>
          </table:table-cell>
          <table:table-cell office:value-type="float" office:value="479.54399999999998" table:formula="msoxl:=B269*10%" table:style-name="ce10">
            <text:p>479,544<text:s/></text:p>
          </table:table-cell>
          <table:table-cell office:value-type="float" office:value="719.31599999999992" table:formula="msoxl:=B269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270*5%" table:style-name="ce10">
            <text:p>235,071<text:s/></text:p>
          </table:table-cell>
          <table:table-cell office:value-type="float" office:value="940.28400000000011" table:formula="msoxl:=B270*20%" table:style-name="ce10">
            <text:p>940,284<text:s/></text:p>
          </table:table-cell>
          <table:table-cell office:value-type="float" office:value="235.07100000000003" table:formula="msoxl:=B270*5%" table:style-name="ce10">
            <text:p>235,071<text:s/></text:p>
          </table:table-cell>
          <table:table-cell office:value-type="float" office:value="470.14200000000005" table:formula="msoxl:=B270*10%" table:style-name="ce10">
            <text:p>470,142<text:s/></text:p>
          </table:table-cell>
          <table:table-cell office:value-type="float" office:value="705.21299999999997" table:formula="msoxl:=B270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271*5%" table:style-name="ce10">
            <text:p>230,462<text:s/></text:p>
          </table:table-cell>
          <table:table-cell office:value-type="float" office:value="921.84799999999996" table:formula="msoxl:=B271*20%" table:style-name="ce10">
            <text:p>921,848<text:s/></text:p>
          </table:table-cell>
          <table:table-cell office:value-type="float" office:value="230.46199999999999" table:formula="msoxl:=B271*5%" table:style-name="ce10">
            <text:p>230,462<text:s/></text:p>
          </table:table-cell>
          <table:table-cell office:value-type="float" office:value="460.92399999999998" table:formula="msoxl:=B271*10%" table:style-name="ce10">
            <text:p>460,924<text:s/></text:p>
          </table:table-cell>
          <table:table-cell office:value-type="float" office:value="691.38599999999997" table:formula="msoxl:=B271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272*5%" table:style-name="ce10">
            <text:p>221,597<text:s/></text:p>
          </table:table-cell>
          <table:table-cell office:value-type="float" office:value="886.38799999999992" table:formula="msoxl:=B272*20%" table:style-name="ce10">
            <text:p>886,388<text:s/></text:p>
          </table:table-cell>
          <table:table-cell office:value-type="float" office:value="221.59699999999998" table:formula="msoxl:=B272*5%" table:style-name="ce10">
            <text:p>221,597<text:s/></text:p>
          </table:table-cell>
          <table:table-cell office:value-type="float" office:value="443.19399999999996" table:formula="msoxl:=B272*10%" table:style-name="ce10">
            <text:p>443,194<text:s/></text:p>
          </table:table-cell>
          <table:table-cell office:value-type="float" office:value="664.79099999999994" table:formula="msoxl:=B272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273*5%" table:style-name="ce10">
            <text:p>217,252<text:s/></text:p>
          </table:table-cell>
          <table:table-cell office:value-type="float" office:value="869.00800000000004" table:formula="msoxl:=B273*20%" table:style-name="ce10">
            <text:p>869,008<text:s/></text:p>
          </table:table-cell>
          <table:table-cell office:value-type="float" office:value="217.25200000000001" table:formula="msoxl:=B273*5%" table:style-name="ce10">
            <text:p>217,252<text:s/></text:p>
          </table:table-cell>
          <table:table-cell office:value-type="float" office:value="434.50400000000002" table:formula="msoxl:=B273*10%" table:style-name="ce10">
            <text:p>434,504<text:s/></text:p>
          </table:table-cell>
          <table:table-cell office:value-type="float" office:value="651.75599999999997" table:formula="msoxl:=B273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274*5%" table:style-name="ce10">
            <text:p>212,993<text:s/></text:p>
          </table:table-cell>
          <table:table-cell office:value-type="float" office:value="851.97199999999998" table:formula="msoxl:=B274*20%" table:style-name="ce10">
            <text:p>851,972<text:s/></text:p>
          </table:table-cell>
          <table:table-cell office:value-type="float" office:value="212.99299999999999" table:formula="msoxl:=B274*5%" table:style-name="ce10">
            <text:p>212,993<text:s/></text:p>
          </table:table-cell>
          <table:table-cell office:value-type="float" office:value="425.98599999999999" table:formula="msoxl:=B274*10%" table:style-name="ce10">
            <text:p>425,986<text:s/></text:p>
          </table:table-cell>
          <table:table-cell office:value-type="float" office:value="638.97899999999993" table:formula="msoxl:=B274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276*5%" table:style-name="ce10">
            <text:p>328,651<text:s/></text:p>
          </table:table-cell>
          <table:table-cell office:value-type="float" office:value="1314.6040000000003" table:formula="msoxl:=B276*20%" table:style-name="ce10">
            <text:p>1.314,604<text:s/></text:p>
          </table:table-cell>
          <table:table-cell office:value-type="float" office:value="328.65100000000007" table:formula="msoxl:=B276*5%" table:style-name="ce10">
            <text:p>328,651<text:s/></text:p>
          </table:table-cell>
          <table:table-cell office:value-type="float" office:value="657.30200000000013" table:formula="msoxl:=B276*10%" table:style-name="ce10">
            <text:p>657,302<text:s/></text:p>
          </table:table-cell>
          <table:table-cell office:value-type="float" office:value="985.95299999999997" table:formula="msoxl:=B276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277*5%" table:style-name="ce10">
            <text:p>322,206<text:s/></text:p>
          </table:table-cell>
          <table:table-cell office:value-type="float" office:value="1288.8240000000001" table:formula="msoxl:=B277*20%" table:style-name="ce10">
            <text:p>1.288,824<text:s/></text:p>
          </table:table-cell>
          <table:table-cell office:value-type="float" office:value="322.20600000000002" table:formula="msoxl:=B277*5%" table:style-name="ce10">
            <text:p>322,206<text:s/></text:p>
          </table:table-cell>
          <table:table-cell office:value-type="float" office:value="644.41200000000003" table:formula="msoxl:=B277*10%" table:style-name="ce10">
            <text:p>644,412<text:s/></text:p>
          </table:table-cell>
          <table:table-cell office:value-type="float" office:value="966.61799999999994" table:formula="msoxl:=B277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278*5%" table:style-name="ce10">
            <text:p>315,8875<text:s/></text:p>
          </table:table-cell>
          <table:table-cell office:value-type="float" office:value="1263.5500000000002" table:formula="msoxl:=B278*20%" table:style-name="ce10">
            <text:p>1.263,55<text:s/></text:p>
          </table:table-cell>
          <table:table-cell office:value-type="float" office:value="315.88750000000005" table:formula="msoxl:=B278*5%" table:style-name="ce10">
            <text:p>315,8875<text:s/></text:p>
          </table:table-cell>
          <table:table-cell office:value-type="float" office:value="631.77500000000009" table:formula="msoxl:=B278*10%" table:style-name="ce10">
            <text:p>631,775<text:s/></text:p>
          </table:table-cell>
          <table:table-cell office:value-type="float" office:value="947.66249999999991" table:formula="msoxl:=B278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279*5%" table:style-name="ce10">
            <text:p>303,7385<text:s/></text:p>
          </table:table-cell>
          <table:table-cell office:value-type="float" office:value="1214.9540000000002" table:formula="msoxl:=B279*20%" table:style-name="ce10">
            <text:p>1.214,954<text:s/></text:p>
          </table:table-cell>
          <table:table-cell office:value-type="float" office:value="303.73850000000004" table:formula="msoxl:=B279*5%" table:style-name="ce10">
            <text:p>303,7385<text:s/></text:p>
          </table:table-cell>
          <table:table-cell office:value-type="float" office:value="607.47700000000009" table:formula="msoxl:=B279*10%" table:style-name="ce10">
            <text:p>607,477<text:s/></text:p>
          </table:table-cell>
          <table:table-cell office:value-type="float" office:value="911.21550000000002" table:formula="msoxl:=B279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280*5%" table:style-name="ce10">
            <text:p>297,782<text:s/></text:p>
          </table:table-cell>
          <table:table-cell office:value-type="float" office:value="1191.1280000000002" table:formula="msoxl:=B280*20%" table:style-name="ce10">
            <text:p>1.191,128<text:s/></text:p>
          </table:table-cell>
          <table:table-cell office:value-type="float" office:value="297.78200000000004" table:formula="msoxl:=B280*5%" table:style-name="ce10">
            <text:p>297,782<text:s/></text:p>
          </table:table-cell>
          <table:table-cell office:value-type="float" office:value="595.56400000000008" table:formula="msoxl:=B280*10%" table:style-name="ce10">
            <text:p>595,564<text:s/></text:p>
          </table:table-cell>
          <table:table-cell office:value-type="float" office:value="893.346" table:formula="msoxl:=B280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281*5%" table:style-name="ce10">
            <text:p>291,9445<text:s/></text:p>
          </table:table-cell>
          <table:table-cell office:value-type="float" office:value="1167.778" table:formula="msoxl:=B281*20%" table:style-name="ce10">
            <text:p>1.167,778<text:s/></text:p>
          </table:table-cell>
          <table:table-cell office:value-type="float" office:value="291.94450000000001" table:formula="msoxl:=B281*5%" table:style-name="ce10">
            <text:p>291,9445<text:s/></text:p>
          </table:table-cell>
          <table:table-cell office:value-type="float" office:value="583.88900000000001" table:formula="msoxl:=B281*10%" table:style-name="ce10">
            <text:p>583,889<text:s/></text:p>
          </table:table-cell>
          <table:table-cell office:value-type="float" office:value="875.83350000000007" table:formula="msoxl:=B281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282*5%" table:style-name="ce10">
            <text:p>280,7145<text:s/></text:p>
          </table:table-cell>
          <table:table-cell office:value-type="float" office:value="1122.8579999999999" table:formula="msoxl:=B282*20%" table:style-name="ce10">
            <text:p>1.122,858<text:s/></text:p>
          </table:table-cell>
          <table:table-cell office:value-type="float" office:value="280.71449999999999" table:formula="msoxl:=B282*5%" table:style-name="ce10">
            <text:p>280,7145<text:s/></text:p>
          </table:table-cell>
          <table:table-cell office:value-type="float" office:value="561.42899999999997" table:formula="msoxl:=B282*10%" table:style-name="ce10">
            <text:p>561,429<text:s/></text:p>
          </table:table-cell>
          <table:table-cell office:value-type="float" office:value="842.14350000000002" table:formula="msoxl:=B282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283*5%" table:style-name="ce10">
            <text:p>275,212<text:s/></text:p>
          </table:table-cell>
          <table:table-cell office:value-type="float" office:value="1100.848" table:formula="msoxl:=B283*20%" table:style-name="ce10">
            <text:p>1.100,848<text:s/></text:p>
          </table:table-cell>
          <table:table-cell office:value-type="float" office:value="275.21199999999999" table:formula="msoxl:=B283*5%" table:style-name="ce10">
            <text:p>275,212<text:s/></text:p>
          </table:table-cell>
          <table:table-cell office:value-type="float" office:value="550.42399999999998" table:formula="msoxl:=B283*10%" table:style-name="ce10">
            <text:p>550,424<text:s/></text:p>
          </table:table-cell>
          <table:table-cell office:value-type="float" office:value="825.63599999999997" table:formula="msoxl:=B283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284*5%" table:style-name="ce10">
            <text:p>269,815<text:s/></text:p>
          </table:table-cell>
          <table:table-cell office:value-type="float" office:value="1079.26" table:formula="msoxl:=B284*20%" table:style-name="ce10">
            <text:p>1.079,26<text:s/></text:p>
          </table:table-cell>
          <table:table-cell office:value-type="float" office:value="269.815" table:formula="msoxl:=B284*5%" table:style-name="ce10">
            <text:p>269,815<text:s/></text:p>
          </table:table-cell>
          <table:table-cell office:value-type="float" office:value="539.63" table:formula="msoxl:=B284*10%" table:style-name="ce10">
            <text:p>539,63<text:s/></text:p>
          </table:table-cell>
          <table:table-cell office:value-type="float" office:value="809.44500000000005" table:formula="msoxl:=B284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285*5%" table:style-name="ce10">
            <text:p>259,437<text:s/></text:p>
          </table:table-cell>
          <table:table-cell office:value-type="float" office:value="1037.748" table:formula="msoxl:=B285*20%" table:style-name="ce10">
            <text:p>1.037,748<text:s/></text:p>
          </table:table-cell>
          <table:table-cell office:value-type="float" office:value="259.43700000000001" table:formula="msoxl:=B285*5%" table:style-name="ce10">
            <text:p>259,437<text:s/></text:p>
          </table:table-cell>
          <table:table-cell office:value-type="float" office:value="518.87400000000002" table:formula="msoxl:=B285*10%" table:style-name="ce10">
            <text:p>518,874<text:s/></text:p>
          </table:table-cell>
          <table:table-cell office:value-type="float" office:value="778.31099999999992" table:formula="msoxl:=B285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286*5%" table:style-name="ce10">
            <text:p>254,3505<text:s/></text:p>
          </table:table-cell>
          <table:table-cell office:value-type="float" office:value="1017.402" table:formula="msoxl:=B286*20%" table:style-name="ce10">
            <text:p>1.017,402<text:s/></text:p>
          </table:table-cell>
          <table:table-cell office:value-type="float" office:value="254.35050000000001" table:formula="msoxl:=B286*5%" table:style-name="ce10">
            <text:p>254,3505<text:s/></text:p>
          </table:table-cell>
          <table:table-cell office:value-type="float" office:value="508.70100000000002" table:formula="msoxl:=B286*10%" table:style-name="ce10">
            <text:p>508,701<text:s/></text:p>
          </table:table-cell>
          <table:table-cell office:value-type="float" office:value="763.05150000000003" table:formula="msoxl:=B286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287*5%" table:style-name="ce10">
            <text:p>249,363<text:s/></text:p>
          </table:table-cell>
          <table:table-cell office:value-type="float" office:value="997.45200000000011" table:formula="msoxl:=B287*20%" table:style-name="ce10">
            <text:p>997,452<text:s/></text:p>
          </table:table-cell>
          <table:table-cell office:value-type="float" office:value="249.36300000000003" table:formula="msoxl:=B287*5%" table:style-name="ce10">
            <text:p>249,363<text:s/></text:p>
          </table:table-cell>
          <table:table-cell office:value-type="float" office:value="498.72600000000006" table:formula="msoxl:=B287*10%" table:style-name="ce10">
            <text:p>498,726<text:s/></text:p>
          </table:table-cell>
          <table:table-cell office:value-type="float" office:value="748.08900000000006" table:formula="msoxl:=B287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288*5%" table:style-name="ce10">
            <text:p>239,772<text:s/></text:p>
          </table:table-cell>
          <table:table-cell office:value-type="float" office:value="959.08799999999997" table:formula="msoxl:=B288*20%" table:style-name="ce10">
            <text:p>959,088<text:s/></text:p>
          </table:table-cell>
          <table:table-cell office:value-type="float" office:value="239.77199999999999" table:formula="msoxl:=B288*5%" table:style-name="ce10">
            <text:p>239,772<text:s/></text:p>
          </table:table-cell>
          <table:table-cell office:value-type="float" office:value="479.54399999999998" table:formula="msoxl:=B288*10%" table:style-name="ce10">
            <text:p>479,544<text:s/></text:p>
          </table:table-cell>
          <table:table-cell office:value-type="float" office:value="719.31599999999992" table:formula="msoxl:=B288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289*5%" table:style-name="ce10">
            <text:p>235,071<text:s/></text:p>
          </table:table-cell>
          <table:table-cell office:value-type="float" office:value="940.28400000000011" table:formula="msoxl:=B289*20%" table:style-name="ce10">
            <text:p>940,284<text:s/></text:p>
          </table:table-cell>
          <table:table-cell office:value-type="float" office:value="235.07100000000003" table:formula="msoxl:=B289*5%" table:style-name="ce10">
            <text:p>235,071<text:s/></text:p>
          </table:table-cell>
          <table:table-cell office:value-type="float" office:value="470.14200000000005" table:formula="msoxl:=B289*10%" table:style-name="ce10">
            <text:p>470,142<text:s/></text:p>
          </table:table-cell>
          <table:table-cell office:value-type="float" office:value="705.21299999999997" table:formula="msoxl:=B289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290*5%" table:style-name="ce10">
            <text:p>230,462<text:s/></text:p>
          </table:table-cell>
          <table:table-cell office:value-type="float" office:value="921.84799999999996" table:formula="msoxl:=B290*20%" table:style-name="ce10">
            <text:p>921,848<text:s/></text:p>
          </table:table-cell>
          <table:table-cell office:value-type="float" office:value="230.46199999999999" table:formula="msoxl:=B290*5%" table:style-name="ce10">
            <text:p>230,462<text:s/></text:p>
          </table:table-cell>
          <table:table-cell office:value-type="float" office:value="460.92399999999998" table:formula="msoxl:=B290*10%" table:style-name="ce10">
            <text:p>460,924<text:s/></text:p>
          </table:table-cell>
          <table:table-cell office:value-type="float" office:value="691.38599999999997" table:formula="msoxl:=B290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291*5%" table:style-name="ce10">
            <text:p>221,597<text:s/></text:p>
          </table:table-cell>
          <table:table-cell office:value-type="float" office:value="886.38799999999992" table:formula="msoxl:=B291*20%" table:style-name="ce10">
            <text:p>886,388<text:s/></text:p>
          </table:table-cell>
          <table:table-cell office:value-type="float" office:value="221.59699999999998" table:formula="msoxl:=B291*5%" table:style-name="ce10">
            <text:p>221,597<text:s/></text:p>
          </table:table-cell>
          <table:table-cell office:value-type="float" office:value="443.19399999999996" table:formula="msoxl:=B291*10%" table:style-name="ce10">
            <text:p>443,194<text:s/></text:p>
          </table:table-cell>
          <table:table-cell office:value-type="float" office:value="664.79099999999994" table:formula="msoxl:=B291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292*5%" table:style-name="ce10">
            <text:p>217,252<text:s/></text:p>
          </table:table-cell>
          <table:table-cell office:value-type="float" office:value="869.00800000000004" table:formula="msoxl:=B292*20%" table:style-name="ce10">
            <text:p>869,008<text:s/></text:p>
          </table:table-cell>
          <table:table-cell office:value-type="float" office:value="217.25200000000001" table:formula="msoxl:=B292*5%" table:style-name="ce10">
            <text:p>217,252<text:s/></text:p>
          </table:table-cell>
          <table:table-cell office:value-type="float" office:value="434.50400000000002" table:formula="msoxl:=B292*10%" table:style-name="ce10">
            <text:p>434,504<text:s/></text:p>
          </table:table-cell>
          <table:table-cell office:value-type="float" office:value="651.75599999999997" table:formula="msoxl:=B292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293*5%" table:style-name="ce10">
            <text:p>212,993<text:s/></text:p>
          </table:table-cell>
          <table:table-cell office:value-type="float" office:value="851.97199999999998" table:formula="msoxl:=B293*20%" table:style-name="ce10">
            <text:p>851,972<text:s/></text:p>
          </table:table-cell>
          <table:table-cell office:value-type="float" office:value="212.99299999999999" table:formula="msoxl:=B293*5%" table:style-name="ce10">
            <text:p>212,993<text:s/></text:p>
          </table:table-cell>
          <table:table-cell office:value-type="float" office:value="425.98599999999999" table:formula="msoxl:=B293*10%" table:style-name="ce10">
            <text:p>425,986<text:s/></text:p>
          </table:table-cell>
          <table:table-cell office:value-type="float" office:value="638.97899999999993" table:formula="msoxl:=B293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295*5%" table:style-name="ce10">
            <text:p>328,651<text:s/></text:p>
          </table:table-cell>
          <table:table-cell office:value-type="float" office:value="1314.6040000000003" table:formula="msoxl:=B295*20%" table:style-name="ce10">
            <text:p>1.314,604<text:s/></text:p>
          </table:table-cell>
          <table:table-cell office:value-type="float" office:value="328.65100000000007" table:formula="msoxl:=B295*5%" table:style-name="ce10">
            <text:p>328,651<text:s/></text:p>
          </table:table-cell>
          <table:table-cell office:value-type="float" office:value="657.30200000000013" table:formula="msoxl:=B295*10%" table:style-name="ce10">
            <text:p>657,302<text:s/></text:p>
          </table:table-cell>
          <table:table-cell office:value-type="float" office:value="985.95299999999997" table:formula="msoxl:=B295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296*5%" table:style-name="ce10">
            <text:p>322,206<text:s/></text:p>
          </table:table-cell>
          <table:table-cell office:value-type="float" office:value="1288.8240000000001" table:formula="msoxl:=B296*20%" table:style-name="ce10">
            <text:p>1.288,824<text:s/></text:p>
          </table:table-cell>
          <table:table-cell office:value-type="float" office:value="322.20600000000002" table:formula="msoxl:=B296*5%" table:style-name="ce10">
            <text:p>322,206<text:s/></text:p>
          </table:table-cell>
          <table:table-cell office:value-type="float" office:value="644.41200000000003" table:formula="msoxl:=B296*10%" table:style-name="ce10">
            <text:p>644,412<text:s/></text:p>
          </table:table-cell>
          <table:table-cell office:value-type="float" office:value="966.61799999999994" table:formula="msoxl:=B296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297*5%" table:style-name="ce10">
            <text:p>315,8875<text:s/></text:p>
          </table:table-cell>
          <table:table-cell office:value-type="float" office:value="1263.5500000000002" table:formula="msoxl:=B297*20%" table:style-name="ce10">
            <text:p>1.263,55<text:s/></text:p>
          </table:table-cell>
          <table:table-cell office:value-type="float" office:value="315.88750000000005" table:formula="msoxl:=B297*5%" table:style-name="ce10">
            <text:p>315,8875<text:s/></text:p>
          </table:table-cell>
          <table:table-cell office:value-type="float" office:value="631.77500000000009" table:formula="msoxl:=B297*10%" table:style-name="ce10">
            <text:p>631,775<text:s/></text:p>
          </table:table-cell>
          <table:table-cell office:value-type="float" office:value="947.66249999999991" table:formula="msoxl:=B297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298*5%" table:style-name="ce10">
            <text:p>303,7385<text:s/></text:p>
          </table:table-cell>
          <table:table-cell office:value-type="float" office:value="1214.9540000000002" table:formula="msoxl:=B298*20%" table:style-name="ce10">
            <text:p>1.214,954<text:s/></text:p>
          </table:table-cell>
          <table:table-cell office:value-type="float" office:value="303.73850000000004" table:formula="msoxl:=B298*5%" table:style-name="ce10">
            <text:p>303,7385<text:s/></text:p>
          </table:table-cell>
          <table:table-cell office:value-type="float" office:value="607.47700000000009" table:formula="msoxl:=B298*10%" table:style-name="ce10">
            <text:p>607,477<text:s/></text:p>
          </table:table-cell>
          <table:table-cell office:value-type="float" office:value="911.21550000000002" table:formula="msoxl:=B298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299*5%" table:style-name="ce10">
            <text:p>297,782<text:s/></text:p>
          </table:table-cell>
          <table:table-cell office:value-type="float" office:value="1191.1280000000002" table:formula="msoxl:=B299*20%" table:style-name="ce10">
            <text:p>1.191,128<text:s/></text:p>
          </table:table-cell>
          <table:table-cell office:value-type="float" office:value="297.78200000000004" table:formula="msoxl:=B299*5%" table:style-name="ce10">
            <text:p>297,782<text:s/></text:p>
          </table:table-cell>
          <table:table-cell office:value-type="float" office:value="595.56400000000008" table:formula="msoxl:=B299*10%" table:style-name="ce10">
            <text:p>595,564<text:s/></text:p>
          </table:table-cell>
          <table:table-cell office:value-type="float" office:value="893.346" table:formula="msoxl:=B299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300*5%" table:style-name="ce10">
            <text:p>291,9445<text:s/></text:p>
          </table:table-cell>
          <table:table-cell office:value-type="float" office:value="1167.778" table:formula="msoxl:=B300*20%" table:style-name="ce10">
            <text:p>1.167,778<text:s/></text:p>
          </table:table-cell>
          <table:table-cell office:value-type="float" office:value="291.94450000000001" table:formula="msoxl:=B300*5%" table:style-name="ce10">
            <text:p>291,9445<text:s/></text:p>
          </table:table-cell>
          <table:table-cell office:value-type="float" office:value="583.88900000000001" table:formula="msoxl:=B300*10%" table:style-name="ce10">
            <text:p>583,889<text:s/></text:p>
          </table:table-cell>
          <table:table-cell office:value-type="float" office:value="875.83350000000007" table:formula="msoxl:=B300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301*5%" table:style-name="ce10">
            <text:p>280,7145<text:s/></text:p>
          </table:table-cell>
          <table:table-cell office:value-type="float" office:value="1122.8579999999999" table:formula="msoxl:=B301*20%" table:style-name="ce10">
            <text:p>1.122,858<text:s/></text:p>
          </table:table-cell>
          <table:table-cell office:value-type="float" office:value="280.71449999999999" table:formula="msoxl:=B301*5%" table:style-name="ce10">
            <text:p>280,7145<text:s/></text:p>
          </table:table-cell>
          <table:table-cell office:value-type="float" office:value="561.42899999999997" table:formula="msoxl:=B301*10%" table:style-name="ce10">
            <text:p>561,429<text:s/></text:p>
          </table:table-cell>
          <table:table-cell office:value-type="float" office:value="842.14350000000002" table:formula="msoxl:=B301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302*5%" table:style-name="ce10">
            <text:p>275,212<text:s/></text:p>
          </table:table-cell>
          <table:table-cell office:value-type="float" office:value="1100.848" table:formula="msoxl:=B302*20%" table:style-name="ce10">
            <text:p>1.100,848<text:s/></text:p>
          </table:table-cell>
          <table:table-cell office:value-type="float" office:value="275.21199999999999" table:formula="msoxl:=B302*5%" table:style-name="ce10">
            <text:p>275,212<text:s/></text:p>
          </table:table-cell>
          <table:table-cell office:value-type="float" office:value="550.42399999999998" table:formula="msoxl:=B302*10%" table:style-name="ce10">
            <text:p>550,424<text:s/></text:p>
          </table:table-cell>
          <table:table-cell office:value-type="float" office:value="825.63599999999997" table:formula="msoxl:=B302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303*5%" table:style-name="ce10">
            <text:p>269,815<text:s/></text:p>
          </table:table-cell>
          <table:table-cell office:value-type="float" office:value="1079.26" table:formula="msoxl:=B303*20%" table:style-name="ce10">
            <text:p>1.079,26<text:s/></text:p>
          </table:table-cell>
          <table:table-cell office:value-type="float" office:value="269.815" table:formula="msoxl:=B303*5%" table:style-name="ce10">
            <text:p>269,815<text:s/></text:p>
          </table:table-cell>
          <table:table-cell office:value-type="float" office:value="539.63" table:formula="msoxl:=B303*10%" table:style-name="ce10">
            <text:p>539,63<text:s/></text:p>
          </table:table-cell>
          <table:table-cell office:value-type="float" office:value="809.44500000000005" table:formula="msoxl:=B303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304*5%" table:style-name="ce10">
            <text:p>259,437<text:s/></text:p>
          </table:table-cell>
          <table:table-cell office:value-type="float" office:value="1037.748" table:formula="msoxl:=B304*20%" table:style-name="ce10">
            <text:p>1.037,748<text:s/></text:p>
          </table:table-cell>
          <table:table-cell office:value-type="float" office:value="259.43700000000001" table:formula="msoxl:=B304*5%" table:style-name="ce10">
            <text:p>259,437<text:s/></text:p>
          </table:table-cell>
          <table:table-cell office:value-type="float" office:value="518.87400000000002" table:formula="msoxl:=B304*10%" table:style-name="ce10">
            <text:p>518,874<text:s/></text:p>
          </table:table-cell>
          <table:table-cell office:value-type="float" office:value="778.31099999999992" table:formula="msoxl:=B304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305*5%" table:style-name="ce10">
            <text:p>254,3505<text:s/></text:p>
          </table:table-cell>
          <table:table-cell office:value-type="float" office:value="1017.402" table:formula="msoxl:=B305*20%" table:style-name="ce10">
            <text:p>1.017,402<text:s/></text:p>
          </table:table-cell>
          <table:table-cell office:value-type="float" office:value="254.35050000000001" table:formula="msoxl:=B305*5%" table:style-name="ce10">
            <text:p>254,3505<text:s/></text:p>
          </table:table-cell>
          <table:table-cell office:value-type="float" office:value="508.70100000000002" table:formula="msoxl:=B305*10%" table:style-name="ce10">
            <text:p>508,701<text:s/></text:p>
          </table:table-cell>
          <table:table-cell office:value-type="float" office:value="763.05150000000003" table:formula="msoxl:=B305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306*5%" table:style-name="ce10">
            <text:p>249,363<text:s/></text:p>
          </table:table-cell>
          <table:table-cell office:value-type="float" office:value="997.45200000000011" table:formula="msoxl:=B306*20%" table:style-name="ce10">
            <text:p>997,452<text:s/></text:p>
          </table:table-cell>
          <table:table-cell office:value-type="float" office:value="249.36300000000003" table:formula="msoxl:=B306*5%" table:style-name="ce10">
            <text:p>249,363<text:s/></text:p>
          </table:table-cell>
          <table:table-cell office:value-type="float" office:value="498.72600000000006" table:formula="msoxl:=B306*10%" table:style-name="ce10">
            <text:p>498,726<text:s/></text:p>
          </table:table-cell>
          <table:table-cell office:value-type="float" office:value="748.08900000000006" table:formula="msoxl:=B306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307*5%" table:style-name="ce10">
            <text:p>239,772<text:s/></text:p>
          </table:table-cell>
          <table:table-cell office:value-type="float" office:value="959.08799999999997" table:formula="msoxl:=B307*20%" table:style-name="ce10">
            <text:p>959,088<text:s/></text:p>
          </table:table-cell>
          <table:table-cell office:value-type="float" office:value="239.77199999999999" table:formula="msoxl:=B307*5%" table:style-name="ce10">
            <text:p>239,772<text:s/></text:p>
          </table:table-cell>
          <table:table-cell office:value-type="float" office:value="479.54399999999998" table:formula="msoxl:=B307*10%" table:style-name="ce10">
            <text:p>479,544<text:s/></text:p>
          </table:table-cell>
          <table:table-cell office:value-type="float" office:value="719.31599999999992" table:formula="msoxl:=B307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308*5%" table:style-name="ce10">
            <text:p>235,071<text:s/></text:p>
          </table:table-cell>
          <table:table-cell office:value-type="float" office:value="940.28400000000011" table:formula="msoxl:=B308*20%" table:style-name="ce10">
            <text:p>940,284<text:s/></text:p>
          </table:table-cell>
          <table:table-cell office:value-type="float" office:value="235.07100000000003" table:formula="msoxl:=B308*5%" table:style-name="ce10">
            <text:p>235,071<text:s/></text:p>
          </table:table-cell>
          <table:table-cell office:value-type="float" office:value="470.14200000000005" table:formula="msoxl:=B308*10%" table:style-name="ce10">
            <text:p>470,142<text:s/></text:p>
          </table:table-cell>
          <table:table-cell office:value-type="float" office:value="705.21299999999997" table:formula="msoxl:=B308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309*5%" table:style-name="ce10">
            <text:p>230,462<text:s/></text:p>
          </table:table-cell>
          <table:table-cell office:value-type="float" office:value="921.84799999999996" table:formula="msoxl:=B309*20%" table:style-name="ce10">
            <text:p>921,848<text:s/></text:p>
          </table:table-cell>
          <table:table-cell office:value-type="float" office:value="230.46199999999999" table:formula="msoxl:=B309*5%" table:style-name="ce10">
            <text:p>230,462<text:s/></text:p>
          </table:table-cell>
          <table:table-cell office:value-type="float" office:value="460.92399999999998" table:formula="msoxl:=B309*10%" table:style-name="ce10">
            <text:p>460,924<text:s/></text:p>
          </table:table-cell>
          <table:table-cell office:value-type="float" office:value="691.38599999999997" table:formula="msoxl:=B309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310*5%" table:style-name="ce10">
            <text:p>221,597<text:s/></text:p>
          </table:table-cell>
          <table:table-cell office:value-type="float" office:value="886.38799999999992" table:formula="msoxl:=B310*20%" table:style-name="ce10">
            <text:p>886,388<text:s/></text:p>
          </table:table-cell>
          <table:table-cell office:value-type="float" office:value="221.59699999999998" table:formula="msoxl:=B310*5%" table:style-name="ce10">
            <text:p>221,597<text:s/></text:p>
          </table:table-cell>
          <table:table-cell office:value-type="float" office:value="443.19399999999996" table:formula="msoxl:=B310*10%" table:style-name="ce10">
            <text:p>443,194<text:s/></text:p>
          </table:table-cell>
          <table:table-cell office:value-type="float" office:value="664.79099999999994" table:formula="msoxl:=B310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311*5%" table:style-name="ce10">
            <text:p>217,252<text:s/></text:p>
          </table:table-cell>
          <table:table-cell office:value-type="float" office:value="869.00800000000004" table:formula="msoxl:=B311*20%" table:style-name="ce10">
            <text:p>869,008<text:s/></text:p>
          </table:table-cell>
          <table:table-cell office:value-type="float" office:value="217.25200000000001" table:formula="msoxl:=B311*5%" table:style-name="ce10">
            <text:p>217,252<text:s/></text:p>
          </table:table-cell>
          <table:table-cell office:value-type="float" office:value="434.50400000000002" table:formula="msoxl:=B311*10%" table:style-name="ce10">
            <text:p>434,504<text:s/></text:p>
          </table:table-cell>
          <table:table-cell office:value-type="float" office:value="651.75599999999997" table:formula="msoxl:=B311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312*5%" table:style-name="ce10">
            <text:p>212,993<text:s/></text:p>
          </table:table-cell>
          <table:table-cell office:value-type="float" office:value="851.97199999999998" table:formula="msoxl:=B312*20%" table:style-name="ce10">
            <text:p>851,972<text:s/></text:p>
          </table:table-cell>
          <table:table-cell office:value-type="float" office:value="212.99299999999999" table:formula="msoxl:=B312*5%" table:style-name="ce10">
            <text:p>212,993<text:s/></text:p>
          </table:table-cell>
          <table:table-cell office:value-type="float" office:value="425.98599999999999" table:formula="msoxl:=B312*10%" table:style-name="ce10">
            <text:p>425,986<text:s/></text:p>
          </table:table-cell>
          <table:table-cell office:value-type="float" office:value="638.97899999999993" table:formula="msoxl:=B312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314*5%" table:style-name="ce10">
            <text:p>295,786<text:s/></text:p>
          </table:table-cell>
          <table:table-cell office:value-type="float" office:value="1183.144" table:formula="msoxl:=B314*20%" table:style-name="ce10">
            <text:p>1.183,144<text:s/></text:p>
          </table:table-cell>
          <table:table-cell office:value-type="float" office:value="295.786" table:formula="msoxl:=B314*5%" table:style-name="ce10">
            <text:p>295,786<text:s/></text:p>
          </table:table-cell>
          <table:table-cell office:value-type="float" office:value="591.572" table:formula="msoxl:=B314*10%" table:style-name="ce10">
            <text:p>591,572<text:s/></text:p>
          </table:table-cell>
          <table:table-cell office:value-type="float" office:value="887.35800000000006" table:formula="msoxl:=B314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315*5%" table:style-name="ce10">
            <text:p>289,9855<text:s/></text:p>
          </table:table-cell>
          <table:table-cell office:value-type="float" office:value="1159.942" table:formula="msoxl:=B315*20%" table:style-name="ce10">
            <text:p>1.159,942<text:s/></text:p>
          </table:table-cell>
          <table:table-cell office:value-type="float" office:value="289.9855" table:formula="msoxl:=B315*5%" table:style-name="ce10">
            <text:p>289,9855<text:s/></text:p>
          </table:table-cell>
          <table:table-cell office:value-type="float" office:value="579.971" table:formula="msoxl:=B315*10%" table:style-name="ce10">
            <text:p>579,971<text:s/></text:p>
          </table:table-cell>
          <table:table-cell office:value-type="float" office:value="869.95650000000001" table:formula="msoxl:=B315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316*5%" table:style-name="ce10">
            <text:p>284,2985<text:s/></text:p>
          </table:table-cell>
          <table:table-cell office:value-type="float" office:value="1137.1940000000002" table:formula="msoxl:=B316*20%" table:style-name="ce10">
            <text:p>1.137,194<text:s/></text:p>
          </table:table-cell>
          <table:table-cell office:value-type="float" office:value="284.29850000000005" table:formula="msoxl:=B316*5%" table:style-name="ce10">
            <text:p>284,2985<text:s/></text:p>
          </table:table-cell>
          <table:table-cell office:value-type="float" office:value="568.59700000000009" table:formula="msoxl:=B316*10%" table:style-name="ce10">
            <text:p>568,597<text:s/></text:p>
          </table:table-cell>
          <table:table-cell office:value-type="float" office:value="852.89549999999997" table:formula="msoxl:=B316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317*5%" table:style-name="ce10">
            <text:p>273,3645<text:s/></text:p>
          </table:table-cell>
          <table:table-cell office:value-type="float" office:value="1093.4580000000001" table:formula="msoxl:=B317*20%" table:style-name="ce10">
            <text:p>1.093,458<text:s/></text:p>
          </table:table-cell>
          <table:table-cell office:value-type="float" office:value="273.36450000000002" table:formula="msoxl:=B317*5%" table:style-name="ce10">
            <text:p>273,3645<text:s/></text:p>
          </table:table-cell>
          <table:table-cell office:value-type="float" office:value="546.72900000000004" table:formula="msoxl:=B317*10%" table:style-name="ce10">
            <text:p>546,729<text:s/></text:p>
          </table:table-cell>
          <table:table-cell office:value-type="float" office:value="820.09349999999995" table:formula="msoxl:=B317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318*5%" table:style-name="ce10">
            <text:p>268,0045<text:s/></text:p>
          </table:table-cell>
          <table:table-cell office:value-type="float" office:value="1072.018" table:formula="msoxl:=B318*20%" table:style-name="ce10">
            <text:p>1.072,018<text:s/></text:p>
          </table:table-cell>
          <table:table-cell office:value-type="float" office:value="268.00450000000001" table:formula="msoxl:=B318*5%" table:style-name="ce10">
            <text:p>268,0045<text:s/></text:p>
          </table:table-cell>
          <table:table-cell office:value-type="float" office:value="536.00900000000001" table:formula="msoxl:=B318*10%" table:style-name="ce10">
            <text:p>536,009<text:s/></text:p>
          </table:table-cell>
          <table:table-cell office:value-type="float" office:value="804.01350000000002" table:formula="msoxl:=B318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319*5%" table:style-name="ce10">
            <text:p>262,7495<text:s/></text:p>
          </table:table-cell>
          <table:table-cell office:value-type="float" office:value="1050.998" table:formula="msoxl:=B319*20%" table:style-name="ce10">
            <text:p>1.050,998<text:s/></text:p>
          </table:table-cell>
          <table:table-cell office:value-type="float" office:value="262.74950000000001" table:formula="msoxl:=B319*5%" table:style-name="ce10">
            <text:p>262,7495<text:s/></text:p>
          </table:table-cell>
          <table:table-cell office:value-type="float" office:value="525.49900000000002" table:formula="msoxl:=B319*10%" table:style-name="ce10">
            <text:p>525,499<text:s/></text:p>
          </table:table-cell>
          <table:table-cell office:value-type="float" office:value="788.24849999999992" table:formula="msoxl:=B319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320*5%" table:style-name="ce10">
            <text:p>252,6435<text:s/></text:p>
          </table:table-cell>
          <table:table-cell office:value-type="float" office:value="1010.5740000000001" table:formula="msoxl:=B320*20%" table:style-name="ce10">
            <text:p>1.010,574<text:s/></text:p>
          </table:table-cell>
          <table:table-cell office:value-type="float" office:value="252.64350000000002" table:formula="msoxl:=B320*5%" table:style-name="ce10">
            <text:p>252,6435<text:s/></text:p>
          </table:table-cell>
          <table:table-cell office:value-type="float" office:value="505.28700000000003" table:formula="msoxl:=B320*10%" table:style-name="ce10">
            <text:p>505,287<text:s/></text:p>
          </table:table-cell>
          <table:table-cell office:value-type="float" office:value="757.93049999999994" table:formula="msoxl:=B320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321*5%" table:style-name="ce10">
            <text:p>247,69<text:s/></text:p>
          </table:table-cell>
          <table:table-cell office:value-type="float" office:value="990.7600000000001" table:formula="msoxl:=B321*20%" table:style-name="ce10">
            <text:p>990,76<text:s/></text:p>
          </table:table-cell>
          <table:table-cell office:value-type="float" office:value="247.69000000000003" table:formula="msoxl:=B321*5%" table:style-name="ce10">
            <text:p>247,69<text:s/></text:p>
          </table:table-cell>
          <table:table-cell office:value-type="float" office:value="495.38000000000005" table:formula="msoxl:=B321*10%" table:style-name="ce10">
            <text:p>495,38<text:s/></text:p>
          </table:table-cell>
          <table:table-cell office:value-type="float" office:value="743.07" table:formula="msoxl:=B321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322*5%" table:style-name="ce10">
            <text:p>242,834<text:s/></text:p>
          </table:table-cell>
          <table:table-cell office:value-type="float" office:value="971.33600000000013" table:formula="msoxl:=B322*20%" table:style-name="ce10">
            <text:p>971,336<text:s/></text:p>
          </table:table-cell>
          <table:table-cell office:value-type="float" office:value="242.83400000000003" table:formula="msoxl:=B322*5%" table:style-name="ce10">
            <text:p>242,834<text:s/></text:p>
          </table:table-cell>
          <table:table-cell office:value-type="float" office:value="485.66800000000006" table:formula="msoxl:=B322*10%" table:style-name="ce10">
            <text:p>485,668<text:s/></text:p>
          </table:table-cell>
          <table:table-cell office:value-type="float" office:value="728.50200000000007" table:formula="msoxl:=B322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323*5%" table:style-name="ce10">
            <text:p>233,4935<text:s/></text:p>
          </table:table-cell>
          <table:table-cell office:value-type="float" office:value="933.97400000000005" table:formula="msoxl:=B323*20%" table:style-name="ce10">
            <text:p>933,974<text:s/></text:p>
          </table:table-cell>
          <table:table-cell office:value-type="float" office:value="233.49350000000001" table:formula="msoxl:=B323*5%" table:style-name="ce10">
            <text:p>233,4935<text:s/></text:p>
          </table:table-cell>
          <table:table-cell office:value-type="float" office:value="466.98700000000002" table:formula="msoxl:=B323*10%" table:style-name="ce10">
            <text:p>466,987<text:s/></text:p>
          </table:table-cell>
          <table:table-cell office:value-type="float" office:value="700.48050000000001" table:formula="msoxl:=B323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324*5%" table:style-name="ce10">
            <text:p>228,915<text:s/></text:p>
          </table:table-cell>
          <table:table-cell office:value-type="float" office:value="915.66000000000008" table:formula="msoxl:=B324*20%" table:style-name="ce10">
            <text:p>915,66<text:s/></text:p>
          </table:table-cell>
          <table:table-cell office:value-type="float" office:value="228.91500000000002" table:formula="msoxl:=B324*5%" table:style-name="ce10">
            <text:p>228,915<text:s/></text:p>
          </table:table-cell>
          <table:table-cell office:value-type="float" office:value="457.83000000000004" table:formula="msoxl:=B324*10%" table:style-name="ce10">
            <text:p>457,83<text:s/></text:p>
          </table:table-cell>
          <table:table-cell office:value-type="float" office:value="686.745" table:formula="msoxl:=B324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325*5%" table:style-name="ce10">
            <text:p>224,426<text:s/></text:p>
          </table:table-cell>
          <table:table-cell office:value-type="float" office:value="897.70400000000018" table:formula="msoxl:=B325*20%" table:style-name="ce10">
            <text:p>897,704<text:s/></text:p>
          </table:table-cell>
          <table:table-cell office:value-type="float" office:value="224.42600000000004" table:formula="msoxl:=B325*5%" table:style-name="ce10">
            <text:p>224,426<text:s/></text:p>
          </table:table-cell>
          <table:table-cell office:value-type="float" office:value="448.85200000000009" table:formula="msoxl:=B325*10%" table:style-name="ce10">
            <text:p>448,852<text:s/></text:p>
          </table:table-cell>
          <table:table-cell office:value-type="float" office:value="673.27800000000002" table:formula="msoxl:=B325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326*5%" table:style-name="ce10">
            <text:p>215,7945<text:s/></text:p>
          </table:table-cell>
          <table:table-cell office:value-type="float" office:value="863.17800000000011" table:formula="msoxl:=B326*20%" table:style-name="ce10">
            <text:p>863,178<text:s/></text:p>
          </table:table-cell>
          <table:table-cell office:value-type="float" office:value="215.79450000000003" table:formula="msoxl:=B326*5%" table:style-name="ce10">
            <text:p>215,7945<text:s/></text:p>
          </table:table-cell>
          <table:table-cell office:value-type="float" office:value="431.58900000000006" table:formula="msoxl:=B326*10%" table:style-name="ce10">
            <text:p>431,589<text:s/></text:p>
          </table:table-cell>
          <table:table-cell office:value-type="float" office:value="647.38350000000003" table:formula="msoxl:=B326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327*5%" table:style-name="ce10">
            <text:p>211,5635<text:s/></text:p>
          </table:table-cell>
          <table:table-cell office:value-type="float" office:value="846.25400000000013" table:formula="msoxl:=B327*20%" table:style-name="ce10">
            <text:p>846,254<text:s/></text:p>
          </table:table-cell>
          <table:table-cell office:value-type="float" office:value="211.56350000000003" table:formula="msoxl:=B327*5%" table:style-name="ce10">
            <text:p>211,5635<text:s/></text:p>
          </table:table-cell>
          <table:table-cell office:value-type="float" office:value="423.12700000000007" table:formula="msoxl:=B327*10%" table:style-name="ce10">
            <text:p>423,127<text:s/></text:p>
          </table:table-cell>
          <table:table-cell office:value-type="float" office:value="634.69050000000004" table:formula="msoxl:=B327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328*5%" table:style-name="ce10">
            <text:p>207,4155<text:s/></text:p>
          </table:table-cell>
          <table:table-cell office:value-type="float" office:value="829.66200000000015" table:formula="msoxl:=B328*20%" table:style-name="ce10">
            <text:p>829,662<text:s/></text:p>
          </table:table-cell>
          <table:table-cell office:value-type="float" office:value="207.41550000000004" table:formula="msoxl:=B328*5%" table:style-name="ce10">
            <text:p>207,4155<text:s/></text:p>
          </table:table-cell>
          <table:table-cell office:value-type="float" office:value="414.83100000000007" table:formula="msoxl:=B328*10%" table:style-name="ce10">
            <text:p>414,831<text:s/></text:p>
          </table:table-cell>
          <table:table-cell office:value-type="float" office:value="622.24650000000008" table:formula="msoxl:=B328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329*5%" table:style-name="ce10">
            <text:p>199,4385<text:s/></text:p>
          </table:table-cell>
          <table:table-cell office:value-type="float" office:value="797.75400000000002" table:formula="msoxl:=B329*20%" table:style-name="ce10">
            <text:p>797,754<text:s/></text:p>
          </table:table-cell>
          <table:table-cell office:value-type="float" office:value="199.4385" table:formula="msoxl:=B329*5%" table:style-name="ce10">
            <text:p>199,4385<text:s/></text:p>
          </table:table-cell>
          <table:table-cell office:value-type="float" office:value="398.87700000000001" table:formula="msoxl:=B329*10%" table:style-name="ce10">
            <text:p>398,877<text:s/></text:p>
          </table:table-cell>
          <table:table-cell office:value-type="float" office:value="598.31549999999993" table:formula="msoxl:=B329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330*5%" table:style-name="ce10">
            <text:p>195,528<text:s/></text:p>
          </table:table-cell>
          <table:table-cell office:value-type="float" office:value="782.11200000000008" table:formula="msoxl:=B330*20%" table:style-name="ce10">
            <text:p>782,112<text:s/></text:p>
          </table:table-cell>
          <table:table-cell office:value-type="float" office:value="195.52800000000002" table:formula="msoxl:=B330*5%" table:style-name="ce10">
            <text:p>195,528<text:s/></text:p>
          </table:table-cell>
          <table:table-cell office:value-type="float" office:value="391.05600000000004" table:formula="msoxl:=B330*10%" table:style-name="ce10">
            <text:p>391,056<text:s/></text:p>
          </table:table-cell>
          <table:table-cell office:value-type="float" office:value="586.58399999999995" table:formula="msoxl:=B330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331*5%" table:style-name="ce10">
            <text:p>191,6935<text:s/></text:p>
          </table:table-cell>
          <table:table-cell office:value-type="float" office:value="766.774" table:formula="msoxl:=B331*20%" table:style-name="ce10">
            <text:p>766,774<text:s/></text:p>
          </table:table-cell>
          <table:table-cell office:value-type="float" office:value="191.6935" table:formula="msoxl:=B331*5%" table:style-name="ce10">
            <text:p>191,6935<text:s/></text:p>
          </table:table-cell>
          <table:table-cell office:value-type="float" office:value="383.387" table:formula="msoxl:=B331*10%" table:style-name="ce10">
            <text:p>383,387<text:s/></text:p>
          </table:table-cell>
          <table:table-cell office:value-type="float" office:value="575.08049999999992" table:formula="msoxl:=B331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333*5%" table:style-name="ce10">
            <text:p>295,786<text:s/></text:p>
          </table:table-cell>
          <table:table-cell office:value-type="float" office:value="1183.144" table:formula="msoxl:=B333*20%" table:style-name="ce10">
            <text:p>1.183,144<text:s/></text:p>
          </table:table-cell>
          <table:table-cell office:value-type="float" office:value="295.786" table:formula="msoxl:=B333*5%" table:style-name="ce10">
            <text:p>295,786<text:s/></text:p>
          </table:table-cell>
          <table:table-cell office:value-type="float" office:value="591.572" table:formula="msoxl:=B333*10%" table:style-name="ce10">
            <text:p>591,572<text:s/></text:p>
          </table:table-cell>
          <table:table-cell office:value-type="float" office:value="887.35800000000006" table:formula="msoxl:=B333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334*5%" table:style-name="ce10">
            <text:p>289,9855<text:s/></text:p>
          </table:table-cell>
          <table:table-cell office:value-type="float" office:value="1159.942" table:formula="msoxl:=B334*20%" table:style-name="ce10">
            <text:p>1.159,942<text:s/></text:p>
          </table:table-cell>
          <table:table-cell office:value-type="float" office:value="289.9855" table:formula="msoxl:=B334*5%" table:style-name="ce10">
            <text:p>289,9855<text:s/></text:p>
          </table:table-cell>
          <table:table-cell office:value-type="float" office:value="579.971" table:formula="msoxl:=B334*10%" table:style-name="ce10">
            <text:p>579,971<text:s/></text:p>
          </table:table-cell>
          <table:table-cell office:value-type="float" office:value="869.95650000000001" table:formula="msoxl:=B334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335*5%" table:style-name="ce10">
            <text:p>284,2985<text:s/></text:p>
          </table:table-cell>
          <table:table-cell office:value-type="float" office:value="1137.1940000000002" table:formula="msoxl:=B335*20%" table:style-name="ce10">
            <text:p>1.137,194<text:s/></text:p>
          </table:table-cell>
          <table:table-cell office:value-type="float" office:value="284.29850000000005" table:formula="msoxl:=B335*5%" table:style-name="ce10">
            <text:p>284,2985<text:s/></text:p>
          </table:table-cell>
          <table:table-cell office:value-type="float" office:value="568.59700000000009" table:formula="msoxl:=B335*10%" table:style-name="ce10">
            <text:p>568,597<text:s/></text:p>
          </table:table-cell>
          <table:table-cell office:value-type="float" office:value="852.89549999999997" table:formula="msoxl:=B335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336*5%" table:style-name="ce10">
            <text:p>273,3645<text:s/></text:p>
          </table:table-cell>
          <table:table-cell office:value-type="float" office:value="1093.4580000000001" table:formula="msoxl:=B336*20%" table:style-name="ce10">
            <text:p>1.093,458<text:s/></text:p>
          </table:table-cell>
          <table:table-cell office:value-type="float" office:value="273.36450000000002" table:formula="msoxl:=B336*5%" table:style-name="ce10">
            <text:p>273,3645<text:s/></text:p>
          </table:table-cell>
          <table:table-cell office:value-type="float" office:value="546.72900000000004" table:formula="msoxl:=B336*10%" table:style-name="ce10">
            <text:p>546,729<text:s/></text:p>
          </table:table-cell>
          <table:table-cell office:value-type="float" office:value="820.09349999999995" table:formula="msoxl:=B336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337*5%" table:style-name="ce10">
            <text:p>268,0045<text:s/></text:p>
          </table:table-cell>
          <table:table-cell office:value-type="float" office:value="1072.018" table:formula="msoxl:=B337*20%" table:style-name="ce10">
            <text:p>1.072,018<text:s/></text:p>
          </table:table-cell>
          <table:table-cell office:value-type="float" office:value="268.00450000000001" table:formula="msoxl:=B337*5%" table:style-name="ce10">
            <text:p>268,0045<text:s/></text:p>
          </table:table-cell>
          <table:table-cell office:value-type="float" office:value="536.00900000000001" table:formula="msoxl:=B337*10%" table:style-name="ce10">
            <text:p>536,009<text:s/></text:p>
          </table:table-cell>
          <table:table-cell office:value-type="float" office:value="804.01350000000002" table:formula="msoxl:=B337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338*5%" table:style-name="ce10">
            <text:p>262,7495<text:s/></text:p>
          </table:table-cell>
          <table:table-cell office:value-type="float" office:value="1050.998" table:formula="msoxl:=B338*20%" table:style-name="ce10">
            <text:p>1.050,998<text:s/></text:p>
          </table:table-cell>
          <table:table-cell office:value-type="float" office:value="262.74950000000001" table:formula="msoxl:=B338*5%" table:style-name="ce10">
            <text:p>262,7495<text:s/></text:p>
          </table:table-cell>
          <table:table-cell office:value-type="float" office:value="525.49900000000002" table:formula="msoxl:=B338*10%" table:style-name="ce10">
            <text:p>525,499<text:s/></text:p>
          </table:table-cell>
          <table:table-cell office:value-type="float" office:value="788.24849999999992" table:formula="msoxl:=B338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339*5%" table:style-name="ce10">
            <text:p>252,6435<text:s/></text:p>
          </table:table-cell>
          <table:table-cell office:value-type="float" office:value="1010.5740000000001" table:formula="msoxl:=B339*20%" table:style-name="ce10">
            <text:p>1.010,574<text:s/></text:p>
          </table:table-cell>
          <table:table-cell office:value-type="float" office:value="252.64350000000002" table:formula="msoxl:=B339*5%" table:style-name="ce10">
            <text:p>252,6435<text:s/></text:p>
          </table:table-cell>
          <table:table-cell office:value-type="float" office:value="505.28700000000003" table:formula="msoxl:=B339*10%" table:style-name="ce10">
            <text:p>505,287<text:s/></text:p>
          </table:table-cell>
          <table:table-cell office:value-type="float" office:value="757.93049999999994" table:formula="msoxl:=B339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340*5%" table:style-name="ce10">
            <text:p>247,69<text:s/></text:p>
          </table:table-cell>
          <table:table-cell office:value-type="float" office:value="990.7600000000001" table:formula="msoxl:=B340*20%" table:style-name="ce10">
            <text:p>990,76<text:s/></text:p>
          </table:table-cell>
          <table:table-cell office:value-type="float" office:value="247.69000000000003" table:formula="msoxl:=B340*5%" table:style-name="ce10">
            <text:p>247,69<text:s/></text:p>
          </table:table-cell>
          <table:table-cell office:value-type="float" office:value="495.38000000000005" table:formula="msoxl:=B340*10%" table:style-name="ce10">
            <text:p>495,38<text:s/></text:p>
          </table:table-cell>
          <table:table-cell office:value-type="float" office:value="743.07" table:formula="msoxl:=B340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341*5%" table:style-name="ce10">
            <text:p>242,834<text:s/></text:p>
          </table:table-cell>
          <table:table-cell office:value-type="float" office:value="971.33600000000013" table:formula="msoxl:=B341*20%" table:style-name="ce10">
            <text:p>971,336<text:s/></text:p>
          </table:table-cell>
          <table:table-cell office:value-type="float" office:value="242.83400000000003" table:formula="msoxl:=B341*5%" table:style-name="ce10">
            <text:p>242,834<text:s/></text:p>
          </table:table-cell>
          <table:table-cell office:value-type="float" office:value="485.66800000000006" table:formula="msoxl:=B341*10%" table:style-name="ce10">
            <text:p>485,668<text:s/></text:p>
          </table:table-cell>
          <table:table-cell office:value-type="float" office:value="728.50200000000007" table:formula="msoxl:=B341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342*5%" table:style-name="ce10">
            <text:p>233,4935<text:s/></text:p>
          </table:table-cell>
          <table:table-cell office:value-type="float" office:value="933.97400000000005" table:formula="msoxl:=B342*20%" table:style-name="ce10">
            <text:p>933,974<text:s/></text:p>
          </table:table-cell>
          <table:table-cell office:value-type="float" office:value="233.49350000000001" table:formula="msoxl:=B342*5%" table:style-name="ce10">
            <text:p>233,4935<text:s/></text:p>
          </table:table-cell>
          <table:table-cell office:value-type="float" office:value="466.98700000000002" table:formula="msoxl:=B342*10%" table:style-name="ce10">
            <text:p>466,987<text:s/></text:p>
          </table:table-cell>
          <table:table-cell office:value-type="float" office:value="700.48050000000001" table:formula="msoxl:=B342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343*5%" table:style-name="ce10">
            <text:p>228,915<text:s/></text:p>
          </table:table-cell>
          <table:table-cell office:value-type="float" office:value="915.66000000000008" table:formula="msoxl:=B343*20%" table:style-name="ce10">
            <text:p>915,66<text:s/></text:p>
          </table:table-cell>
          <table:table-cell office:value-type="float" office:value="228.91500000000002" table:formula="msoxl:=B343*5%" table:style-name="ce10">
            <text:p>228,915<text:s/></text:p>
          </table:table-cell>
          <table:table-cell office:value-type="float" office:value="457.83000000000004" table:formula="msoxl:=B343*10%" table:style-name="ce10">
            <text:p>457,83<text:s/></text:p>
          </table:table-cell>
          <table:table-cell office:value-type="float" office:value="686.745" table:formula="msoxl:=B343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344*5%" table:style-name="ce10">
            <text:p>224,426<text:s/></text:p>
          </table:table-cell>
          <table:table-cell office:value-type="float" office:value="897.70400000000018" table:formula="msoxl:=B344*20%" table:style-name="ce10">
            <text:p>897,704<text:s/></text:p>
          </table:table-cell>
          <table:table-cell office:value-type="float" office:value="224.42600000000004" table:formula="msoxl:=B344*5%" table:style-name="ce10">
            <text:p>224,426<text:s/></text:p>
          </table:table-cell>
          <table:table-cell office:value-type="float" office:value="448.85200000000009" table:formula="msoxl:=B344*10%" table:style-name="ce10">
            <text:p>448,852<text:s/></text:p>
          </table:table-cell>
          <table:table-cell office:value-type="float" office:value="673.27800000000002" table:formula="msoxl:=B344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345*5%" table:style-name="ce10">
            <text:p>215,7945<text:s/></text:p>
          </table:table-cell>
          <table:table-cell office:value-type="float" office:value="863.17800000000011" table:formula="msoxl:=B345*20%" table:style-name="ce10">
            <text:p>863,178<text:s/></text:p>
          </table:table-cell>
          <table:table-cell office:value-type="float" office:value="215.79450000000003" table:formula="msoxl:=B345*5%" table:style-name="ce10">
            <text:p>215,7945<text:s/></text:p>
          </table:table-cell>
          <table:table-cell office:value-type="float" office:value="431.58900000000006" table:formula="msoxl:=B345*10%" table:style-name="ce10">
            <text:p>431,589<text:s/></text:p>
          </table:table-cell>
          <table:table-cell office:value-type="float" office:value="647.38350000000003" table:formula="msoxl:=B345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346*5%" table:style-name="ce10">
            <text:p>211,5635<text:s/></text:p>
          </table:table-cell>
          <table:table-cell office:value-type="float" office:value="846.25400000000013" table:formula="msoxl:=B346*20%" table:style-name="ce10">
            <text:p>846,254<text:s/></text:p>
          </table:table-cell>
          <table:table-cell office:value-type="float" office:value="211.56350000000003" table:formula="msoxl:=B346*5%" table:style-name="ce10">
            <text:p>211,5635<text:s/></text:p>
          </table:table-cell>
          <table:table-cell office:value-type="float" office:value="423.12700000000007" table:formula="msoxl:=B346*10%" table:style-name="ce10">
            <text:p>423,127<text:s/></text:p>
          </table:table-cell>
          <table:table-cell office:value-type="float" office:value="634.69050000000004" table:formula="msoxl:=B346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347*5%" table:style-name="ce10">
            <text:p>207,4155<text:s/></text:p>
          </table:table-cell>
          <table:table-cell office:value-type="float" office:value="829.66200000000015" table:formula="msoxl:=B347*20%" table:style-name="ce10">
            <text:p>829,662<text:s/></text:p>
          </table:table-cell>
          <table:table-cell office:value-type="float" office:value="207.41550000000004" table:formula="msoxl:=B347*5%" table:style-name="ce10">
            <text:p>207,4155<text:s/></text:p>
          </table:table-cell>
          <table:table-cell office:value-type="float" office:value="414.83100000000007" table:formula="msoxl:=B347*10%" table:style-name="ce10">
            <text:p>414,831<text:s/></text:p>
          </table:table-cell>
          <table:table-cell office:value-type="float" office:value="622.24650000000008" table:formula="msoxl:=B347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348*5%" table:style-name="ce10">
            <text:p>199,4385<text:s/></text:p>
          </table:table-cell>
          <table:table-cell office:value-type="float" office:value="797.75400000000002" table:formula="msoxl:=B348*20%" table:style-name="ce10">
            <text:p>797,754<text:s/></text:p>
          </table:table-cell>
          <table:table-cell office:value-type="float" office:value="199.4385" table:formula="msoxl:=B348*5%" table:style-name="ce10">
            <text:p>199,4385<text:s/></text:p>
          </table:table-cell>
          <table:table-cell office:value-type="float" office:value="398.87700000000001" table:formula="msoxl:=B348*10%" table:style-name="ce10">
            <text:p>398,877<text:s/></text:p>
          </table:table-cell>
          <table:table-cell office:value-type="float" office:value="598.31549999999993" table:formula="msoxl:=B348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349*5%" table:style-name="ce10">
            <text:p>195,528<text:s/></text:p>
          </table:table-cell>
          <table:table-cell office:value-type="float" office:value="782.11200000000008" table:formula="msoxl:=B349*20%" table:style-name="ce10">
            <text:p>782,112<text:s/></text:p>
          </table:table-cell>
          <table:table-cell office:value-type="float" office:value="195.52800000000002" table:formula="msoxl:=B349*5%" table:style-name="ce10">
            <text:p>195,528<text:s/></text:p>
          </table:table-cell>
          <table:table-cell office:value-type="float" office:value="391.05600000000004" table:formula="msoxl:=B349*10%" table:style-name="ce10">
            <text:p>391,056<text:s/></text:p>
          </table:table-cell>
          <table:table-cell office:value-type="float" office:value="586.58399999999995" table:formula="msoxl:=B349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350*5%" table:style-name="ce10">
            <text:p>191,6935<text:s/></text:p>
          </table:table-cell>
          <table:table-cell office:value-type="float" office:value="766.774" table:formula="msoxl:=B350*20%" table:style-name="ce10">
            <text:p>766,774<text:s/></text:p>
          </table:table-cell>
          <table:table-cell office:value-type="float" office:value="191.6935" table:formula="msoxl:=B350*5%" table:style-name="ce10">
            <text:p>191,6935<text:s/></text:p>
          </table:table-cell>
          <table:table-cell office:value-type="float" office:value="383.387" table:formula="msoxl:=B350*10%" table:style-name="ce10">
            <text:p>383,387<text:s/></text:p>
          </table:table-cell>
          <table:table-cell office:value-type="float" office:value="575.08049999999992" table:formula="msoxl:=B350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352*5%" table:style-name="ce10">
            <text:p>295,786<text:s/></text:p>
          </table:table-cell>
          <table:table-cell office:value-type="float" office:value="1183.144" table:formula="msoxl:=B352*20%" table:style-name="ce10">
            <text:p>1.183,144<text:s/></text:p>
          </table:table-cell>
          <table:table-cell office:value-type="float" office:value="295.786" table:formula="msoxl:=B352*5%" table:style-name="ce10">
            <text:p>295,786<text:s/></text:p>
          </table:table-cell>
          <table:table-cell office:value-type="float" office:value="591.572" table:formula="msoxl:=B352*10%" table:style-name="ce10">
            <text:p>591,572<text:s/></text:p>
          </table:table-cell>
          <table:table-cell office:value-type="float" office:value="887.35800000000006" table:formula="msoxl:=B352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353*5%" table:style-name="ce10">
            <text:p>289,9855<text:s/></text:p>
          </table:table-cell>
          <table:table-cell office:value-type="float" office:value="1159.942" table:formula="msoxl:=B353*20%" table:style-name="ce10">
            <text:p>1.159,942<text:s/></text:p>
          </table:table-cell>
          <table:table-cell office:value-type="float" office:value="289.9855" table:formula="msoxl:=B353*5%" table:style-name="ce10">
            <text:p>289,9855<text:s/></text:p>
          </table:table-cell>
          <table:table-cell office:value-type="float" office:value="579.971" table:formula="msoxl:=B353*10%" table:style-name="ce10">
            <text:p>579,971<text:s/></text:p>
          </table:table-cell>
          <table:table-cell office:value-type="float" office:value="869.95650000000001" table:formula="msoxl:=B353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354*5%" table:style-name="ce10">
            <text:p>284,2985<text:s/></text:p>
          </table:table-cell>
          <table:table-cell office:value-type="float" office:value="1137.1940000000002" table:formula="msoxl:=B354*20%" table:style-name="ce10">
            <text:p>1.137,194<text:s/></text:p>
          </table:table-cell>
          <table:table-cell office:value-type="float" office:value="284.29850000000005" table:formula="msoxl:=B354*5%" table:style-name="ce10">
            <text:p>284,2985<text:s/></text:p>
          </table:table-cell>
          <table:table-cell office:value-type="float" office:value="568.59700000000009" table:formula="msoxl:=B354*10%" table:style-name="ce10">
            <text:p>568,597<text:s/></text:p>
          </table:table-cell>
          <table:table-cell office:value-type="float" office:value="852.89549999999997" table:formula="msoxl:=B354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355*5%" table:style-name="ce10">
            <text:p>273,3645<text:s/></text:p>
          </table:table-cell>
          <table:table-cell office:value-type="float" office:value="1093.4580000000001" table:formula="msoxl:=B355*20%" table:style-name="ce10">
            <text:p>1.093,458<text:s/></text:p>
          </table:table-cell>
          <table:table-cell office:value-type="float" office:value="273.36450000000002" table:formula="msoxl:=B355*5%" table:style-name="ce10">
            <text:p>273,3645<text:s/></text:p>
          </table:table-cell>
          <table:table-cell office:value-type="float" office:value="546.72900000000004" table:formula="msoxl:=B355*10%" table:style-name="ce10">
            <text:p>546,729<text:s/></text:p>
          </table:table-cell>
          <table:table-cell office:value-type="float" office:value="820.09349999999995" table:formula="msoxl:=B355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356*5%" table:style-name="ce10">
            <text:p>268,0045<text:s/></text:p>
          </table:table-cell>
          <table:table-cell office:value-type="float" office:value="1072.018" table:formula="msoxl:=B356*20%" table:style-name="ce10">
            <text:p>1.072,018<text:s/></text:p>
          </table:table-cell>
          <table:table-cell office:value-type="float" office:value="268.00450000000001" table:formula="msoxl:=B356*5%" table:style-name="ce10">
            <text:p>268,0045<text:s/></text:p>
          </table:table-cell>
          <table:table-cell office:value-type="float" office:value="536.00900000000001" table:formula="msoxl:=B356*10%" table:style-name="ce10">
            <text:p>536,009<text:s/></text:p>
          </table:table-cell>
          <table:table-cell office:value-type="float" office:value="804.01350000000002" table:formula="msoxl:=B356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357*5%" table:style-name="ce10">
            <text:p>262,7495<text:s/></text:p>
          </table:table-cell>
          <table:table-cell office:value-type="float" office:value="1050.998" table:formula="msoxl:=B357*20%" table:style-name="ce10">
            <text:p>1.050,998<text:s/></text:p>
          </table:table-cell>
          <table:table-cell office:value-type="float" office:value="262.74950000000001" table:formula="msoxl:=B357*5%" table:style-name="ce10">
            <text:p>262,7495<text:s/></text:p>
          </table:table-cell>
          <table:table-cell office:value-type="float" office:value="525.49900000000002" table:formula="msoxl:=B357*10%" table:style-name="ce10">
            <text:p>525,499<text:s/></text:p>
          </table:table-cell>
          <table:table-cell office:value-type="float" office:value="788.24849999999992" table:formula="msoxl:=B357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358*5%" table:style-name="ce10">
            <text:p>252,6435<text:s/></text:p>
          </table:table-cell>
          <table:table-cell office:value-type="float" office:value="1010.5740000000001" table:formula="msoxl:=B358*20%" table:style-name="ce10">
            <text:p>1.010,574<text:s/></text:p>
          </table:table-cell>
          <table:table-cell office:value-type="float" office:value="252.64350000000002" table:formula="msoxl:=B358*5%" table:style-name="ce10">
            <text:p>252,6435<text:s/></text:p>
          </table:table-cell>
          <table:table-cell office:value-type="float" office:value="505.28700000000003" table:formula="msoxl:=B358*10%" table:style-name="ce10">
            <text:p>505,287<text:s/></text:p>
          </table:table-cell>
          <table:table-cell office:value-type="float" office:value="757.93049999999994" table:formula="msoxl:=B358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359*5%" table:style-name="ce10">
            <text:p>247,69<text:s/></text:p>
          </table:table-cell>
          <table:table-cell office:value-type="float" office:value="990.7600000000001" table:formula="msoxl:=B359*20%" table:style-name="ce10">
            <text:p>990,76<text:s/></text:p>
          </table:table-cell>
          <table:table-cell office:value-type="float" office:value="247.69000000000003" table:formula="msoxl:=B359*5%" table:style-name="ce10">
            <text:p>247,69<text:s/></text:p>
          </table:table-cell>
          <table:table-cell office:value-type="float" office:value="495.38000000000005" table:formula="msoxl:=B359*10%" table:style-name="ce10">
            <text:p>495,38<text:s/></text:p>
          </table:table-cell>
          <table:table-cell office:value-type="float" office:value="743.07" table:formula="msoxl:=B359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360*5%" table:style-name="ce10">
            <text:p>242,834<text:s/></text:p>
          </table:table-cell>
          <table:table-cell office:value-type="float" office:value="971.33600000000013" table:formula="msoxl:=B360*20%" table:style-name="ce10">
            <text:p>971,336<text:s/></text:p>
          </table:table-cell>
          <table:table-cell office:value-type="float" office:value="242.83400000000003" table:formula="msoxl:=B360*5%" table:style-name="ce10">
            <text:p>242,834<text:s/></text:p>
          </table:table-cell>
          <table:table-cell office:value-type="float" office:value="485.66800000000006" table:formula="msoxl:=B360*10%" table:style-name="ce10">
            <text:p>485,668<text:s/></text:p>
          </table:table-cell>
          <table:table-cell office:value-type="float" office:value="728.50200000000007" table:formula="msoxl:=B360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361*5%" table:style-name="ce10">
            <text:p>233,4935<text:s/></text:p>
          </table:table-cell>
          <table:table-cell office:value-type="float" office:value="933.97400000000005" table:formula="msoxl:=B361*20%" table:style-name="ce10">
            <text:p>933,974<text:s/></text:p>
          </table:table-cell>
          <table:table-cell office:value-type="float" office:value="233.49350000000001" table:formula="msoxl:=B361*5%" table:style-name="ce10">
            <text:p>233,4935<text:s/></text:p>
          </table:table-cell>
          <table:table-cell office:value-type="float" office:value="466.98700000000002" table:formula="msoxl:=B361*10%" table:style-name="ce10">
            <text:p>466,987<text:s/></text:p>
          </table:table-cell>
          <table:table-cell office:value-type="float" office:value="700.48050000000001" table:formula="msoxl:=B361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362*5%" table:style-name="ce10">
            <text:p>228,915<text:s/></text:p>
          </table:table-cell>
          <table:table-cell office:value-type="float" office:value="915.66000000000008" table:formula="msoxl:=B362*20%" table:style-name="ce10">
            <text:p>915,66<text:s/></text:p>
          </table:table-cell>
          <table:table-cell office:value-type="float" office:value="228.91500000000002" table:formula="msoxl:=B362*5%" table:style-name="ce10">
            <text:p>228,915<text:s/></text:p>
          </table:table-cell>
          <table:table-cell office:value-type="float" office:value="457.83000000000004" table:formula="msoxl:=B362*10%" table:style-name="ce10">
            <text:p>457,83<text:s/></text:p>
          </table:table-cell>
          <table:table-cell office:value-type="float" office:value="686.745" table:formula="msoxl:=B362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363*5%" table:style-name="ce10">
            <text:p>224,426<text:s/></text:p>
          </table:table-cell>
          <table:table-cell office:value-type="float" office:value="897.70400000000018" table:formula="msoxl:=B363*20%" table:style-name="ce10">
            <text:p>897,704<text:s/></text:p>
          </table:table-cell>
          <table:table-cell office:value-type="float" office:value="224.42600000000004" table:formula="msoxl:=B363*5%" table:style-name="ce10">
            <text:p>224,426<text:s/></text:p>
          </table:table-cell>
          <table:table-cell office:value-type="float" office:value="448.85200000000009" table:formula="msoxl:=B363*10%" table:style-name="ce10">
            <text:p>448,852<text:s/></text:p>
          </table:table-cell>
          <table:table-cell office:value-type="float" office:value="673.27800000000002" table:formula="msoxl:=B363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364*5%" table:style-name="ce10">
            <text:p>215,7945<text:s/></text:p>
          </table:table-cell>
          <table:table-cell office:value-type="float" office:value="863.17800000000011" table:formula="msoxl:=B364*20%" table:style-name="ce10">
            <text:p>863,178<text:s/></text:p>
          </table:table-cell>
          <table:table-cell office:value-type="float" office:value="215.79450000000003" table:formula="msoxl:=B364*5%" table:style-name="ce10">
            <text:p>215,7945<text:s/></text:p>
          </table:table-cell>
          <table:table-cell office:value-type="float" office:value="431.58900000000006" table:formula="msoxl:=B364*10%" table:style-name="ce10">
            <text:p>431,589<text:s/></text:p>
          </table:table-cell>
          <table:table-cell office:value-type="float" office:value="647.38350000000003" table:formula="msoxl:=B364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365*5%" table:style-name="ce10">
            <text:p>211,5635<text:s/></text:p>
          </table:table-cell>
          <table:table-cell office:value-type="float" office:value="846.25400000000013" table:formula="msoxl:=B365*20%" table:style-name="ce10">
            <text:p>846,254<text:s/></text:p>
          </table:table-cell>
          <table:table-cell office:value-type="float" office:value="211.56350000000003" table:formula="msoxl:=B365*5%" table:style-name="ce10">
            <text:p>211,5635<text:s/></text:p>
          </table:table-cell>
          <table:table-cell office:value-type="float" office:value="423.12700000000007" table:formula="msoxl:=B365*10%" table:style-name="ce10">
            <text:p>423,127<text:s/></text:p>
          </table:table-cell>
          <table:table-cell office:value-type="float" office:value="634.69050000000004" table:formula="msoxl:=B365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366*5%" table:style-name="ce10">
            <text:p>207,4155<text:s/></text:p>
          </table:table-cell>
          <table:table-cell office:value-type="float" office:value="829.66200000000015" table:formula="msoxl:=B366*20%" table:style-name="ce10">
            <text:p>829,662<text:s/></text:p>
          </table:table-cell>
          <table:table-cell office:value-type="float" office:value="207.41550000000004" table:formula="msoxl:=B366*5%" table:style-name="ce10">
            <text:p>207,4155<text:s/></text:p>
          </table:table-cell>
          <table:table-cell office:value-type="float" office:value="414.83100000000007" table:formula="msoxl:=B366*10%" table:style-name="ce10">
            <text:p>414,831<text:s/></text:p>
          </table:table-cell>
          <table:table-cell office:value-type="float" office:value="622.24650000000008" table:formula="msoxl:=B366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367*5%" table:style-name="ce10">
            <text:p>199,4385<text:s/></text:p>
          </table:table-cell>
          <table:table-cell office:value-type="float" office:value="797.75400000000002" table:formula="msoxl:=B367*20%" table:style-name="ce10">
            <text:p>797,754<text:s/></text:p>
          </table:table-cell>
          <table:table-cell office:value-type="float" office:value="199.4385" table:formula="msoxl:=B367*5%" table:style-name="ce10">
            <text:p>199,4385<text:s/></text:p>
          </table:table-cell>
          <table:table-cell office:value-type="float" office:value="398.87700000000001" table:formula="msoxl:=B367*10%" table:style-name="ce10">
            <text:p>398,877<text:s/></text:p>
          </table:table-cell>
          <table:table-cell office:value-type="float" office:value="598.31549999999993" table:formula="msoxl:=B367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368*5%" table:style-name="ce10">
            <text:p>195,528<text:s/></text:p>
          </table:table-cell>
          <table:table-cell office:value-type="float" office:value="782.11200000000008" table:formula="msoxl:=B368*20%" table:style-name="ce10">
            <text:p>782,112<text:s/></text:p>
          </table:table-cell>
          <table:table-cell office:value-type="float" office:value="195.52800000000002" table:formula="msoxl:=B368*5%" table:style-name="ce10">
            <text:p>195,528<text:s/></text:p>
          </table:table-cell>
          <table:table-cell office:value-type="float" office:value="391.05600000000004" table:formula="msoxl:=B368*10%" table:style-name="ce10">
            <text:p>391,056<text:s/></text:p>
          </table:table-cell>
          <table:table-cell office:value-type="float" office:value="586.58399999999995" table:formula="msoxl:=B368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369*5%" table:style-name="ce10">
            <text:p>191,6935<text:s/></text:p>
          </table:table-cell>
          <table:table-cell office:value-type="float" office:value="766.774" table:formula="msoxl:=B369*20%" table:style-name="ce10">
            <text:p>766,774<text:s/></text:p>
          </table:table-cell>
          <table:table-cell office:value-type="float" office:value="191.6935" table:formula="msoxl:=B369*5%" table:style-name="ce10">
            <text:p>191,6935<text:s/></text:p>
          </table:table-cell>
          <table:table-cell office:value-type="float" office:value="383.387" table:formula="msoxl:=B369*10%" table:style-name="ce10">
            <text:p>383,387<text:s/></text:p>
          </table:table-cell>
          <table:table-cell office:value-type="float" office:value="575.08049999999992" table:formula="msoxl:=B369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371*5%" table:style-name="ce10">
            <text:p>328,651<text:s/></text:p>
          </table:table-cell>
          <table:table-cell office:value-type="float" office:value="1314.6040000000003" table:formula="msoxl:=B371*20%" table:style-name="ce10">
            <text:p>1.314,604<text:s/></text:p>
          </table:table-cell>
          <table:table-cell office:value-type="float" office:value="328.65100000000007" table:formula="msoxl:=B371*5%" table:style-name="ce10">
            <text:p>328,651<text:s/></text:p>
          </table:table-cell>
          <table:table-cell office:value-type="float" office:value="657.30200000000013" table:formula="msoxl:=B371*10%" table:style-name="ce10">
            <text:p>657,302<text:s/></text:p>
          </table:table-cell>
          <table:table-cell office:value-type="float" office:value="985.95299999999997" table:formula="msoxl:=B371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372*5%" table:style-name="ce10">
            <text:p>322,206<text:s/></text:p>
          </table:table-cell>
          <table:table-cell office:value-type="float" office:value="1288.8240000000001" table:formula="msoxl:=B372*20%" table:style-name="ce10">
            <text:p>1.288,824<text:s/></text:p>
          </table:table-cell>
          <table:table-cell office:value-type="float" office:value="322.20600000000002" table:formula="msoxl:=B372*5%" table:style-name="ce10">
            <text:p>322,206<text:s/></text:p>
          </table:table-cell>
          <table:table-cell office:value-type="float" office:value="644.41200000000003" table:formula="msoxl:=B372*10%" table:style-name="ce10">
            <text:p>644,412<text:s/></text:p>
          </table:table-cell>
          <table:table-cell office:value-type="float" office:value="966.61799999999994" table:formula="msoxl:=B372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373*5%" table:style-name="ce10">
            <text:p>315,8875<text:s/></text:p>
          </table:table-cell>
          <table:table-cell office:value-type="float" office:value="1263.5500000000002" table:formula="msoxl:=B373*20%" table:style-name="ce10">
            <text:p>1.263,55<text:s/></text:p>
          </table:table-cell>
          <table:table-cell office:value-type="float" office:value="315.88750000000005" table:formula="msoxl:=B373*5%" table:style-name="ce10">
            <text:p>315,8875<text:s/></text:p>
          </table:table-cell>
          <table:table-cell office:value-type="float" office:value="631.77500000000009" table:formula="msoxl:=B373*10%" table:style-name="ce10">
            <text:p>631,775<text:s/></text:p>
          </table:table-cell>
          <table:table-cell office:value-type="float" office:value="947.66249999999991" table:formula="msoxl:=B373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374*5%" table:style-name="ce10">
            <text:p>303,7385<text:s/></text:p>
          </table:table-cell>
          <table:table-cell office:value-type="float" office:value="1214.9540000000002" table:formula="msoxl:=B374*20%" table:style-name="ce10">
            <text:p>1.214,954<text:s/></text:p>
          </table:table-cell>
          <table:table-cell office:value-type="float" office:value="303.73850000000004" table:formula="msoxl:=B374*5%" table:style-name="ce10">
            <text:p>303,7385<text:s/></text:p>
          </table:table-cell>
          <table:table-cell office:value-type="float" office:value="607.47700000000009" table:formula="msoxl:=B374*10%" table:style-name="ce10">
            <text:p>607,477<text:s/></text:p>
          </table:table-cell>
          <table:table-cell office:value-type="float" office:value="911.21550000000002" table:formula="msoxl:=B374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375*5%" table:style-name="ce10">
            <text:p>297,782<text:s/></text:p>
          </table:table-cell>
          <table:table-cell office:value-type="float" office:value="1191.1280000000002" table:formula="msoxl:=B375*20%" table:style-name="ce10">
            <text:p>1.191,128<text:s/></text:p>
          </table:table-cell>
          <table:table-cell office:value-type="float" office:value="297.78200000000004" table:formula="msoxl:=B375*5%" table:style-name="ce10">
            <text:p>297,782<text:s/></text:p>
          </table:table-cell>
          <table:table-cell office:value-type="float" office:value="595.56400000000008" table:formula="msoxl:=B375*10%" table:style-name="ce10">
            <text:p>595,564<text:s/></text:p>
          </table:table-cell>
          <table:table-cell office:value-type="float" office:value="893.346" table:formula="msoxl:=B375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376*5%" table:style-name="ce10">
            <text:p>291,9445<text:s/></text:p>
          </table:table-cell>
          <table:table-cell office:value-type="float" office:value="1167.778" table:formula="msoxl:=B376*20%" table:style-name="ce10">
            <text:p>1.167,778<text:s/></text:p>
          </table:table-cell>
          <table:table-cell office:value-type="float" office:value="291.94450000000001" table:formula="msoxl:=B376*5%" table:style-name="ce10">
            <text:p>291,9445<text:s/></text:p>
          </table:table-cell>
          <table:table-cell office:value-type="float" office:value="583.88900000000001" table:formula="msoxl:=B376*10%" table:style-name="ce10">
            <text:p>583,889<text:s/></text:p>
          </table:table-cell>
          <table:table-cell office:value-type="float" office:value="875.83350000000007" table:formula="msoxl:=B376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377*5%" table:style-name="ce10">
            <text:p>280,7145<text:s/></text:p>
          </table:table-cell>
          <table:table-cell office:value-type="float" office:value="1122.8579999999999" table:formula="msoxl:=B377*20%" table:style-name="ce10">
            <text:p>1.122,858<text:s/></text:p>
          </table:table-cell>
          <table:table-cell office:value-type="float" office:value="280.71449999999999" table:formula="msoxl:=B377*5%" table:style-name="ce10">
            <text:p>280,7145<text:s/></text:p>
          </table:table-cell>
          <table:table-cell office:value-type="float" office:value="561.42899999999997" table:formula="msoxl:=B377*10%" table:style-name="ce10">
            <text:p>561,429<text:s/></text:p>
          </table:table-cell>
          <table:table-cell office:value-type="float" office:value="842.14350000000002" table:formula="msoxl:=B377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378*5%" table:style-name="ce10">
            <text:p>275,212<text:s/></text:p>
          </table:table-cell>
          <table:table-cell office:value-type="float" office:value="1100.848" table:formula="msoxl:=B378*20%" table:style-name="ce10">
            <text:p>1.100,848<text:s/></text:p>
          </table:table-cell>
          <table:table-cell office:value-type="float" office:value="275.21199999999999" table:formula="msoxl:=B378*5%" table:style-name="ce10">
            <text:p>275,212<text:s/></text:p>
          </table:table-cell>
          <table:table-cell office:value-type="float" office:value="550.42399999999998" table:formula="msoxl:=B378*10%" table:style-name="ce10">
            <text:p>550,424<text:s/></text:p>
          </table:table-cell>
          <table:table-cell office:value-type="float" office:value="825.63599999999997" table:formula="msoxl:=B378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379*5%" table:style-name="ce10">
            <text:p>269,815<text:s/></text:p>
          </table:table-cell>
          <table:table-cell office:value-type="float" office:value="1079.26" table:formula="msoxl:=B379*20%" table:style-name="ce10">
            <text:p>1.079,26<text:s/></text:p>
          </table:table-cell>
          <table:table-cell office:value-type="float" office:value="269.815" table:formula="msoxl:=B379*5%" table:style-name="ce10">
            <text:p>269,815<text:s/></text:p>
          </table:table-cell>
          <table:table-cell office:value-type="float" office:value="539.63" table:formula="msoxl:=B379*10%" table:style-name="ce10">
            <text:p>539,63<text:s/></text:p>
          </table:table-cell>
          <table:table-cell office:value-type="float" office:value="809.44500000000005" table:formula="msoxl:=B379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380*5%" table:style-name="ce10">
            <text:p>259,437<text:s/></text:p>
          </table:table-cell>
          <table:table-cell office:value-type="float" office:value="1037.748" table:formula="msoxl:=B380*20%" table:style-name="ce10">
            <text:p>1.037,748<text:s/></text:p>
          </table:table-cell>
          <table:table-cell office:value-type="float" office:value="259.43700000000001" table:formula="msoxl:=B380*5%" table:style-name="ce10">
            <text:p>259,437<text:s/></text:p>
          </table:table-cell>
          <table:table-cell office:value-type="float" office:value="518.87400000000002" table:formula="msoxl:=B380*10%" table:style-name="ce10">
            <text:p>518,874<text:s/></text:p>
          </table:table-cell>
          <table:table-cell office:value-type="float" office:value="778.31099999999992" table:formula="msoxl:=B380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381*5%" table:style-name="ce10">
            <text:p>254,3505<text:s/></text:p>
          </table:table-cell>
          <table:table-cell office:value-type="float" office:value="1017.402" table:formula="msoxl:=B381*20%" table:style-name="ce10">
            <text:p>1.017,402<text:s/></text:p>
          </table:table-cell>
          <table:table-cell office:value-type="float" office:value="254.35050000000001" table:formula="msoxl:=B381*5%" table:style-name="ce10">
            <text:p>254,3505<text:s/></text:p>
          </table:table-cell>
          <table:table-cell office:value-type="float" office:value="508.70100000000002" table:formula="msoxl:=B381*10%" table:style-name="ce10">
            <text:p>508,701<text:s/></text:p>
          </table:table-cell>
          <table:table-cell office:value-type="float" office:value="763.05150000000003" table:formula="msoxl:=B381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382*5%" table:style-name="ce10">
            <text:p>249,363<text:s/></text:p>
          </table:table-cell>
          <table:table-cell office:value-type="float" office:value="997.45200000000011" table:formula="msoxl:=B382*20%" table:style-name="ce10">
            <text:p>997,452<text:s/></text:p>
          </table:table-cell>
          <table:table-cell office:value-type="float" office:value="249.36300000000003" table:formula="msoxl:=B382*5%" table:style-name="ce10">
            <text:p>249,363<text:s/></text:p>
          </table:table-cell>
          <table:table-cell office:value-type="float" office:value="498.72600000000006" table:formula="msoxl:=B382*10%" table:style-name="ce10">
            <text:p>498,726<text:s/></text:p>
          </table:table-cell>
          <table:table-cell office:value-type="float" office:value="748.08900000000006" table:formula="msoxl:=B382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383*5%" table:style-name="ce10">
            <text:p>239,772<text:s/></text:p>
          </table:table-cell>
          <table:table-cell office:value-type="float" office:value="959.08799999999997" table:formula="msoxl:=B383*20%" table:style-name="ce10">
            <text:p>959,088<text:s/></text:p>
          </table:table-cell>
          <table:table-cell office:value-type="float" office:value="239.77199999999999" table:formula="msoxl:=B383*5%" table:style-name="ce10">
            <text:p>239,772<text:s/></text:p>
          </table:table-cell>
          <table:table-cell office:value-type="float" office:value="479.54399999999998" table:formula="msoxl:=B383*10%" table:style-name="ce10">
            <text:p>479,544<text:s/></text:p>
          </table:table-cell>
          <table:table-cell office:value-type="float" office:value="719.31599999999992" table:formula="msoxl:=B383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384*5%" table:style-name="ce10">
            <text:p>235,071<text:s/></text:p>
          </table:table-cell>
          <table:table-cell office:value-type="float" office:value="940.28400000000011" table:formula="msoxl:=B384*20%" table:style-name="ce10">
            <text:p>940,284<text:s/></text:p>
          </table:table-cell>
          <table:table-cell office:value-type="float" office:value="235.07100000000003" table:formula="msoxl:=B384*5%" table:style-name="ce10">
            <text:p>235,071<text:s/></text:p>
          </table:table-cell>
          <table:table-cell office:value-type="float" office:value="470.14200000000005" table:formula="msoxl:=B384*10%" table:style-name="ce10">
            <text:p>470,142<text:s/></text:p>
          </table:table-cell>
          <table:table-cell office:value-type="float" office:value="705.21299999999997" table:formula="msoxl:=B384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385*5%" table:style-name="ce10">
            <text:p>230,462<text:s/></text:p>
          </table:table-cell>
          <table:table-cell office:value-type="float" office:value="921.84799999999996" table:formula="msoxl:=B385*20%" table:style-name="ce10">
            <text:p>921,848<text:s/></text:p>
          </table:table-cell>
          <table:table-cell office:value-type="float" office:value="230.46199999999999" table:formula="msoxl:=B385*5%" table:style-name="ce10">
            <text:p>230,462<text:s/></text:p>
          </table:table-cell>
          <table:table-cell office:value-type="float" office:value="460.92399999999998" table:formula="msoxl:=B385*10%" table:style-name="ce10">
            <text:p>460,924<text:s/></text:p>
          </table:table-cell>
          <table:table-cell office:value-type="float" office:value="691.38599999999997" table:formula="msoxl:=B385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386*5%" table:style-name="ce10">
            <text:p>221,597<text:s/></text:p>
          </table:table-cell>
          <table:table-cell office:value-type="float" office:value="886.38799999999992" table:formula="msoxl:=B386*20%" table:style-name="ce10">
            <text:p>886,388<text:s/></text:p>
          </table:table-cell>
          <table:table-cell office:value-type="float" office:value="221.59699999999998" table:formula="msoxl:=B386*5%" table:style-name="ce10">
            <text:p>221,597<text:s/></text:p>
          </table:table-cell>
          <table:table-cell office:value-type="float" office:value="443.19399999999996" table:formula="msoxl:=B386*10%" table:style-name="ce10">
            <text:p>443,194<text:s/></text:p>
          </table:table-cell>
          <table:table-cell office:value-type="float" office:value="664.79099999999994" table:formula="msoxl:=B386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387*5%" table:style-name="ce10">
            <text:p>217,252<text:s/></text:p>
          </table:table-cell>
          <table:table-cell office:value-type="float" office:value="869.00800000000004" table:formula="msoxl:=B387*20%" table:style-name="ce10">
            <text:p>869,008<text:s/></text:p>
          </table:table-cell>
          <table:table-cell office:value-type="float" office:value="217.25200000000001" table:formula="msoxl:=B387*5%" table:style-name="ce10">
            <text:p>217,252<text:s/></text:p>
          </table:table-cell>
          <table:table-cell office:value-type="float" office:value="434.50400000000002" table:formula="msoxl:=B387*10%" table:style-name="ce10">
            <text:p>434,504<text:s/></text:p>
          </table:table-cell>
          <table:table-cell office:value-type="float" office:value="651.75599999999997" table:formula="msoxl:=B387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388*5%" table:style-name="ce10">
            <text:p>212,993<text:s/></text:p>
          </table:table-cell>
          <table:table-cell office:value-type="float" office:value="851.97199999999998" table:formula="msoxl:=B388*20%" table:style-name="ce10">
            <text:p>851,972<text:s/></text:p>
          </table:table-cell>
          <table:table-cell office:value-type="float" office:value="212.99299999999999" table:formula="msoxl:=B388*5%" table:style-name="ce10">
            <text:p>212,993<text:s/></text:p>
          </table:table-cell>
          <table:table-cell office:value-type="float" office:value="425.98599999999999" table:formula="msoxl:=B388*10%" table:style-name="ce10">
            <text:p>425,986<text:s/></text:p>
          </table:table-cell>
          <table:table-cell office:value-type="float" office:value="638.97899999999993" table:formula="msoxl:=B388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390*5%" table:style-name="ce10">
            <text:p>328,651<text:s/></text:p>
          </table:table-cell>
          <table:table-cell office:value-type="float" office:value="1314.6040000000003" table:formula="msoxl:=B390*20%" table:style-name="ce10">
            <text:p>1.314,604<text:s/></text:p>
          </table:table-cell>
          <table:table-cell office:value-type="float" office:value="328.65100000000007" table:formula="msoxl:=B390*5%" table:style-name="ce10">
            <text:p>328,651<text:s/></text:p>
          </table:table-cell>
          <table:table-cell office:value-type="float" office:value="657.30200000000013" table:formula="msoxl:=B390*10%" table:style-name="ce10">
            <text:p>657,302<text:s/></text:p>
          </table:table-cell>
          <table:table-cell office:value-type="float" office:value="985.95299999999997" table:formula="msoxl:=B390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391*5%" table:style-name="ce10">
            <text:p>322,206<text:s/></text:p>
          </table:table-cell>
          <table:table-cell office:value-type="float" office:value="1288.8240000000001" table:formula="msoxl:=B391*20%" table:style-name="ce10">
            <text:p>1.288,824<text:s/></text:p>
          </table:table-cell>
          <table:table-cell office:value-type="float" office:value="322.20600000000002" table:formula="msoxl:=B391*5%" table:style-name="ce10">
            <text:p>322,206<text:s/></text:p>
          </table:table-cell>
          <table:table-cell office:value-type="float" office:value="644.41200000000003" table:formula="msoxl:=B391*10%" table:style-name="ce10">
            <text:p>644,412<text:s/></text:p>
          </table:table-cell>
          <table:table-cell office:value-type="float" office:value="966.61799999999994" table:formula="msoxl:=B391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392*5%" table:style-name="ce10">
            <text:p>315,8875<text:s/></text:p>
          </table:table-cell>
          <table:table-cell office:value-type="float" office:value="1263.5500000000002" table:formula="msoxl:=B392*20%" table:style-name="ce10">
            <text:p>1.263,55<text:s/></text:p>
          </table:table-cell>
          <table:table-cell office:value-type="float" office:value="315.88750000000005" table:formula="msoxl:=B392*5%" table:style-name="ce10">
            <text:p>315,8875<text:s/></text:p>
          </table:table-cell>
          <table:table-cell office:value-type="float" office:value="631.77500000000009" table:formula="msoxl:=B392*10%" table:style-name="ce10">
            <text:p>631,775<text:s/></text:p>
          </table:table-cell>
          <table:table-cell office:value-type="float" office:value="947.66249999999991" table:formula="msoxl:=B392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393*5%" table:style-name="ce10">
            <text:p>303,7385<text:s/></text:p>
          </table:table-cell>
          <table:table-cell office:value-type="float" office:value="1214.9540000000002" table:formula="msoxl:=B393*20%" table:style-name="ce10">
            <text:p>1.214,954<text:s/></text:p>
          </table:table-cell>
          <table:table-cell office:value-type="float" office:value="303.73850000000004" table:formula="msoxl:=B393*5%" table:style-name="ce10">
            <text:p>303,7385<text:s/></text:p>
          </table:table-cell>
          <table:table-cell office:value-type="float" office:value="607.47700000000009" table:formula="msoxl:=B393*10%" table:style-name="ce10">
            <text:p>607,477<text:s/></text:p>
          </table:table-cell>
          <table:table-cell office:value-type="float" office:value="911.21550000000002" table:formula="msoxl:=B393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394*5%" table:style-name="ce10">
            <text:p>297,782<text:s/></text:p>
          </table:table-cell>
          <table:table-cell office:value-type="float" office:value="1191.1280000000002" table:formula="msoxl:=B394*20%" table:style-name="ce10">
            <text:p>1.191,128<text:s/></text:p>
          </table:table-cell>
          <table:table-cell office:value-type="float" office:value="297.78200000000004" table:formula="msoxl:=B394*5%" table:style-name="ce10">
            <text:p>297,782<text:s/></text:p>
          </table:table-cell>
          <table:table-cell office:value-type="float" office:value="595.56400000000008" table:formula="msoxl:=B394*10%" table:style-name="ce10">
            <text:p>595,564<text:s/></text:p>
          </table:table-cell>
          <table:table-cell office:value-type="float" office:value="893.346" table:formula="msoxl:=B394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395*5%" table:style-name="ce10">
            <text:p>291,9445<text:s/></text:p>
          </table:table-cell>
          <table:table-cell office:value-type="float" office:value="1167.778" table:formula="msoxl:=B395*20%" table:style-name="ce10">
            <text:p>1.167,778<text:s/></text:p>
          </table:table-cell>
          <table:table-cell office:value-type="float" office:value="291.94450000000001" table:formula="msoxl:=B395*5%" table:style-name="ce10">
            <text:p>291,9445<text:s/></text:p>
          </table:table-cell>
          <table:table-cell office:value-type="float" office:value="583.88900000000001" table:formula="msoxl:=B395*10%" table:style-name="ce10">
            <text:p>583,889<text:s/></text:p>
          </table:table-cell>
          <table:table-cell office:value-type="float" office:value="875.83350000000007" table:formula="msoxl:=B395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396*5%" table:style-name="ce10">
            <text:p>280,7145<text:s/></text:p>
          </table:table-cell>
          <table:table-cell office:value-type="float" office:value="1122.8579999999999" table:formula="msoxl:=B396*20%" table:style-name="ce10">
            <text:p>1.122,858<text:s/></text:p>
          </table:table-cell>
          <table:table-cell office:value-type="float" office:value="280.71449999999999" table:formula="msoxl:=B396*5%" table:style-name="ce10">
            <text:p>280,7145<text:s/></text:p>
          </table:table-cell>
          <table:table-cell office:value-type="float" office:value="561.42899999999997" table:formula="msoxl:=B396*10%" table:style-name="ce10">
            <text:p>561,429<text:s/></text:p>
          </table:table-cell>
          <table:table-cell office:value-type="float" office:value="842.14350000000002" table:formula="msoxl:=B396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397*5%" table:style-name="ce10">
            <text:p>275,212<text:s/></text:p>
          </table:table-cell>
          <table:table-cell office:value-type="float" office:value="1100.848" table:formula="msoxl:=B397*20%" table:style-name="ce10">
            <text:p>1.100,848<text:s/></text:p>
          </table:table-cell>
          <table:table-cell office:value-type="float" office:value="275.21199999999999" table:formula="msoxl:=B397*5%" table:style-name="ce10">
            <text:p>275,212<text:s/></text:p>
          </table:table-cell>
          <table:table-cell office:value-type="float" office:value="550.42399999999998" table:formula="msoxl:=B397*10%" table:style-name="ce10">
            <text:p>550,424<text:s/></text:p>
          </table:table-cell>
          <table:table-cell office:value-type="float" office:value="825.63599999999997" table:formula="msoxl:=B397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398*5%" table:style-name="ce10">
            <text:p>269,815<text:s/></text:p>
          </table:table-cell>
          <table:table-cell office:value-type="float" office:value="1079.26" table:formula="msoxl:=B398*20%" table:style-name="ce10">
            <text:p>1.079,26<text:s/></text:p>
          </table:table-cell>
          <table:table-cell office:value-type="float" office:value="269.815" table:formula="msoxl:=B398*5%" table:style-name="ce10">
            <text:p>269,815<text:s/></text:p>
          </table:table-cell>
          <table:table-cell office:value-type="float" office:value="539.63" table:formula="msoxl:=B398*10%" table:style-name="ce10">
            <text:p>539,63<text:s/></text:p>
          </table:table-cell>
          <table:table-cell office:value-type="float" office:value="809.44500000000005" table:formula="msoxl:=B398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399*5%" table:style-name="ce10">
            <text:p>259,437<text:s/></text:p>
          </table:table-cell>
          <table:table-cell office:value-type="float" office:value="1037.748" table:formula="msoxl:=B399*20%" table:style-name="ce10">
            <text:p>1.037,748<text:s/></text:p>
          </table:table-cell>
          <table:table-cell office:value-type="float" office:value="259.43700000000001" table:formula="msoxl:=B399*5%" table:style-name="ce10">
            <text:p>259,437<text:s/></text:p>
          </table:table-cell>
          <table:table-cell office:value-type="float" office:value="518.87400000000002" table:formula="msoxl:=B399*10%" table:style-name="ce10">
            <text:p>518,874<text:s/></text:p>
          </table:table-cell>
          <table:table-cell office:value-type="float" office:value="778.31099999999992" table:formula="msoxl:=B399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400*5%" table:style-name="ce10">
            <text:p>254,3505<text:s/></text:p>
          </table:table-cell>
          <table:table-cell office:value-type="float" office:value="1017.402" table:formula="msoxl:=B400*20%" table:style-name="ce10">
            <text:p>1.017,402<text:s/></text:p>
          </table:table-cell>
          <table:table-cell office:value-type="float" office:value="254.35050000000001" table:formula="msoxl:=B400*5%" table:style-name="ce10">
            <text:p>254,3505<text:s/></text:p>
          </table:table-cell>
          <table:table-cell office:value-type="float" office:value="508.70100000000002" table:formula="msoxl:=B400*10%" table:style-name="ce10">
            <text:p>508,701<text:s/></text:p>
          </table:table-cell>
          <table:table-cell office:value-type="float" office:value="763.05150000000003" table:formula="msoxl:=B400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401*5%" table:style-name="ce10">
            <text:p>249,363<text:s/></text:p>
          </table:table-cell>
          <table:table-cell office:value-type="float" office:value="997.45200000000011" table:formula="msoxl:=B401*20%" table:style-name="ce10">
            <text:p>997,452<text:s/></text:p>
          </table:table-cell>
          <table:table-cell office:value-type="float" office:value="249.36300000000003" table:formula="msoxl:=B401*5%" table:style-name="ce10">
            <text:p>249,363<text:s/></text:p>
          </table:table-cell>
          <table:table-cell office:value-type="float" office:value="498.72600000000006" table:formula="msoxl:=B401*10%" table:style-name="ce10">
            <text:p>498,726<text:s/></text:p>
          </table:table-cell>
          <table:table-cell office:value-type="float" office:value="748.08900000000006" table:formula="msoxl:=B401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402*5%" table:style-name="ce10">
            <text:p>239,772<text:s/></text:p>
          </table:table-cell>
          <table:table-cell office:value-type="float" office:value="959.08799999999997" table:formula="msoxl:=B402*20%" table:style-name="ce10">
            <text:p>959,088<text:s/></text:p>
          </table:table-cell>
          <table:table-cell office:value-type="float" office:value="239.77199999999999" table:formula="msoxl:=B402*5%" table:style-name="ce10">
            <text:p>239,772<text:s/></text:p>
          </table:table-cell>
          <table:table-cell office:value-type="float" office:value="479.54399999999998" table:formula="msoxl:=B402*10%" table:style-name="ce10">
            <text:p>479,544<text:s/></text:p>
          </table:table-cell>
          <table:table-cell office:value-type="float" office:value="719.31599999999992" table:formula="msoxl:=B402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403*5%" table:style-name="ce10">
            <text:p>235,071<text:s/></text:p>
          </table:table-cell>
          <table:table-cell office:value-type="float" office:value="940.28400000000011" table:formula="msoxl:=B403*20%" table:style-name="ce10">
            <text:p>940,284<text:s/></text:p>
          </table:table-cell>
          <table:table-cell office:value-type="float" office:value="235.07100000000003" table:formula="msoxl:=B403*5%" table:style-name="ce10">
            <text:p>235,071<text:s/></text:p>
          </table:table-cell>
          <table:table-cell office:value-type="float" office:value="470.14200000000005" table:formula="msoxl:=B403*10%" table:style-name="ce10">
            <text:p>470,142<text:s/></text:p>
          </table:table-cell>
          <table:table-cell office:value-type="float" office:value="705.21299999999997" table:formula="msoxl:=B403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404*5%" table:style-name="ce10">
            <text:p>230,462<text:s/></text:p>
          </table:table-cell>
          <table:table-cell office:value-type="float" office:value="921.84799999999996" table:formula="msoxl:=B404*20%" table:style-name="ce10">
            <text:p>921,848<text:s/></text:p>
          </table:table-cell>
          <table:table-cell office:value-type="float" office:value="230.46199999999999" table:formula="msoxl:=B404*5%" table:style-name="ce10">
            <text:p>230,462<text:s/></text:p>
          </table:table-cell>
          <table:table-cell office:value-type="float" office:value="460.92399999999998" table:formula="msoxl:=B404*10%" table:style-name="ce10">
            <text:p>460,924<text:s/></text:p>
          </table:table-cell>
          <table:table-cell office:value-type="float" office:value="691.38599999999997" table:formula="msoxl:=B404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405*5%" table:style-name="ce10">
            <text:p>221,597<text:s/></text:p>
          </table:table-cell>
          <table:table-cell office:value-type="float" office:value="886.38799999999992" table:formula="msoxl:=B405*20%" table:style-name="ce10">
            <text:p>886,388<text:s/></text:p>
          </table:table-cell>
          <table:table-cell office:value-type="float" office:value="221.59699999999998" table:formula="msoxl:=B405*5%" table:style-name="ce10">
            <text:p>221,597<text:s/></text:p>
          </table:table-cell>
          <table:table-cell office:value-type="float" office:value="443.19399999999996" table:formula="msoxl:=B405*10%" table:style-name="ce10">
            <text:p>443,194<text:s/></text:p>
          </table:table-cell>
          <table:table-cell office:value-type="float" office:value="664.79099999999994" table:formula="msoxl:=B405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406*5%" table:style-name="ce10">
            <text:p>217,252<text:s/></text:p>
          </table:table-cell>
          <table:table-cell office:value-type="float" office:value="869.00800000000004" table:formula="msoxl:=B406*20%" table:style-name="ce10">
            <text:p>869,008<text:s/></text:p>
          </table:table-cell>
          <table:table-cell office:value-type="float" office:value="217.25200000000001" table:formula="msoxl:=B406*5%" table:style-name="ce10">
            <text:p>217,252<text:s/></text:p>
          </table:table-cell>
          <table:table-cell office:value-type="float" office:value="434.50400000000002" table:formula="msoxl:=B406*10%" table:style-name="ce10">
            <text:p>434,504<text:s/></text:p>
          </table:table-cell>
          <table:table-cell office:value-type="float" office:value="651.75599999999997" table:formula="msoxl:=B406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407*5%" table:style-name="ce10">
            <text:p>212,993<text:s/></text:p>
          </table:table-cell>
          <table:table-cell office:value-type="float" office:value="851.97199999999998" table:formula="msoxl:=B407*20%" table:style-name="ce10">
            <text:p>851,972<text:s/></text:p>
          </table:table-cell>
          <table:table-cell office:value-type="float" office:value="212.99299999999999" table:formula="msoxl:=B407*5%" table:style-name="ce10">
            <text:p>212,993<text:s/></text:p>
          </table:table-cell>
          <table:table-cell office:value-type="float" office:value="425.98599999999999" table:formula="msoxl:=B407*10%" table:style-name="ce10">
            <text:p>425,986<text:s/></text:p>
          </table:table-cell>
          <table:table-cell office:value-type="float" office:value="638.97899999999993" table:formula="msoxl:=B407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409*5%" table:style-name="ce10">
            <text:p>328,651<text:s/></text:p>
          </table:table-cell>
          <table:table-cell office:value-type="float" office:value="1314.6040000000003" table:formula="msoxl:=B409*20%" table:style-name="ce10">
            <text:p>1.314,604<text:s/></text:p>
          </table:table-cell>
          <table:table-cell office:value-type="float" office:value="328.65100000000007" table:formula="msoxl:=B409*5%" table:style-name="ce10">
            <text:p>328,651<text:s/></text:p>
          </table:table-cell>
          <table:table-cell office:value-type="float" office:value="657.30200000000013" table:formula="msoxl:=B409*10%" table:style-name="ce10">
            <text:p>657,302<text:s/></text:p>
          </table:table-cell>
          <table:table-cell office:value-type="float" office:value="985.95299999999997" table:formula="msoxl:=B409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410*5%" table:style-name="ce10">
            <text:p>322,206<text:s/></text:p>
          </table:table-cell>
          <table:table-cell office:value-type="float" office:value="1288.8240000000001" table:formula="msoxl:=B410*20%" table:style-name="ce10">
            <text:p>1.288,824<text:s/></text:p>
          </table:table-cell>
          <table:table-cell office:value-type="float" office:value="322.20600000000002" table:formula="msoxl:=B410*5%" table:style-name="ce10">
            <text:p>322,206<text:s/></text:p>
          </table:table-cell>
          <table:table-cell office:value-type="float" office:value="644.41200000000003" table:formula="msoxl:=B410*10%" table:style-name="ce10">
            <text:p>644,412<text:s/></text:p>
          </table:table-cell>
          <table:table-cell office:value-type="float" office:value="966.61799999999994" table:formula="msoxl:=B410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411*5%" table:style-name="ce10">
            <text:p>315,8875<text:s/></text:p>
          </table:table-cell>
          <table:table-cell office:value-type="float" office:value="1263.5500000000002" table:formula="msoxl:=B411*20%" table:style-name="ce10">
            <text:p>1.263,55<text:s/></text:p>
          </table:table-cell>
          <table:table-cell office:value-type="float" office:value="315.88750000000005" table:formula="msoxl:=B411*5%" table:style-name="ce10">
            <text:p>315,8875<text:s/></text:p>
          </table:table-cell>
          <table:table-cell office:value-type="float" office:value="631.77500000000009" table:formula="msoxl:=B411*10%" table:style-name="ce10">
            <text:p>631,775<text:s/></text:p>
          </table:table-cell>
          <table:table-cell office:value-type="float" office:value="947.66249999999991" table:formula="msoxl:=B411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412*5%" table:style-name="ce10">
            <text:p>303,7385<text:s/></text:p>
          </table:table-cell>
          <table:table-cell office:value-type="float" office:value="1214.9540000000002" table:formula="msoxl:=B412*20%" table:style-name="ce10">
            <text:p>1.214,954<text:s/></text:p>
          </table:table-cell>
          <table:table-cell office:value-type="float" office:value="303.73850000000004" table:formula="msoxl:=B412*5%" table:style-name="ce10">
            <text:p>303,7385<text:s/></text:p>
          </table:table-cell>
          <table:table-cell office:value-type="float" office:value="607.47700000000009" table:formula="msoxl:=B412*10%" table:style-name="ce10">
            <text:p>607,477<text:s/></text:p>
          </table:table-cell>
          <table:table-cell office:value-type="float" office:value="911.21550000000002" table:formula="msoxl:=B412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413*5%" table:style-name="ce10">
            <text:p>297,782<text:s/></text:p>
          </table:table-cell>
          <table:table-cell office:value-type="float" office:value="1191.1280000000002" table:formula="msoxl:=B413*20%" table:style-name="ce10">
            <text:p>1.191,128<text:s/></text:p>
          </table:table-cell>
          <table:table-cell office:value-type="float" office:value="297.78200000000004" table:formula="msoxl:=B413*5%" table:style-name="ce10">
            <text:p>297,782<text:s/></text:p>
          </table:table-cell>
          <table:table-cell office:value-type="float" office:value="595.56400000000008" table:formula="msoxl:=B413*10%" table:style-name="ce10">
            <text:p>595,564<text:s/></text:p>
          </table:table-cell>
          <table:table-cell office:value-type="float" office:value="893.346" table:formula="msoxl:=B413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414*5%" table:style-name="ce10">
            <text:p>291,9445<text:s/></text:p>
          </table:table-cell>
          <table:table-cell office:value-type="float" office:value="1167.778" table:formula="msoxl:=B414*20%" table:style-name="ce10">
            <text:p>1.167,778<text:s/></text:p>
          </table:table-cell>
          <table:table-cell office:value-type="float" office:value="291.94450000000001" table:formula="msoxl:=B414*5%" table:style-name="ce10">
            <text:p>291,9445<text:s/></text:p>
          </table:table-cell>
          <table:table-cell office:value-type="float" office:value="583.88900000000001" table:formula="msoxl:=B414*10%" table:style-name="ce10">
            <text:p>583,889<text:s/></text:p>
          </table:table-cell>
          <table:table-cell office:value-type="float" office:value="875.83350000000007" table:formula="msoxl:=B414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415*5%" table:style-name="ce10">
            <text:p>280,7145<text:s/></text:p>
          </table:table-cell>
          <table:table-cell office:value-type="float" office:value="1122.8579999999999" table:formula="msoxl:=B415*20%" table:style-name="ce10">
            <text:p>1.122,858<text:s/></text:p>
          </table:table-cell>
          <table:table-cell office:value-type="float" office:value="280.71449999999999" table:formula="msoxl:=B415*5%" table:style-name="ce10">
            <text:p>280,7145<text:s/></text:p>
          </table:table-cell>
          <table:table-cell office:value-type="float" office:value="561.42899999999997" table:formula="msoxl:=B415*10%" table:style-name="ce10">
            <text:p>561,429<text:s/></text:p>
          </table:table-cell>
          <table:table-cell office:value-type="float" office:value="842.14350000000002" table:formula="msoxl:=B415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416*5%" table:style-name="ce10">
            <text:p>275,212<text:s/></text:p>
          </table:table-cell>
          <table:table-cell office:value-type="float" office:value="1100.848" table:formula="msoxl:=B416*20%" table:style-name="ce10">
            <text:p>1.100,848<text:s/></text:p>
          </table:table-cell>
          <table:table-cell office:value-type="float" office:value="275.21199999999999" table:formula="msoxl:=B416*5%" table:style-name="ce10">
            <text:p>275,212<text:s/></text:p>
          </table:table-cell>
          <table:table-cell office:value-type="float" office:value="550.42399999999998" table:formula="msoxl:=B416*10%" table:style-name="ce10">
            <text:p>550,424<text:s/></text:p>
          </table:table-cell>
          <table:table-cell office:value-type="float" office:value="825.63599999999997" table:formula="msoxl:=B416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417*5%" table:style-name="ce10">
            <text:p>269,815<text:s/></text:p>
          </table:table-cell>
          <table:table-cell office:value-type="float" office:value="1079.26" table:formula="msoxl:=B417*20%" table:style-name="ce10">
            <text:p>1.079,26<text:s/></text:p>
          </table:table-cell>
          <table:table-cell office:value-type="float" office:value="269.815" table:formula="msoxl:=B417*5%" table:style-name="ce10">
            <text:p>269,815<text:s/></text:p>
          </table:table-cell>
          <table:table-cell office:value-type="float" office:value="539.63" table:formula="msoxl:=B417*10%" table:style-name="ce10">
            <text:p>539,63<text:s/></text:p>
          </table:table-cell>
          <table:table-cell office:value-type="float" office:value="809.44500000000005" table:formula="msoxl:=B417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418*5%" table:style-name="ce10">
            <text:p>259,437<text:s/></text:p>
          </table:table-cell>
          <table:table-cell office:value-type="float" office:value="1037.748" table:formula="msoxl:=B418*20%" table:style-name="ce10">
            <text:p>1.037,748<text:s/></text:p>
          </table:table-cell>
          <table:table-cell office:value-type="float" office:value="259.43700000000001" table:formula="msoxl:=B418*5%" table:style-name="ce10">
            <text:p>259,437<text:s/></text:p>
          </table:table-cell>
          <table:table-cell office:value-type="float" office:value="518.87400000000002" table:formula="msoxl:=B418*10%" table:style-name="ce10">
            <text:p>518,874<text:s/></text:p>
          </table:table-cell>
          <table:table-cell office:value-type="float" office:value="778.31099999999992" table:formula="msoxl:=B418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419*5%" table:style-name="ce10">
            <text:p>254,3505<text:s/></text:p>
          </table:table-cell>
          <table:table-cell office:value-type="float" office:value="1017.402" table:formula="msoxl:=B419*20%" table:style-name="ce10">
            <text:p>1.017,402<text:s/></text:p>
          </table:table-cell>
          <table:table-cell office:value-type="float" office:value="254.35050000000001" table:formula="msoxl:=B419*5%" table:style-name="ce10">
            <text:p>254,3505<text:s/></text:p>
          </table:table-cell>
          <table:table-cell office:value-type="float" office:value="508.70100000000002" table:formula="msoxl:=B419*10%" table:style-name="ce10">
            <text:p>508,701<text:s/></text:p>
          </table:table-cell>
          <table:table-cell office:value-type="float" office:value="763.05150000000003" table:formula="msoxl:=B419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420*5%" table:style-name="ce10">
            <text:p>249,363<text:s/></text:p>
          </table:table-cell>
          <table:table-cell office:value-type="float" office:value="997.45200000000011" table:formula="msoxl:=B420*20%" table:style-name="ce10">
            <text:p>997,452<text:s/></text:p>
          </table:table-cell>
          <table:table-cell office:value-type="float" office:value="249.36300000000003" table:formula="msoxl:=B420*5%" table:style-name="ce10">
            <text:p>249,363<text:s/></text:p>
          </table:table-cell>
          <table:table-cell office:value-type="float" office:value="498.72600000000006" table:formula="msoxl:=B420*10%" table:style-name="ce10">
            <text:p>498,726<text:s/></text:p>
          </table:table-cell>
          <table:table-cell office:value-type="float" office:value="748.08900000000006" table:formula="msoxl:=B420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421*5%" table:style-name="ce10">
            <text:p>239,772<text:s/></text:p>
          </table:table-cell>
          <table:table-cell office:value-type="float" office:value="959.08799999999997" table:formula="msoxl:=B421*20%" table:style-name="ce10">
            <text:p>959,088<text:s/></text:p>
          </table:table-cell>
          <table:table-cell office:value-type="float" office:value="239.77199999999999" table:formula="msoxl:=B421*5%" table:style-name="ce10">
            <text:p>239,772<text:s/></text:p>
          </table:table-cell>
          <table:table-cell office:value-type="float" office:value="479.54399999999998" table:formula="msoxl:=B421*10%" table:style-name="ce10">
            <text:p>479,544<text:s/></text:p>
          </table:table-cell>
          <table:table-cell office:value-type="float" office:value="719.31599999999992" table:formula="msoxl:=B421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422*5%" table:style-name="ce10">
            <text:p>235,071<text:s/></text:p>
          </table:table-cell>
          <table:table-cell office:value-type="float" office:value="940.28400000000011" table:formula="msoxl:=B422*20%" table:style-name="ce10">
            <text:p>940,284<text:s/></text:p>
          </table:table-cell>
          <table:table-cell office:value-type="float" office:value="235.07100000000003" table:formula="msoxl:=B422*5%" table:style-name="ce10">
            <text:p>235,071<text:s/></text:p>
          </table:table-cell>
          <table:table-cell office:value-type="float" office:value="470.14200000000005" table:formula="msoxl:=B422*10%" table:style-name="ce10">
            <text:p>470,142<text:s/></text:p>
          </table:table-cell>
          <table:table-cell office:value-type="float" office:value="705.21299999999997" table:formula="msoxl:=B422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423*5%" table:style-name="ce10">
            <text:p>230,462<text:s/></text:p>
          </table:table-cell>
          <table:table-cell office:value-type="float" office:value="921.84799999999996" table:formula="msoxl:=B423*20%" table:style-name="ce10">
            <text:p>921,848<text:s/></text:p>
          </table:table-cell>
          <table:table-cell office:value-type="float" office:value="230.46199999999999" table:formula="msoxl:=B423*5%" table:style-name="ce10">
            <text:p>230,462<text:s/></text:p>
          </table:table-cell>
          <table:table-cell office:value-type="float" office:value="460.92399999999998" table:formula="msoxl:=B423*10%" table:style-name="ce10">
            <text:p>460,924<text:s/></text:p>
          </table:table-cell>
          <table:table-cell office:value-type="float" office:value="691.38599999999997" table:formula="msoxl:=B423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424*5%" table:style-name="ce10">
            <text:p>221,597<text:s/></text:p>
          </table:table-cell>
          <table:table-cell office:value-type="float" office:value="886.38799999999992" table:formula="msoxl:=B424*20%" table:style-name="ce10">
            <text:p>886,388<text:s/></text:p>
          </table:table-cell>
          <table:table-cell office:value-type="float" office:value="221.59699999999998" table:formula="msoxl:=B424*5%" table:style-name="ce10">
            <text:p>221,597<text:s/></text:p>
          </table:table-cell>
          <table:table-cell office:value-type="float" office:value="443.19399999999996" table:formula="msoxl:=B424*10%" table:style-name="ce10">
            <text:p>443,194<text:s/></text:p>
          </table:table-cell>
          <table:table-cell office:value-type="float" office:value="664.79099999999994" table:formula="msoxl:=B424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425*5%" table:style-name="ce10">
            <text:p>217,252<text:s/></text:p>
          </table:table-cell>
          <table:table-cell office:value-type="float" office:value="869.00800000000004" table:formula="msoxl:=B425*20%" table:style-name="ce10">
            <text:p>869,008<text:s/></text:p>
          </table:table-cell>
          <table:table-cell office:value-type="float" office:value="217.25200000000001" table:formula="msoxl:=B425*5%" table:style-name="ce10">
            <text:p>217,252<text:s/></text:p>
          </table:table-cell>
          <table:table-cell office:value-type="float" office:value="434.50400000000002" table:formula="msoxl:=B425*10%" table:style-name="ce10">
            <text:p>434,504<text:s/></text:p>
          </table:table-cell>
          <table:table-cell office:value-type="float" office:value="651.75599999999997" table:formula="msoxl:=B425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426*5%" table:style-name="ce10">
            <text:p>212,993<text:s/></text:p>
          </table:table-cell>
          <table:table-cell office:value-type="float" office:value="851.97199999999998" table:formula="msoxl:=B426*20%" table:style-name="ce10">
            <text:p>851,972<text:s/></text:p>
          </table:table-cell>
          <table:table-cell office:value-type="float" office:value="212.99299999999999" table:formula="msoxl:=B426*5%" table:style-name="ce10">
            <text:p>212,993<text:s/></text:p>
          </table:table-cell>
          <table:table-cell office:value-type="float" office:value="425.98599999999999" table:formula="msoxl:=B426*10%" table:style-name="ce10">
            <text:p>425,986<text:s/></text:p>
          </table:table-cell>
          <table:table-cell office:value-type="float" office:value="638.97899999999993" table:formula="msoxl:=B426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4">
            <text:p>ESCRIVAO NAO OFICIALIZADO (ANALISTA JUDICIARIO - AREA JUDICIARIA) - LEI Nº 17.663/2012, ANEXO VIII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UIZ DE DIREITO DE ENTR.INTERMEDIARIA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.INTERMEDIARIA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UIZ DE DIREITO DE ENTRANCIA FINAL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FINAL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UIZ DE DIREITO DE ENTRANCIA INICIAL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ENTRANCIA INICIAL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UIZ DE DIREITO DE TURMA RECURSAL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DE DIREITO DE TURMA RECURSAL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UIZ SUBSTITUTO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UIZ SUBSTITUTO EM SEGUNDO GRAU <text:s/>F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F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F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E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E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E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D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D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D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C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C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C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B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B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B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A-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A-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4">
            <text:p>JUIZ SUBSTITUTO EM SEGUNDO GRAU <text:s/>A-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561*5%" table:style-name="ce10">
            <text:p>328,651<text:s/></text:p>
          </table:table-cell>
          <table:table-cell office:value-type="float" office:value="1314.6040000000003" table:formula="msoxl:=B561*20%" table:style-name="ce10">
            <text:p>1.314,604<text:s/></text:p>
          </table:table-cell>
          <table:table-cell office:value-type="float" office:value="328.65100000000007" table:formula="msoxl:=B561*5%" table:style-name="ce10">
            <text:p>328,651<text:s/></text:p>
          </table:table-cell>
          <table:table-cell office:value-type="float" office:value="657.30200000000013" table:formula="msoxl:=B561*10%" table:style-name="ce10">
            <text:p>657,302<text:s/></text:p>
          </table:table-cell>
          <table:table-cell office:value-type="float" office:value="985.95299999999997" table:formula="msoxl:=B561*15%" table:style-name="ce10">
            <text:p>985,953<text:s/></text:p>
          </table:table-cell>
          <table:table-cell office:value-type="float" office:value="1314.6040000000003" table:formula="msoxl:=B561*20%" table:style-name="ce10">
            <text:p>1.314,60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562*5%" table:style-name="ce10">
            <text:p>322,206<text:s/></text:p>
          </table:table-cell>
          <table:table-cell office:value-type="float" office:value="1288.8240000000001" table:formula="msoxl:=B562*20%" table:style-name="ce10">
            <text:p>1.288,824<text:s/></text:p>
          </table:table-cell>
          <table:table-cell office:value-type="float" office:value="322.20600000000002" table:formula="msoxl:=B562*5%" table:style-name="ce10">
            <text:p>322,206<text:s/></text:p>
          </table:table-cell>
          <table:table-cell office:value-type="float" office:value="644.41200000000003" table:formula="msoxl:=B562*10%" table:style-name="ce10">
            <text:p>644,412<text:s/></text:p>
          </table:table-cell>
          <table:table-cell office:value-type="float" office:value="966.61799999999994" table:formula="msoxl:=B562*15%" table:style-name="ce10">
            <text:p>966,618<text:s/></text:p>
          </table:table-cell>
          <table:table-cell office:value-type="float" office:value="1288.8240000000001" table:formula="msoxl:=B562*20%" table:style-name="ce10">
            <text:p>1.288,82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563*5%" table:style-name="ce10">
            <text:p>315,8875<text:s/></text:p>
          </table:table-cell>
          <table:table-cell office:value-type="float" office:value="1263.5500000000002" table:formula="msoxl:=B563*20%" table:style-name="ce10">
            <text:p>1.263,55<text:s/></text:p>
          </table:table-cell>
          <table:table-cell office:value-type="float" office:value="315.88750000000005" table:formula="msoxl:=B563*5%" table:style-name="ce10">
            <text:p>315,8875<text:s/></text:p>
          </table:table-cell>
          <table:table-cell office:value-type="float" office:value="631.77500000000009" table:formula="msoxl:=B563*10%" table:style-name="ce10">
            <text:p>631,775<text:s/></text:p>
          </table:table-cell>
          <table:table-cell office:value-type="float" office:value="947.66249999999991" table:formula="msoxl:=B563*15%" table:style-name="ce10">
            <text:p>947,6625<text:s/></text:p>
          </table:table-cell>
          <table:table-cell office:value-type="float" office:value="1263.5500000000002" table:formula="msoxl:=B563*20%" table:style-name="ce10">
            <text:p>1.263,55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564*5%" table:style-name="ce10">
            <text:p>303,7385<text:s/></text:p>
          </table:table-cell>
          <table:table-cell office:value-type="float" office:value="1214.9540000000002" table:formula="msoxl:=B564*20%" table:style-name="ce10">
            <text:p>1.214,954<text:s/></text:p>
          </table:table-cell>
          <table:table-cell office:value-type="float" office:value="303.73850000000004" table:formula="msoxl:=B564*5%" table:style-name="ce10">
            <text:p>303,7385<text:s/></text:p>
          </table:table-cell>
          <table:table-cell office:value-type="float" office:value="607.47700000000009" table:formula="msoxl:=B564*10%" table:style-name="ce10">
            <text:p>607,477<text:s/></text:p>
          </table:table-cell>
          <table:table-cell office:value-type="float" office:value="911.21550000000002" table:formula="msoxl:=B564*15%" table:style-name="ce10">
            <text:p>911,2155<text:s/></text:p>
          </table:table-cell>
          <table:table-cell office:value-type="float" office:value="1214.9540000000002" table:formula="msoxl:=B564*20%" table:style-name="ce10">
            <text:p>1.214,9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565*5%" table:style-name="ce10">
            <text:p>297,782<text:s/></text:p>
          </table:table-cell>
          <table:table-cell office:value-type="float" office:value="1191.1280000000002" table:formula="msoxl:=B565*20%" table:style-name="ce10">
            <text:p>1.191,128<text:s/></text:p>
          </table:table-cell>
          <table:table-cell office:value-type="float" office:value="297.78200000000004" table:formula="msoxl:=B565*5%" table:style-name="ce10">
            <text:p>297,782<text:s/></text:p>
          </table:table-cell>
          <table:table-cell office:value-type="float" office:value="595.56400000000008" table:formula="msoxl:=B565*10%" table:style-name="ce10">
            <text:p>595,564<text:s/></text:p>
          </table:table-cell>
          <table:table-cell office:value-type="float" office:value="893.346" table:formula="msoxl:=B565*15%" table:style-name="ce10">
            <text:p>893,346<text:s/></text:p>
          </table:table-cell>
          <table:table-cell office:value-type="float" office:value="1191.1280000000002" table:formula="msoxl:=B565*20%" table:style-name="ce10">
            <text:p>1.191,12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566*5%" table:style-name="ce10">
            <text:p>291,9445<text:s/></text:p>
          </table:table-cell>
          <table:table-cell office:value-type="float" office:value="1167.778" table:formula="msoxl:=B566*20%" table:style-name="ce10">
            <text:p>1.167,778<text:s/></text:p>
          </table:table-cell>
          <table:table-cell office:value-type="float" office:value="291.94450000000001" table:formula="msoxl:=B566*5%" table:style-name="ce10">
            <text:p>291,9445<text:s/></text:p>
          </table:table-cell>
          <table:table-cell office:value-type="float" office:value="583.88900000000001" table:formula="msoxl:=B566*10%" table:style-name="ce10">
            <text:p>583,889<text:s/></text:p>
          </table:table-cell>
          <table:table-cell office:value-type="float" office:value="875.83350000000007" table:formula="msoxl:=B566*15%" table:style-name="ce10">
            <text:p>875,8335<text:s/></text:p>
          </table:table-cell>
          <table:table-cell office:value-type="float" office:value="1167.778" table:formula="msoxl:=B566*20%" table:style-name="ce10">
            <text:p>1.167,7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567*5%" table:style-name="ce10">
            <text:p>280,7145<text:s/></text:p>
          </table:table-cell>
          <table:table-cell office:value-type="float" office:value="1122.8579999999999" table:formula="msoxl:=B567*20%" table:style-name="ce10">
            <text:p>1.122,858<text:s/></text:p>
          </table:table-cell>
          <table:table-cell office:value-type="float" office:value="280.71449999999999" table:formula="msoxl:=B567*5%" table:style-name="ce10">
            <text:p>280,7145<text:s/></text:p>
          </table:table-cell>
          <table:table-cell office:value-type="float" office:value="561.42899999999997" table:formula="msoxl:=B567*10%" table:style-name="ce10">
            <text:p>561,429<text:s/></text:p>
          </table:table-cell>
          <table:table-cell office:value-type="float" office:value="842.14350000000002" table:formula="msoxl:=B567*15%" table:style-name="ce10">
            <text:p>842,1435<text:s/></text:p>
          </table:table-cell>
          <table:table-cell office:value-type="float" office:value="1122.8579999999999" table:formula="msoxl:=B567*20%" table:style-name="ce10">
            <text:p>1.122,85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568*5%" table:style-name="ce10">
            <text:p>275,212<text:s/></text:p>
          </table:table-cell>
          <table:table-cell office:value-type="float" office:value="1100.848" table:formula="msoxl:=B568*20%" table:style-name="ce10">
            <text:p>1.100,848<text:s/></text:p>
          </table:table-cell>
          <table:table-cell office:value-type="float" office:value="275.21199999999999" table:formula="msoxl:=B568*5%" table:style-name="ce10">
            <text:p>275,212<text:s/></text:p>
          </table:table-cell>
          <table:table-cell office:value-type="float" office:value="550.42399999999998" table:formula="msoxl:=B568*10%" table:style-name="ce10">
            <text:p>550,424<text:s/></text:p>
          </table:table-cell>
          <table:table-cell office:value-type="float" office:value="825.63599999999997" table:formula="msoxl:=B568*15%" table:style-name="ce10">
            <text:p>825,636<text:s/></text:p>
          </table:table-cell>
          <table:table-cell office:value-type="float" office:value="1100.848" table:formula="msoxl:=B568*20%" table:style-name="ce10">
            <text:p>1.100,84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569*5%" table:style-name="ce10">
            <text:p>269,815<text:s/></text:p>
          </table:table-cell>
          <table:table-cell office:value-type="float" office:value="1079.26" table:formula="msoxl:=B569*20%" table:style-name="ce10">
            <text:p>1.079,26<text:s/></text:p>
          </table:table-cell>
          <table:table-cell office:value-type="float" office:value="269.815" table:formula="msoxl:=B569*5%" table:style-name="ce10">
            <text:p>269,815<text:s/></text:p>
          </table:table-cell>
          <table:table-cell office:value-type="float" office:value="539.63" table:formula="msoxl:=B569*10%" table:style-name="ce10">
            <text:p>539,63<text:s/></text:p>
          </table:table-cell>
          <table:table-cell office:value-type="float" office:value="809.44500000000005" table:formula="msoxl:=B569*15%" table:style-name="ce10">
            <text:p>809,445<text:s/></text:p>
          </table:table-cell>
          <table:table-cell office:value-type="float" office:value="1079.26" table:formula="msoxl:=B569*20%" table:style-name="ce10">
            <text:p>1.079,2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570*5%" table:style-name="ce10">
            <text:p>259,437<text:s/></text:p>
          </table:table-cell>
          <table:table-cell office:value-type="float" office:value="1037.748" table:formula="msoxl:=B570*20%" table:style-name="ce10">
            <text:p>1.037,748<text:s/></text:p>
          </table:table-cell>
          <table:table-cell office:value-type="float" office:value="259.43700000000001" table:formula="msoxl:=B570*5%" table:style-name="ce10">
            <text:p>259,437<text:s/></text:p>
          </table:table-cell>
          <table:table-cell office:value-type="float" office:value="518.87400000000002" table:formula="msoxl:=B570*10%" table:style-name="ce10">
            <text:p>518,874<text:s/></text:p>
          </table:table-cell>
          <table:table-cell office:value-type="float" office:value="778.31099999999992" table:formula="msoxl:=B570*15%" table:style-name="ce10">
            <text:p>778,311<text:s/></text:p>
          </table:table-cell>
          <table:table-cell office:value-type="float" office:value="1037.748" table:formula="msoxl:=B570*20%" table:style-name="ce10">
            <text:p>1.037,74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571*5%" table:style-name="ce10">
            <text:p>254,3505<text:s/></text:p>
          </table:table-cell>
          <table:table-cell office:value-type="float" office:value="1017.402" table:formula="msoxl:=B571*20%" table:style-name="ce10">
            <text:p>1.017,402<text:s/></text:p>
          </table:table-cell>
          <table:table-cell office:value-type="float" office:value="254.35050000000001" table:formula="msoxl:=B571*5%" table:style-name="ce10">
            <text:p>254,3505<text:s/></text:p>
          </table:table-cell>
          <table:table-cell office:value-type="float" office:value="508.70100000000002" table:formula="msoxl:=B571*10%" table:style-name="ce10">
            <text:p>508,701<text:s/></text:p>
          </table:table-cell>
          <table:table-cell office:value-type="float" office:value="763.05150000000003" table:formula="msoxl:=B571*15%" table:style-name="ce10">
            <text:p>763,0515<text:s/></text:p>
          </table:table-cell>
          <table:table-cell office:value-type="float" office:value="1017.402" table:formula="msoxl:=B571*20%" table:style-name="ce10">
            <text:p>1.017,40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572*5%" table:style-name="ce10">
            <text:p>249,363<text:s/></text:p>
          </table:table-cell>
          <table:table-cell office:value-type="float" office:value="997.45200000000011" table:formula="msoxl:=B572*20%" table:style-name="ce10">
            <text:p>997,452<text:s/></text:p>
          </table:table-cell>
          <table:table-cell office:value-type="float" office:value="249.36300000000003" table:formula="msoxl:=B572*5%" table:style-name="ce10">
            <text:p>249,363<text:s/></text:p>
          </table:table-cell>
          <table:table-cell office:value-type="float" office:value="498.72600000000006" table:formula="msoxl:=B572*10%" table:style-name="ce10">
            <text:p>498,726<text:s/></text:p>
          </table:table-cell>
          <table:table-cell office:value-type="float" office:value="748.08900000000006" table:formula="msoxl:=B572*15%" table:style-name="ce10">
            <text:p>748,089<text:s/></text:p>
          </table:table-cell>
          <table:table-cell office:value-type="float" office:value="997.45200000000011" table:formula="msoxl:=B572*20%" table:style-name="ce10">
            <text:p>997,45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573*5%" table:style-name="ce10">
            <text:p>239,772<text:s/></text:p>
          </table:table-cell>
          <table:table-cell office:value-type="float" office:value="959.08799999999997" table:formula="msoxl:=B573*20%" table:style-name="ce10">
            <text:p>959,088<text:s/></text:p>
          </table:table-cell>
          <table:table-cell office:value-type="float" office:value="239.77199999999999" table:formula="msoxl:=B573*5%" table:style-name="ce10">
            <text:p>239,772<text:s/></text:p>
          </table:table-cell>
          <table:table-cell office:value-type="float" office:value="479.54399999999998" table:formula="msoxl:=B573*10%" table:style-name="ce10">
            <text:p>479,544<text:s/></text:p>
          </table:table-cell>
          <table:table-cell office:value-type="float" office:value="719.31599999999992" table:formula="msoxl:=B573*15%" table:style-name="ce10">
            <text:p>719,316<text:s/></text:p>
          </table:table-cell>
          <table:table-cell office:value-type="float" office:value="959.08799999999997" table:formula="msoxl:=B573*20%" table:style-name="ce10">
            <text:p>959,08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574*5%" table:style-name="ce10">
            <text:p>235,071<text:s/></text:p>
          </table:table-cell>
          <table:table-cell office:value-type="float" office:value="940.28400000000011" table:formula="msoxl:=B574*20%" table:style-name="ce10">
            <text:p>940,284<text:s/></text:p>
          </table:table-cell>
          <table:table-cell office:value-type="float" office:value="235.07100000000003" table:formula="msoxl:=B574*5%" table:style-name="ce10">
            <text:p>235,071<text:s/></text:p>
          </table:table-cell>
          <table:table-cell office:value-type="float" office:value="470.14200000000005" table:formula="msoxl:=B574*10%" table:style-name="ce10">
            <text:p>470,142<text:s/></text:p>
          </table:table-cell>
          <table:table-cell office:value-type="float" office:value="705.21299999999997" table:formula="msoxl:=B574*15%" table:style-name="ce10">
            <text:p>705,213<text:s/></text:p>
          </table:table-cell>
          <table:table-cell office:value-type="float" office:value="940.28400000000011" table:formula="msoxl:=B574*20%" table:style-name="ce10">
            <text:p>940,28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575*5%" table:style-name="ce10">
            <text:p>230,462<text:s/></text:p>
          </table:table-cell>
          <table:table-cell office:value-type="float" office:value="921.84799999999996" table:formula="msoxl:=B575*20%" table:style-name="ce10">
            <text:p>921,848<text:s/></text:p>
          </table:table-cell>
          <table:table-cell office:value-type="float" office:value="230.46199999999999" table:formula="msoxl:=B575*5%" table:style-name="ce10">
            <text:p>230,462<text:s/></text:p>
          </table:table-cell>
          <table:table-cell office:value-type="float" office:value="460.92399999999998" table:formula="msoxl:=B575*10%" table:style-name="ce10">
            <text:p>460,924<text:s/></text:p>
          </table:table-cell>
          <table:table-cell office:value-type="float" office:value="691.38599999999997" table:formula="msoxl:=B575*15%" table:style-name="ce10">
            <text:p>691,386<text:s/></text:p>
          </table:table-cell>
          <table:table-cell office:value-type="float" office:value="921.84799999999996" table:formula="msoxl:=B575*20%" table:style-name="ce10">
            <text:p>921,84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576*5%" table:style-name="ce10">
            <text:p>221,597<text:s/></text:p>
          </table:table-cell>
          <table:table-cell office:value-type="float" office:value="886.38799999999992" table:formula="msoxl:=B576*20%" table:style-name="ce10">
            <text:p>886,388<text:s/></text:p>
          </table:table-cell>
          <table:table-cell office:value-type="float" office:value="221.59699999999998" table:formula="msoxl:=B576*5%" table:style-name="ce10">
            <text:p>221,597<text:s/></text:p>
          </table:table-cell>
          <table:table-cell office:value-type="float" office:value="443.19399999999996" table:formula="msoxl:=B576*10%" table:style-name="ce10">
            <text:p>443,194<text:s/></text:p>
          </table:table-cell>
          <table:table-cell office:value-type="float" office:value="664.79099999999994" table:formula="msoxl:=B576*15%" table:style-name="ce10">
            <text:p>664,791<text:s/></text:p>
          </table:table-cell>
          <table:table-cell office:value-type="float" office:value="886.38799999999992" table:formula="msoxl:=B576*20%" table:style-name="ce10">
            <text:p>886,38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577*5%" table:style-name="ce10">
            <text:p>217,252<text:s/></text:p>
          </table:table-cell>
          <table:table-cell office:value-type="float" office:value="869.00800000000004" table:formula="msoxl:=B577*20%" table:style-name="ce10">
            <text:p>869,008<text:s/></text:p>
          </table:table-cell>
          <table:table-cell office:value-type="float" office:value="217.25200000000001" table:formula="msoxl:=B577*5%" table:style-name="ce10">
            <text:p>217,252<text:s/></text:p>
          </table:table-cell>
          <table:table-cell office:value-type="float" office:value="434.50400000000002" table:formula="msoxl:=B577*10%" table:style-name="ce10">
            <text:p>434,504<text:s/></text:p>
          </table:table-cell>
          <table:table-cell office:value-type="float" office:value="651.75599999999997" table:formula="msoxl:=B577*15%" table:style-name="ce10">
            <text:p>651,756<text:s/></text:p>
          </table:table-cell>
          <table:table-cell office:value-type="float" office:value="869.00800000000004" table:formula="msoxl:=B577*20%" table:style-name="ce10">
            <text:p>869,00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578*5%" table:style-name="ce10">
            <text:p>212,993<text:s/></text:p>
          </table:table-cell>
          <table:table-cell office:value-type="float" office:value="851.97199999999998" table:formula="msoxl:=B578*20%" table:style-name="ce10">
            <text:p>851,972<text:s/></text:p>
          </table:table-cell>
          <table:table-cell office:value-type="float" office:value="212.99299999999999" table:formula="msoxl:=B578*5%" table:style-name="ce10">
            <text:p>212,993<text:s/></text:p>
          </table:table-cell>
          <table:table-cell office:value-type="float" office:value="425.98599999999999" table:formula="msoxl:=B578*10%" table:style-name="ce10">
            <text:p>425,986<text:s/></text:p>
          </table:table-cell>
          <table:table-cell office:value-type="float" office:value="638.97899999999993" table:formula="msoxl:=B578*15%" table:style-name="ce10">
            <text:p>638,979<text:s/></text:p>
          </table:table-cell>
          <table:table-cell office:value-type="float" office:value="851.97199999999998" table:formula="msoxl:=B578*20%" table:style-name="ce10">
            <text:p>851,97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580*5%" table:style-name="ce10">
            <text:p>328,651<text:s/></text:p>
          </table:table-cell>
          <table:table-cell office:value-type="float" office:value="1314.6040000000003" table:formula="msoxl:=B580*20%" table:style-name="ce10">
            <text:p>1.314,604<text:s/></text:p>
          </table:table-cell>
          <table:table-cell office:value-type="float" office:value="328.65100000000007" table:formula="msoxl:=B580*5%" table:style-name="ce10">
            <text:p>328,651<text:s/></text:p>
          </table:table-cell>
          <table:table-cell office:value-type="float" office:value="657.30200000000013" table:formula="msoxl:=B580*10%" table:style-name="ce10">
            <text:p>657,302<text:s/></text:p>
          </table:table-cell>
          <table:table-cell office:value-type="float" office:value="985.95299999999997" table:formula="msoxl:=B580*15%" table:style-name="ce10">
            <text:p>985,953<text:s/></text:p>
          </table:table-cell>
          <table:table-cell office:value-type="float" office:value="1314.6040000000003" table:formula="msoxl:=B580*20%" table:style-name="ce10">
            <text:p>1.314,60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581*5%" table:style-name="ce10">
            <text:p>322,206<text:s/></text:p>
          </table:table-cell>
          <table:table-cell office:value-type="float" office:value="1288.8240000000001" table:formula="msoxl:=B581*20%" table:style-name="ce10">
            <text:p>1.288,824<text:s/></text:p>
          </table:table-cell>
          <table:table-cell office:value-type="float" office:value="322.20600000000002" table:formula="msoxl:=B581*5%" table:style-name="ce10">
            <text:p>322,206<text:s/></text:p>
          </table:table-cell>
          <table:table-cell office:value-type="float" office:value="644.41200000000003" table:formula="msoxl:=B581*10%" table:style-name="ce10">
            <text:p>644,412<text:s/></text:p>
          </table:table-cell>
          <table:table-cell office:value-type="float" office:value="966.61799999999994" table:formula="msoxl:=B581*15%" table:style-name="ce10">
            <text:p>966,618<text:s/></text:p>
          </table:table-cell>
          <table:table-cell office:value-type="float" office:value="1288.8240000000001" table:formula="msoxl:=B581*20%" table:style-name="ce10">
            <text:p>1.288,82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582*5%" table:style-name="ce10">
            <text:p>315,8875<text:s/></text:p>
          </table:table-cell>
          <table:table-cell office:value-type="float" office:value="1263.5500000000002" table:formula="msoxl:=B582*20%" table:style-name="ce10">
            <text:p>1.263,55<text:s/></text:p>
          </table:table-cell>
          <table:table-cell office:value-type="float" office:value="315.88750000000005" table:formula="msoxl:=B582*5%" table:style-name="ce10">
            <text:p>315,8875<text:s/></text:p>
          </table:table-cell>
          <table:table-cell office:value-type="float" office:value="631.77500000000009" table:formula="msoxl:=B582*10%" table:style-name="ce10">
            <text:p>631,775<text:s/></text:p>
          </table:table-cell>
          <table:table-cell office:value-type="float" office:value="947.66249999999991" table:formula="msoxl:=B582*15%" table:style-name="ce10">
            <text:p>947,6625<text:s/></text:p>
          </table:table-cell>
          <table:table-cell office:value-type="float" office:value="1263.5500000000002" table:formula="msoxl:=B582*20%" table:style-name="ce10">
            <text:p>1.263,5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583*5%" table:style-name="ce10">
            <text:p>303,7385<text:s/></text:p>
          </table:table-cell>
          <table:table-cell office:value-type="float" office:value="1214.9540000000002" table:formula="msoxl:=B583*20%" table:style-name="ce10">
            <text:p>1.214,954<text:s/></text:p>
          </table:table-cell>
          <table:table-cell office:value-type="float" office:value="303.73850000000004" table:formula="msoxl:=B583*5%" table:style-name="ce10">
            <text:p>303,7385<text:s/></text:p>
          </table:table-cell>
          <table:table-cell office:value-type="float" office:value="607.47700000000009" table:formula="msoxl:=B583*10%" table:style-name="ce10">
            <text:p>607,477<text:s/></text:p>
          </table:table-cell>
          <table:table-cell office:value-type="float" office:value="911.21550000000002" table:formula="msoxl:=B583*15%" table:style-name="ce10">
            <text:p>911,2155<text:s/></text:p>
          </table:table-cell>
          <table:table-cell office:value-type="float" office:value="1214.9540000000002" table:formula="msoxl:=B583*20%" table:style-name="ce10">
            <text:p>1.214,95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584*5%" table:style-name="ce10">
            <text:p>297,782<text:s/></text:p>
          </table:table-cell>
          <table:table-cell office:value-type="float" office:value="1191.1280000000002" table:formula="msoxl:=B584*20%" table:style-name="ce10">
            <text:p>1.191,128<text:s/></text:p>
          </table:table-cell>
          <table:table-cell office:value-type="float" office:value="297.78200000000004" table:formula="msoxl:=B584*5%" table:style-name="ce10">
            <text:p>297,782<text:s/></text:p>
          </table:table-cell>
          <table:table-cell office:value-type="float" office:value="595.56400000000008" table:formula="msoxl:=B584*10%" table:style-name="ce10">
            <text:p>595,564<text:s/></text:p>
          </table:table-cell>
          <table:table-cell office:value-type="float" office:value="893.346" table:formula="msoxl:=B584*15%" table:style-name="ce10">
            <text:p>893,346<text:s/></text:p>
          </table:table-cell>
          <table:table-cell office:value-type="float" office:value="1191.1280000000002" table:formula="msoxl:=B584*20%" table:style-name="ce10">
            <text:p>1.191,12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585*5%" table:style-name="ce10">
            <text:p>291,9445<text:s/></text:p>
          </table:table-cell>
          <table:table-cell office:value-type="float" office:value="1167.778" table:formula="msoxl:=B585*20%" table:style-name="ce10">
            <text:p>1.167,778<text:s/></text:p>
          </table:table-cell>
          <table:table-cell office:value-type="float" office:value="291.94450000000001" table:formula="msoxl:=B585*5%" table:style-name="ce10">
            <text:p>291,9445<text:s/></text:p>
          </table:table-cell>
          <table:table-cell office:value-type="float" office:value="583.88900000000001" table:formula="msoxl:=B585*10%" table:style-name="ce10">
            <text:p>583,889<text:s/></text:p>
          </table:table-cell>
          <table:table-cell office:value-type="float" office:value="875.83350000000007" table:formula="msoxl:=B585*15%" table:style-name="ce10">
            <text:p>875,8335<text:s/></text:p>
          </table:table-cell>
          <table:table-cell office:value-type="float" office:value="1167.778" table:formula="msoxl:=B585*20%" table:style-name="ce10">
            <text:p>1.167,77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586*5%" table:style-name="ce10">
            <text:p>280,7145<text:s/></text:p>
          </table:table-cell>
          <table:table-cell office:value-type="float" office:value="1122.8579999999999" table:formula="msoxl:=B586*20%" table:style-name="ce10">
            <text:p>1.122,858<text:s/></text:p>
          </table:table-cell>
          <table:table-cell office:value-type="float" office:value="280.71449999999999" table:formula="msoxl:=B586*5%" table:style-name="ce10">
            <text:p>280,7145<text:s/></text:p>
          </table:table-cell>
          <table:table-cell office:value-type="float" office:value="561.42899999999997" table:formula="msoxl:=B586*10%" table:style-name="ce10">
            <text:p>561,429<text:s/></text:p>
          </table:table-cell>
          <table:table-cell office:value-type="float" office:value="842.14350000000002" table:formula="msoxl:=B586*15%" table:style-name="ce10">
            <text:p>842,1435<text:s/></text:p>
          </table:table-cell>
          <table:table-cell office:value-type="float" office:value="1122.8579999999999" table:formula="msoxl:=B586*20%" table:style-name="ce10">
            <text:p>1.122,8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587*5%" table:style-name="ce10">
            <text:p>275,212<text:s/></text:p>
          </table:table-cell>
          <table:table-cell office:value-type="float" office:value="1100.848" table:formula="msoxl:=B587*20%" table:style-name="ce10">
            <text:p>1.100,848<text:s/></text:p>
          </table:table-cell>
          <table:table-cell office:value-type="float" office:value="275.21199999999999" table:formula="msoxl:=B587*5%" table:style-name="ce10">
            <text:p>275,212<text:s/></text:p>
          </table:table-cell>
          <table:table-cell office:value-type="float" office:value="550.42399999999998" table:formula="msoxl:=B587*10%" table:style-name="ce10">
            <text:p>550,424<text:s/></text:p>
          </table:table-cell>
          <table:table-cell office:value-type="float" office:value="825.63599999999997" table:formula="msoxl:=B587*15%" table:style-name="ce10">
            <text:p>825,636<text:s/></text:p>
          </table:table-cell>
          <table:table-cell office:value-type="float" office:value="1100.848" table:formula="msoxl:=B587*20%" table:style-name="ce10">
            <text:p>1.100,8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588*5%" table:style-name="ce10">
            <text:p>269,815<text:s/></text:p>
          </table:table-cell>
          <table:table-cell office:value-type="float" office:value="1079.26" table:formula="msoxl:=B588*20%" table:style-name="ce10">
            <text:p>1.079,26<text:s/></text:p>
          </table:table-cell>
          <table:table-cell office:value-type="float" office:value="269.815" table:formula="msoxl:=B588*5%" table:style-name="ce10">
            <text:p>269,815<text:s/></text:p>
          </table:table-cell>
          <table:table-cell office:value-type="float" office:value="539.63" table:formula="msoxl:=B588*10%" table:style-name="ce10">
            <text:p>539,63<text:s/></text:p>
          </table:table-cell>
          <table:table-cell office:value-type="float" office:value="809.44500000000005" table:formula="msoxl:=B588*15%" table:style-name="ce10">
            <text:p>809,445<text:s/></text:p>
          </table:table-cell>
          <table:table-cell office:value-type="float" office:value="1079.26" table:formula="msoxl:=B588*20%" table:style-name="ce10">
            <text:p>1.079,2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589*5%" table:style-name="ce10">
            <text:p>259,437<text:s/></text:p>
          </table:table-cell>
          <table:table-cell office:value-type="float" office:value="1037.748" table:formula="msoxl:=B589*20%" table:style-name="ce10">
            <text:p>1.037,748<text:s/></text:p>
          </table:table-cell>
          <table:table-cell office:value-type="float" office:value="259.43700000000001" table:formula="msoxl:=B589*5%" table:style-name="ce10">
            <text:p>259,437<text:s/></text:p>
          </table:table-cell>
          <table:table-cell office:value-type="float" office:value="518.87400000000002" table:formula="msoxl:=B589*10%" table:style-name="ce10">
            <text:p>518,874<text:s/></text:p>
          </table:table-cell>
          <table:table-cell office:value-type="float" office:value="778.31099999999992" table:formula="msoxl:=B589*15%" table:style-name="ce10">
            <text:p>778,311<text:s/></text:p>
          </table:table-cell>
          <table:table-cell office:value-type="float" office:value="1037.748" table:formula="msoxl:=B589*20%" table:style-name="ce10">
            <text:p>1.037,7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590*5%" table:style-name="ce10">
            <text:p>254,3505<text:s/></text:p>
          </table:table-cell>
          <table:table-cell office:value-type="float" office:value="1017.402" table:formula="msoxl:=B590*20%" table:style-name="ce10">
            <text:p>1.017,402<text:s/></text:p>
          </table:table-cell>
          <table:table-cell office:value-type="float" office:value="254.35050000000001" table:formula="msoxl:=B590*5%" table:style-name="ce10">
            <text:p>254,3505<text:s/></text:p>
          </table:table-cell>
          <table:table-cell office:value-type="float" office:value="508.70100000000002" table:formula="msoxl:=B590*10%" table:style-name="ce10">
            <text:p>508,701<text:s/></text:p>
          </table:table-cell>
          <table:table-cell office:value-type="float" office:value="763.05150000000003" table:formula="msoxl:=B590*15%" table:style-name="ce10">
            <text:p>763,0515<text:s/></text:p>
          </table:table-cell>
          <table:table-cell office:value-type="float" office:value="1017.402" table:formula="msoxl:=B590*20%" table:style-name="ce10">
            <text:p>1.017,40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591*5%" table:style-name="ce10">
            <text:p>249,363<text:s/></text:p>
          </table:table-cell>
          <table:table-cell office:value-type="float" office:value="997.45200000000011" table:formula="msoxl:=B591*20%" table:style-name="ce10">
            <text:p>997,452<text:s/></text:p>
          </table:table-cell>
          <table:table-cell office:value-type="float" office:value="249.36300000000003" table:formula="msoxl:=B591*5%" table:style-name="ce10">
            <text:p>249,363<text:s/></text:p>
          </table:table-cell>
          <table:table-cell office:value-type="float" office:value="498.72600000000006" table:formula="msoxl:=B591*10%" table:style-name="ce10">
            <text:p>498,726<text:s/></text:p>
          </table:table-cell>
          <table:table-cell office:value-type="float" office:value="748.08900000000006" table:formula="msoxl:=B591*15%" table:style-name="ce10">
            <text:p>748,089<text:s/></text:p>
          </table:table-cell>
          <table:table-cell office:value-type="float" office:value="997.45200000000011" table:formula="msoxl:=B591*20%" table:style-name="ce10">
            <text:p>997,45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592*5%" table:style-name="ce10">
            <text:p>239,772<text:s/></text:p>
          </table:table-cell>
          <table:table-cell office:value-type="float" office:value="959.08799999999997" table:formula="msoxl:=B592*20%" table:style-name="ce10">
            <text:p>959,088<text:s/></text:p>
          </table:table-cell>
          <table:table-cell office:value-type="float" office:value="239.77199999999999" table:formula="msoxl:=B592*5%" table:style-name="ce10">
            <text:p>239,772<text:s/></text:p>
          </table:table-cell>
          <table:table-cell office:value-type="float" office:value="479.54399999999998" table:formula="msoxl:=B592*10%" table:style-name="ce10">
            <text:p>479,544<text:s/></text:p>
          </table:table-cell>
          <table:table-cell office:value-type="float" office:value="719.31599999999992" table:formula="msoxl:=B592*15%" table:style-name="ce10">
            <text:p>719,316<text:s/></text:p>
          </table:table-cell>
          <table:table-cell office:value-type="float" office:value="959.08799999999997" table:formula="msoxl:=B592*20%" table:style-name="ce10">
            <text:p>959,0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593*5%" table:style-name="ce10">
            <text:p>235,071<text:s/></text:p>
          </table:table-cell>
          <table:table-cell office:value-type="float" office:value="940.28400000000011" table:formula="msoxl:=B593*20%" table:style-name="ce10">
            <text:p>940,284<text:s/></text:p>
          </table:table-cell>
          <table:table-cell office:value-type="float" office:value="235.07100000000003" table:formula="msoxl:=B593*5%" table:style-name="ce10">
            <text:p>235,071<text:s/></text:p>
          </table:table-cell>
          <table:table-cell office:value-type="float" office:value="470.14200000000005" table:formula="msoxl:=B593*10%" table:style-name="ce10">
            <text:p>470,142<text:s/></text:p>
          </table:table-cell>
          <table:table-cell office:value-type="float" office:value="705.21299999999997" table:formula="msoxl:=B593*15%" table:style-name="ce10">
            <text:p>705,213<text:s/></text:p>
          </table:table-cell>
          <table:table-cell office:value-type="float" office:value="940.28400000000011" table:formula="msoxl:=B593*20%" table:style-name="ce10">
            <text:p>940,28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594*5%" table:style-name="ce10">
            <text:p>230,462<text:s/></text:p>
          </table:table-cell>
          <table:table-cell office:value-type="float" office:value="921.84799999999996" table:formula="msoxl:=B594*20%" table:style-name="ce10">
            <text:p>921,848<text:s/></text:p>
          </table:table-cell>
          <table:table-cell office:value-type="float" office:value="230.46199999999999" table:formula="msoxl:=B594*5%" table:style-name="ce10">
            <text:p>230,462<text:s/></text:p>
          </table:table-cell>
          <table:table-cell office:value-type="float" office:value="460.92399999999998" table:formula="msoxl:=B594*10%" table:style-name="ce10">
            <text:p>460,924<text:s/></text:p>
          </table:table-cell>
          <table:table-cell office:value-type="float" office:value="691.38599999999997" table:formula="msoxl:=B594*15%" table:style-name="ce10">
            <text:p>691,386<text:s/></text:p>
          </table:table-cell>
          <table:table-cell office:value-type="float" office:value="921.84799999999996" table:formula="msoxl:=B594*20%" table:style-name="ce10">
            <text:p>921,8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595*5%" table:style-name="ce10">
            <text:p>221,597<text:s/></text:p>
          </table:table-cell>
          <table:table-cell office:value-type="float" office:value="886.38799999999992" table:formula="msoxl:=B595*20%" table:style-name="ce10">
            <text:p>886,388<text:s/></text:p>
          </table:table-cell>
          <table:table-cell office:value-type="float" office:value="221.59699999999998" table:formula="msoxl:=B595*5%" table:style-name="ce10">
            <text:p>221,597<text:s/></text:p>
          </table:table-cell>
          <table:table-cell office:value-type="float" office:value="443.19399999999996" table:formula="msoxl:=B595*10%" table:style-name="ce10">
            <text:p>443,194<text:s/></text:p>
          </table:table-cell>
          <table:table-cell office:value-type="float" office:value="664.79099999999994" table:formula="msoxl:=B595*15%" table:style-name="ce10">
            <text:p>664,791<text:s/></text:p>
          </table:table-cell>
          <table:table-cell office:value-type="float" office:value="886.38799999999992" table:formula="msoxl:=B595*20%" table:style-name="ce10">
            <text:p>886,3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596*5%" table:style-name="ce10">
            <text:p>217,252<text:s/></text:p>
          </table:table-cell>
          <table:table-cell office:value-type="float" office:value="869.00800000000004" table:formula="msoxl:=B596*20%" table:style-name="ce10">
            <text:p>869,008<text:s/></text:p>
          </table:table-cell>
          <table:table-cell office:value-type="float" office:value="217.25200000000001" table:formula="msoxl:=B596*5%" table:style-name="ce10">
            <text:p>217,252<text:s/></text:p>
          </table:table-cell>
          <table:table-cell office:value-type="float" office:value="434.50400000000002" table:formula="msoxl:=B596*10%" table:style-name="ce10">
            <text:p>434,504<text:s/></text:p>
          </table:table-cell>
          <table:table-cell office:value-type="float" office:value="651.75599999999997" table:formula="msoxl:=B596*15%" table:style-name="ce10">
            <text:p>651,756<text:s/></text:p>
          </table:table-cell>
          <table:table-cell office:value-type="float" office:value="869.00800000000004" table:formula="msoxl:=B596*20%" table:style-name="ce10">
            <text:p>869,00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597*5%" table:style-name="ce10">
            <text:p>212,993<text:s/></text:p>
          </table:table-cell>
          <table:table-cell office:value-type="float" office:value="851.97199999999998" table:formula="msoxl:=B597*20%" table:style-name="ce10">
            <text:p>851,972<text:s/></text:p>
          </table:table-cell>
          <table:table-cell office:value-type="float" office:value="212.99299999999999" table:formula="msoxl:=B597*5%" table:style-name="ce10">
            <text:p>212,993<text:s/></text:p>
          </table:table-cell>
          <table:table-cell office:value-type="float" office:value="425.98599999999999" table:formula="msoxl:=B597*10%" table:style-name="ce10">
            <text:p>425,986<text:s/></text:p>
          </table:table-cell>
          <table:table-cell office:value-type="float" office:value="638.97899999999993" table:formula="msoxl:=B597*15%" table:style-name="ce10">
            <text:p>638,979<text:s/></text:p>
          </table:table-cell>
          <table:table-cell office:value-type="float" office:value="851.97199999999998" table:formula="msoxl:=B597*20%" table:style-name="ce10">
            <text:p>851,97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599*5%" table:style-name="ce10">
            <text:p>328,651<text:s/></text:p>
          </table:table-cell>
          <table:table-cell office:value-type="float" office:value="1314.6040000000003" table:formula="msoxl:=B599*20%" table:style-name="ce10">
            <text:p>1.314,604<text:s/></text:p>
          </table:table-cell>
          <table:table-cell office:value-type="float" office:value="328.65100000000007" table:formula="msoxl:=B599*5%" table:style-name="ce10">
            <text:p>328,651<text:s/></text:p>
          </table:table-cell>
          <table:table-cell office:value-type="float" office:value="657.30200000000013" table:formula="msoxl:=B599*10%" table:style-name="ce10">
            <text:p>657,302<text:s/></text:p>
          </table:table-cell>
          <table:table-cell office:value-type="float" office:value="985.95299999999997" table:formula="msoxl:=B599*15%" table:style-name="ce10">
            <text:p>985,953<text:s/></text:p>
          </table:table-cell>
          <table:table-cell office:value-type="float" office:value="1314.6040000000003" table:formula="msoxl:=B599*20%" table:style-name="ce10">
            <text:p>1.314,60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600*5%" table:style-name="ce10">
            <text:p>322,206<text:s/></text:p>
          </table:table-cell>
          <table:table-cell office:value-type="float" office:value="1288.8240000000001" table:formula="msoxl:=B600*20%" table:style-name="ce10">
            <text:p>1.288,824<text:s/></text:p>
          </table:table-cell>
          <table:table-cell office:value-type="float" office:value="322.20600000000002" table:formula="msoxl:=B600*5%" table:style-name="ce10">
            <text:p>322,206<text:s/></text:p>
          </table:table-cell>
          <table:table-cell office:value-type="float" office:value="644.41200000000003" table:formula="msoxl:=B600*10%" table:style-name="ce10">
            <text:p>644,412<text:s/></text:p>
          </table:table-cell>
          <table:table-cell office:value-type="float" office:value="966.61799999999994" table:formula="msoxl:=B600*15%" table:style-name="ce10">
            <text:p>966,618<text:s/></text:p>
          </table:table-cell>
          <table:table-cell office:value-type="float" office:value="1288.8240000000001" table:formula="msoxl:=B600*20%" table:style-name="ce10">
            <text:p>1.288,82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601*5%" table:style-name="ce10">
            <text:p>315,8875<text:s/></text:p>
          </table:table-cell>
          <table:table-cell office:value-type="float" office:value="1263.5500000000002" table:formula="msoxl:=B601*20%" table:style-name="ce10">
            <text:p>1.263,55<text:s/></text:p>
          </table:table-cell>
          <table:table-cell office:value-type="float" office:value="315.88750000000005" table:formula="msoxl:=B601*5%" table:style-name="ce10">
            <text:p>315,8875<text:s/></text:p>
          </table:table-cell>
          <table:table-cell office:value-type="float" office:value="631.77500000000009" table:formula="msoxl:=B601*10%" table:style-name="ce10">
            <text:p>631,775<text:s/></text:p>
          </table:table-cell>
          <table:table-cell office:value-type="float" office:value="947.66249999999991" table:formula="msoxl:=B601*15%" table:style-name="ce10">
            <text:p>947,6625<text:s/></text:p>
          </table:table-cell>
          <table:table-cell office:value-type="float" office:value="1263.5500000000002" table:formula="msoxl:=B601*20%" table:style-name="ce10">
            <text:p>1.263,5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602*5%" table:style-name="ce10">
            <text:p>303,7385<text:s/></text:p>
          </table:table-cell>
          <table:table-cell office:value-type="float" office:value="1214.9540000000002" table:formula="msoxl:=B602*20%" table:style-name="ce10">
            <text:p>1.214,954<text:s/></text:p>
          </table:table-cell>
          <table:table-cell office:value-type="float" office:value="303.73850000000004" table:formula="msoxl:=B602*5%" table:style-name="ce10">
            <text:p>303,7385<text:s/></text:p>
          </table:table-cell>
          <table:table-cell office:value-type="float" office:value="607.47700000000009" table:formula="msoxl:=B602*10%" table:style-name="ce10">
            <text:p>607,477<text:s/></text:p>
          </table:table-cell>
          <table:table-cell office:value-type="float" office:value="911.21550000000002" table:formula="msoxl:=B602*15%" table:style-name="ce10">
            <text:p>911,2155<text:s/></text:p>
          </table:table-cell>
          <table:table-cell office:value-type="float" office:value="1214.9540000000002" table:formula="msoxl:=B602*20%" table:style-name="ce10">
            <text:p>1.214,95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603*5%" table:style-name="ce10">
            <text:p>297,782<text:s/></text:p>
          </table:table-cell>
          <table:table-cell office:value-type="float" office:value="1191.1280000000002" table:formula="msoxl:=B603*20%" table:style-name="ce10">
            <text:p>1.191,128<text:s/></text:p>
          </table:table-cell>
          <table:table-cell office:value-type="float" office:value="297.78200000000004" table:formula="msoxl:=B603*5%" table:style-name="ce10">
            <text:p>297,782<text:s/></text:p>
          </table:table-cell>
          <table:table-cell office:value-type="float" office:value="595.56400000000008" table:formula="msoxl:=B603*10%" table:style-name="ce10">
            <text:p>595,564<text:s/></text:p>
          </table:table-cell>
          <table:table-cell office:value-type="float" office:value="893.346" table:formula="msoxl:=B603*15%" table:style-name="ce10">
            <text:p>893,346<text:s/></text:p>
          </table:table-cell>
          <table:table-cell office:value-type="float" office:value="1191.1280000000002" table:formula="msoxl:=B603*20%" table:style-name="ce10">
            <text:p>1.191,12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604*5%" table:style-name="ce10">
            <text:p>291,9445<text:s/></text:p>
          </table:table-cell>
          <table:table-cell office:value-type="float" office:value="1167.778" table:formula="msoxl:=B604*20%" table:style-name="ce10">
            <text:p>1.167,778<text:s/></text:p>
          </table:table-cell>
          <table:table-cell office:value-type="float" office:value="291.94450000000001" table:formula="msoxl:=B604*5%" table:style-name="ce10">
            <text:p>291,9445<text:s/></text:p>
          </table:table-cell>
          <table:table-cell office:value-type="float" office:value="583.88900000000001" table:formula="msoxl:=B604*10%" table:style-name="ce10">
            <text:p>583,889<text:s/></text:p>
          </table:table-cell>
          <table:table-cell office:value-type="float" office:value="875.83350000000007" table:formula="msoxl:=B604*15%" table:style-name="ce10">
            <text:p>875,8335<text:s/></text:p>
          </table:table-cell>
          <table:table-cell office:value-type="float" office:value="1167.778" table:formula="msoxl:=B604*20%" table:style-name="ce10">
            <text:p>1.167,77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605*5%" table:style-name="ce10">
            <text:p>280,7145<text:s/></text:p>
          </table:table-cell>
          <table:table-cell office:value-type="float" office:value="1122.8579999999999" table:formula="msoxl:=B605*20%" table:style-name="ce10">
            <text:p>1.122,858<text:s/></text:p>
          </table:table-cell>
          <table:table-cell office:value-type="float" office:value="280.71449999999999" table:formula="msoxl:=B605*5%" table:style-name="ce10">
            <text:p>280,7145<text:s/></text:p>
          </table:table-cell>
          <table:table-cell office:value-type="float" office:value="561.42899999999997" table:formula="msoxl:=B605*10%" table:style-name="ce10">
            <text:p>561,429<text:s/></text:p>
          </table:table-cell>
          <table:table-cell office:value-type="float" office:value="842.14350000000002" table:formula="msoxl:=B605*15%" table:style-name="ce10">
            <text:p>842,1435<text:s/></text:p>
          </table:table-cell>
          <table:table-cell office:value-type="float" office:value="1122.8579999999999" table:formula="msoxl:=B605*20%" table:style-name="ce10">
            <text:p>1.122,8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606*5%" table:style-name="ce10">
            <text:p>275,212<text:s/></text:p>
          </table:table-cell>
          <table:table-cell office:value-type="float" office:value="1100.848" table:formula="msoxl:=B606*20%" table:style-name="ce10">
            <text:p>1.100,848<text:s/></text:p>
          </table:table-cell>
          <table:table-cell office:value-type="float" office:value="275.21199999999999" table:formula="msoxl:=B606*5%" table:style-name="ce10">
            <text:p>275,212<text:s/></text:p>
          </table:table-cell>
          <table:table-cell office:value-type="float" office:value="550.42399999999998" table:formula="msoxl:=B606*10%" table:style-name="ce10">
            <text:p>550,424<text:s/></text:p>
          </table:table-cell>
          <table:table-cell office:value-type="float" office:value="825.63599999999997" table:formula="msoxl:=B606*15%" table:style-name="ce10">
            <text:p>825,636<text:s/></text:p>
          </table:table-cell>
          <table:table-cell office:value-type="float" office:value="1100.848" table:formula="msoxl:=B606*20%" table:style-name="ce10">
            <text:p>1.100,8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607*5%" table:style-name="ce10">
            <text:p>269,815<text:s/></text:p>
          </table:table-cell>
          <table:table-cell office:value-type="float" office:value="1079.26" table:formula="msoxl:=B607*20%" table:style-name="ce10">
            <text:p>1.079,26<text:s/></text:p>
          </table:table-cell>
          <table:table-cell office:value-type="float" office:value="269.815" table:formula="msoxl:=B607*5%" table:style-name="ce10">
            <text:p>269,815<text:s/></text:p>
          </table:table-cell>
          <table:table-cell office:value-type="float" office:value="539.63" table:formula="msoxl:=B607*10%" table:style-name="ce10">
            <text:p>539,63<text:s/></text:p>
          </table:table-cell>
          <table:table-cell office:value-type="float" office:value="809.44500000000005" table:formula="msoxl:=B607*15%" table:style-name="ce10">
            <text:p>809,445<text:s/></text:p>
          </table:table-cell>
          <table:table-cell office:value-type="float" office:value="1079.26" table:formula="msoxl:=B607*20%" table:style-name="ce10">
            <text:p>1.079,2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608*5%" table:style-name="ce10">
            <text:p>259,437<text:s/></text:p>
          </table:table-cell>
          <table:table-cell office:value-type="float" office:value="1037.748" table:formula="msoxl:=B608*20%" table:style-name="ce10">
            <text:p>1.037,748<text:s/></text:p>
          </table:table-cell>
          <table:table-cell office:value-type="float" office:value="259.43700000000001" table:formula="msoxl:=B608*5%" table:style-name="ce10">
            <text:p>259,437<text:s/></text:p>
          </table:table-cell>
          <table:table-cell office:value-type="float" office:value="518.87400000000002" table:formula="msoxl:=B608*10%" table:style-name="ce10">
            <text:p>518,874<text:s/></text:p>
          </table:table-cell>
          <table:table-cell office:value-type="float" office:value="778.31099999999992" table:formula="msoxl:=B608*15%" table:style-name="ce10">
            <text:p>778,311<text:s/></text:p>
          </table:table-cell>
          <table:table-cell office:value-type="float" office:value="1037.748" table:formula="msoxl:=B608*20%" table:style-name="ce10">
            <text:p>1.037,7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609*5%" table:style-name="ce10">
            <text:p>254,3505<text:s/></text:p>
          </table:table-cell>
          <table:table-cell office:value-type="float" office:value="1017.402" table:formula="msoxl:=B609*20%" table:style-name="ce10">
            <text:p>1.017,402<text:s/></text:p>
          </table:table-cell>
          <table:table-cell office:value-type="float" office:value="254.35050000000001" table:formula="msoxl:=B609*5%" table:style-name="ce10">
            <text:p>254,3505<text:s/></text:p>
          </table:table-cell>
          <table:table-cell office:value-type="float" office:value="508.70100000000002" table:formula="msoxl:=B609*10%" table:style-name="ce10">
            <text:p>508,701<text:s/></text:p>
          </table:table-cell>
          <table:table-cell office:value-type="float" office:value="763.05150000000003" table:formula="msoxl:=B609*15%" table:style-name="ce10">
            <text:p>763,0515<text:s/></text:p>
          </table:table-cell>
          <table:table-cell office:value-type="float" office:value="1017.402" table:formula="msoxl:=B609*20%" table:style-name="ce10">
            <text:p>1.017,40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610*5%" table:style-name="ce10">
            <text:p>249,363<text:s/></text:p>
          </table:table-cell>
          <table:table-cell office:value-type="float" office:value="997.45200000000011" table:formula="msoxl:=B610*20%" table:style-name="ce10">
            <text:p>997,452<text:s/></text:p>
          </table:table-cell>
          <table:table-cell office:value-type="float" office:value="249.36300000000003" table:formula="msoxl:=B610*5%" table:style-name="ce10">
            <text:p>249,363<text:s/></text:p>
          </table:table-cell>
          <table:table-cell office:value-type="float" office:value="498.72600000000006" table:formula="msoxl:=B610*10%" table:style-name="ce10">
            <text:p>498,726<text:s/></text:p>
          </table:table-cell>
          <table:table-cell office:value-type="float" office:value="748.08900000000006" table:formula="msoxl:=B610*15%" table:style-name="ce10">
            <text:p>748,089<text:s/></text:p>
          </table:table-cell>
          <table:table-cell office:value-type="float" office:value="997.45200000000011" table:formula="msoxl:=B610*20%" table:style-name="ce10">
            <text:p>997,45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611*5%" table:style-name="ce10">
            <text:p>239,772<text:s/></text:p>
          </table:table-cell>
          <table:table-cell office:value-type="float" office:value="959.08799999999997" table:formula="msoxl:=B611*20%" table:style-name="ce10">
            <text:p>959,088<text:s/></text:p>
          </table:table-cell>
          <table:table-cell office:value-type="float" office:value="239.77199999999999" table:formula="msoxl:=B611*5%" table:style-name="ce10">
            <text:p>239,772<text:s/></text:p>
          </table:table-cell>
          <table:table-cell office:value-type="float" office:value="479.54399999999998" table:formula="msoxl:=B611*10%" table:style-name="ce10">
            <text:p>479,544<text:s/></text:p>
          </table:table-cell>
          <table:table-cell office:value-type="float" office:value="719.31599999999992" table:formula="msoxl:=B611*15%" table:style-name="ce10">
            <text:p>719,316<text:s/></text:p>
          </table:table-cell>
          <table:table-cell office:value-type="float" office:value="959.08799999999997" table:formula="msoxl:=B611*20%" table:style-name="ce10">
            <text:p>959,0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612*5%" table:style-name="ce10">
            <text:p>235,071<text:s/></text:p>
          </table:table-cell>
          <table:table-cell office:value-type="float" office:value="940.28400000000011" table:formula="msoxl:=B612*20%" table:style-name="ce10">
            <text:p>940,284<text:s/></text:p>
          </table:table-cell>
          <table:table-cell office:value-type="float" office:value="235.07100000000003" table:formula="msoxl:=B612*5%" table:style-name="ce10">
            <text:p>235,071<text:s/></text:p>
          </table:table-cell>
          <table:table-cell office:value-type="float" office:value="470.14200000000005" table:formula="msoxl:=B612*10%" table:style-name="ce10">
            <text:p>470,142<text:s/></text:p>
          </table:table-cell>
          <table:table-cell office:value-type="float" office:value="705.21299999999997" table:formula="msoxl:=B612*15%" table:style-name="ce10">
            <text:p>705,213<text:s/></text:p>
          </table:table-cell>
          <table:table-cell office:value-type="float" office:value="940.28400000000011" table:formula="msoxl:=B612*20%" table:style-name="ce10">
            <text:p>940,28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613*5%" table:style-name="ce10">
            <text:p>230,462<text:s/></text:p>
          </table:table-cell>
          <table:table-cell office:value-type="float" office:value="921.84799999999996" table:formula="msoxl:=B613*20%" table:style-name="ce10">
            <text:p>921,848<text:s/></text:p>
          </table:table-cell>
          <table:table-cell office:value-type="float" office:value="230.46199999999999" table:formula="msoxl:=B613*5%" table:style-name="ce10">
            <text:p>230,462<text:s/></text:p>
          </table:table-cell>
          <table:table-cell office:value-type="float" office:value="460.92399999999998" table:formula="msoxl:=B613*10%" table:style-name="ce10">
            <text:p>460,924<text:s/></text:p>
          </table:table-cell>
          <table:table-cell office:value-type="float" office:value="691.38599999999997" table:formula="msoxl:=B613*15%" table:style-name="ce10">
            <text:p>691,386<text:s/></text:p>
          </table:table-cell>
          <table:table-cell office:value-type="float" office:value="921.84799999999996" table:formula="msoxl:=B613*20%" table:style-name="ce10">
            <text:p>921,8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614*5%" table:style-name="ce10">
            <text:p>221,597<text:s/></text:p>
          </table:table-cell>
          <table:table-cell office:value-type="float" office:value="886.38799999999992" table:formula="msoxl:=B614*20%" table:style-name="ce10">
            <text:p>886,388<text:s/></text:p>
          </table:table-cell>
          <table:table-cell office:value-type="float" office:value="221.59699999999998" table:formula="msoxl:=B614*5%" table:style-name="ce10">
            <text:p>221,597<text:s/></text:p>
          </table:table-cell>
          <table:table-cell office:value-type="float" office:value="443.19399999999996" table:formula="msoxl:=B614*10%" table:style-name="ce10">
            <text:p>443,194<text:s/></text:p>
          </table:table-cell>
          <table:table-cell office:value-type="float" office:value="664.79099999999994" table:formula="msoxl:=B614*15%" table:style-name="ce10">
            <text:p>664,791<text:s/></text:p>
          </table:table-cell>
          <table:table-cell office:value-type="float" office:value="886.38799999999992" table:formula="msoxl:=B614*20%" table:style-name="ce10">
            <text:p>886,3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615*5%" table:style-name="ce10">
            <text:p>217,252<text:s/></text:p>
          </table:table-cell>
          <table:table-cell office:value-type="float" office:value="869.00800000000004" table:formula="msoxl:=B615*20%" table:style-name="ce10">
            <text:p>869,008<text:s/></text:p>
          </table:table-cell>
          <table:table-cell office:value-type="float" office:value="217.25200000000001" table:formula="msoxl:=B615*5%" table:style-name="ce10">
            <text:p>217,252<text:s/></text:p>
          </table:table-cell>
          <table:table-cell office:value-type="float" office:value="434.50400000000002" table:formula="msoxl:=B615*10%" table:style-name="ce10">
            <text:p>434,504<text:s/></text:p>
          </table:table-cell>
          <table:table-cell office:value-type="float" office:value="651.75599999999997" table:formula="msoxl:=B615*15%" table:style-name="ce10">
            <text:p>651,756<text:s/></text:p>
          </table:table-cell>
          <table:table-cell office:value-type="float" office:value="869.00800000000004" table:formula="msoxl:=B615*20%" table:style-name="ce10">
            <text:p>869,00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616*5%" table:style-name="ce10">
            <text:p>212,993<text:s/></text:p>
          </table:table-cell>
          <table:table-cell office:value-type="float" office:value="851.97199999999998" table:formula="msoxl:=B616*20%" table:style-name="ce10">
            <text:p>851,972<text:s/></text:p>
          </table:table-cell>
          <table:table-cell office:value-type="float" office:value="212.99299999999999" table:formula="msoxl:=B616*5%" table:style-name="ce10">
            <text:p>212,993<text:s/></text:p>
          </table:table-cell>
          <table:table-cell office:value-type="float" office:value="425.98599999999999" table:formula="msoxl:=B616*10%" table:style-name="ce10">
            <text:p>425,986<text:s/></text:p>
          </table:table-cell>
          <table:table-cell office:value-type="float" office:value="638.97899999999993" table:formula="msoxl:=B616*15%" table:style-name="ce10">
            <text:p>638,979<text:s/></text:p>
          </table:table-cell>
          <table:table-cell office:value-type="float" office:value="851.97199999999998" table:formula="msoxl:=B616*20%" table:style-name="ce10">
            <text:p>851,97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618*5%" table:style-name="ce10">
            <text:p>328,651<text:s/></text:p>
          </table:table-cell>
          <table:table-cell office:value-type="float" office:value="1314.6040000000003" table:formula="msoxl:=B618*20%" table:style-name="ce10">
            <text:p>1.314,604<text:s/></text:p>
          </table:table-cell>
          <table:table-cell office:value-type="float" office:value="328.65100000000007" table:formula="msoxl:=B618*5%" table:style-name="ce10">
            <text:p>328,651<text:s/></text:p>
          </table:table-cell>
          <table:table-cell office:value-type="float" office:value="657.30200000000013" table:formula="msoxl:=B618*10%" table:style-name="ce10">
            <text:p>657,302<text:s/></text:p>
          </table:table-cell>
          <table:table-cell office:value-type="float" office:value="985.95299999999997" table:formula="msoxl:=B618*15%" table:style-name="ce10">
            <text:p>985,953<text:s/></text:p>
          </table:table-cell>
          <table:table-cell office:value-type="float" office:value="1314.6040000000003" table:formula="msoxl:=B618*20%" table:style-name="ce10">
            <text:p>1.314,60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619*5%" table:style-name="ce10">
            <text:p>322,206<text:s/></text:p>
          </table:table-cell>
          <table:table-cell office:value-type="float" office:value="1288.8240000000001" table:formula="msoxl:=B619*20%" table:style-name="ce10">
            <text:p>1.288,824<text:s/></text:p>
          </table:table-cell>
          <table:table-cell office:value-type="float" office:value="322.20600000000002" table:formula="msoxl:=B619*5%" table:style-name="ce10">
            <text:p>322,206<text:s/></text:p>
          </table:table-cell>
          <table:table-cell office:value-type="float" office:value="644.41200000000003" table:formula="msoxl:=B619*10%" table:style-name="ce10">
            <text:p>644,412<text:s/></text:p>
          </table:table-cell>
          <table:table-cell office:value-type="float" office:value="966.61799999999994" table:formula="msoxl:=B619*15%" table:style-name="ce10">
            <text:p>966,618<text:s/></text:p>
          </table:table-cell>
          <table:table-cell office:value-type="float" office:value="1288.8240000000001" table:formula="msoxl:=B619*20%" table:style-name="ce10">
            <text:p>1.288,82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620*5%" table:style-name="ce10">
            <text:p>315,8875<text:s/></text:p>
          </table:table-cell>
          <table:table-cell office:value-type="float" office:value="1263.5500000000002" table:formula="msoxl:=B620*20%" table:style-name="ce10">
            <text:p>1.263,55<text:s/></text:p>
          </table:table-cell>
          <table:table-cell office:value-type="float" office:value="315.88750000000005" table:formula="msoxl:=B620*5%" table:style-name="ce10">
            <text:p>315,8875<text:s/></text:p>
          </table:table-cell>
          <table:table-cell office:value-type="float" office:value="631.77500000000009" table:formula="msoxl:=B620*10%" table:style-name="ce10">
            <text:p>631,775<text:s/></text:p>
          </table:table-cell>
          <table:table-cell office:value-type="float" office:value="947.66249999999991" table:formula="msoxl:=B620*15%" table:style-name="ce10">
            <text:p>947,6625<text:s/></text:p>
          </table:table-cell>
          <table:table-cell office:value-type="float" office:value="1263.5500000000002" table:formula="msoxl:=B620*20%" table:style-name="ce10">
            <text:p>1.263,5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621*5%" table:style-name="ce10">
            <text:p>303,7385<text:s/></text:p>
          </table:table-cell>
          <table:table-cell office:value-type="float" office:value="1214.9540000000002" table:formula="msoxl:=B621*20%" table:style-name="ce10">
            <text:p>1.214,954<text:s/></text:p>
          </table:table-cell>
          <table:table-cell office:value-type="float" office:value="303.73850000000004" table:formula="msoxl:=B621*5%" table:style-name="ce10">
            <text:p>303,7385<text:s/></text:p>
          </table:table-cell>
          <table:table-cell office:value-type="float" office:value="607.47700000000009" table:formula="msoxl:=B621*10%" table:style-name="ce10">
            <text:p>607,477<text:s/></text:p>
          </table:table-cell>
          <table:table-cell office:value-type="float" office:value="911.21550000000002" table:formula="msoxl:=B621*15%" table:style-name="ce10">
            <text:p>911,2155<text:s/></text:p>
          </table:table-cell>
          <table:table-cell office:value-type="float" office:value="1214.9540000000002" table:formula="msoxl:=B621*20%" table:style-name="ce10">
            <text:p>1.214,95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622*5%" table:style-name="ce10">
            <text:p>297,782<text:s/></text:p>
          </table:table-cell>
          <table:table-cell office:value-type="float" office:value="1191.1280000000002" table:formula="msoxl:=B622*20%" table:style-name="ce10">
            <text:p>1.191,128<text:s/></text:p>
          </table:table-cell>
          <table:table-cell office:value-type="float" office:value="297.78200000000004" table:formula="msoxl:=B622*5%" table:style-name="ce10">
            <text:p>297,782<text:s/></text:p>
          </table:table-cell>
          <table:table-cell office:value-type="float" office:value="595.56400000000008" table:formula="msoxl:=B622*10%" table:style-name="ce10">
            <text:p>595,564<text:s/></text:p>
          </table:table-cell>
          <table:table-cell office:value-type="float" office:value="893.346" table:formula="msoxl:=B622*15%" table:style-name="ce10">
            <text:p>893,346<text:s/></text:p>
          </table:table-cell>
          <table:table-cell office:value-type="float" office:value="1191.1280000000002" table:formula="msoxl:=B622*20%" table:style-name="ce10">
            <text:p>1.191,12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623*5%" table:style-name="ce10">
            <text:p>291,9445<text:s/></text:p>
          </table:table-cell>
          <table:table-cell office:value-type="float" office:value="1167.778" table:formula="msoxl:=B623*20%" table:style-name="ce10">
            <text:p>1.167,778<text:s/></text:p>
          </table:table-cell>
          <table:table-cell office:value-type="float" office:value="291.94450000000001" table:formula="msoxl:=B623*5%" table:style-name="ce10">
            <text:p>291,9445<text:s/></text:p>
          </table:table-cell>
          <table:table-cell office:value-type="float" office:value="583.88900000000001" table:formula="msoxl:=B623*10%" table:style-name="ce10">
            <text:p>583,889<text:s/></text:p>
          </table:table-cell>
          <table:table-cell office:value-type="float" office:value="875.83350000000007" table:formula="msoxl:=B623*15%" table:style-name="ce10">
            <text:p>875,8335<text:s/></text:p>
          </table:table-cell>
          <table:table-cell office:value-type="float" office:value="1167.778" table:formula="msoxl:=B623*20%" table:style-name="ce10">
            <text:p>1.167,77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624*5%" table:style-name="ce10">
            <text:p>280,7145<text:s/></text:p>
          </table:table-cell>
          <table:table-cell office:value-type="float" office:value="1122.8579999999999" table:formula="msoxl:=B624*20%" table:style-name="ce10">
            <text:p>1.122,858<text:s/></text:p>
          </table:table-cell>
          <table:table-cell office:value-type="float" office:value="280.71449999999999" table:formula="msoxl:=B624*5%" table:style-name="ce10">
            <text:p>280,7145<text:s/></text:p>
          </table:table-cell>
          <table:table-cell office:value-type="float" office:value="561.42899999999997" table:formula="msoxl:=B624*10%" table:style-name="ce10">
            <text:p>561,429<text:s/></text:p>
          </table:table-cell>
          <table:table-cell office:value-type="float" office:value="842.14350000000002" table:formula="msoxl:=B624*15%" table:style-name="ce10">
            <text:p>842,1435<text:s/></text:p>
          </table:table-cell>
          <table:table-cell office:value-type="float" office:value="1122.8579999999999" table:formula="msoxl:=B624*20%" table:style-name="ce10">
            <text:p>1.122,8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625*5%" table:style-name="ce10">
            <text:p>275,212<text:s/></text:p>
          </table:table-cell>
          <table:table-cell office:value-type="float" office:value="1100.848" table:formula="msoxl:=B625*20%" table:style-name="ce10">
            <text:p>1.100,848<text:s/></text:p>
          </table:table-cell>
          <table:table-cell office:value-type="float" office:value="275.21199999999999" table:formula="msoxl:=B625*5%" table:style-name="ce10">
            <text:p>275,212<text:s/></text:p>
          </table:table-cell>
          <table:table-cell office:value-type="float" office:value="550.42399999999998" table:formula="msoxl:=B625*10%" table:style-name="ce10">
            <text:p>550,424<text:s/></text:p>
          </table:table-cell>
          <table:table-cell office:value-type="float" office:value="825.63599999999997" table:formula="msoxl:=B625*15%" table:style-name="ce10">
            <text:p>825,636<text:s/></text:p>
          </table:table-cell>
          <table:table-cell office:value-type="float" office:value="1100.848" table:formula="msoxl:=B625*20%" table:style-name="ce10">
            <text:p>1.100,8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626*5%" table:style-name="ce10">
            <text:p>269,815<text:s/></text:p>
          </table:table-cell>
          <table:table-cell office:value-type="float" office:value="1079.26" table:formula="msoxl:=B626*20%" table:style-name="ce10">
            <text:p>1.079,26<text:s/></text:p>
          </table:table-cell>
          <table:table-cell office:value-type="float" office:value="269.815" table:formula="msoxl:=B626*5%" table:style-name="ce10">
            <text:p>269,815<text:s/></text:p>
          </table:table-cell>
          <table:table-cell office:value-type="float" office:value="539.63" table:formula="msoxl:=B626*10%" table:style-name="ce10">
            <text:p>539,63<text:s/></text:p>
          </table:table-cell>
          <table:table-cell office:value-type="float" office:value="809.44500000000005" table:formula="msoxl:=B626*15%" table:style-name="ce10">
            <text:p>809,445<text:s/></text:p>
          </table:table-cell>
          <table:table-cell office:value-type="float" office:value="1079.26" table:formula="msoxl:=B626*20%" table:style-name="ce10">
            <text:p>1.079,2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627*5%" table:style-name="ce10">
            <text:p>259,437<text:s/></text:p>
          </table:table-cell>
          <table:table-cell office:value-type="float" office:value="1037.748" table:formula="msoxl:=B627*20%" table:style-name="ce10">
            <text:p>1.037,748<text:s/></text:p>
          </table:table-cell>
          <table:table-cell office:value-type="float" office:value="259.43700000000001" table:formula="msoxl:=B627*5%" table:style-name="ce10">
            <text:p>259,437<text:s/></text:p>
          </table:table-cell>
          <table:table-cell office:value-type="float" office:value="518.87400000000002" table:formula="msoxl:=B627*10%" table:style-name="ce10">
            <text:p>518,874<text:s/></text:p>
          </table:table-cell>
          <table:table-cell office:value-type="float" office:value="778.31099999999992" table:formula="msoxl:=B627*15%" table:style-name="ce10">
            <text:p>778,311<text:s/></text:p>
          </table:table-cell>
          <table:table-cell office:value-type="float" office:value="1037.748" table:formula="msoxl:=B627*20%" table:style-name="ce10">
            <text:p>1.037,7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628*5%" table:style-name="ce10">
            <text:p>254,3505<text:s/></text:p>
          </table:table-cell>
          <table:table-cell office:value-type="float" office:value="1017.402" table:formula="msoxl:=B628*20%" table:style-name="ce10">
            <text:p>1.017,402<text:s/></text:p>
          </table:table-cell>
          <table:table-cell office:value-type="float" office:value="254.35050000000001" table:formula="msoxl:=B628*5%" table:style-name="ce10">
            <text:p>254,3505<text:s/></text:p>
          </table:table-cell>
          <table:table-cell office:value-type="float" office:value="508.70100000000002" table:formula="msoxl:=B628*10%" table:style-name="ce10">
            <text:p>508,701<text:s/></text:p>
          </table:table-cell>
          <table:table-cell office:value-type="float" office:value="763.05150000000003" table:formula="msoxl:=B628*15%" table:style-name="ce10">
            <text:p>763,0515<text:s/></text:p>
          </table:table-cell>
          <table:table-cell office:value-type="float" office:value="1017.402" table:formula="msoxl:=B628*20%" table:style-name="ce10">
            <text:p>1.017,40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629*5%" table:style-name="ce10">
            <text:p>249,363<text:s/></text:p>
          </table:table-cell>
          <table:table-cell office:value-type="float" office:value="997.45200000000011" table:formula="msoxl:=B629*20%" table:style-name="ce10">
            <text:p>997,452<text:s/></text:p>
          </table:table-cell>
          <table:table-cell office:value-type="float" office:value="249.36300000000003" table:formula="msoxl:=B629*5%" table:style-name="ce10">
            <text:p>249,363<text:s/></text:p>
          </table:table-cell>
          <table:table-cell office:value-type="float" office:value="498.72600000000006" table:formula="msoxl:=B629*10%" table:style-name="ce10">
            <text:p>498,726<text:s/></text:p>
          </table:table-cell>
          <table:table-cell office:value-type="float" office:value="748.08900000000006" table:formula="msoxl:=B629*15%" table:style-name="ce10">
            <text:p>748,089<text:s/></text:p>
          </table:table-cell>
          <table:table-cell office:value-type="float" office:value="997.45200000000011" table:formula="msoxl:=B629*20%" table:style-name="ce10">
            <text:p>997,45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630*5%" table:style-name="ce10">
            <text:p>239,772<text:s/></text:p>
          </table:table-cell>
          <table:table-cell office:value-type="float" office:value="959.08799999999997" table:formula="msoxl:=B630*20%" table:style-name="ce10">
            <text:p>959,088<text:s/></text:p>
          </table:table-cell>
          <table:table-cell office:value-type="float" office:value="239.77199999999999" table:formula="msoxl:=B630*5%" table:style-name="ce10">
            <text:p>239,772<text:s/></text:p>
          </table:table-cell>
          <table:table-cell office:value-type="float" office:value="479.54399999999998" table:formula="msoxl:=B630*10%" table:style-name="ce10">
            <text:p>479,544<text:s/></text:p>
          </table:table-cell>
          <table:table-cell office:value-type="float" office:value="719.31599999999992" table:formula="msoxl:=B630*15%" table:style-name="ce10">
            <text:p>719,316<text:s/></text:p>
          </table:table-cell>
          <table:table-cell office:value-type="float" office:value="959.08799999999997" table:formula="msoxl:=B630*20%" table:style-name="ce10">
            <text:p>959,0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631*5%" table:style-name="ce10">
            <text:p>235,071<text:s/></text:p>
          </table:table-cell>
          <table:table-cell office:value-type="float" office:value="940.28400000000011" table:formula="msoxl:=B631*20%" table:style-name="ce10">
            <text:p>940,284<text:s/></text:p>
          </table:table-cell>
          <table:table-cell office:value-type="float" office:value="235.07100000000003" table:formula="msoxl:=B631*5%" table:style-name="ce10">
            <text:p>235,071<text:s/></text:p>
          </table:table-cell>
          <table:table-cell office:value-type="float" office:value="470.14200000000005" table:formula="msoxl:=B631*10%" table:style-name="ce10">
            <text:p>470,142<text:s/></text:p>
          </table:table-cell>
          <table:table-cell office:value-type="float" office:value="705.21299999999997" table:formula="msoxl:=B631*15%" table:style-name="ce10">
            <text:p>705,213<text:s/></text:p>
          </table:table-cell>
          <table:table-cell office:value-type="float" office:value="940.28400000000011" table:formula="msoxl:=B631*20%" table:style-name="ce10">
            <text:p>940,28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632*5%" table:style-name="ce10">
            <text:p>230,462<text:s/></text:p>
          </table:table-cell>
          <table:table-cell office:value-type="float" office:value="921.84799999999996" table:formula="msoxl:=B632*20%" table:style-name="ce10">
            <text:p>921,848<text:s/></text:p>
          </table:table-cell>
          <table:table-cell office:value-type="float" office:value="230.46199999999999" table:formula="msoxl:=B632*5%" table:style-name="ce10">
            <text:p>230,462<text:s/></text:p>
          </table:table-cell>
          <table:table-cell office:value-type="float" office:value="460.92399999999998" table:formula="msoxl:=B632*10%" table:style-name="ce10">
            <text:p>460,924<text:s/></text:p>
          </table:table-cell>
          <table:table-cell office:value-type="float" office:value="691.38599999999997" table:formula="msoxl:=B632*15%" table:style-name="ce10">
            <text:p>691,386<text:s/></text:p>
          </table:table-cell>
          <table:table-cell office:value-type="float" office:value="921.84799999999996" table:formula="msoxl:=B632*20%" table:style-name="ce10">
            <text:p>921,8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633*5%" table:style-name="ce10">
            <text:p>221,597<text:s/></text:p>
          </table:table-cell>
          <table:table-cell office:value-type="float" office:value="886.38799999999992" table:formula="msoxl:=B633*20%" table:style-name="ce10">
            <text:p>886,388<text:s/></text:p>
          </table:table-cell>
          <table:table-cell office:value-type="float" office:value="221.59699999999998" table:formula="msoxl:=B633*5%" table:style-name="ce10">
            <text:p>221,597<text:s/></text:p>
          </table:table-cell>
          <table:table-cell office:value-type="float" office:value="443.19399999999996" table:formula="msoxl:=B633*10%" table:style-name="ce10">
            <text:p>443,194<text:s/></text:p>
          </table:table-cell>
          <table:table-cell office:value-type="float" office:value="664.79099999999994" table:formula="msoxl:=B633*15%" table:style-name="ce10">
            <text:p>664,791<text:s/></text:p>
          </table:table-cell>
          <table:table-cell office:value-type="float" office:value="886.38799999999992" table:formula="msoxl:=B633*20%" table:style-name="ce10">
            <text:p>886,3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634*5%" table:style-name="ce10">
            <text:p>217,252<text:s/></text:p>
          </table:table-cell>
          <table:table-cell office:value-type="float" office:value="869.00800000000004" table:formula="msoxl:=B634*20%" table:style-name="ce10">
            <text:p>869,008<text:s/></text:p>
          </table:table-cell>
          <table:table-cell office:value-type="float" office:value="217.25200000000001" table:formula="msoxl:=B634*5%" table:style-name="ce10">
            <text:p>217,252<text:s/></text:p>
          </table:table-cell>
          <table:table-cell office:value-type="float" office:value="434.50400000000002" table:formula="msoxl:=B634*10%" table:style-name="ce10">
            <text:p>434,504<text:s/></text:p>
          </table:table-cell>
          <table:table-cell office:value-type="float" office:value="651.75599999999997" table:formula="msoxl:=B634*15%" table:style-name="ce10">
            <text:p>651,756<text:s/></text:p>
          </table:table-cell>
          <table:table-cell office:value-type="float" office:value="869.00800000000004" table:formula="msoxl:=B634*20%" table:style-name="ce10">
            <text:p>869,00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635*5%" table:style-name="ce10">
            <text:p>212,993<text:s/></text:p>
          </table:table-cell>
          <table:table-cell office:value-type="float" office:value="851.97199999999998" table:formula="msoxl:=B635*20%" table:style-name="ce10">
            <text:p>851,972<text:s/></text:p>
          </table:table-cell>
          <table:table-cell office:value-type="float" office:value="212.99299999999999" table:formula="msoxl:=B635*5%" table:style-name="ce10">
            <text:p>212,993<text:s/></text:p>
          </table:table-cell>
          <table:table-cell office:value-type="float" office:value="425.98599999999999" table:formula="msoxl:=B635*10%" table:style-name="ce10">
            <text:p>425,986<text:s/></text:p>
          </table:table-cell>
          <table:table-cell office:value-type="float" office:value="638.97899999999993" table:formula="msoxl:=B635*15%" table:style-name="ce10">
            <text:p>638,979<text:s/></text:p>
          </table:table-cell>
          <table:table-cell office:value-type="float" office:value="851.97199999999998" table:formula="msoxl:=B635*20%" table:style-name="ce10">
            <text:p>851,97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ARTIDOR JUDICIARIO II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637*5%" table:style-name="ce10">
            <text:p>295,786<text:s/></text:p>
          </table:table-cell>
          <table:table-cell office:value-type="float" office:value="1183.144" table:formula="msoxl:=B637*20%" table:style-name="ce10">
            <text:p>1.183,144<text:s/></text:p>
          </table:table-cell>
          <table:table-cell office:value-type="float" office:value="295.786" table:formula="msoxl:=B637*5%" table:style-name="ce10">
            <text:p>295,786<text:s/></text:p>
          </table:table-cell>
          <table:table-cell office:value-type="float" office:value="591.572" table:formula="msoxl:=B637*10%" table:style-name="ce10">
            <text:p>591,572<text:s/></text:p>
          </table:table-cell>
          <table:table-cell office:value-type="float" office:value="887.35800000000006" table:formula="msoxl:=B637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638*5%" table:style-name="ce10">
            <text:p>289,9855<text:s/></text:p>
          </table:table-cell>
          <table:table-cell office:value-type="float" office:value="1159.942" table:formula="msoxl:=B638*20%" table:style-name="ce10">
            <text:p>1.159,942<text:s/></text:p>
          </table:table-cell>
          <table:table-cell office:value-type="float" office:value="289.9855" table:formula="msoxl:=B638*5%" table:style-name="ce10">
            <text:p>289,9855<text:s/></text:p>
          </table:table-cell>
          <table:table-cell office:value-type="float" office:value="579.971" table:formula="msoxl:=B638*10%" table:style-name="ce10">
            <text:p>579,971<text:s/></text:p>
          </table:table-cell>
          <table:table-cell office:value-type="float" office:value="869.95650000000001" table:formula="msoxl:=B638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639*5%" table:style-name="ce10">
            <text:p>284,2985<text:s/></text:p>
          </table:table-cell>
          <table:table-cell office:value-type="float" office:value="1137.1940000000002" table:formula="msoxl:=B639*20%" table:style-name="ce10">
            <text:p>1.137,194<text:s/></text:p>
          </table:table-cell>
          <table:table-cell office:value-type="float" office:value="284.29850000000005" table:formula="msoxl:=B639*5%" table:style-name="ce10">
            <text:p>284,2985<text:s/></text:p>
          </table:table-cell>
          <table:table-cell office:value-type="float" office:value="568.59700000000009" table:formula="msoxl:=B639*10%" table:style-name="ce10">
            <text:p>568,597<text:s/></text:p>
          </table:table-cell>
          <table:table-cell office:value-type="float" office:value="852.89549999999997" table:formula="msoxl:=B639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640*5%" table:style-name="ce10">
            <text:p>273,3645<text:s/></text:p>
          </table:table-cell>
          <table:table-cell office:value-type="float" office:value="1093.4580000000001" table:formula="msoxl:=B640*20%" table:style-name="ce10">
            <text:p>1.093,458<text:s/></text:p>
          </table:table-cell>
          <table:table-cell office:value-type="float" office:value="273.36450000000002" table:formula="msoxl:=B640*5%" table:style-name="ce10">
            <text:p>273,3645<text:s/></text:p>
          </table:table-cell>
          <table:table-cell office:value-type="float" office:value="546.72900000000004" table:formula="msoxl:=B640*10%" table:style-name="ce10">
            <text:p>546,729<text:s/></text:p>
          </table:table-cell>
          <table:table-cell office:value-type="float" office:value="820.09349999999995" table:formula="msoxl:=B640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641*5%" table:style-name="ce10">
            <text:p>268,0045<text:s/></text:p>
          </table:table-cell>
          <table:table-cell office:value-type="float" office:value="1072.018" table:formula="msoxl:=B641*20%" table:style-name="ce10">
            <text:p>1.072,018<text:s/></text:p>
          </table:table-cell>
          <table:table-cell office:value-type="float" office:value="268.00450000000001" table:formula="msoxl:=B641*5%" table:style-name="ce10">
            <text:p>268,0045<text:s/></text:p>
          </table:table-cell>
          <table:table-cell office:value-type="float" office:value="536.00900000000001" table:formula="msoxl:=B641*10%" table:style-name="ce10">
            <text:p>536,009<text:s/></text:p>
          </table:table-cell>
          <table:table-cell office:value-type="float" office:value="804.01350000000002" table:formula="msoxl:=B641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642*5%" table:style-name="ce10">
            <text:p>262,7495<text:s/></text:p>
          </table:table-cell>
          <table:table-cell office:value-type="float" office:value="1050.998" table:formula="msoxl:=B642*20%" table:style-name="ce10">
            <text:p>1.050,998<text:s/></text:p>
          </table:table-cell>
          <table:table-cell office:value-type="float" office:value="262.74950000000001" table:formula="msoxl:=B642*5%" table:style-name="ce10">
            <text:p>262,7495<text:s/></text:p>
          </table:table-cell>
          <table:table-cell office:value-type="float" office:value="525.49900000000002" table:formula="msoxl:=B642*10%" table:style-name="ce10">
            <text:p>525,499<text:s/></text:p>
          </table:table-cell>
          <table:table-cell office:value-type="float" office:value="788.24849999999992" table:formula="msoxl:=B642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643*5%" table:style-name="ce10">
            <text:p>252,6435<text:s/></text:p>
          </table:table-cell>
          <table:table-cell office:value-type="float" office:value="1010.5740000000001" table:formula="msoxl:=B643*20%" table:style-name="ce10">
            <text:p>1.010,574<text:s/></text:p>
          </table:table-cell>
          <table:table-cell office:value-type="float" office:value="252.64350000000002" table:formula="msoxl:=B643*5%" table:style-name="ce10">
            <text:p>252,6435<text:s/></text:p>
          </table:table-cell>
          <table:table-cell office:value-type="float" office:value="505.28700000000003" table:formula="msoxl:=B643*10%" table:style-name="ce10">
            <text:p>505,287<text:s/></text:p>
          </table:table-cell>
          <table:table-cell office:value-type="float" office:value="757.93049999999994" table:formula="msoxl:=B643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644*5%" table:style-name="ce10">
            <text:p>247,69<text:s/></text:p>
          </table:table-cell>
          <table:table-cell office:value-type="float" office:value="990.7600000000001" table:formula="msoxl:=B644*20%" table:style-name="ce10">
            <text:p>990,76<text:s/></text:p>
          </table:table-cell>
          <table:table-cell office:value-type="float" office:value="247.69000000000003" table:formula="msoxl:=B644*5%" table:style-name="ce10">
            <text:p>247,69<text:s/></text:p>
          </table:table-cell>
          <table:table-cell office:value-type="float" office:value="495.38000000000005" table:formula="msoxl:=B644*10%" table:style-name="ce10">
            <text:p>495,38<text:s/></text:p>
          </table:table-cell>
          <table:table-cell office:value-type="float" office:value="743.07" table:formula="msoxl:=B644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645*5%" table:style-name="ce10">
            <text:p>242,834<text:s/></text:p>
          </table:table-cell>
          <table:table-cell office:value-type="float" office:value="971.33600000000013" table:formula="msoxl:=B645*20%" table:style-name="ce10">
            <text:p>971,336<text:s/></text:p>
          </table:table-cell>
          <table:table-cell office:value-type="float" office:value="242.83400000000003" table:formula="msoxl:=B645*5%" table:style-name="ce10">
            <text:p>242,834<text:s/></text:p>
          </table:table-cell>
          <table:table-cell office:value-type="float" office:value="485.66800000000006" table:formula="msoxl:=B645*10%" table:style-name="ce10">
            <text:p>485,668<text:s/></text:p>
          </table:table-cell>
          <table:table-cell office:value-type="float" office:value="728.50200000000007" table:formula="msoxl:=B645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646*5%" table:style-name="ce10">
            <text:p>233,4935<text:s/></text:p>
          </table:table-cell>
          <table:table-cell office:value-type="float" office:value="933.97400000000005" table:formula="msoxl:=B646*20%" table:style-name="ce10">
            <text:p>933,974<text:s/></text:p>
          </table:table-cell>
          <table:table-cell office:value-type="float" office:value="233.49350000000001" table:formula="msoxl:=B646*5%" table:style-name="ce10">
            <text:p>233,4935<text:s/></text:p>
          </table:table-cell>
          <table:table-cell office:value-type="float" office:value="466.98700000000002" table:formula="msoxl:=B646*10%" table:style-name="ce10">
            <text:p>466,987<text:s/></text:p>
          </table:table-cell>
          <table:table-cell office:value-type="float" office:value="700.48050000000001" table:formula="msoxl:=B646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647*5%" table:style-name="ce10">
            <text:p>228,915<text:s/></text:p>
          </table:table-cell>
          <table:table-cell office:value-type="float" office:value="915.66000000000008" table:formula="msoxl:=B647*20%" table:style-name="ce10">
            <text:p>915,66<text:s/></text:p>
          </table:table-cell>
          <table:table-cell office:value-type="float" office:value="228.91500000000002" table:formula="msoxl:=B647*5%" table:style-name="ce10">
            <text:p>228,915<text:s/></text:p>
          </table:table-cell>
          <table:table-cell office:value-type="float" office:value="457.83000000000004" table:formula="msoxl:=B647*10%" table:style-name="ce10">
            <text:p>457,83<text:s/></text:p>
          </table:table-cell>
          <table:table-cell office:value-type="float" office:value="686.745" table:formula="msoxl:=B647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648*5%" table:style-name="ce10">
            <text:p>224,426<text:s/></text:p>
          </table:table-cell>
          <table:table-cell office:value-type="float" office:value="897.70400000000018" table:formula="msoxl:=B648*20%" table:style-name="ce10">
            <text:p>897,704<text:s/></text:p>
          </table:table-cell>
          <table:table-cell office:value-type="float" office:value="224.42600000000004" table:formula="msoxl:=B648*5%" table:style-name="ce10">
            <text:p>224,426<text:s/></text:p>
          </table:table-cell>
          <table:table-cell office:value-type="float" office:value="448.85200000000009" table:formula="msoxl:=B648*10%" table:style-name="ce10">
            <text:p>448,852<text:s/></text:p>
          </table:table-cell>
          <table:table-cell office:value-type="float" office:value="673.27800000000002" table:formula="msoxl:=B648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649*5%" table:style-name="ce10">
            <text:p>215,7945<text:s/></text:p>
          </table:table-cell>
          <table:table-cell office:value-type="float" office:value="863.17800000000011" table:formula="msoxl:=B649*20%" table:style-name="ce10">
            <text:p>863,178<text:s/></text:p>
          </table:table-cell>
          <table:table-cell office:value-type="float" office:value="215.79450000000003" table:formula="msoxl:=B649*5%" table:style-name="ce10">
            <text:p>215,7945<text:s/></text:p>
          </table:table-cell>
          <table:table-cell office:value-type="float" office:value="431.58900000000006" table:formula="msoxl:=B649*10%" table:style-name="ce10">
            <text:p>431,589<text:s/></text:p>
          </table:table-cell>
          <table:table-cell office:value-type="float" office:value="647.38350000000003" table:formula="msoxl:=B649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650*5%" table:style-name="ce10">
            <text:p>211,5635<text:s/></text:p>
          </table:table-cell>
          <table:table-cell office:value-type="float" office:value="846.25400000000013" table:formula="msoxl:=B650*20%" table:style-name="ce10">
            <text:p>846,254<text:s/></text:p>
          </table:table-cell>
          <table:table-cell office:value-type="float" office:value="211.56350000000003" table:formula="msoxl:=B650*5%" table:style-name="ce10">
            <text:p>211,5635<text:s/></text:p>
          </table:table-cell>
          <table:table-cell office:value-type="float" office:value="423.12700000000007" table:formula="msoxl:=B650*10%" table:style-name="ce10">
            <text:p>423,127<text:s/></text:p>
          </table:table-cell>
          <table:table-cell office:value-type="float" office:value="634.69050000000004" table:formula="msoxl:=B650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651*5%" table:style-name="ce10">
            <text:p>207,4155<text:s/></text:p>
          </table:table-cell>
          <table:table-cell office:value-type="float" office:value="829.66200000000015" table:formula="msoxl:=B651*20%" table:style-name="ce10">
            <text:p>829,662<text:s/></text:p>
          </table:table-cell>
          <table:table-cell office:value-type="float" office:value="207.41550000000004" table:formula="msoxl:=B651*5%" table:style-name="ce10">
            <text:p>207,4155<text:s/></text:p>
          </table:table-cell>
          <table:table-cell office:value-type="float" office:value="414.83100000000007" table:formula="msoxl:=B651*10%" table:style-name="ce10">
            <text:p>414,831<text:s/></text:p>
          </table:table-cell>
          <table:table-cell office:value-type="float" office:value="622.24650000000008" table:formula="msoxl:=B651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652*5%" table:style-name="ce10">
            <text:p>199,4385<text:s/></text:p>
          </table:table-cell>
          <table:table-cell office:value-type="float" office:value="797.75400000000002" table:formula="msoxl:=B652*20%" table:style-name="ce10">
            <text:p>797,754<text:s/></text:p>
          </table:table-cell>
          <table:table-cell office:value-type="float" office:value="199.4385" table:formula="msoxl:=B652*5%" table:style-name="ce10">
            <text:p>199,4385<text:s/></text:p>
          </table:table-cell>
          <table:table-cell office:value-type="float" office:value="398.87700000000001" table:formula="msoxl:=B652*10%" table:style-name="ce10">
            <text:p>398,877<text:s/></text:p>
          </table:table-cell>
          <table:table-cell office:value-type="float" office:value="598.31549999999993" table:formula="msoxl:=B652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653*5%" table:style-name="ce10">
            <text:p>195,528<text:s/></text:p>
          </table:table-cell>
          <table:table-cell office:value-type="float" office:value="782.11200000000008" table:formula="msoxl:=B653*20%" table:style-name="ce10">
            <text:p>782,112<text:s/></text:p>
          </table:table-cell>
          <table:table-cell office:value-type="float" office:value="195.52800000000002" table:formula="msoxl:=B653*5%" table:style-name="ce10">
            <text:p>195,528<text:s/></text:p>
          </table:table-cell>
          <table:table-cell office:value-type="float" office:value="391.05600000000004" table:formula="msoxl:=B653*10%" table:style-name="ce10">
            <text:p>391,056<text:s/></text:p>
          </table:table-cell>
          <table:table-cell office:value-type="float" office:value="586.58399999999995" table:formula="msoxl:=B653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IDOR JUDICIARIO II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654*5%" table:style-name="ce10">
            <text:p>191,6935<text:s/></text:p>
          </table:table-cell>
          <table:table-cell office:value-type="float" office:value="766.774" table:formula="msoxl:=B654*20%" table:style-name="ce10">
            <text:p>766,774<text:s/></text:p>
          </table:table-cell>
          <table:table-cell office:value-type="float" office:value="191.6935" table:formula="msoxl:=B654*5%" table:style-name="ce10">
            <text:p>191,6935<text:s/></text:p>
          </table:table-cell>
          <table:table-cell office:value-type="float" office:value="383.387" table:formula="msoxl:=B654*10%" table:style-name="ce10">
            <text:p>383,387<text:s/></text:p>
          </table:table-cell>
          <table:table-cell office:value-type="float" office:value="575.08049999999992" table:formula="msoxl:=B654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656*5%" table:style-name="ce10">
            <text:p>295,786<text:s/></text:p>
          </table:table-cell>
          <table:table-cell office:value-type="float" office:value="1183.144" table:formula="msoxl:=B656*20%" table:style-name="ce10">
            <text:p>1.183,144<text:s/></text:p>
          </table:table-cell>
          <table:table-cell office:value-type="float" office:value="295.786" table:formula="msoxl:=B656*5%" table:style-name="ce10">
            <text:p>295,786<text:s/></text:p>
          </table:table-cell>
          <table:table-cell office:value-type="float" office:value="591.572" table:formula="msoxl:=B656*10%" table:style-name="ce10">
            <text:p>591,572<text:s/></text:p>
          </table:table-cell>
          <table:table-cell office:value-type="float" office:value="887.35800000000006" table:formula="msoxl:=B656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657*5%" table:style-name="ce10">
            <text:p>289,9855<text:s/></text:p>
          </table:table-cell>
          <table:table-cell office:value-type="float" office:value="1159.942" table:formula="msoxl:=B657*20%" table:style-name="ce10">
            <text:p>1.159,942<text:s/></text:p>
          </table:table-cell>
          <table:table-cell office:value-type="float" office:value="289.9855" table:formula="msoxl:=B657*5%" table:style-name="ce10">
            <text:p>289,9855<text:s/></text:p>
          </table:table-cell>
          <table:table-cell office:value-type="float" office:value="579.971" table:formula="msoxl:=B657*10%" table:style-name="ce10">
            <text:p>579,971<text:s/></text:p>
          </table:table-cell>
          <table:table-cell office:value-type="float" office:value="869.95650000000001" table:formula="msoxl:=B657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658*5%" table:style-name="ce10">
            <text:p>284,2985<text:s/></text:p>
          </table:table-cell>
          <table:table-cell office:value-type="float" office:value="1137.1940000000002" table:formula="msoxl:=B658*20%" table:style-name="ce10">
            <text:p>1.137,194<text:s/></text:p>
          </table:table-cell>
          <table:table-cell office:value-type="float" office:value="284.29850000000005" table:formula="msoxl:=B658*5%" table:style-name="ce10">
            <text:p>284,2985<text:s/></text:p>
          </table:table-cell>
          <table:table-cell office:value-type="float" office:value="568.59700000000009" table:formula="msoxl:=B658*10%" table:style-name="ce10">
            <text:p>568,597<text:s/></text:p>
          </table:table-cell>
          <table:table-cell office:value-type="float" office:value="852.89549999999997" table:formula="msoxl:=B658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659*5%" table:style-name="ce10">
            <text:p>273,3645<text:s/></text:p>
          </table:table-cell>
          <table:table-cell office:value-type="float" office:value="1093.4580000000001" table:formula="msoxl:=B659*20%" table:style-name="ce10">
            <text:p>1.093,458<text:s/></text:p>
          </table:table-cell>
          <table:table-cell office:value-type="float" office:value="273.36450000000002" table:formula="msoxl:=B659*5%" table:style-name="ce10">
            <text:p>273,3645<text:s/></text:p>
          </table:table-cell>
          <table:table-cell office:value-type="float" office:value="546.72900000000004" table:formula="msoxl:=B659*10%" table:style-name="ce10">
            <text:p>546,729<text:s/></text:p>
          </table:table-cell>
          <table:table-cell office:value-type="float" office:value="820.09349999999995" table:formula="msoxl:=B659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660*5%" table:style-name="ce10">
            <text:p>268,0045<text:s/></text:p>
          </table:table-cell>
          <table:table-cell office:value-type="float" office:value="1072.018" table:formula="msoxl:=B660*20%" table:style-name="ce10">
            <text:p>1.072,018<text:s/></text:p>
          </table:table-cell>
          <table:table-cell office:value-type="float" office:value="268.00450000000001" table:formula="msoxl:=B660*5%" table:style-name="ce10">
            <text:p>268,0045<text:s/></text:p>
          </table:table-cell>
          <table:table-cell office:value-type="float" office:value="536.00900000000001" table:formula="msoxl:=B660*10%" table:style-name="ce10">
            <text:p>536,009<text:s/></text:p>
          </table:table-cell>
          <table:table-cell office:value-type="float" office:value="804.01350000000002" table:formula="msoxl:=B660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661*5%" table:style-name="ce10">
            <text:p>262,7495<text:s/></text:p>
          </table:table-cell>
          <table:table-cell office:value-type="float" office:value="1050.998" table:formula="msoxl:=B661*20%" table:style-name="ce10">
            <text:p>1.050,998<text:s/></text:p>
          </table:table-cell>
          <table:table-cell office:value-type="float" office:value="262.74950000000001" table:formula="msoxl:=B661*5%" table:style-name="ce10">
            <text:p>262,7495<text:s/></text:p>
          </table:table-cell>
          <table:table-cell office:value-type="float" office:value="525.49900000000002" table:formula="msoxl:=B661*10%" table:style-name="ce10">
            <text:p>525,499<text:s/></text:p>
          </table:table-cell>
          <table:table-cell office:value-type="float" office:value="788.24849999999992" table:formula="msoxl:=B661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662*5%" table:style-name="ce10">
            <text:p>252,6435<text:s/></text:p>
          </table:table-cell>
          <table:table-cell office:value-type="float" office:value="1010.5740000000001" table:formula="msoxl:=B662*20%" table:style-name="ce10">
            <text:p>1.010,574<text:s/></text:p>
          </table:table-cell>
          <table:table-cell office:value-type="float" office:value="252.64350000000002" table:formula="msoxl:=B662*5%" table:style-name="ce10">
            <text:p>252,6435<text:s/></text:p>
          </table:table-cell>
          <table:table-cell office:value-type="float" office:value="505.28700000000003" table:formula="msoxl:=B662*10%" table:style-name="ce10">
            <text:p>505,287<text:s/></text:p>
          </table:table-cell>
          <table:table-cell office:value-type="float" office:value="757.93049999999994" table:formula="msoxl:=B662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663*5%" table:style-name="ce10">
            <text:p>247,69<text:s/></text:p>
          </table:table-cell>
          <table:table-cell office:value-type="float" office:value="990.7600000000001" table:formula="msoxl:=B663*20%" table:style-name="ce10">
            <text:p>990,76<text:s/></text:p>
          </table:table-cell>
          <table:table-cell office:value-type="float" office:value="247.69000000000003" table:formula="msoxl:=B663*5%" table:style-name="ce10">
            <text:p>247,69<text:s/></text:p>
          </table:table-cell>
          <table:table-cell office:value-type="float" office:value="495.38000000000005" table:formula="msoxl:=B663*10%" table:style-name="ce10">
            <text:p>495,38<text:s/></text:p>
          </table:table-cell>
          <table:table-cell office:value-type="float" office:value="743.07" table:formula="msoxl:=B663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664*5%" table:style-name="ce10">
            <text:p>242,834<text:s/></text:p>
          </table:table-cell>
          <table:table-cell office:value-type="float" office:value="971.33600000000013" table:formula="msoxl:=B664*20%" table:style-name="ce10">
            <text:p>971,336<text:s/></text:p>
          </table:table-cell>
          <table:table-cell office:value-type="float" office:value="242.83400000000003" table:formula="msoxl:=B664*5%" table:style-name="ce10">
            <text:p>242,834<text:s/></text:p>
          </table:table-cell>
          <table:table-cell office:value-type="float" office:value="485.66800000000006" table:formula="msoxl:=B664*10%" table:style-name="ce10">
            <text:p>485,668<text:s/></text:p>
          </table:table-cell>
          <table:table-cell office:value-type="float" office:value="728.50200000000007" table:formula="msoxl:=B664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665*5%" table:style-name="ce10">
            <text:p>233,4935<text:s/></text:p>
          </table:table-cell>
          <table:table-cell office:value-type="float" office:value="933.97400000000005" table:formula="msoxl:=B665*20%" table:style-name="ce10">
            <text:p>933,974<text:s/></text:p>
          </table:table-cell>
          <table:table-cell office:value-type="float" office:value="233.49350000000001" table:formula="msoxl:=B665*5%" table:style-name="ce10">
            <text:p>233,4935<text:s/></text:p>
          </table:table-cell>
          <table:table-cell office:value-type="float" office:value="466.98700000000002" table:formula="msoxl:=B665*10%" table:style-name="ce10">
            <text:p>466,987<text:s/></text:p>
          </table:table-cell>
          <table:table-cell office:value-type="float" office:value="700.48050000000001" table:formula="msoxl:=B665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666*5%" table:style-name="ce10">
            <text:p>228,915<text:s/></text:p>
          </table:table-cell>
          <table:table-cell office:value-type="float" office:value="915.66000000000008" table:formula="msoxl:=B666*20%" table:style-name="ce10">
            <text:p>915,66<text:s/></text:p>
          </table:table-cell>
          <table:table-cell office:value-type="float" office:value="228.91500000000002" table:formula="msoxl:=B666*5%" table:style-name="ce10">
            <text:p>228,915<text:s/></text:p>
          </table:table-cell>
          <table:table-cell office:value-type="float" office:value="457.83000000000004" table:formula="msoxl:=B666*10%" table:style-name="ce10">
            <text:p>457,83<text:s/></text:p>
          </table:table-cell>
          <table:table-cell office:value-type="float" office:value="686.745" table:formula="msoxl:=B666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667*5%" table:style-name="ce10">
            <text:p>224,426<text:s/></text:p>
          </table:table-cell>
          <table:table-cell office:value-type="float" office:value="897.70400000000018" table:formula="msoxl:=B667*20%" table:style-name="ce10">
            <text:p>897,704<text:s/></text:p>
          </table:table-cell>
          <table:table-cell office:value-type="float" office:value="224.42600000000004" table:formula="msoxl:=B667*5%" table:style-name="ce10">
            <text:p>224,426<text:s/></text:p>
          </table:table-cell>
          <table:table-cell office:value-type="float" office:value="448.85200000000009" table:formula="msoxl:=B667*10%" table:style-name="ce10">
            <text:p>448,852<text:s/></text:p>
          </table:table-cell>
          <table:table-cell office:value-type="float" office:value="673.27800000000002" table:formula="msoxl:=B667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668*5%" table:style-name="ce10">
            <text:p>215,7945<text:s/></text:p>
          </table:table-cell>
          <table:table-cell office:value-type="float" office:value="863.17800000000011" table:formula="msoxl:=B668*20%" table:style-name="ce10">
            <text:p>863,178<text:s/></text:p>
          </table:table-cell>
          <table:table-cell office:value-type="float" office:value="215.79450000000003" table:formula="msoxl:=B668*5%" table:style-name="ce10">
            <text:p>215,7945<text:s/></text:p>
          </table:table-cell>
          <table:table-cell office:value-type="float" office:value="431.58900000000006" table:formula="msoxl:=B668*10%" table:style-name="ce10">
            <text:p>431,589<text:s/></text:p>
          </table:table-cell>
          <table:table-cell office:value-type="float" office:value="647.38350000000003" table:formula="msoxl:=B668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669*5%" table:style-name="ce10">
            <text:p>211,5635<text:s/></text:p>
          </table:table-cell>
          <table:table-cell office:value-type="float" office:value="846.25400000000013" table:formula="msoxl:=B669*20%" table:style-name="ce10">
            <text:p>846,254<text:s/></text:p>
          </table:table-cell>
          <table:table-cell office:value-type="float" office:value="211.56350000000003" table:formula="msoxl:=B669*5%" table:style-name="ce10">
            <text:p>211,5635<text:s/></text:p>
          </table:table-cell>
          <table:table-cell office:value-type="float" office:value="423.12700000000007" table:formula="msoxl:=B669*10%" table:style-name="ce10">
            <text:p>423,127<text:s/></text:p>
          </table:table-cell>
          <table:table-cell office:value-type="float" office:value="634.69050000000004" table:formula="msoxl:=B669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670*5%" table:style-name="ce10">
            <text:p>207,4155<text:s/></text:p>
          </table:table-cell>
          <table:table-cell office:value-type="float" office:value="829.66200000000015" table:formula="msoxl:=B670*20%" table:style-name="ce10">
            <text:p>829,662<text:s/></text:p>
          </table:table-cell>
          <table:table-cell office:value-type="float" office:value="207.41550000000004" table:formula="msoxl:=B670*5%" table:style-name="ce10">
            <text:p>207,4155<text:s/></text:p>
          </table:table-cell>
          <table:table-cell office:value-type="float" office:value="414.83100000000007" table:formula="msoxl:=B670*10%" table:style-name="ce10">
            <text:p>414,831<text:s/></text:p>
          </table:table-cell>
          <table:table-cell office:value-type="float" office:value="622.24650000000008" table:formula="msoxl:=B670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671*5%" table:style-name="ce10">
            <text:p>199,4385<text:s/></text:p>
          </table:table-cell>
          <table:table-cell office:value-type="float" office:value="797.75400000000002" table:formula="msoxl:=B671*20%" table:style-name="ce10">
            <text:p>797,754<text:s/></text:p>
          </table:table-cell>
          <table:table-cell office:value-type="float" office:value="199.4385" table:formula="msoxl:=B671*5%" table:style-name="ce10">
            <text:p>199,4385<text:s/></text:p>
          </table:table-cell>
          <table:table-cell office:value-type="float" office:value="398.87700000000001" table:formula="msoxl:=B671*10%" table:style-name="ce10">
            <text:p>398,877<text:s/></text:p>
          </table:table-cell>
          <table:table-cell office:value-type="float" office:value="598.31549999999993" table:formula="msoxl:=B671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672*5%" table:style-name="ce10">
            <text:p>195,528<text:s/></text:p>
          </table:table-cell>
          <table:table-cell office:value-type="float" office:value="782.11200000000008" table:formula="msoxl:=B672*20%" table:style-name="ce10">
            <text:p>782,112<text:s/></text:p>
          </table:table-cell>
          <table:table-cell office:value-type="float" office:value="195.52800000000002" table:formula="msoxl:=B672*5%" table:style-name="ce10">
            <text:p>195,528<text:s/></text:p>
          </table:table-cell>
          <table:table-cell office:value-type="float" office:value="391.05600000000004" table:formula="msoxl:=B672*10%" table:style-name="ce10">
            <text:p>391,056<text:s/></text:p>
          </table:table-cell>
          <table:table-cell office:value-type="float" office:value="586.58399999999995" table:formula="msoxl:=B672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673*5%" table:style-name="ce10">
            <text:p>191,6935<text:s/></text:p>
          </table:table-cell>
          <table:table-cell office:value-type="float" office:value="766.774" table:formula="msoxl:=B673*20%" table:style-name="ce10">
            <text:p>766,774<text:s/></text:p>
          </table:table-cell>
          <table:table-cell office:value-type="float" office:value="191.6935" table:formula="msoxl:=B673*5%" table:style-name="ce10">
            <text:p>191,6935<text:s/></text:p>
          </table:table-cell>
          <table:table-cell office:value-type="float" office:value="383.387" table:formula="msoxl:=B673*10%" table:style-name="ce10">
            <text:p>383,387<text:s/></text:p>
          </table:table-cell>
          <table:table-cell office:value-type="float" office:value="575.08049999999992" table:formula="msoxl:=B673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675*5%" table:style-name="ce10">
            <text:p>295,786<text:s/></text:p>
          </table:table-cell>
          <table:table-cell office:value-type="float" office:value="1183.144" table:formula="msoxl:=B675*20%" table:style-name="ce10">
            <text:p>1.183,144<text:s/></text:p>
          </table:table-cell>
          <table:table-cell office:value-type="float" office:value="295.786" table:formula="msoxl:=B675*5%" table:style-name="ce10">
            <text:p>295,786<text:s/></text:p>
          </table:table-cell>
          <table:table-cell office:value-type="float" office:value="591.572" table:formula="msoxl:=B675*10%" table:style-name="ce10">
            <text:p>591,572<text:s/></text:p>
          </table:table-cell>
          <table:table-cell office:value-type="float" office:value="887.35800000000006" table:formula="msoxl:=B675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676*5%" table:style-name="ce10">
            <text:p>289,9855<text:s/></text:p>
          </table:table-cell>
          <table:table-cell office:value-type="float" office:value="1159.942" table:formula="msoxl:=B676*20%" table:style-name="ce10">
            <text:p>1.159,942<text:s/></text:p>
          </table:table-cell>
          <table:table-cell office:value-type="float" office:value="289.9855" table:formula="msoxl:=B676*5%" table:style-name="ce10">
            <text:p>289,9855<text:s/></text:p>
          </table:table-cell>
          <table:table-cell office:value-type="float" office:value="579.971" table:formula="msoxl:=B676*10%" table:style-name="ce10">
            <text:p>579,971<text:s/></text:p>
          </table:table-cell>
          <table:table-cell office:value-type="float" office:value="869.95650000000001" table:formula="msoxl:=B676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677*5%" table:style-name="ce10">
            <text:p>284,2985<text:s/></text:p>
          </table:table-cell>
          <table:table-cell office:value-type="float" office:value="1137.1940000000002" table:formula="msoxl:=B677*20%" table:style-name="ce10">
            <text:p>1.137,194<text:s/></text:p>
          </table:table-cell>
          <table:table-cell office:value-type="float" office:value="284.29850000000005" table:formula="msoxl:=B677*5%" table:style-name="ce10">
            <text:p>284,2985<text:s/></text:p>
          </table:table-cell>
          <table:table-cell office:value-type="float" office:value="568.59700000000009" table:formula="msoxl:=B677*10%" table:style-name="ce10">
            <text:p>568,597<text:s/></text:p>
          </table:table-cell>
          <table:table-cell office:value-type="float" office:value="852.89549999999997" table:formula="msoxl:=B677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678*5%" table:style-name="ce10">
            <text:p>273,3645<text:s/></text:p>
          </table:table-cell>
          <table:table-cell office:value-type="float" office:value="1093.4580000000001" table:formula="msoxl:=B678*20%" table:style-name="ce10">
            <text:p>1.093,458<text:s/></text:p>
          </table:table-cell>
          <table:table-cell office:value-type="float" office:value="273.36450000000002" table:formula="msoxl:=B678*5%" table:style-name="ce10">
            <text:p>273,3645<text:s/></text:p>
          </table:table-cell>
          <table:table-cell office:value-type="float" office:value="546.72900000000004" table:formula="msoxl:=B678*10%" table:style-name="ce10">
            <text:p>546,729<text:s/></text:p>
          </table:table-cell>
          <table:table-cell office:value-type="float" office:value="820.09349999999995" table:formula="msoxl:=B678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679*5%" table:style-name="ce10">
            <text:p>268,0045<text:s/></text:p>
          </table:table-cell>
          <table:table-cell office:value-type="float" office:value="1072.018" table:formula="msoxl:=B679*20%" table:style-name="ce10">
            <text:p>1.072,018<text:s/></text:p>
          </table:table-cell>
          <table:table-cell office:value-type="float" office:value="268.00450000000001" table:formula="msoxl:=B679*5%" table:style-name="ce10">
            <text:p>268,0045<text:s/></text:p>
          </table:table-cell>
          <table:table-cell office:value-type="float" office:value="536.00900000000001" table:formula="msoxl:=B679*10%" table:style-name="ce10">
            <text:p>536,009<text:s/></text:p>
          </table:table-cell>
          <table:table-cell office:value-type="float" office:value="804.01350000000002" table:formula="msoxl:=B679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680*5%" table:style-name="ce10">
            <text:p>262,7495<text:s/></text:p>
          </table:table-cell>
          <table:table-cell office:value-type="float" office:value="1050.998" table:formula="msoxl:=B680*20%" table:style-name="ce10">
            <text:p>1.050,998<text:s/></text:p>
          </table:table-cell>
          <table:table-cell office:value-type="float" office:value="262.74950000000001" table:formula="msoxl:=B680*5%" table:style-name="ce10">
            <text:p>262,7495<text:s/></text:p>
          </table:table-cell>
          <table:table-cell office:value-type="float" office:value="525.49900000000002" table:formula="msoxl:=B680*10%" table:style-name="ce10">
            <text:p>525,499<text:s/></text:p>
          </table:table-cell>
          <table:table-cell office:value-type="float" office:value="788.24849999999992" table:formula="msoxl:=B680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681*5%" table:style-name="ce10">
            <text:p>252,6435<text:s/></text:p>
          </table:table-cell>
          <table:table-cell office:value-type="float" office:value="1010.5740000000001" table:formula="msoxl:=B681*20%" table:style-name="ce10">
            <text:p>1.010,574<text:s/></text:p>
          </table:table-cell>
          <table:table-cell office:value-type="float" office:value="252.64350000000002" table:formula="msoxl:=B681*5%" table:style-name="ce10">
            <text:p>252,6435<text:s/></text:p>
          </table:table-cell>
          <table:table-cell office:value-type="float" office:value="505.28700000000003" table:formula="msoxl:=B681*10%" table:style-name="ce10">
            <text:p>505,287<text:s/></text:p>
          </table:table-cell>
          <table:table-cell office:value-type="float" office:value="757.93049999999994" table:formula="msoxl:=B681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682*5%" table:style-name="ce10">
            <text:p>247,69<text:s/></text:p>
          </table:table-cell>
          <table:table-cell office:value-type="float" office:value="990.7600000000001" table:formula="msoxl:=B682*20%" table:style-name="ce10">
            <text:p>990,76<text:s/></text:p>
          </table:table-cell>
          <table:table-cell office:value-type="float" office:value="247.69000000000003" table:formula="msoxl:=B682*5%" table:style-name="ce10">
            <text:p>247,69<text:s/></text:p>
          </table:table-cell>
          <table:table-cell office:value-type="float" office:value="495.38000000000005" table:formula="msoxl:=B682*10%" table:style-name="ce10">
            <text:p>495,38<text:s/></text:p>
          </table:table-cell>
          <table:table-cell office:value-type="float" office:value="743.07" table:formula="msoxl:=B682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683*5%" table:style-name="ce10">
            <text:p>242,834<text:s/></text:p>
          </table:table-cell>
          <table:table-cell office:value-type="float" office:value="971.33600000000013" table:formula="msoxl:=B683*20%" table:style-name="ce10">
            <text:p>971,336<text:s/></text:p>
          </table:table-cell>
          <table:table-cell office:value-type="float" office:value="242.83400000000003" table:formula="msoxl:=B683*5%" table:style-name="ce10">
            <text:p>242,834<text:s/></text:p>
          </table:table-cell>
          <table:table-cell office:value-type="float" office:value="485.66800000000006" table:formula="msoxl:=B683*10%" table:style-name="ce10">
            <text:p>485,668<text:s/></text:p>
          </table:table-cell>
          <table:table-cell office:value-type="float" office:value="728.50200000000007" table:formula="msoxl:=B683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684*5%" table:style-name="ce10">
            <text:p>233,4935<text:s/></text:p>
          </table:table-cell>
          <table:table-cell office:value-type="float" office:value="933.97400000000005" table:formula="msoxl:=B684*20%" table:style-name="ce10">
            <text:p>933,974<text:s/></text:p>
          </table:table-cell>
          <table:table-cell office:value-type="float" office:value="233.49350000000001" table:formula="msoxl:=B684*5%" table:style-name="ce10">
            <text:p>233,4935<text:s/></text:p>
          </table:table-cell>
          <table:table-cell office:value-type="float" office:value="466.98700000000002" table:formula="msoxl:=B684*10%" table:style-name="ce10">
            <text:p>466,987<text:s/></text:p>
          </table:table-cell>
          <table:table-cell office:value-type="float" office:value="700.48050000000001" table:formula="msoxl:=B684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685*5%" table:style-name="ce10">
            <text:p>228,915<text:s/></text:p>
          </table:table-cell>
          <table:table-cell office:value-type="float" office:value="915.66000000000008" table:formula="msoxl:=B685*20%" table:style-name="ce10">
            <text:p>915,66<text:s/></text:p>
          </table:table-cell>
          <table:table-cell office:value-type="float" office:value="228.91500000000002" table:formula="msoxl:=B685*5%" table:style-name="ce10">
            <text:p>228,915<text:s/></text:p>
          </table:table-cell>
          <table:table-cell office:value-type="float" office:value="457.83000000000004" table:formula="msoxl:=B685*10%" table:style-name="ce10">
            <text:p>457,83<text:s/></text:p>
          </table:table-cell>
          <table:table-cell office:value-type="float" office:value="686.745" table:formula="msoxl:=B685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686*5%" table:style-name="ce10">
            <text:p>224,426<text:s/></text:p>
          </table:table-cell>
          <table:table-cell office:value-type="float" office:value="897.70400000000018" table:formula="msoxl:=B686*20%" table:style-name="ce10">
            <text:p>897,704<text:s/></text:p>
          </table:table-cell>
          <table:table-cell office:value-type="float" office:value="224.42600000000004" table:formula="msoxl:=B686*5%" table:style-name="ce10">
            <text:p>224,426<text:s/></text:p>
          </table:table-cell>
          <table:table-cell office:value-type="float" office:value="448.85200000000009" table:formula="msoxl:=B686*10%" table:style-name="ce10">
            <text:p>448,852<text:s/></text:p>
          </table:table-cell>
          <table:table-cell office:value-type="float" office:value="673.27800000000002" table:formula="msoxl:=B686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687*5%" table:style-name="ce10">
            <text:p>215,7945<text:s/></text:p>
          </table:table-cell>
          <table:table-cell office:value-type="float" office:value="863.17800000000011" table:formula="msoxl:=B687*20%" table:style-name="ce10">
            <text:p>863,178<text:s/></text:p>
          </table:table-cell>
          <table:table-cell office:value-type="float" office:value="215.79450000000003" table:formula="msoxl:=B687*5%" table:style-name="ce10">
            <text:p>215,7945<text:s/></text:p>
          </table:table-cell>
          <table:table-cell office:value-type="float" office:value="431.58900000000006" table:formula="msoxl:=B687*10%" table:style-name="ce10">
            <text:p>431,589<text:s/></text:p>
          </table:table-cell>
          <table:table-cell office:value-type="float" office:value="647.38350000000003" table:formula="msoxl:=B687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688*5%" table:style-name="ce10">
            <text:p>211,5635<text:s/></text:p>
          </table:table-cell>
          <table:table-cell office:value-type="float" office:value="846.25400000000013" table:formula="msoxl:=B688*20%" table:style-name="ce10">
            <text:p>846,254<text:s/></text:p>
          </table:table-cell>
          <table:table-cell office:value-type="float" office:value="211.56350000000003" table:formula="msoxl:=B688*5%" table:style-name="ce10">
            <text:p>211,5635<text:s/></text:p>
          </table:table-cell>
          <table:table-cell office:value-type="float" office:value="423.12700000000007" table:formula="msoxl:=B688*10%" table:style-name="ce10">
            <text:p>423,127<text:s/></text:p>
          </table:table-cell>
          <table:table-cell office:value-type="float" office:value="634.69050000000004" table:formula="msoxl:=B688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689*5%" table:style-name="ce10">
            <text:p>207,4155<text:s/></text:p>
          </table:table-cell>
          <table:table-cell office:value-type="float" office:value="829.66200000000015" table:formula="msoxl:=B689*20%" table:style-name="ce10">
            <text:p>829,662<text:s/></text:p>
          </table:table-cell>
          <table:table-cell office:value-type="float" office:value="207.41550000000004" table:formula="msoxl:=B689*5%" table:style-name="ce10">
            <text:p>207,4155<text:s/></text:p>
          </table:table-cell>
          <table:table-cell office:value-type="float" office:value="414.83100000000007" table:formula="msoxl:=B689*10%" table:style-name="ce10">
            <text:p>414,831<text:s/></text:p>
          </table:table-cell>
          <table:table-cell office:value-type="float" office:value="622.24650000000008" table:formula="msoxl:=B689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690*5%" table:style-name="ce10">
            <text:p>199,4385<text:s/></text:p>
          </table:table-cell>
          <table:table-cell office:value-type="float" office:value="797.75400000000002" table:formula="msoxl:=B690*20%" table:style-name="ce10">
            <text:p>797,754<text:s/></text:p>
          </table:table-cell>
          <table:table-cell office:value-type="float" office:value="199.4385" table:formula="msoxl:=B690*5%" table:style-name="ce10">
            <text:p>199,4385<text:s/></text:p>
          </table:table-cell>
          <table:table-cell office:value-type="float" office:value="398.87700000000001" table:formula="msoxl:=B690*10%" table:style-name="ce10">
            <text:p>398,877<text:s/></text:p>
          </table:table-cell>
          <table:table-cell office:value-type="float" office:value="598.31549999999993" table:formula="msoxl:=B690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691*5%" table:style-name="ce10">
            <text:p>195,528<text:s/></text:p>
          </table:table-cell>
          <table:table-cell office:value-type="float" office:value="782.11200000000008" table:formula="msoxl:=B691*20%" table:style-name="ce10">
            <text:p>782,112<text:s/></text:p>
          </table:table-cell>
          <table:table-cell office:value-type="float" office:value="195.52800000000002" table:formula="msoxl:=B691*5%" table:style-name="ce10">
            <text:p>195,528<text:s/></text:p>
          </table:table-cell>
          <table:table-cell office:value-type="float" office:value="391.05600000000004" table:formula="msoxl:=B691*10%" table:style-name="ce10">
            <text:p>391,056<text:s/></text:p>
          </table:table-cell>
          <table:table-cell office:value-type="float" office:value="586.58399999999995" table:formula="msoxl:=B691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692*5%" table:style-name="ce10">
            <text:p>191,6935<text:s/></text:p>
          </table:table-cell>
          <table:table-cell office:value-type="float" office:value="766.774" table:formula="msoxl:=B692*20%" table:style-name="ce10">
            <text:p>766,774<text:s/></text:p>
          </table:table-cell>
          <table:table-cell office:value-type="float" office:value="191.6935" table:formula="msoxl:=B692*5%" table:style-name="ce10">
            <text:p>191,6935<text:s/></text:p>
          </table:table-cell>
          <table:table-cell office:value-type="float" office:value="383.387" table:formula="msoxl:=B692*10%" table:style-name="ce10">
            <text:p>383,387<text:s/></text:p>
          </table:table-cell>
          <table:table-cell office:value-type="float" office:value="575.08049999999992" table:formula="msoxl:=B692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10">
            <text:p>5.915,72<text:s/></text:p>
          </table:table-cell>
          <table:table-cell office:value-type="float" office:value="295.786" table:formula="msoxl:=B694*5%" table:style-name="ce10">
            <text:p>295,786<text:s/></text:p>
          </table:table-cell>
          <table:table-cell office:value-type="float" office:value="1183.144" table:formula="msoxl:=B694*20%" table:style-name="ce10">
            <text:p>1.183,144<text:s/></text:p>
          </table:table-cell>
          <table:table-cell office:value-type="float" office:value="295.786" table:formula="msoxl:=B694*5%" table:style-name="ce10">
            <text:p>295,786<text:s/></text:p>
          </table:table-cell>
          <table:table-cell office:value-type="float" office:value="591.572" table:formula="msoxl:=B694*10%" table:style-name="ce10">
            <text:p>591,572<text:s/></text:p>
          </table:table-cell>
          <table:table-cell office:value-type="float" office:value="887.35800000000006" table:formula="msoxl:=B694*15%" table:style-name="ce10">
            <text:p>887,35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10">
            <text:p>5.799,71<text:s/></text:p>
          </table:table-cell>
          <table:table-cell office:value-type="float" office:value="289.9855" table:formula="msoxl:=B695*5%" table:style-name="ce10">
            <text:p>289,9855<text:s/></text:p>
          </table:table-cell>
          <table:table-cell office:value-type="float" office:value="1159.942" table:formula="msoxl:=B695*20%" table:style-name="ce10">
            <text:p>1.159,942<text:s/></text:p>
          </table:table-cell>
          <table:table-cell office:value-type="float" office:value="289.9855" table:formula="msoxl:=B695*5%" table:style-name="ce10">
            <text:p>289,9855<text:s/></text:p>
          </table:table-cell>
          <table:table-cell office:value-type="float" office:value="579.971" table:formula="msoxl:=B695*10%" table:style-name="ce10">
            <text:p>579,971<text:s/></text:p>
          </table:table-cell>
          <table:table-cell office:value-type="float" office:value="869.95650000000001" table:formula="msoxl:=B695*15%" table:style-name="ce10">
            <text:p>869,95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10">
            <text:p>5.685,97<text:s/></text:p>
          </table:table-cell>
          <table:table-cell office:value-type="float" office:value="284.29850000000005" table:formula="msoxl:=B696*5%" table:style-name="ce10">
            <text:p>284,2985<text:s/></text:p>
          </table:table-cell>
          <table:table-cell office:value-type="float" office:value="1137.1940000000002" table:formula="msoxl:=B696*20%" table:style-name="ce10">
            <text:p>1.137,194<text:s/></text:p>
          </table:table-cell>
          <table:table-cell office:value-type="float" office:value="284.29850000000005" table:formula="msoxl:=B696*5%" table:style-name="ce10">
            <text:p>284,2985<text:s/></text:p>
          </table:table-cell>
          <table:table-cell office:value-type="float" office:value="568.59700000000009" table:formula="msoxl:=B696*10%" table:style-name="ce10">
            <text:p>568,597<text:s/></text:p>
          </table:table-cell>
          <table:table-cell office:value-type="float" office:value="852.89549999999997" table:formula="msoxl:=B696*15%" table:style-name="ce10">
            <text:p>852,89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10">
            <text:p>5.467,29<text:s/></text:p>
          </table:table-cell>
          <table:table-cell office:value-type="float" office:value="273.36450000000002" table:formula="msoxl:=B697*5%" table:style-name="ce10">
            <text:p>273,3645<text:s/></text:p>
          </table:table-cell>
          <table:table-cell office:value-type="float" office:value="1093.4580000000001" table:formula="msoxl:=B697*20%" table:style-name="ce10">
            <text:p>1.093,458<text:s/></text:p>
          </table:table-cell>
          <table:table-cell office:value-type="float" office:value="273.36450000000002" table:formula="msoxl:=B697*5%" table:style-name="ce10">
            <text:p>273,3645<text:s/></text:p>
          </table:table-cell>
          <table:table-cell office:value-type="float" office:value="546.72900000000004" table:formula="msoxl:=B697*10%" table:style-name="ce10">
            <text:p>546,729<text:s/></text:p>
          </table:table-cell>
          <table:table-cell office:value-type="float" office:value="820.09349999999995" table:formula="msoxl:=B697*15%" table:style-name="ce10">
            <text:p>820,09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10">
            <text:p>5.360,09<text:s/></text:p>
          </table:table-cell>
          <table:table-cell office:value-type="float" office:value="268.00450000000001" table:formula="msoxl:=B698*5%" table:style-name="ce10">
            <text:p>268,0045<text:s/></text:p>
          </table:table-cell>
          <table:table-cell office:value-type="float" office:value="1072.018" table:formula="msoxl:=B698*20%" table:style-name="ce10">
            <text:p>1.072,018<text:s/></text:p>
          </table:table-cell>
          <table:table-cell office:value-type="float" office:value="268.00450000000001" table:formula="msoxl:=B698*5%" table:style-name="ce10">
            <text:p>268,0045<text:s/></text:p>
          </table:table-cell>
          <table:table-cell office:value-type="float" office:value="536.00900000000001" table:formula="msoxl:=B698*10%" table:style-name="ce10">
            <text:p>536,009<text:s/></text:p>
          </table:table-cell>
          <table:table-cell office:value-type="float" office:value="804.01350000000002" table:formula="msoxl:=B698*15%" table:style-name="ce10">
            <text:p>804,01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10">
            <text:p>5.254,99<text:s/></text:p>
          </table:table-cell>
          <table:table-cell office:value-type="float" office:value="262.74950000000001" table:formula="msoxl:=B699*5%" table:style-name="ce10">
            <text:p>262,7495<text:s/></text:p>
          </table:table-cell>
          <table:table-cell office:value-type="float" office:value="1050.998" table:formula="msoxl:=B699*20%" table:style-name="ce10">
            <text:p>1.050,998<text:s/></text:p>
          </table:table-cell>
          <table:table-cell office:value-type="float" office:value="262.74950000000001" table:formula="msoxl:=B699*5%" table:style-name="ce10">
            <text:p>262,7495<text:s/></text:p>
          </table:table-cell>
          <table:table-cell office:value-type="float" office:value="525.49900000000002" table:formula="msoxl:=B699*10%" table:style-name="ce10">
            <text:p>525,499<text:s/></text:p>
          </table:table-cell>
          <table:table-cell office:value-type="float" office:value="788.24849999999992" table:formula="msoxl:=B699*15%" table:style-name="ce10">
            <text:p>788,248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10">
            <text:p>5.052,87<text:s/></text:p>
          </table:table-cell>
          <table:table-cell office:value-type="float" office:value="252.64350000000002" table:formula="msoxl:=B700*5%" table:style-name="ce10">
            <text:p>252,6435<text:s/></text:p>
          </table:table-cell>
          <table:table-cell office:value-type="float" office:value="1010.5740000000001" table:formula="msoxl:=B700*20%" table:style-name="ce10">
            <text:p>1.010,574<text:s/></text:p>
          </table:table-cell>
          <table:table-cell office:value-type="float" office:value="252.64350000000002" table:formula="msoxl:=B700*5%" table:style-name="ce10">
            <text:p>252,6435<text:s/></text:p>
          </table:table-cell>
          <table:table-cell office:value-type="float" office:value="505.28700000000003" table:formula="msoxl:=B700*10%" table:style-name="ce10">
            <text:p>505,287<text:s/></text:p>
          </table:table-cell>
          <table:table-cell office:value-type="float" office:value="757.93049999999994" table:formula="msoxl:=B700*15%" table:style-name="ce10">
            <text:p>757,93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10">
            <text:p>4.953,80<text:s/></text:p>
          </table:table-cell>
          <table:table-cell office:value-type="float" office:value="247.69000000000003" table:formula="msoxl:=B701*5%" table:style-name="ce10">
            <text:p>247,69<text:s/></text:p>
          </table:table-cell>
          <table:table-cell office:value-type="float" office:value="990.7600000000001" table:formula="msoxl:=B701*20%" table:style-name="ce10">
            <text:p>990,76<text:s/></text:p>
          </table:table-cell>
          <table:table-cell office:value-type="float" office:value="247.69000000000003" table:formula="msoxl:=B701*5%" table:style-name="ce10">
            <text:p>247,69<text:s/></text:p>
          </table:table-cell>
          <table:table-cell office:value-type="float" office:value="495.38000000000005" table:formula="msoxl:=B701*10%" table:style-name="ce10">
            <text:p>495,38<text:s/></text:p>
          </table:table-cell>
          <table:table-cell office:value-type="float" office:value="743.07" table:formula="msoxl:=B701*15%" table:style-name="ce10">
            <text:p>743,07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10">
            <text:p>4.856,68<text:s/></text:p>
          </table:table-cell>
          <table:table-cell office:value-type="float" office:value="242.83400000000003" table:formula="msoxl:=B702*5%" table:style-name="ce10">
            <text:p>242,834<text:s/></text:p>
          </table:table-cell>
          <table:table-cell office:value-type="float" office:value="971.33600000000013" table:formula="msoxl:=B702*20%" table:style-name="ce10">
            <text:p>971,336<text:s/></text:p>
          </table:table-cell>
          <table:table-cell office:value-type="float" office:value="242.83400000000003" table:formula="msoxl:=B702*5%" table:style-name="ce10">
            <text:p>242,834<text:s/></text:p>
          </table:table-cell>
          <table:table-cell office:value-type="float" office:value="485.66800000000006" table:formula="msoxl:=B702*10%" table:style-name="ce10">
            <text:p>485,668<text:s/></text:p>
          </table:table-cell>
          <table:table-cell office:value-type="float" office:value="728.50200000000007" table:formula="msoxl:=B702*15%" table:style-name="ce10">
            <text:p>728,502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10">
            <text:p>4.669,87<text:s/></text:p>
          </table:table-cell>
          <table:table-cell office:value-type="float" office:value="233.49350000000001" table:formula="msoxl:=B703*5%" table:style-name="ce10">
            <text:p>233,4935<text:s/></text:p>
          </table:table-cell>
          <table:table-cell office:value-type="float" office:value="933.97400000000005" table:formula="msoxl:=B703*20%" table:style-name="ce10">
            <text:p>933,974<text:s/></text:p>
          </table:table-cell>
          <table:table-cell office:value-type="float" office:value="233.49350000000001" table:formula="msoxl:=B703*5%" table:style-name="ce10">
            <text:p>233,4935<text:s/></text:p>
          </table:table-cell>
          <table:table-cell office:value-type="float" office:value="466.98700000000002" table:formula="msoxl:=B703*10%" table:style-name="ce10">
            <text:p>466,987<text:s/></text:p>
          </table:table-cell>
          <table:table-cell office:value-type="float" office:value="700.48050000000001" table:formula="msoxl:=B703*15%" table:style-name="ce10">
            <text:p>700,4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10">
            <text:p>4.578,30<text:s/></text:p>
          </table:table-cell>
          <table:table-cell office:value-type="float" office:value="228.91500000000002" table:formula="msoxl:=B704*5%" table:style-name="ce10">
            <text:p>228,915<text:s/></text:p>
          </table:table-cell>
          <table:table-cell office:value-type="float" office:value="915.66000000000008" table:formula="msoxl:=B704*20%" table:style-name="ce10">
            <text:p>915,66<text:s/></text:p>
          </table:table-cell>
          <table:table-cell office:value-type="float" office:value="228.91500000000002" table:formula="msoxl:=B704*5%" table:style-name="ce10">
            <text:p>228,915<text:s/></text:p>
          </table:table-cell>
          <table:table-cell office:value-type="float" office:value="457.83000000000004" table:formula="msoxl:=B704*10%" table:style-name="ce10">
            <text:p>457,83<text:s/></text:p>
          </table:table-cell>
          <table:table-cell office:value-type="float" office:value="686.745" table:formula="msoxl:=B704*15%" table:style-name="ce10">
            <text:p>686,7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10">
            <text:p>4.488,52<text:s/></text:p>
          </table:table-cell>
          <table:table-cell office:value-type="float" office:value="224.42600000000004" table:formula="msoxl:=B705*5%" table:style-name="ce10">
            <text:p>224,426<text:s/></text:p>
          </table:table-cell>
          <table:table-cell office:value-type="float" office:value="897.70400000000018" table:formula="msoxl:=B705*20%" table:style-name="ce10">
            <text:p>897,704<text:s/></text:p>
          </table:table-cell>
          <table:table-cell office:value-type="float" office:value="224.42600000000004" table:formula="msoxl:=B705*5%" table:style-name="ce10">
            <text:p>224,426<text:s/></text:p>
          </table:table-cell>
          <table:table-cell office:value-type="float" office:value="448.85200000000009" table:formula="msoxl:=B705*10%" table:style-name="ce10">
            <text:p>448,852<text:s/></text:p>
          </table:table-cell>
          <table:table-cell office:value-type="float" office:value="673.27800000000002" table:formula="msoxl:=B705*15%" table:style-name="ce10">
            <text:p>673,27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10">
            <text:p>4.315,89<text:s/></text:p>
          </table:table-cell>
          <table:table-cell office:value-type="float" office:value="215.79450000000003" table:formula="msoxl:=B706*5%" table:style-name="ce10">
            <text:p>215,7945<text:s/></text:p>
          </table:table-cell>
          <table:table-cell office:value-type="float" office:value="863.17800000000011" table:formula="msoxl:=B706*20%" table:style-name="ce10">
            <text:p>863,178<text:s/></text:p>
          </table:table-cell>
          <table:table-cell office:value-type="float" office:value="215.79450000000003" table:formula="msoxl:=B706*5%" table:style-name="ce10">
            <text:p>215,7945<text:s/></text:p>
          </table:table-cell>
          <table:table-cell office:value-type="float" office:value="431.58900000000006" table:formula="msoxl:=B706*10%" table:style-name="ce10">
            <text:p>431,589<text:s/></text:p>
          </table:table-cell>
          <table:table-cell office:value-type="float" office:value="647.38350000000003" table:formula="msoxl:=B706*15%" table:style-name="ce10">
            <text:p>647,38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10">
            <text:p>4.231,27<text:s/></text:p>
          </table:table-cell>
          <table:table-cell office:value-type="float" office:value="211.56350000000003" table:formula="msoxl:=B707*5%" table:style-name="ce10">
            <text:p>211,5635<text:s/></text:p>
          </table:table-cell>
          <table:table-cell office:value-type="float" office:value="846.25400000000013" table:formula="msoxl:=B707*20%" table:style-name="ce10">
            <text:p>846,254<text:s/></text:p>
          </table:table-cell>
          <table:table-cell office:value-type="float" office:value="211.56350000000003" table:formula="msoxl:=B707*5%" table:style-name="ce10">
            <text:p>211,5635<text:s/></text:p>
          </table:table-cell>
          <table:table-cell office:value-type="float" office:value="423.12700000000007" table:formula="msoxl:=B707*10%" table:style-name="ce10">
            <text:p>423,127<text:s/></text:p>
          </table:table-cell>
          <table:table-cell office:value-type="float" office:value="634.69050000000004" table:formula="msoxl:=B707*15%" table:style-name="ce10">
            <text:p>634,69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10">
            <text:p>4.148,31<text:s/></text:p>
          </table:table-cell>
          <table:table-cell office:value-type="float" office:value="207.41550000000004" table:formula="msoxl:=B708*5%" table:style-name="ce10">
            <text:p>207,4155<text:s/></text:p>
          </table:table-cell>
          <table:table-cell office:value-type="float" office:value="829.66200000000015" table:formula="msoxl:=B708*20%" table:style-name="ce10">
            <text:p>829,662<text:s/></text:p>
          </table:table-cell>
          <table:table-cell office:value-type="float" office:value="207.41550000000004" table:formula="msoxl:=B708*5%" table:style-name="ce10">
            <text:p>207,4155<text:s/></text:p>
          </table:table-cell>
          <table:table-cell office:value-type="float" office:value="414.83100000000007" table:formula="msoxl:=B708*10%" table:style-name="ce10">
            <text:p>414,831<text:s/></text:p>
          </table:table-cell>
          <table:table-cell office:value-type="float" office:value="622.24650000000008" table:formula="msoxl:=B708*15%" table:style-name="ce10">
            <text:p>622,246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10">
            <text:p>3.988,77<text:s/></text:p>
          </table:table-cell>
          <table:table-cell office:value-type="float" office:value="199.4385" table:formula="msoxl:=B709*5%" table:style-name="ce10">
            <text:p>199,4385<text:s/></text:p>
          </table:table-cell>
          <table:table-cell office:value-type="float" office:value="797.75400000000002" table:formula="msoxl:=B709*20%" table:style-name="ce10">
            <text:p>797,754<text:s/></text:p>
          </table:table-cell>
          <table:table-cell office:value-type="float" office:value="199.4385" table:formula="msoxl:=B709*5%" table:style-name="ce10">
            <text:p>199,4385<text:s/></text:p>
          </table:table-cell>
          <table:table-cell office:value-type="float" office:value="398.87700000000001" table:formula="msoxl:=B709*10%" table:style-name="ce10">
            <text:p>398,877<text:s/></text:p>
          </table:table-cell>
          <table:table-cell office:value-type="float" office:value="598.31549999999993" table:formula="msoxl:=B709*15%" table:style-name="ce10">
            <text:p>598,3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10">
            <text:p>3.910,56<text:s/></text:p>
          </table:table-cell>
          <table:table-cell office:value-type="float" office:value="195.52800000000002" table:formula="msoxl:=B710*5%" table:style-name="ce10">
            <text:p>195,528<text:s/></text:p>
          </table:table-cell>
          <table:table-cell office:value-type="float" office:value="782.11200000000008" table:formula="msoxl:=B710*20%" table:style-name="ce10">
            <text:p>782,112<text:s/></text:p>
          </table:table-cell>
          <table:table-cell office:value-type="float" office:value="195.52800000000002" table:formula="msoxl:=B710*5%" table:style-name="ce10">
            <text:p>195,528<text:s/></text:p>
          </table:table-cell>
          <table:table-cell office:value-type="float" office:value="391.05600000000004" table:formula="msoxl:=B710*10%" table:style-name="ce10">
            <text:p>391,056<text:s/></text:p>
          </table:table-cell>
          <table:table-cell office:value-type="float" office:value="586.58399999999995" table:formula="msoxl:=B710*15%" table:style-name="ce10">
            <text:p>586,584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10">
            <text:p>3.833,87<text:s/></text:p>
          </table:table-cell>
          <table:table-cell office:value-type="float" office:value="191.6935" table:formula="msoxl:=B711*5%" table:style-name="ce10">
            <text:p>191,6935<text:s/></text:p>
          </table:table-cell>
          <table:table-cell office:value-type="float" office:value="766.774" table:formula="msoxl:=B711*20%" table:style-name="ce10">
            <text:p>766,774<text:s/></text:p>
          </table:table-cell>
          <table:table-cell office:value-type="float" office:value="191.6935" table:formula="msoxl:=B711*5%" table:style-name="ce10">
            <text:p>191,6935<text:s/></text:p>
          </table:table-cell>
          <table:table-cell office:value-type="float" office:value="383.387" table:formula="msoxl:=B711*10%" table:style-name="ce10">
            <text:p>383,387<text:s/></text:p>
          </table:table-cell>
          <table:table-cell office:value-type="float" office:value="575.08049999999992" table:formula="msoxl:=B711*15%" table:style-name="ce10">
            <text:p>575,080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ECNICO JUDICIARIO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713*5%" table:style-name="ce10">
            <text:p>328,651<text:s/></text:p>
          </table:table-cell>
          <table:table-cell office:value-type="float" office:value="1314.6040000000003" table:formula="msoxl:=B713*20%" table:style-name="ce10">
            <text:p>1.314,604<text:s/></text:p>
          </table:table-cell>
          <table:table-cell office:value-type="float" office:value="328.65100000000007" table:formula="msoxl:=B713*5%" table:style-name="ce10">
            <text:p>328,651<text:s/></text:p>
          </table:table-cell>
          <table:table-cell office:value-type="float" office:value="657.30200000000013" table:formula="msoxl:=B713*10%" table:style-name="ce10">
            <text:p>657,302<text:s/></text:p>
          </table:table-cell>
          <table:table-cell office:value-type="float" office:value="985.95299999999997" table:formula="msoxl:=B713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714*5%" table:style-name="ce10">
            <text:p>322,206<text:s/></text:p>
          </table:table-cell>
          <table:table-cell office:value-type="float" office:value="1288.8240000000001" table:formula="msoxl:=B714*20%" table:style-name="ce10">
            <text:p>1.288,824<text:s/></text:p>
          </table:table-cell>
          <table:table-cell office:value-type="float" office:value="322.20600000000002" table:formula="msoxl:=B714*5%" table:style-name="ce10">
            <text:p>322,206<text:s/></text:p>
          </table:table-cell>
          <table:table-cell office:value-type="float" office:value="644.41200000000003" table:formula="msoxl:=B714*10%" table:style-name="ce10">
            <text:p>644,412<text:s/></text:p>
          </table:table-cell>
          <table:table-cell office:value-type="float" office:value="966.61799999999994" table:formula="msoxl:=B714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715*5%" table:style-name="ce10">
            <text:p>315,8875<text:s/></text:p>
          </table:table-cell>
          <table:table-cell office:value-type="float" office:value="1263.5500000000002" table:formula="msoxl:=B715*20%" table:style-name="ce10">
            <text:p>1.263,55<text:s/></text:p>
          </table:table-cell>
          <table:table-cell office:value-type="float" office:value="315.88750000000005" table:formula="msoxl:=B715*5%" table:style-name="ce10">
            <text:p>315,8875<text:s/></text:p>
          </table:table-cell>
          <table:table-cell office:value-type="float" office:value="631.77500000000009" table:formula="msoxl:=B715*10%" table:style-name="ce10">
            <text:p>631,775<text:s/></text:p>
          </table:table-cell>
          <table:table-cell office:value-type="float" office:value="947.66249999999991" table:formula="msoxl:=B715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716*5%" table:style-name="ce10">
            <text:p>303,7385<text:s/></text:p>
          </table:table-cell>
          <table:table-cell office:value-type="float" office:value="1214.9540000000002" table:formula="msoxl:=B716*20%" table:style-name="ce10">
            <text:p>1.214,954<text:s/></text:p>
          </table:table-cell>
          <table:table-cell office:value-type="float" office:value="303.73850000000004" table:formula="msoxl:=B716*5%" table:style-name="ce10">
            <text:p>303,7385<text:s/></text:p>
          </table:table-cell>
          <table:table-cell office:value-type="float" office:value="607.47700000000009" table:formula="msoxl:=B716*10%" table:style-name="ce10">
            <text:p>607,477<text:s/></text:p>
          </table:table-cell>
          <table:table-cell office:value-type="float" office:value="911.21550000000002" table:formula="msoxl:=B716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717*5%" table:style-name="ce10">
            <text:p>297,782<text:s/></text:p>
          </table:table-cell>
          <table:table-cell office:value-type="float" office:value="1191.1280000000002" table:formula="msoxl:=B717*20%" table:style-name="ce10">
            <text:p>1.191,128<text:s/></text:p>
          </table:table-cell>
          <table:table-cell office:value-type="float" office:value="297.78200000000004" table:formula="msoxl:=B717*5%" table:style-name="ce10">
            <text:p>297,782<text:s/></text:p>
          </table:table-cell>
          <table:table-cell office:value-type="float" office:value="595.56400000000008" table:formula="msoxl:=B717*10%" table:style-name="ce10">
            <text:p>595,564<text:s/></text:p>
          </table:table-cell>
          <table:table-cell office:value-type="float" office:value="893.346" table:formula="msoxl:=B717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718*5%" table:style-name="ce10">
            <text:p>291,9445<text:s/></text:p>
          </table:table-cell>
          <table:table-cell office:value-type="float" office:value="1167.778" table:formula="msoxl:=B718*20%" table:style-name="ce10">
            <text:p>1.167,778<text:s/></text:p>
          </table:table-cell>
          <table:table-cell office:value-type="float" office:value="291.94450000000001" table:formula="msoxl:=B718*5%" table:style-name="ce10">
            <text:p>291,9445<text:s/></text:p>
          </table:table-cell>
          <table:table-cell office:value-type="float" office:value="583.88900000000001" table:formula="msoxl:=B718*10%" table:style-name="ce10">
            <text:p>583,889<text:s/></text:p>
          </table:table-cell>
          <table:table-cell office:value-type="float" office:value="875.83350000000007" table:formula="msoxl:=B718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719*5%" table:style-name="ce10">
            <text:p>280,7145<text:s/></text:p>
          </table:table-cell>
          <table:table-cell office:value-type="float" office:value="1122.8579999999999" table:formula="msoxl:=B719*20%" table:style-name="ce10">
            <text:p>1.122,858<text:s/></text:p>
          </table:table-cell>
          <table:table-cell office:value-type="float" office:value="280.71449999999999" table:formula="msoxl:=B719*5%" table:style-name="ce10">
            <text:p>280,7145<text:s/></text:p>
          </table:table-cell>
          <table:table-cell office:value-type="float" office:value="561.42899999999997" table:formula="msoxl:=B719*10%" table:style-name="ce10">
            <text:p>561,429<text:s/></text:p>
          </table:table-cell>
          <table:table-cell office:value-type="float" office:value="842.14350000000002" table:formula="msoxl:=B719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720*5%" table:style-name="ce10">
            <text:p>275,212<text:s/></text:p>
          </table:table-cell>
          <table:table-cell office:value-type="float" office:value="1100.848" table:formula="msoxl:=B720*20%" table:style-name="ce10">
            <text:p>1.100,848<text:s/></text:p>
          </table:table-cell>
          <table:table-cell office:value-type="float" office:value="275.21199999999999" table:formula="msoxl:=B720*5%" table:style-name="ce10">
            <text:p>275,212<text:s/></text:p>
          </table:table-cell>
          <table:table-cell office:value-type="float" office:value="550.42399999999998" table:formula="msoxl:=B720*10%" table:style-name="ce10">
            <text:p>550,424<text:s/></text:p>
          </table:table-cell>
          <table:table-cell office:value-type="float" office:value="825.63599999999997" table:formula="msoxl:=B720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721*5%" table:style-name="ce10">
            <text:p>269,815<text:s/></text:p>
          </table:table-cell>
          <table:table-cell office:value-type="float" office:value="1079.26" table:formula="msoxl:=B721*20%" table:style-name="ce10">
            <text:p>1.079,26<text:s/></text:p>
          </table:table-cell>
          <table:table-cell office:value-type="float" office:value="269.815" table:formula="msoxl:=B721*5%" table:style-name="ce10">
            <text:p>269,815<text:s/></text:p>
          </table:table-cell>
          <table:table-cell office:value-type="float" office:value="539.63" table:formula="msoxl:=B721*10%" table:style-name="ce10">
            <text:p>539,63<text:s/></text:p>
          </table:table-cell>
          <table:table-cell office:value-type="float" office:value="809.44500000000005" table:formula="msoxl:=B721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722*5%" table:style-name="ce10">
            <text:p>259,437<text:s/></text:p>
          </table:table-cell>
          <table:table-cell office:value-type="float" office:value="1037.748" table:formula="msoxl:=B722*20%" table:style-name="ce10">
            <text:p>1.037,748<text:s/></text:p>
          </table:table-cell>
          <table:table-cell office:value-type="float" office:value="259.43700000000001" table:formula="msoxl:=B722*5%" table:style-name="ce10">
            <text:p>259,437<text:s/></text:p>
          </table:table-cell>
          <table:table-cell office:value-type="float" office:value="518.87400000000002" table:formula="msoxl:=B722*10%" table:style-name="ce10">
            <text:p>518,874<text:s/></text:p>
          </table:table-cell>
          <table:table-cell office:value-type="float" office:value="778.31099999999992" table:formula="msoxl:=B722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723*5%" table:style-name="ce10">
            <text:p>254,3505<text:s/></text:p>
          </table:table-cell>
          <table:table-cell office:value-type="float" office:value="1017.402" table:formula="msoxl:=B723*20%" table:style-name="ce10">
            <text:p>1.017,402<text:s/></text:p>
          </table:table-cell>
          <table:table-cell office:value-type="float" office:value="254.35050000000001" table:formula="msoxl:=B723*5%" table:style-name="ce10">
            <text:p>254,3505<text:s/></text:p>
          </table:table-cell>
          <table:table-cell office:value-type="float" office:value="508.70100000000002" table:formula="msoxl:=B723*10%" table:style-name="ce10">
            <text:p>508,701<text:s/></text:p>
          </table:table-cell>
          <table:table-cell office:value-type="float" office:value="763.05150000000003" table:formula="msoxl:=B723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724*5%" table:style-name="ce10">
            <text:p>249,363<text:s/></text:p>
          </table:table-cell>
          <table:table-cell office:value-type="float" office:value="997.45200000000011" table:formula="msoxl:=B724*20%" table:style-name="ce10">
            <text:p>997,452<text:s/></text:p>
          </table:table-cell>
          <table:table-cell office:value-type="float" office:value="249.36300000000003" table:formula="msoxl:=B724*5%" table:style-name="ce10">
            <text:p>249,363<text:s/></text:p>
          </table:table-cell>
          <table:table-cell office:value-type="float" office:value="498.72600000000006" table:formula="msoxl:=B724*10%" table:style-name="ce10">
            <text:p>498,726<text:s/></text:p>
          </table:table-cell>
          <table:table-cell office:value-type="float" office:value="748.08900000000006" table:formula="msoxl:=B724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725*5%" table:style-name="ce10">
            <text:p>239,772<text:s/></text:p>
          </table:table-cell>
          <table:table-cell office:value-type="float" office:value="959.08799999999997" table:formula="msoxl:=B725*20%" table:style-name="ce10">
            <text:p>959,088<text:s/></text:p>
          </table:table-cell>
          <table:table-cell office:value-type="float" office:value="239.77199999999999" table:formula="msoxl:=B725*5%" table:style-name="ce10">
            <text:p>239,772<text:s/></text:p>
          </table:table-cell>
          <table:table-cell office:value-type="float" office:value="479.54399999999998" table:formula="msoxl:=B725*10%" table:style-name="ce10">
            <text:p>479,544<text:s/></text:p>
          </table:table-cell>
          <table:table-cell office:value-type="float" office:value="719.31599999999992" table:formula="msoxl:=B725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726*5%" table:style-name="ce10">
            <text:p>235,071<text:s/></text:p>
          </table:table-cell>
          <table:table-cell office:value-type="float" office:value="940.28400000000011" table:formula="msoxl:=B726*20%" table:style-name="ce10">
            <text:p>940,284<text:s/></text:p>
          </table:table-cell>
          <table:table-cell office:value-type="float" office:value="235.07100000000003" table:formula="msoxl:=B726*5%" table:style-name="ce10">
            <text:p>235,071<text:s/></text:p>
          </table:table-cell>
          <table:table-cell office:value-type="float" office:value="470.14200000000005" table:formula="msoxl:=B726*10%" table:style-name="ce10">
            <text:p>470,142<text:s/></text:p>
          </table:table-cell>
          <table:table-cell office:value-type="float" office:value="705.21299999999997" table:formula="msoxl:=B726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727*5%" table:style-name="ce10">
            <text:p>230,462<text:s/></text:p>
          </table:table-cell>
          <table:table-cell office:value-type="float" office:value="921.84799999999996" table:formula="msoxl:=B727*20%" table:style-name="ce10">
            <text:p>921,848<text:s/></text:p>
          </table:table-cell>
          <table:table-cell office:value-type="float" office:value="230.46199999999999" table:formula="msoxl:=B727*5%" table:style-name="ce10">
            <text:p>230,462<text:s/></text:p>
          </table:table-cell>
          <table:table-cell office:value-type="float" office:value="460.92399999999998" table:formula="msoxl:=B727*10%" table:style-name="ce10">
            <text:p>460,924<text:s/></text:p>
          </table:table-cell>
          <table:table-cell office:value-type="float" office:value="691.38599999999997" table:formula="msoxl:=B727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728*5%" table:style-name="ce10">
            <text:p>221,597<text:s/></text:p>
          </table:table-cell>
          <table:table-cell office:value-type="float" office:value="886.38799999999992" table:formula="msoxl:=B728*20%" table:style-name="ce10">
            <text:p>886,388<text:s/></text:p>
          </table:table-cell>
          <table:table-cell office:value-type="float" office:value="221.59699999999998" table:formula="msoxl:=B728*5%" table:style-name="ce10">
            <text:p>221,597<text:s/></text:p>
          </table:table-cell>
          <table:table-cell office:value-type="float" office:value="443.19399999999996" table:formula="msoxl:=B728*10%" table:style-name="ce10">
            <text:p>443,194<text:s/></text:p>
          </table:table-cell>
          <table:table-cell office:value-type="float" office:value="664.79099999999994" table:formula="msoxl:=B728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729*5%" table:style-name="ce10">
            <text:p>217,252<text:s/></text:p>
          </table:table-cell>
          <table:table-cell office:value-type="float" office:value="869.00800000000004" table:formula="msoxl:=B729*20%" table:style-name="ce10">
            <text:p>869,008<text:s/></text:p>
          </table:table-cell>
          <table:table-cell office:value-type="float" office:value="217.25200000000001" table:formula="msoxl:=B729*5%" table:style-name="ce10">
            <text:p>217,252<text:s/></text:p>
          </table:table-cell>
          <table:table-cell office:value-type="float" office:value="434.50400000000002" table:formula="msoxl:=B729*10%" table:style-name="ce10">
            <text:p>434,504<text:s/></text:p>
          </table:table-cell>
          <table:table-cell office:value-type="float" office:value="651.75599999999997" table:formula="msoxl:=B729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730*5%" table:style-name="ce10">
            <text:p>212,993<text:s/></text:p>
          </table:table-cell>
          <table:table-cell office:value-type="float" office:value="851.97199999999998" table:formula="msoxl:=B730*20%" table:style-name="ce10">
            <text:p>851,972<text:s/></text:p>
          </table:table-cell>
          <table:table-cell office:value-type="float" office:value="212.99299999999999" table:formula="msoxl:=B730*5%" table:style-name="ce10">
            <text:p>212,993<text:s/></text:p>
          </table:table-cell>
          <table:table-cell office:value-type="float" office:value="425.98599999999999" table:formula="msoxl:=B730*10%" table:style-name="ce10">
            <text:p>425,986<text:s/></text:p>
          </table:table-cell>
          <table:table-cell office:value-type="float" office:value="638.97899999999993" table:formula="msoxl:=B730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732*5%" table:style-name="ce10">
            <text:p>328,651<text:s/></text:p>
          </table:table-cell>
          <table:table-cell office:value-type="float" office:value="1314.6040000000003" table:formula="msoxl:=B732*20%" table:style-name="ce10">
            <text:p>1.314,604<text:s/></text:p>
          </table:table-cell>
          <table:table-cell office:value-type="float" office:value="328.65100000000007" table:formula="msoxl:=B732*5%" table:style-name="ce10">
            <text:p>328,651<text:s/></text:p>
          </table:table-cell>
          <table:table-cell office:value-type="float" office:value="657.30200000000013" table:formula="msoxl:=B732*10%" table:style-name="ce10">
            <text:p>657,302<text:s/></text:p>
          </table:table-cell>
          <table:table-cell office:value-type="float" office:value="985.95299999999997" table:formula="msoxl:=B732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733*5%" table:style-name="ce10">
            <text:p>322,206<text:s/></text:p>
          </table:table-cell>
          <table:table-cell office:value-type="float" office:value="1288.8240000000001" table:formula="msoxl:=B733*20%" table:style-name="ce10">
            <text:p>1.288,824<text:s/></text:p>
          </table:table-cell>
          <table:table-cell office:value-type="float" office:value="322.20600000000002" table:formula="msoxl:=B733*5%" table:style-name="ce10">
            <text:p>322,206<text:s/></text:p>
          </table:table-cell>
          <table:table-cell office:value-type="float" office:value="644.41200000000003" table:formula="msoxl:=B733*10%" table:style-name="ce10">
            <text:p>644,412<text:s/></text:p>
          </table:table-cell>
          <table:table-cell office:value-type="float" office:value="966.61799999999994" table:formula="msoxl:=B733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734*5%" table:style-name="ce10">
            <text:p>315,8875<text:s/></text:p>
          </table:table-cell>
          <table:table-cell office:value-type="float" office:value="1263.5500000000002" table:formula="msoxl:=B734*20%" table:style-name="ce10">
            <text:p>1.263,55<text:s/></text:p>
          </table:table-cell>
          <table:table-cell office:value-type="float" office:value="315.88750000000005" table:formula="msoxl:=B734*5%" table:style-name="ce10">
            <text:p>315,8875<text:s/></text:p>
          </table:table-cell>
          <table:table-cell office:value-type="float" office:value="631.77500000000009" table:formula="msoxl:=B734*10%" table:style-name="ce10">
            <text:p>631,775<text:s/></text:p>
          </table:table-cell>
          <table:table-cell office:value-type="float" office:value="947.66249999999991" table:formula="msoxl:=B734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735*5%" table:style-name="ce10">
            <text:p>303,7385<text:s/></text:p>
          </table:table-cell>
          <table:table-cell office:value-type="float" office:value="1214.9540000000002" table:formula="msoxl:=B735*20%" table:style-name="ce10">
            <text:p>1.214,954<text:s/></text:p>
          </table:table-cell>
          <table:table-cell office:value-type="float" office:value="303.73850000000004" table:formula="msoxl:=B735*5%" table:style-name="ce10">
            <text:p>303,7385<text:s/></text:p>
          </table:table-cell>
          <table:table-cell office:value-type="float" office:value="607.47700000000009" table:formula="msoxl:=B735*10%" table:style-name="ce10">
            <text:p>607,477<text:s/></text:p>
          </table:table-cell>
          <table:table-cell office:value-type="float" office:value="911.21550000000002" table:formula="msoxl:=B735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736*5%" table:style-name="ce10">
            <text:p>297,782<text:s/></text:p>
          </table:table-cell>
          <table:table-cell office:value-type="float" office:value="1191.1280000000002" table:formula="msoxl:=B736*20%" table:style-name="ce10">
            <text:p>1.191,128<text:s/></text:p>
          </table:table-cell>
          <table:table-cell office:value-type="float" office:value="297.78200000000004" table:formula="msoxl:=B736*5%" table:style-name="ce10">
            <text:p>297,782<text:s/></text:p>
          </table:table-cell>
          <table:table-cell office:value-type="float" office:value="595.56400000000008" table:formula="msoxl:=B736*10%" table:style-name="ce10">
            <text:p>595,564<text:s/></text:p>
          </table:table-cell>
          <table:table-cell office:value-type="float" office:value="893.346" table:formula="msoxl:=B736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737*5%" table:style-name="ce10">
            <text:p>291,9445<text:s/></text:p>
          </table:table-cell>
          <table:table-cell office:value-type="float" office:value="1167.778" table:formula="msoxl:=B737*20%" table:style-name="ce10">
            <text:p>1.167,778<text:s/></text:p>
          </table:table-cell>
          <table:table-cell office:value-type="float" office:value="291.94450000000001" table:formula="msoxl:=B737*5%" table:style-name="ce10">
            <text:p>291,9445<text:s/></text:p>
          </table:table-cell>
          <table:table-cell office:value-type="float" office:value="583.88900000000001" table:formula="msoxl:=B737*10%" table:style-name="ce10">
            <text:p>583,889<text:s/></text:p>
          </table:table-cell>
          <table:table-cell office:value-type="float" office:value="875.83350000000007" table:formula="msoxl:=B737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738*5%" table:style-name="ce10">
            <text:p>280,7145<text:s/></text:p>
          </table:table-cell>
          <table:table-cell office:value-type="float" office:value="1122.8579999999999" table:formula="msoxl:=B738*20%" table:style-name="ce10">
            <text:p>1.122,858<text:s/></text:p>
          </table:table-cell>
          <table:table-cell office:value-type="float" office:value="280.71449999999999" table:formula="msoxl:=B738*5%" table:style-name="ce10">
            <text:p>280,7145<text:s/></text:p>
          </table:table-cell>
          <table:table-cell office:value-type="float" office:value="561.42899999999997" table:formula="msoxl:=B738*10%" table:style-name="ce10">
            <text:p>561,429<text:s/></text:p>
          </table:table-cell>
          <table:table-cell office:value-type="float" office:value="842.14350000000002" table:formula="msoxl:=B738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739*5%" table:style-name="ce10">
            <text:p>275,212<text:s/></text:p>
          </table:table-cell>
          <table:table-cell office:value-type="float" office:value="1100.848" table:formula="msoxl:=B739*20%" table:style-name="ce10">
            <text:p>1.100,848<text:s/></text:p>
          </table:table-cell>
          <table:table-cell office:value-type="float" office:value="275.21199999999999" table:formula="msoxl:=B739*5%" table:style-name="ce10">
            <text:p>275,212<text:s/></text:p>
          </table:table-cell>
          <table:table-cell office:value-type="float" office:value="550.42399999999998" table:formula="msoxl:=B739*10%" table:style-name="ce10">
            <text:p>550,424<text:s/></text:p>
          </table:table-cell>
          <table:table-cell office:value-type="float" office:value="825.63599999999997" table:formula="msoxl:=B739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740*5%" table:style-name="ce10">
            <text:p>269,815<text:s/></text:p>
          </table:table-cell>
          <table:table-cell office:value-type="float" office:value="1079.26" table:formula="msoxl:=B740*20%" table:style-name="ce10">
            <text:p>1.079,26<text:s/></text:p>
          </table:table-cell>
          <table:table-cell office:value-type="float" office:value="269.815" table:formula="msoxl:=B740*5%" table:style-name="ce10">
            <text:p>269,815<text:s/></text:p>
          </table:table-cell>
          <table:table-cell office:value-type="float" office:value="539.63" table:formula="msoxl:=B740*10%" table:style-name="ce10">
            <text:p>539,63<text:s/></text:p>
          </table:table-cell>
          <table:table-cell office:value-type="float" office:value="809.44500000000005" table:formula="msoxl:=B740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741*5%" table:style-name="ce10">
            <text:p>259,437<text:s/></text:p>
          </table:table-cell>
          <table:table-cell office:value-type="float" office:value="1037.748" table:formula="msoxl:=B741*20%" table:style-name="ce10">
            <text:p>1.037,748<text:s/></text:p>
          </table:table-cell>
          <table:table-cell office:value-type="float" office:value="259.43700000000001" table:formula="msoxl:=B741*5%" table:style-name="ce10">
            <text:p>259,437<text:s/></text:p>
          </table:table-cell>
          <table:table-cell office:value-type="float" office:value="518.87400000000002" table:formula="msoxl:=B741*10%" table:style-name="ce10">
            <text:p>518,874<text:s/></text:p>
          </table:table-cell>
          <table:table-cell office:value-type="float" office:value="778.31099999999992" table:formula="msoxl:=B741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742*5%" table:style-name="ce10">
            <text:p>254,3505<text:s/></text:p>
          </table:table-cell>
          <table:table-cell office:value-type="float" office:value="1017.402" table:formula="msoxl:=B742*20%" table:style-name="ce10">
            <text:p>1.017,402<text:s/></text:p>
          </table:table-cell>
          <table:table-cell office:value-type="float" office:value="254.35050000000001" table:formula="msoxl:=B742*5%" table:style-name="ce10">
            <text:p>254,3505<text:s/></text:p>
          </table:table-cell>
          <table:table-cell office:value-type="float" office:value="508.70100000000002" table:formula="msoxl:=B742*10%" table:style-name="ce10">
            <text:p>508,701<text:s/></text:p>
          </table:table-cell>
          <table:table-cell office:value-type="float" office:value="763.05150000000003" table:formula="msoxl:=B742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743*5%" table:style-name="ce10">
            <text:p>249,363<text:s/></text:p>
          </table:table-cell>
          <table:table-cell office:value-type="float" office:value="997.45200000000011" table:formula="msoxl:=B743*20%" table:style-name="ce10">
            <text:p>997,452<text:s/></text:p>
          </table:table-cell>
          <table:table-cell office:value-type="float" office:value="249.36300000000003" table:formula="msoxl:=B743*5%" table:style-name="ce10">
            <text:p>249,363<text:s/></text:p>
          </table:table-cell>
          <table:table-cell office:value-type="float" office:value="498.72600000000006" table:formula="msoxl:=B743*10%" table:style-name="ce10">
            <text:p>498,726<text:s/></text:p>
          </table:table-cell>
          <table:table-cell office:value-type="float" office:value="748.08900000000006" table:formula="msoxl:=B743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744*5%" table:style-name="ce10">
            <text:p>239,772<text:s/></text:p>
          </table:table-cell>
          <table:table-cell office:value-type="float" office:value="959.08799999999997" table:formula="msoxl:=B744*20%" table:style-name="ce10">
            <text:p>959,088<text:s/></text:p>
          </table:table-cell>
          <table:table-cell office:value-type="float" office:value="239.77199999999999" table:formula="msoxl:=B744*5%" table:style-name="ce10">
            <text:p>239,772<text:s/></text:p>
          </table:table-cell>
          <table:table-cell office:value-type="float" office:value="479.54399999999998" table:formula="msoxl:=B744*10%" table:style-name="ce10">
            <text:p>479,544<text:s/></text:p>
          </table:table-cell>
          <table:table-cell office:value-type="float" office:value="719.31599999999992" table:formula="msoxl:=B744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745*5%" table:style-name="ce10">
            <text:p>235,071<text:s/></text:p>
          </table:table-cell>
          <table:table-cell office:value-type="float" office:value="940.28400000000011" table:formula="msoxl:=B745*20%" table:style-name="ce10">
            <text:p>940,284<text:s/></text:p>
          </table:table-cell>
          <table:table-cell office:value-type="float" office:value="235.07100000000003" table:formula="msoxl:=B745*5%" table:style-name="ce10">
            <text:p>235,071<text:s/></text:p>
          </table:table-cell>
          <table:table-cell office:value-type="float" office:value="470.14200000000005" table:formula="msoxl:=B745*10%" table:style-name="ce10">
            <text:p>470,142<text:s/></text:p>
          </table:table-cell>
          <table:table-cell office:value-type="float" office:value="705.21299999999997" table:formula="msoxl:=B745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746*5%" table:style-name="ce10">
            <text:p>230,462<text:s/></text:p>
          </table:table-cell>
          <table:table-cell office:value-type="float" office:value="921.84799999999996" table:formula="msoxl:=B746*20%" table:style-name="ce10">
            <text:p>921,848<text:s/></text:p>
          </table:table-cell>
          <table:table-cell office:value-type="float" office:value="230.46199999999999" table:formula="msoxl:=B746*5%" table:style-name="ce10">
            <text:p>230,462<text:s/></text:p>
          </table:table-cell>
          <table:table-cell office:value-type="float" office:value="460.92399999999998" table:formula="msoxl:=B746*10%" table:style-name="ce10">
            <text:p>460,924<text:s/></text:p>
          </table:table-cell>
          <table:table-cell office:value-type="float" office:value="691.38599999999997" table:formula="msoxl:=B746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747*5%" table:style-name="ce10">
            <text:p>221,597<text:s/></text:p>
          </table:table-cell>
          <table:table-cell office:value-type="float" office:value="886.38799999999992" table:formula="msoxl:=B747*20%" table:style-name="ce10">
            <text:p>886,388<text:s/></text:p>
          </table:table-cell>
          <table:table-cell office:value-type="float" office:value="221.59699999999998" table:formula="msoxl:=B747*5%" table:style-name="ce10">
            <text:p>221,597<text:s/></text:p>
          </table:table-cell>
          <table:table-cell office:value-type="float" office:value="443.19399999999996" table:formula="msoxl:=B747*10%" table:style-name="ce10">
            <text:p>443,194<text:s/></text:p>
          </table:table-cell>
          <table:table-cell office:value-type="float" office:value="664.79099999999994" table:formula="msoxl:=B747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748*5%" table:style-name="ce10">
            <text:p>217,252<text:s/></text:p>
          </table:table-cell>
          <table:table-cell office:value-type="float" office:value="869.00800000000004" table:formula="msoxl:=B748*20%" table:style-name="ce10">
            <text:p>869,008<text:s/></text:p>
          </table:table-cell>
          <table:table-cell office:value-type="float" office:value="217.25200000000001" table:formula="msoxl:=B748*5%" table:style-name="ce10">
            <text:p>217,252<text:s/></text:p>
          </table:table-cell>
          <table:table-cell office:value-type="float" office:value="434.50400000000002" table:formula="msoxl:=B748*10%" table:style-name="ce10">
            <text:p>434,504<text:s/></text:p>
          </table:table-cell>
          <table:table-cell office:value-type="float" office:value="651.75599999999997" table:formula="msoxl:=B748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ESPECIALIZADA) - LEI Nº 17.663/2012, ANEXO IX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749*5%" table:style-name="ce10">
            <text:p>212,993<text:s/></text:p>
          </table:table-cell>
          <table:table-cell office:value-type="float" office:value="851.97199999999998" table:formula="msoxl:=B749*20%" table:style-name="ce10">
            <text:p>851,972<text:s/></text:p>
          </table:table-cell>
          <table:table-cell office:value-type="float" office:value="212.99299999999999" table:formula="msoxl:=B749*5%" table:style-name="ce10">
            <text:p>212,993<text:s/></text:p>
          </table:table-cell>
          <table:table-cell office:value-type="float" office:value="425.98599999999999" table:formula="msoxl:=B749*10%" table:style-name="ce10">
            <text:p>425,986<text:s/></text:p>
          </table:table-cell>
          <table:table-cell office:value-type="float" office:value="638.97899999999993" table:formula="msoxl:=B749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751*5%" table:style-name="ce10">
            <text:p>328,651<text:s/></text:p>
          </table:table-cell>
          <table:table-cell office:value-type="float" office:value="1314.6040000000003" table:formula="msoxl:=B751*20%" table:style-name="ce10">
            <text:p>1.314,604<text:s/></text:p>
          </table:table-cell>
          <table:table-cell office:value-type="float" office:value="328.65100000000007" table:formula="msoxl:=B751*5%" table:style-name="ce10">
            <text:p>328,651<text:s/></text:p>
          </table:table-cell>
          <table:table-cell office:value-type="float" office:value="657.30200000000013" table:formula="msoxl:=B751*10%" table:style-name="ce10">
            <text:p>657,302<text:s/></text:p>
          </table:table-cell>
          <table:table-cell office:value-type="float" office:value="985.95299999999997" table:formula="msoxl:=B751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752*5%" table:style-name="ce10">
            <text:p>322,206<text:s/></text:p>
          </table:table-cell>
          <table:table-cell office:value-type="float" office:value="1288.8240000000001" table:formula="msoxl:=B752*20%" table:style-name="ce10">
            <text:p>1.288,824<text:s/></text:p>
          </table:table-cell>
          <table:table-cell office:value-type="float" office:value="322.20600000000002" table:formula="msoxl:=B752*5%" table:style-name="ce10">
            <text:p>322,206<text:s/></text:p>
          </table:table-cell>
          <table:table-cell office:value-type="float" office:value="644.41200000000003" table:formula="msoxl:=B752*10%" table:style-name="ce10">
            <text:p>644,412<text:s/></text:p>
          </table:table-cell>
          <table:table-cell office:value-type="float" office:value="966.61799999999994" table:formula="msoxl:=B752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753*5%" table:style-name="ce10">
            <text:p>315,8875<text:s/></text:p>
          </table:table-cell>
          <table:table-cell office:value-type="float" office:value="1263.5500000000002" table:formula="msoxl:=B753*20%" table:style-name="ce10">
            <text:p>1.263,55<text:s/></text:p>
          </table:table-cell>
          <table:table-cell office:value-type="float" office:value="315.88750000000005" table:formula="msoxl:=B753*5%" table:style-name="ce10">
            <text:p>315,8875<text:s/></text:p>
          </table:table-cell>
          <table:table-cell office:value-type="float" office:value="631.77500000000009" table:formula="msoxl:=B753*10%" table:style-name="ce10">
            <text:p>631,775<text:s/></text:p>
          </table:table-cell>
          <table:table-cell office:value-type="float" office:value="947.66249999999991" table:formula="msoxl:=B753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754*5%" table:style-name="ce10">
            <text:p>303,7385<text:s/></text:p>
          </table:table-cell>
          <table:table-cell office:value-type="float" office:value="1214.9540000000002" table:formula="msoxl:=B754*20%" table:style-name="ce10">
            <text:p>1.214,954<text:s/></text:p>
          </table:table-cell>
          <table:table-cell office:value-type="float" office:value="303.73850000000004" table:formula="msoxl:=B754*5%" table:style-name="ce10">
            <text:p>303,7385<text:s/></text:p>
          </table:table-cell>
          <table:table-cell office:value-type="float" office:value="607.47700000000009" table:formula="msoxl:=B754*10%" table:style-name="ce10">
            <text:p>607,477<text:s/></text:p>
          </table:table-cell>
          <table:table-cell office:value-type="float" office:value="911.21550000000002" table:formula="msoxl:=B754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755*5%" table:style-name="ce10">
            <text:p>297,782<text:s/></text:p>
          </table:table-cell>
          <table:table-cell office:value-type="float" office:value="1191.1280000000002" table:formula="msoxl:=B755*20%" table:style-name="ce10">
            <text:p>1.191,128<text:s/></text:p>
          </table:table-cell>
          <table:table-cell office:value-type="float" office:value="297.78200000000004" table:formula="msoxl:=B755*5%" table:style-name="ce10">
            <text:p>297,782<text:s/></text:p>
          </table:table-cell>
          <table:table-cell office:value-type="float" office:value="595.56400000000008" table:formula="msoxl:=B755*10%" table:style-name="ce10">
            <text:p>595,564<text:s/></text:p>
          </table:table-cell>
          <table:table-cell office:value-type="float" office:value="893.346" table:formula="msoxl:=B755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756*5%" table:style-name="ce10">
            <text:p>291,9445<text:s/></text:p>
          </table:table-cell>
          <table:table-cell office:value-type="float" office:value="1167.778" table:formula="msoxl:=B756*20%" table:style-name="ce10">
            <text:p>1.167,778<text:s/></text:p>
          </table:table-cell>
          <table:table-cell office:value-type="float" office:value="291.94450000000001" table:formula="msoxl:=B756*5%" table:style-name="ce10">
            <text:p>291,9445<text:s/></text:p>
          </table:table-cell>
          <table:table-cell office:value-type="float" office:value="583.88900000000001" table:formula="msoxl:=B756*10%" table:style-name="ce10">
            <text:p>583,889<text:s/></text:p>
          </table:table-cell>
          <table:table-cell office:value-type="float" office:value="875.83350000000007" table:formula="msoxl:=B756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757*5%" table:style-name="ce10">
            <text:p>280,7145<text:s/></text:p>
          </table:table-cell>
          <table:table-cell office:value-type="float" office:value="1122.8579999999999" table:formula="msoxl:=B757*20%" table:style-name="ce10">
            <text:p>1.122,858<text:s/></text:p>
          </table:table-cell>
          <table:table-cell office:value-type="float" office:value="280.71449999999999" table:formula="msoxl:=B757*5%" table:style-name="ce10">
            <text:p>280,7145<text:s/></text:p>
          </table:table-cell>
          <table:table-cell office:value-type="float" office:value="561.42899999999997" table:formula="msoxl:=B757*10%" table:style-name="ce10">
            <text:p>561,429<text:s/></text:p>
          </table:table-cell>
          <table:table-cell office:value-type="float" office:value="842.14350000000002" table:formula="msoxl:=B757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758*5%" table:style-name="ce10">
            <text:p>275,212<text:s/></text:p>
          </table:table-cell>
          <table:table-cell office:value-type="float" office:value="1100.848" table:formula="msoxl:=B758*20%" table:style-name="ce10">
            <text:p>1.100,848<text:s/></text:p>
          </table:table-cell>
          <table:table-cell office:value-type="float" office:value="275.21199999999999" table:formula="msoxl:=B758*5%" table:style-name="ce10">
            <text:p>275,212<text:s/></text:p>
          </table:table-cell>
          <table:table-cell office:value-type="float" office:value="550.42399999999998" table:formula="msoxl:=B758*10%" table:style-name="ce10">
            <text:p>550,424<text:s/></text:p>
          </table:table-cell>
          <table:table-cell office:value-type="float" office:value="825.63599999999997" table:formula="msoxl:=B758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759*5%" table:style-name="ce10">
            <text:p>269,815<text:s/></text:p>
          </table:table-cell>
          <table:table-cell office:value-type="float" office:value="1079.26" table:formula="msoxl:=B759*20%" table:style-name="ce10">
            <text:p>1.079,26<text:s/></text:p>
          </table:table-cell>
          <table:table-cell office:value-type="float" office:value="269.815" table:formula="msoxl:=B759*5%" table:style-name="ce10">
            <text:p>269,815<text:s/></text:p>
          </table:table-cell>
          <table:table-cell office:value-type="float" office:value="539.63" table:formula="msoxl:=B759*10%" table:style-name="ce10">
            <text:p>539,63<text:s/></text:p>
          </table:table-cell>
          <table:table-cell office:value-type="float" office:value="809.44500000000005" table:formula="msoxl:=B759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760*5%" table:style-name="ce10">
            <text:p>259,437<text:s/></text:p>
          </table:table-cell>
          <table:table-cell office:value-type="float" office:value="1037.748" table:formula="msoxl:=B760*20%" table:style-name="ce10">
            <text:p>1.037,748<text:s/></text:p>
          </table:table-cell>
          <table:table-cell office:value-type="float" office:value="259.43700000000001" table:formula="msoxl:=B760*5%" table:style-name="ce10">
            <text:p>259,437<text:s/></text:p>
          </table:table-cell>
          <table:table-cell office:value-type="float" office:value="518.87400000000002" table:formula="msoxl:=B760*10%" table:style-name="ce10">
            <text:p>518,874<text:s/></text:p>
          </table:table-cell>
          <table:table-cell office:value-type="float" office:value="778.31099999999992" table:formula="msoxl:=B760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761*5%" table:style-name="ce10">
            <text:p>254,3505<text:s/></text:p>
          </table:table-cell>
          <table:table-cell office:value-type="float" office:value="1017.402" table:formula="msoxl:=B761*20%" table:style-name="ce10">
            <text:p>1.017,402<text:s/></text:p>
          </table:table-cell>
          <table:table-cell office:value-type="float" office:value="254.35050000000001" table:formula="msoxl:=B761*5%" table:style-name="ce10">
            <text:p>254,3505<text:s/></text:p>
          </table:table-cell>
          <table:table-cell office:value-type="float" office:value="508.70100000000002" table:formula="msoxl:=B761*10%" table:style-name="ce10">
            <text:p>508,701<text:s/></text:p>
          </table:table-cell>
          <table:table-cell office:value-type="float" office:value="763.05150000000003" table:formula="msoxl:=B761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762*5%" table:style-name="ce10">
            <text:p>249,363<text:s/></text:p>
          </table:table-cell>
          <table:table-cell office:value-type="float" office:value="997.45200000000011" table:formula="msoxl:=B762*20%" table:style-name="ce10">
            <text:p>997,452<text:s/></text:p>
          </table:table-cell>
          <table:table-cell office:value-type="float" office:value="249.36300000000003" table:formula="msoxl:=B762*5%" table:style-name="ce10">
            <text:p>249,363<text:s/></text:p>
          </table:table-cell>
          <table:table-cell office:value-type="float" office:value="498.72600000000006" table:formula="msoxl:=B762*10%" table:style-name="ce10">
            <text:p>498,726<text:s/></text:p>
          </table:table-cell>
          <table:table-cell office:value-type="float" office:value="748.08900000000006" table:formula="msoxl:=B762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763*5%" table:style-name="ce10">
            <text:p>239,772<text:s/></text:p>
          </table:table-cell>
          <table:table-cell office:value-type="float" office:value="959.08799999999997" table:formula="msoxl:=B763*20%" table:style-name="ce10">
            <text:p>959,088<text:s/></text:p>
          </table:table-cell>
          <table:table-cell office:value-type="float" office:value="239.77199999999999" table:formula="msoxl:=B763*5%" table:style-name="ce10">
            <text:p>239,772<text:s/></text:p>
          </table:table-cell>
          <table:table-cell office:value-type="float" office:value="479.54399999999998" table:formula="msoxl:=B763*10%" table:style-name="ce10">
            <text:p>479,544<text:s/></text:p>
          </table:table-cell>
          <table:table-cell office:value-type="float" office:value="719.31599999999992" table:formula="msoxl:=B763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764*5%" table:style-name="ce10">
            <text:p>235,071<text:s/></text:p>
          </table:table-cell>
          <table:table-cell office:value-type="float" office:value="940.28400000000011" table:formula="msoxl:=B764*20%" table:style-name="ce10">
            <text:p>940,284<text:s/></text:p>
          </table:table-cell>
          <table:table-cell office:value-type="float" office:value="235.07100000000003" table:formula="msoxl:=B764*5%" table:style-name="ce10">
            <text:p>235,071<text:s/></text:p>
          </table:table-cell>
          <table:table-cell office:value-type="float" office:value="470.14200000000005" table:formula="msoxl:=B764*10%" table:style-name="ce10">
            <text:p>470,142<text:s/></text:p>
          </table:table-cell>
          <table:table-cell office:value-type="float" office:value="705.21299999999997" table:formula="msoxl:=B764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765*5%" table:style-name="ce10">
            <text:p>230,462<text:s/></text:p>
          </table:table-cell>
          <table:table-cell office:value-type="float" office:value="921.84799999999996" table:formula="msoxl:=B765*20%" table:style-name="ce10">
            <text:p>921,848<text:s/></text:p>
          </table:table-cell>
          <table:table-cell office:value-type="float" office:value="230.46199999999999" table:formula="msoxl:=B765*5%" table:style-name="ce10">
            <text:p>230,462<text:s/></text:p>
          </table:table-cell>
          <table:table-cell office:value-type="float" office:value="460.92399999999998" table:formula="msoxl:=B765*10%" table:style-name="ce10">
            <text:p>460,924<text:s/></text:p>
          </table:table-cell>
          <table:table-cell office:value-type="float" office:value="691.38599999999997" table:formula="msoxl:=B765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766*5%" table:style-name="ce10">
            <text:p>221,597<text:s/></text:p>
          </table:table-cell>
          <table:table-cell office:value-type="float" office:value="886.38799999999992" table:formula="msoxl:=B766*20%" table:style-name="ce10">
            <text:p>886,388<text:s/></text:p>
          </table:table-cell>
          <table:table-cell office:value-type="float" office:value="221.59699999999998" table:formula="msoxl:=B766*5%" table:style-name="ce10">
            <text:p>221,597<text:s/></text:p>
          </table:table-cell>
          <table:table-cell office:value-type="float" office:value="443.19399999999996" table:formula="msoxl:=B766*10%" table:style-name="ce10">
            <text:p>443,194<text:s/></text:p>
          </table:table-cell>
          <table:table-cell office:value-type="float" office:value="664.79099999999994" table:formula="msoxl:=B766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767*5%" table:style-name="ce10">
            <text:p>217,252<text:s/></text:p>
          </table:table-cell>
          <table:table-cell office:value-type="float" office:value="869.00800000000004" table:formula="msoxl:=B767*20%" table:style-name="ce10">
            <text:p>869,008<text:s/></text:p>
          </table:table-cell>
          <table:table-cell office:value-type="float" office:value="217.25200000000001" table:formula="msoxl:=B767*5%" table:style-name="ce10">
            <text:p>217,252<text:s/></text:p>
          </table:table-cell>
          <table:table-cell office:value-type="float" office:value="434.50400000000002" table:formula="msoxl:=B767*10%" table:style-name="ce10">
            <text:p>434,504<text:s/></text:p>
          </table:table-cell>
          <table:table-cell office:value-type="float" office:value="651.75599999999997" table:formula="msoxl:=B767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ICO JUDICIARIO (ANALISTA JUDICIARIO - AREA JUDICIARIA) - LEI Nº 17.663/2012, ANEXO VIII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768*5%" table:style-name="ce10">
            <text:p>212,993<text:s/></text:p>
          </table:table-cell>
          <table:table-cell office:value-type="float" office:value="851.97199999999998" table:formula="msoxl:=B768*20%" table:style-name="ce10">
            <text:p>851,972<text:s/></text:p>
          </table:table-cell>
          <table:table-cell office:value-type="float" office:value="212.99299999999999" table:formula="msoxl:=B768*5%" table:style-name="ce10">
            <text:p>212,993<text:s/></text:p>
          </table:table-cell>
          <table:table-cell office:value-type="float" office:value="425.98599999999999" table:formula="msoxl:=B768*10%" table:style-name="ce10">
            <text:p>425,986<text:s/></text:p>
          </table:table-cell>
          <table:table-cell office:value-type="float" office:value="638.97899999999993" table:formula="msoxl:=B768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ECNICO JUDICIARIO-QS <text:s/>F-3</text:p>
          </table:table-cell>
          <table:table-cell office:value-type="float" office:value="6573.02" table:style-name="ce10">
            <text:p>6.573,02<text:s/></text:p>
          </table:table-cell>
          <table:table-cell office:value-type="float" office:value="328.65100000000007" table:formula="msoxl:=B770*5%" table:style-name="ce10">
            <text:p>328,651<text:s/></text:p>
          </table:table-cell>
          <table:table-cell office:value-type="float" office:value="1314.6040000000003" table:formula="msoxl:=B770*20%" table:style-name="ce10">
            <text:p>1.314,604<text:s/></text:p>
          </table:table-cell>
          <table:table-cell office:value-type="float" office:value="328.65100000000007" table:formula="msoxl:=B770*5%" table:style-name="ce10">
            <text:p>328,651<text:s/></text:p>
          </table:table-cell>
          <table:table-cell office:value-type="float" office:value="657.30200000000013" table:formula="msoxl:=B770*10%" table:style-name="ce10">
            <text:p>657,302<text:s/></text:p>
          </table:table-cell>
          <table:table-cell office:value-type="float" office:value="985.95299999999997" table:formula="msoxl:=B770*15%" table:style-name="ce10">
            <text:p>985,95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F-2</text:p>
          </table:table-cell>
          <table:table-cell office:value-type="float" office:value="6444.12" table:style-name="ce10">
            <text:p>6.444,12<text:s/></text:p>
          </table:table-cell>
          <table:table-cell office:value-type="float" office:value="322.20600000000002" table:formula="msoxl:=B771*5%" table:style-name="ce10">
            <text:p>322,206<text:s/></text:p>
          </table:table-cell>
          <table:table-cell office:value-type="float" office:value="1288.8240000000001" table:formula="msoxl:=B771*20%" table:style-name="ce10">
            <text:p>1.288,824<text:s/></text:p>
          </table:table-cell>
          <table:table-cell office:value-type="float" office:value="322.20600000000002" table:formula="msoxl:=B771*5%" table:style-name="ce10">
            <text:p>322,206<text:s/></text:p>
          </table:table-cell>
          <table:table-cell office:value-type="float" office:value="644.41200000000003" table:formula="msoxl:=B771*10%" table:style-name="ce10">
            <text:p>644,412<text:s/></text:p>
          </table:table-cell>
          <table:table-cell office:value-type="float" office:value="966.61799999999994" table:formula="msoxl:=B771*15%" table:style-name="ce10">
            <text:p>966,618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F-1</text:p>
          </table:table-cell>
          <table:table-cell office:value-type="float" office:value="6317.75" table:style-name="ce10">
            <text:p>6.317,75<text:s/></text:p>
          </table:table-cell>
          <table:table-cell office:value-type="float" office:value="315.88750000000005" table:formula="msoxl:=B772*5%" table:style-name="ce10">
            <text:p>315,8875<text:s/></text:p>
          </table:table-cell>
          <table:table-cell office:value-type="float" office:value="1263.5500000000002" table:formula="msoxl:=B772*20%" table:style-name="ce10">
            <text:p>1.263,55<text:s/></text:p>
          </table:table-cell>
          <table:table-cell office:value-type="float" office:value="315.88750000000005" table:formula="msoxl:=B772*5%" table:style-name="ce10">
            <text:p>315,8875<text:s/></text:p>
          </table:table-cell>
          <table:table-cell office:value-type="float" office:value="631.77500000000009" table:formula="msoxl:=B772*10%" table:style-name="ce10">
            <text:p>631,775<text:s/></text:p>
          </table:table-cell>
          <table:table-cell office:value-type="float" office:value="947.66249999999991" table:formula="msoxl:=B772*15%" table:style-name="ce10">
            <text:p>947,662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E-3</text:p>
          </table:table-cell>
          <table:table-cell office:value-type="float" office:value="6074.77" table:style-name="ce10">
            <text:p>6.074,77<text:s/></text:p>
          </table:table-cell>
          <table:table-cell office:value-type="float" office:value="303.73850000000004" table:formula="msoxl:=B773*5%" table:style-name="ce10">
            <text:p>303,7385<text:s/></text:p>
          </table:table-cell>
          <table:table-cell office:value-type="float" office:value="1214.9540000000002" table:formula="msoxl:=B773*20%" table:style-name="ce10">
            <text:p>1.214,954<text:s/></text:p>
          </table:table-cell>
          <table:table-cell office:value-type="float" office:value="303.73850000000004" table:formula="msoxl:=B773*5%" table:style-name="ce10">
            <text:p>303,7385<text:s/></text:p>
          </table:table-cell>
          <table:table-cell office:value-type="float" office:value="607.47700000000009" table:formula="msoxl:=B773*10%" table:style-name="ce10">
            <text:p>607,477<text:s/></text:p>
          </table:table-cell>
          <table:table-cell office:value-type="float" office:value="911.21550000000002" table:formula="msoxl:=B773*15%" table:style-name="ce10">
            <text:p>911,215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E-2</text:p>
          </table:table-cell>
          <table:table-cell office:value-type="float" office:value="5955.64" table:style-name="ce10">
            <text:p>5.955,64<text:s/></text:p>
          </table:table-cell>
          <table:table-cell office:value-type="float" office:value="297.78200000000004" table:formula="msoxl:=B774*5%" table:style-name="ce10">
            <text:p>297,782<text:s/></text:p>
          </table:table-cell>
          <table:table-cell office:value-type="float" office:value="1191.1280000000002" table:formula="msoxl:=B774*20%" table:style-name="ce10">
            <text:p>1.191,128<text:s/></text:p>
          </table:table-cell>
          <table:table-cell office:value-type="float" office:value="297.78200000000004" table:formula="msoxl:=B774*5%" table:style-name="ce10">
            <text:p>297,782<text:s/></text:p>
          </table:table-cell>
          <table:table-cell office:value-type="float" office:value="595.56400000000008" table:formula="msoxl:=B774*10%" table:style-name="ce10">
            <text:p>595,564<text:s/></text:p>
          </table:table-cell>
          <table:table-cell office:value-type="float" office:value="893.346" table:formula="msoxl:=B774*15%" table:style-name="ce10">
            <text:p>893,34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E-1</text:p>
          </table:table-cell>
          <table:table-cell office:value-type="float" office:value="5838.89" table:style-name="ce10">
            <text:p>5.838,89<text:s/></text:p>
          </table:table-cell>
          <table:table-cell office:value-type="float" office:value="291.94450000000001" table:formula="msoxl:=B775*5%" table:style-name="ce10">
            <text:p>291,9445<text:s/></text:p>
          </table:table-cell>
          <table:table-cell office:value-type="float" office:value="1167.778" table:formula="msoxl:=B775*20%" table:style-name="ce10">
            <text:p>1.167,778<text:s/></text:p>
          </table:table-cell>
          <table:table-cell office:value-type="float" office:value="291.94450000000001" table:formula="msoxl:=B775*5%" table:style-name="ce10">
            <text:p>291,9445<text:s/></text:p>
          </table:table-cell>
          <table:table-cell office:value-type="float" office:value="583.88900000000001" table:formula="msoxl:=B775*10%" table:style-name="ce10">
            <text:p>583,889<text:s/></text:p>
          </table:table-cell>
          <table:table-cell office:value-type="float" office:value="875.83350000000007" table:formula="msoxl:=B775*15%" table:style-name="ce10">
            <text:p>875,83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D-3</text:p>
          </table:table-cell>
          <table:table-cell office:value-type="float" office:value="5614.29" table:style-name="ce10">
            <text:p>5.614,29<text:s/></text:p>
          </table:table-cell>
          <table:table-cell office:value-type="float" office:value="280.71449999999999" table:formula="msoxl:=B776*5%" table:style-name="ce10">
            <text:p>280,7145<text:s/></text:p>
          </table:table-cell>
          <table:table-cell office:value-type="float" office:value="1122.8579999999999" table:formula="msoxl:=B776*20%" table:style-name="ce10">
            <text:p>1.122,858<text:s/></text:p>
          </table:table-cell>
          <table:table-cell office:value-type="float" office:value="280.71449999999999" table:formula="msoxl:=B776*5%" table:style-name="ce10">
            <text:p>280,7145<text:s/></text:p>
          </table:table-cell>
          <table:table-cell office:value-type="float" office:value="561.42899999999997" table:formula="msoxl:=B776*10%" table:style-name="ce10">
            <text:p>561,429<text:s/></text:p>
          </table:table-cell>
          <table:table-cell office:value-type="float" office:value="842.14350000000002" table:formula="msoxl:=B776*15%" table:style-name="ce10">
            <text:p>842,143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D-2</text:p>
          </table:table-cell>
          <table:table-cell office:value-type="float" office:value="5504.24" table:style-name="ce10">
            <text:p>5.504,24<text:s/></text:p>
          </table:table-cell>
          <table:table-cell office:value-type="float" office:value="275.21199999999999" table:formula="msoxl:=B777*5%" table:style-name="ce10">
            <text:p>275,212<text:s/></text:p>
          </table:table-cell>
          <table:table-cell office:value-type="float" office:value="1100.848" table:formula="msoxl:=B777*20%" table:style-name="ce10">
            <text:p>1.100,848<text:s/></text:p>
          </table:table-cell>
          <table:table-cell office:value-type="float" office:value="275.21199999999999" table:formula="msoxl:=B777*5%" table:style-name="ce10">
            <text:p>275,212<text:s/></text:p>
          </table:table-cell>
          <table:table-cell office:value-type="float" office:value="550.42399999999998" table:formula="msoxl:=B777*10%" table:style-name="ce10">
            <text:p>550,424<text:s/></text:p>
          </table:table-cell>
          <table:table-cell office:value-type="float" office:value="825.63599999999997" table:formula="msoxl:=B777*15%" table:style-name="ce10">
            <text:p>825,63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D-1</text:p>
          </table:table-cell>
          <table:table-cell office:value-type="float" office:value="5396.3" table:style-name="ce10">
            <text:p>5.396,30<text:s/></text:p>
          </table:table-cell>
          <table:table-cell office:value-type="float" office:value="269.815" table:formula="msoxl:=B778*5%" table:style-name="ce10">
            <text:p>269,815<text:s/></text:p>
          </table:table-cell>
          <table:table-cell office:value-type="float" office:value="1079.26" table:formula="msoxl:=B778*20%" table:style-name="ce10">
            <text:p>1.079,26<text:s/></text:p>
          </table:table-cell>
          <table:table-cell office:value-type="float" office:value="269.815" table:formula="msoxl:=B778*5%" table:style-name="ce10">
            <text:p>269,815<text:s/></text:p>
          </table:table-cell>
          <table:table-cell office:value-type="float" office:value="539.63" table:formula="msoxl:=B778*10%" table:style-name="ce10">
            <text:p>539,63<text:s/></text:p>
          </table:table-cell>
          <table:table-cell office:value-type="float" office:value="809.44500000000005" table:formula="msoxl:=B778*15%" table:style-name="ce10">
            <text:p>809,44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C-3</text:p>
          </table:table-cell>
          <table:table-cell office:value-type="float" office:value="5188.74" table:style-name="ce10">
            <text:p>5.188,74<text:s/></text:p>
          </table:table-cell>
          <table:table-cell office:value-type="float" office:value="259.43700000000001" table:formula="msoxl:=B779*5%" table:style-name="ce10">
            <text:p>259,437<text:s/></text:p>
          </table:table-cell>
          <table:table-cell office:value-type="float" office:value="1037.748" table:formula="msoxl:=B779*20%" table:style-name="ce10">
            <text:p>1.037,748<text:s/></text:p>
          </table:table-cell>
          <table:table-cell office:value-type="float" office:value="259.43700000000001" table:formula="msoxl:=B779*5%" table:style-name="ce10">
            <text:p>259,437<text:s/></text:p>
          </table:table-cell>
          <table:table-cell office:value-type="float" office:value="518.87400000000002" table:formula="msoxl:=B779*10%" table:style-name="ce10">
            <text:p>518,874<text:s/></text:p>
          </table:table-cell>
          <table:table-cell office:value-type="float" office:value="778.31099999999992" table:formula="msoxl:=B779*15%" table:style-name="ce10">
            <text:p>778,31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C-2</text:p>
          </table:table-cell>
          <table:table-cell office:value-type="float" office:value="5087.01" table:style-name="ce10">
            <text:p>5.087,01<text:s/></text:p>
          </table:table-cell>
          <table:table-cell office:value-type="float" office:value="254.35050000000001" table:formula="msoxl:=B780*5%" table:style-name="ce10">
            <text:p>254,3505<text:s/></text:p>
          </table:table-cell>
          <table:table-cell office:value-type="float" office:value="1017.402" table:formula="msoxl:=B780*20%" table:style-name="ce10">
            <text:p>1.017,402<text:s/></text:p>
          </table:table-cell>
          <table:table-cell office:value-type="float" office:value="254.35050000000001" table:formula="msoxl:=B780*5%" table:style-name="ce10">
            <text:p>254,3505<text:s/></text:p>
          </table:table-cell>
          <table:table-cell office:value-type="float" office:value="508.70100000000002" table:formula="msoxl:=B780*10%" table:style-name="ce10">
            <text:p>508,701<text:s/></text:p>
          </table:table-cell>
          <table:table-cell office:value-type="float" office:value="763.05150000000003" table:formula="msoxl:=B780*15%" table:style-name="ce10">
            <text:p>763,0515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C-1</text:p>
          </table:table-cell>
          <table:table-cell office:value-type="float" office:value="4987.26" table:style-name="ce10">
            <text:p>4.987,26<text:s/></text:p>
          </table:table-cell>
          <table:table-cell office:value-type="float" office:value="249.36300000000003" table:formula="msoxl:=B781*5%" table:style-name="ce10">
            <text:p>249,363<text:s/></text:p>
          </table:table-cell>
          <table:table-cell office:value-type="float" office:value="997.45200000000011" table:formula="msoxl:=B781*20%" table:style-name="ce10">
            <text:p>997,452<text:s/></text:p>
          </table:table-cell>
          <table:table-cell office:value-type="float" office:value="249.36300000000003" table:formula="msoxl:=B781*5%" table:style-name="ce10">
            <text:p>249,363<text:s/></text:p>
          </table:table-cell>
          <table:table-cell office:value-type="float" office:value="498.72600000000006" table:formula="msoxl:=B781*10%" table:style-name="ce10">
            <text:p>498,726<text:s/></text:p>
          </table:table-cell>
          <table:table-cell office:value-type="float" office:value="748.08900000000006" table:formula="msoxl:=B781*15%" table:style-name="ce10">
            <text:p>748,08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B-3</text:p>
          </table:table-cell>
          <table:table-cell office:value-type="float" office:value="4795.4399999999996" table:style-name="ce10">
            <text:p>4.795,44<text:s/></text:p>
          </table:table-cell>
          <table:table-cell office:value-type="float" office:value="239.77199999999999" table:formula="msoxl:=B782*5%" table:style-name="ce10">
            <text:p>239,772<text:s/></text:p>
          </table:table-cell>
          <table:table-cell office:value-type="float" office:value="959.08799999999997" table:formula="msoxl:=B782*20%" table:style-name="ce10">
            <text:p>959,088<text:s/></text:p>
          </table:table-cell>
          <table:table-cell office:value-type="float" office:value="239.77199999999999" table:formula="msoxl:=B782*5%" table:style-name="ce10">
            <text:p>239,772<text:s/></text:p>
          </table:table-cell>
          <table:table-cell office:value-type="float" office:value="479.54399999999998" table:formula="msoxl:=B782*10%" table:style-name="ce10">
            <text:p>479,544<text:s/></text:p>
          </table:table-cell>
          <table:table-cell office:value-type="float" office:value="719.31599999999992" table:formula="msoxl:=B782*15%" table:style-name="ce10">
            <text:p>719,31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B-2</text:p>
          </table:table-cell>
          <table:table-cell office:value-type="float" office:value="4701.42" table:style-name="ce10">
            <text:p>4.701,42<text:s/></text:p>
          </table:table-cell>
          <table:table-cell office:value-type="float" office:value="235.07100000000003" table:formula="msoxl:=B783*5%" table:style-name="ce10">
            <text:p>235,071<text:s/></text:p>
          </table:table-cell>
          <table:table-cell office:value-type="float" office:value="940.28400000000011" table:formula="msoxl:=B783*20%" table:style-name="ce10">
            <text:p>940,284<text:s/></text:p>
          </table:table-cell>
          <table:table-cell office:value-type="float" office:value="235.07100000000003" table:formula="msoxl:=B783*5%" table:style-name="ce10">
            <text:p>235,071<text:s/></text:p>
          </table:table-cell>
          <table:table-cell office:value-type="float" office:value="470.14200000000005" table:formula="msoxl:=B783*10%" table:style-name="ce10">
            <text:p>470,142<text:s/></text:p>
          </table:table-cell>
          <table:table-cell office:value-type="float" office:value="705.21299999999997" table:formula="msoxl:=B783*15%" table:style-name="ce10">
            <text:p>705,213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B-1</text:p>
          </table:table-cell>
          <table:table-cell office:value-type="float" office:value="4609.24" table:style-name="ce10">
            <text:p>4.609,24<text:s/></text:p>
          </table:table-cell>
          <table:table-cell office:value-type="float" office:value="230.46199999999999" table:formula="msoxl:=B784*5%" table:style-name="ce10">
            <text:p>230,462<text:s/></text:p>
          </table:table-cell>
          <table:table-cell office:value-type="float" office:value="921.84799999999996" table:formula="msoxl:=B784*20%" table:style-name="ce10">
            <text:p>921,848<text:s/></text:p>
          </table:table-cell>
          <table:table-cell office:value-type="float" office:value="230.46199999999999" table:formula="msoxl:=B784*5%" table:style-name="ce10">
            <text:p>230,462<text:s/></text:p>
          </table:table-cell>
          <table:table-cell office:value-type="float" office:value="460.92399999999998" table:formula="msoxl:=B784*10%" table:style-name="ce10">
            <text:p>460,924<text:s/></text:p>
          </table:table-cell>
          <table:table-cell office:value-type="float" office:value="691.38599999999997" table:formula="msoxl:=B784*15%" table:style-name="ce10">
            <text:p>691,38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A-3</text:p>
          </table:table-cell>
          <table:table-cell office:value-type="float" office:value="4431.9399999999996" table:style-name="ce10">
            <text:p>4.431,94<text:s/></text:p>
          </table:table-cell>
          <table:table-cell office:value-type="float" office:value="221.59699999999998" table:formula="msoxl:=B785*5%" table:style-name="ce10">
            <text:p>221,597<text:s/></text:p>
          </table:table-cell>
          <table:table-cell office:value-type="float" office:value="886.38799999999992" table:formula="msoxl:=B785*20%" table:style-name="ce10">
            <text:p>886,388<text:s/></text:p>
          </table:table-cell>
          <table:table-cell office:value-type="float" office:value="221.59699999999998" table:formula="msoxl:=B785*5%" table:style-name="ce10">
            <text:p>221,597<text:s/></text:p>
          </table:table-cell>
          <table:table-cell office:value-type="float" office:value="443.19399999999996" table:formula="msoxl:=B785*10%" table:style-name="ce10">
            <text:p>443,194<text:s/></text:p>
          </table:table-cell>
          <table:table-cell office:value-type="float" office:value="664.79099999999994" table:formula="msoxl:=B785*15%" table:style-name="ce10">
            <text:p>664,791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A-2</text:p>
          </table:table-cell>
          <table:table-cell office:value-type="float" office:value="4345.04" table:style-name="ce10">
            <text:p>4.345,04<text:s/></text:p>
          </table:table-cell>
          <table:table-cell office:value-type="float" office:value="217.25200000000001" table:formula="msoxl:=B786*5%" table:style-name="ce10">
            <text:p>217,252<text:s/></text:p>
          </table:table-cell>
          <table:table-cell office:value-type="float" office:value="869.00800000000004" table:formula="msoxl:=B786*20%" table:style-name="ce10">
            <text:p>869,008<text:s/></text:p>
          </table:table-cell>
          <table:table-cell office:value-type="float" office:value="217.25200000000001" table:formula="msoxl:=B786*5%" table:style-name="ce10">
            <text:p>217,252<text:s/></text:p>
          </table:table-cell>
          <table:table-cell office:value-type="float" office:value="434.50400000000002" table:formula="msoxl:=B786*10%" table:style-name="ce10">
            <text:p>434,504<text:s/></text:p>
          </table:table-cell>
          <table:table-cell office:value-type="float" office:value="651.75599999999997" table:formula="msoxl:=B786*15%" table:style-name="ce10">
            <text:p>651,756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O JUDICIARIO-QS <text:s/>A-1</text:p>
          </table:table-cell>
          <table:table-cell office:value-type="float" office:value="4259.8599999999997" table:style-name="ce10">
            <text:p>4.259,86<text:s/></text:p>
          </table:table-cell>
          <table:table-cell office:value-type="float" office:value="212.99299999999999" table:formula="msoxl:=B787*5%" table:style-name="ce10">
            <text:p>212,993<text:s/></text:p>
          </table:table-cell>
          <table:table-cell office:value-type="float" office:value="851.97199999999998" table:formula="msoxl:=B787*20%" table:style-name="ce10">
            <text:p>851,972<text:s/></text:p>
          </table:table-cell>
          <table:table-cell office:value-type="float" office:value="212.99299999999999" table:formula="msoxl:=B787*5%" table:style-name="ce10">
            <text:p>212,993<text:s/></text:p>
          </table:table-cell>
          <table:table-cell office:value-type="float" office:value="425.98599999999999" table:formula="msoxl:=B787*10%" table:style-name="ce10">
            <text:p>425,986<text:s/></text:p>
          </table:table-cell>
          <table:table-cell office:value-type="float" office:value="638.97899999999993" table:formula="msoxl:=B787*15%" table:style-name="ce10">
            <text:p>638,979<text:s/></text:p>
          </table:table-cell>
          <table:table-cell office:value-type="string" table:style-name="ce11">
            <text:p><text:s/>R$ <text:s/>-<text:s/>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PARTIDOR JUDICIARIO II <text:s/>F-3</text:p>
          </table:table-cell>
          <table:table-cell table:style-name="ce11"/>
          <table:table-cell office:value-type="float" office:value="0" table:formula="msoxl:=B791*5%" table:style-name="ce10">
            <text:p>0,00<text:s/></text:p>
          </table:table-cell>
          <table:table-cell office:value-type="float" office:value="0" table:formula="msoxl:=B791*20%" table:style-name="ce10">
            <text:p>0,00<text:s/></text:p>
          </table:table-cell>
          <table:table-cell office:value-type="float" office:value="0" table:formula="msoxl:=B791*5%" table:style-name="ce10">
            <text:p>0,00<text:s/></text:p>
          </table:table-cell>
          <table:table-cell office:value-type="float" office:value="0" table:formula="msoxl:=B791*10%" table:style-name="ce10">
            <text:p>0,00<text:s/></text:p>
          </table:table-cell>
          <table:table-cell office:value-type="float" office:value="0" table:formula="msoxl:=B791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F-2</text:p>
          </table:table-cell>
          <table:table-cell table:style-name="ce11"/>
          <table:table-cell office:value-type="float" office:value="0" table:formula="msoxl:=B792*5%" table:style-name="ce10">
            <text:p>0,00<text:s/></text:p>
          </table:table-cell>
          <table:table-cell office:value-type="float" office:value="0" table:formula="msoxl:=B792*20%" table:style-name="ce10">
            <text:p>0,00<text:s/></text:p>
          </table:table-cell>
          <table:table-cell office:value-type="float" office:value="0" table:formula="msoxl:=B792*5%" table:style-name="ce10">
            <text:p>0,00<text:s/></text:p>
          </table:table-cell>
          <table:table-cell office:value-type="float" office:value="0" table:formula="msoxl:=B792*10%" table:style-name="ce10">
            <text:p>0,00<text:s/></text:p>
          </table:table-cell>
          <table:table-cell office:value-type="float" office:value="0" table:formula="msoxl:=B792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F-1</text:p>
          </table:table-cell>
          <table:table-cell table:style-name="ce11"/>
          <table:table-cell office:value-type="float" office:value="0" table:formula="msoxl:=B793*5%" table:style-name="ce10">
            <text:p>0,00<text:s/></text:p>
          </table:table-cell>
          <table:table-cell office:value-type="float" office:value="0" table:formula="msoxl:=B793*20%" table:style-name="ce10">
            <text:p>0,00<text:s/></text:p>
          </table:table-cell>
          <table:table-cell office:value-type="float" office:value="0" table:formula="msoxl:=B793*5%" table:style-name="ce10">
            <text:p>0,00<text:s/></text:p>
          </table:table-cell>
          <table:table-cell office:value-type="float" office:value="0" table:formula="msoxl:=B793*10%" table:style-name="ce10">
            <text:p>0,00<text:s/></text:p>
          </table:table-cell>
          <table:table-cell office:value-type="float" office:value="0" table:formula="msoxl:=B793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E-3</text:p>
          </table:table-cell>
          <table:table-cell table:style-name="ce11"/>
          <table:table-cell office:value-type="float" office:value="0" table:formula="msoxl:=B794*5%" table:style-name="ce10">
            <text:p>0,00<text:s/></text:p>
          </table:table-cell>
          <table:table-cell office:value-type="float" office:value="0" table:formula="msoxl:=B794*20%" table:style-name="ce10">
            <text:p>0,00<text:s/></text:p>
          </table:table-cell>
          <table:table-cell office:value-type="float" office:value="0" table:formula="msoxl:=B794*5%" table:style-name="ce10">
            <text:p>0,00<text:s/></text:p>
          </table:table-cell>
          <table:table-cell office:value-type="float" office:value="0" table:formula="msoxl:=B794*10%" table:style-name="ce10">
            <text:p>0,00<text:s/></text:p>
          </table:table-cell>
          <table:table-cell office:value-type="float" office:value="0" table:formula="msoxl:=B794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E-2</text:p>
          </table:table-cell>
          <table:table-cell table:style-name="ce11"/>
          <table:table-cell office:value-type="float" office:value="0" table:formula="msoxl:=B795*5%" table:style-name="ce10">
            <text:p>0,00<text:s/></text:p>
          </table:table-cell>
          <table:table-cell office:value-type="float" office:value="0" table:formula="msoxl:=B795*20%" table:style-name="ce10">
            <text:p>0,00<text:s/></text:p>
          </table:table-cell>
          <table:table-cell office:value-type="float" office:value="0" table:formula="msoxl:=B795*5%" table:style-name="ce10">
            <text:p>0,00<text:s/></text:p>
          </table:table-cell>
          <table:table-cell office:value-type="float" office:value="0" table:formula="msoxl:=B795*10%" table:style-name="ce10">
            <text:p>0,00<text:s/></text:p>
          </table:table-cell>
          <table:table-cell office:value-type="float" office:value="0" table:formula="msoxl:=B795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E-1</text:p>
          </table:table-cell>
          <table:table-cell table:style-name="ce11"/>
          <table:table-cell office:value-type="float" office:value="0" table:formula="msoxl:=B796*5%" table:style-name="ce10">
            <text:p>0,00<text:s/></text:p>
          </table:table-cell>
          <table:table-cell office:value-type="float" office:value="0" table:formula="msoxl:=B796*20%" table:style-name="ce10">
            <text:p>0,00<text:s/></text:p>
          </table:table-cell>
          <table:table-cell office:value-type="float" office:value="0" table:formula="msoxl:=B796*5%" table:style-name="ce10">
            <text:p>0,00<text:s/></text:p>
          </table:table-cell>
          <table:table-cell office:value-type="float" office:value="0" table:formula="msoxl:=B796*10%" table:style-name="ce10">
            <text:p>0,00<text:s/></text:p>
          </table:table-cell>
          <table:table-cell office:value-type="float" office:value="0" table:formula="msoxl:=B796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D-3</text:p>
          </table:table-cell>
          <table:table-cell table:style-name="ce11"/>
          <table:table-cell office:value-type="float" office:value="0" table:formula="msoxl:=B797*5%" table:style-name="ce10">
            <text:p>0,00<text:s/></text:p>
          </table:table-cell>
          <table:table-cell office:value-type="float" office:value="0" table:formula="msoxl:=B797*20%" table:style-name="ce10">
            <text:p>0,00<text:s/></text:p>
          </table:table-cell>
          <table:table-cell office:value-type="float" office:value="0" table:formula="msoxl:=B797*5%" table:style-name="ce10">
            <text:p>0,00<text:s/></text:p>
          </table:table-cell>
          <table:table-cell office:value-type="float" office:value="0" table:formula="msoxl:=B797*10%" table:style-name="ce10">
            <text:p>0,00<text:s/></text:p>
          </table:table-cell>
          <table:table-cell office:value-type="float" office:value="0" table:formula="msoxl:=B797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D-2</text:p>
          </table:table-cell>
          <table:table-cell table:style-name="ce11"/>
          <table:table-cell office:value-type="float" office:value="0" table:formula="msoxl:=B798*5%" table:style-name="ce10">
            <text:p>0,00<text:s/></text:p>
          </table:table-cell>
          <table:table-cell office:value-type="float" office:value="0" table:formula="msoxl:=B798*20%" table:style-name="ce10">
            <text:p>0,00<text:s/></text:p>
          </table:table-cell>
          <table:table-cell office:value-type="float" office:value="0" table:formula="msoxl:=B798*5%" table:style-name="ce10">
            <text:p>0,00<text:s/></text:p>
          </table:table-cell>
          <table:table-cell office:value-type="float" office:value="0" table:formula="msoxl:=B798*10%" table:style-name="ce10">
            <text:p>0,00<text:s/></text:p>
          </table:table-cell>
          <table:table-cell office:value-type="float" office:value="0" table:formula="msoxl:=B798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D-1</text:p>
          </table:table-cell>
          <table:table-cell table:style-name="ce11"/>
          <table:table-cell office:value-type="float" office:value="0" table:formula="msoxl:=B799*5%" table:style-name="ce10">
            <text:p>0,00<text:s/></text:p>
          </table:table-cell>
          <table:table-cell office:value-type="float" office:value="0" table:formula="msoxl:=B799*20%" table:style-name="ce10">
            <text:p>0,00<text:s/></text:p>
          </table:table-cell>
          <table:table-cell office:value-type="float" office:value="0" table:formula="msoxl:=B799*5%" table:style-name="ce10">
            <text:p>0,00<text:s/></text:p>
          </table:table-cell>
          <table:table-cell office:value-type="float" office:value="0" table:formula="msoxl:=B799*10%" table:style-name="ce10">
            <text:p>0,00<text:s/></text:p>
          </table:table-cell>
          <table:table-cell office:value-type="float" office:value="0" table:formula="msoxl:=B799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C-3</text:p>
          </table:table-cell>
          <table:table-cell table:style-name="ce11"/>
          <table:table-cell office:value-type="float" office:value="0" table:formula="msoxl:=B800*5%" table:style-name="ce10">
            <text:p>0,00<text:s/></text:p>
          </table:table-cell>
          <table:table-cell office:value-type="float" office:value="0" table:formula="msoxl:=B800*20%" table:style-name="ce10">
            <text:p>0,00<text:s/></text:p>
          </table:table-cell>
          <table:table-cell office:value-type="float" office:value="0" table:formula="msoxl:=B800*5%" table:style-name="ce10">
            <text:p>0,00<text:s/></text:p>
          </table:table-cell>
          <table:table-cell office:value-type="float" office:value="0" table:formula="msoxl:=B800*10%" table:style-name="ce10">
            <text:p>0,00<text:s/></text:p>
          </table:table-cell>
          <table:table-cell office:value-type="float" office:value="0" table:formula="msoxl:=B800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C-2</text:p>
          </table:table-cell>
          <table:table-cell table:style-name="ce11"/>
          <table:table-cell office:value-type="float" office:value="0" table:formula="msoxl:=B801*5%" table:style-name="ce10">
            <text:p>0,00<text:s/></text:p>
          </table:table-cell>
          <table:table-cell office:value-type="float" office:value="0" table:formula="msoxl:=B801*20%" table:style-name="ce10">
            <text:p>0,00<text:s/></text:p>
          </table:table-cell>
          <table:table-cell office:value-type="float" office:value="0" table:formula="msoxl:=B801*5%" table:style-name="ce10">
            <text:p>0,00<text:s/></text:p>
          </table:table-cell>
          <table:table-cell office:value-type="float" office:value="0" table:formula="msoxl:=B801*10%" table:style-name="ce10">
            <text:p>0,00<text:s/></text:p>
          </table:table-cell>
          <table:table-cell office:value-type="float" office:value="0" table:formula="msoxl:=B801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C-1</text:p>
          </table:table-cell>
          <table:table-cell table:style-name="ce11"/>
          <table:table-cell office:value-type="float" office:value="0" table:formula="msoxl:=B802*5%" table:style-name="ce10">
            <text:p>0,00<text:s/></text:p>
          </table:table-cell>
          <table:table-cell office:value-type="float" office:value="0" table:formula="msoxl:=B802*20%" table:style-name="ce10">
            <text:p>0,00<text:s/></text:p>
          </table:table-cell>
          <table:table-cell office:value-type="float" office:value="0" table:formula="msoxl:=B802*5%" table:style-name="ce10">
            <text:p>0,00<text:s/></text:p>
          </table:table-cell>
          <table:table-cell office:value-type="float" office:value="0" table:formula="msoxl:=B802*10%" table:style-name="ce10">
            <text:p>0,00<text:s/></text:p>
          </table:table-cell>
          <table:table-cell office:value-type="float" office:value="0" table:formula="msoxl:=B802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B-3</text:p>
          </table:table-cell>
          <table:table-cell table:style-name="ce11"/>
          <table:table-cell office:value-type="float" office:value="0" table:formula="msoxl:=B803*5%" table:style-name="ce10">
            <text:p>0,00<text:s/></text:p>
          </table:table-cell>
          <table:table-cell office:value-type="float" office:value="0" table:formula="msoxl:=B803*20%" table:style-name="ce10">
            <text:p>0,00<text:s/></text:p>
          </table:table-cell>
          <table:table-cell office:value-type="float" office:value="0" table:formula="msoxl:=B803*5%" table:style-name="ce10">
            <text:p>0,00<text:s/></text:p>
          </table:table-cell>
          <table:table-cell office:value-type="float" office:value="0" table:formula="msoxl:=B803*10%" table:style-name="ce10">
            <text:p>0,00<text:s/></text:p>
          </table:table-cell>
          <table:table-cell office:value-type="float" office:value="0" table:formula="msoxl:=B803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B-2</text:p>
          </table:table-cell>
          <table:table-cell table:style-name="ce11"/>
          <table:table-cell office:value-type="float" office:value="0" table:formula="msoxl:=B804*5%" table:style-name="ce10">
            <text:p>0,00<text:s/></text:p>
          </table:table-cell>
          <table:table-cell office:value-type="float" office:value="0" table:formula="msoxl:=B804*20%" table:style-name="ce10">
            <text:p>0,00<text:s/></text:p>
          </table:table-cell>
          <table:table-cell office:value-type="float" office:value="0" table:formula="msoxl:=B804*5%" table:style-name="ce10">
            <text:p>0,00<text:s/></text:p>
          </table:table-cell>
          <table:table-cell office:value-type="float" office:value="0" table:formula="msoxl:=B804*10%" table:style-name="ce10">
            <text:p>0,00<text:s/></text:p>
          </table:table-cell>
          <table:table-cell office:value-type="float" office:value="0" table:formula="msoxl:=B804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B-1</text:p>
          </table:table-cell>
          <table:table-cell table:style-name="ce11"/>
          <table:table-cell office:value-type="float" office:value="0" table:formula="msoxl:=B805*5%" table:style-name="ce10">
            <text:p>0,00<text:s/></text:p>
          </table:table-cell>
          <table:table-cell office:value-type="float" office:value="0" table:formula="msoxl:=B805*20%" table:style-name="ce10">
            <text:p>0,00<text:s/></text:p>
          </table:table-cell>
          <table:table-cell office:value-type="float" office:value="0" table:formula="msoxl:=B805*5%" table:style-name="ce10">
            <text:p>0,00<text:s/></text:p>
          </table:table-cell>
          <table:table-cell office:value-type="float" office:value="0" table:formula="msoxl:=B805*10%" table:style-name="ce10">
            <text:p>0,00<text:s/></text:p>
          </table:table-cell>
          <table:table-cell office:value-type="float" office:value="0" table:formula="msoxl:=B805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A-3</text:p>
          </table:table-cell>
          <table:table-cell table:style-name="ce11"/>
          <table:table-cell office:value-type="float" office:value="0" table:formula="msoxl:=B806*5%" table:style-name="ce10">
            <text:p>0,00<text:s/></text:p>
          </table:table-cell>
          <table:table-cell office:value-type="float" office:value="0" table:formula="msoxl:=B806*20%" table:style-name="ce10">
            <text:p>0,00<text:s/></text:p>
          </table:table-cell>
          <table:table-cell office:value-type="float" office:value="0" table:formula="msoxl:=B806*5%" table:style-name="ce10">
            <text:p>0,00<text:s/></text:p>
          </table:table-cell>
          <table:table-cell office:value-type="float" office:value="0" table:formula="msoxl:=B806*10%" table:style-name="ce10">
            <text:p>0,00<text:s/></text:p>
          </table:table-cell>
          <table:table-cell office:value-type="float" office:value="0" table:formula="msoxl:=B806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A-2</text:p>
          </table:table-cell>
          <table:table-cell table:style-name="ce11"/>
          <table:table-cell office:value-type="float" office:value="0" table:formula="msoxl:=B807*5%" table:style-name="ce10">
            <text:p>0,00<text:s/></text:p>
          </table:table-cell>
          <table:table-cell office:value-type="float" office:value="0" table:formula="msoxl:=B807*20%" table:style-name="ce10">
            <text:p>0,00<text:s/></text:p>
          </table:table-cell>
          <table:table-cell office:value-type="float" office:value="0" table:formula="msoxl:=B807*5%" table:style-name="ce10">
            <text:p>0,00<text:s/></text:p>
          </table:table-cell>
          <table:table-cell office:value-type="float" office:value="0" table:formula="msoxl:=B807*10%" table:style-name="ce10">
            <text:p>0,00<text:s/></text:p>
          </table:table-cell>
          <table:table-cell office:value-type="float" office:value="0" table:formula="msoxl:=B807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4">
            <text:p>PARTIDOR JUDICIARIO II <text:s/>A-1</text:p>
          </table:table-cell>
          <table:table-cell table:style-name="ce11"/>
          <table:table-cell office:value-type="float" office:value="0" table:formula="msoxl:=B808*5%" table:style-name="ce10">
            <text:p>0,00<text:s/></text:p>
          </table:table-cell>
          <table:table-cell office:value-type="float" office:value="0" table:formula="msoxl:=B808*20%" table:style-name="ce10">
            <text:p>0,00<text:s/></text:p>
          </table:table-cell>
          <table:table-cell office:value-type="float" office:value="0" table:formula="msoxl:=B808*5%" table:style-name="ce10">
            <text:p>0,00<text:s/></text:p>
          </table:table-cell>
          <table:table-cell office:value-type="float" office:value="0" table:formula="msoxl:=B808*10%" table:style-name="ce10">
            <text:p>0,00<text:s/></text:p>
          </table:table-cell>
          <table:table-cell office:value-type="float" office:value="0" table:formula="msoxl:=B808*15%" table:style-name="ce10">
            <text:p>0,00<text:s/>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ATUALIZADO EM: GOIÂNIA, 7 DE ABRIL DE 2020<text:s text:c="7"/>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9"/>
          <table:table-cell office:value-type="string" table:number-columns-spanned="4" table:number-rows-spanned="1" table:style-name="ce14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9"/>
          <table:table-cell office:value-type="string" table:number-columns-spanned="4" table:number-rows-spanned="1" table:style-name="ce14">
            <text:p>GESTOR: <text:s/>WANESSA OLIVEIRA ALVES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9"/>
          <table:table-cell office:value-type="string" table:number-columns-spanned="4" table:number-rows-spanned="1" table:style-name="ce14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9"/>
          <table:table-cell office:value-type="string" table:number-columns-spanned="4" table:number-rows-spanned="1" table:style-name="ce14">
            <text:p>TELEFONE DA UNIDADE: <text:s/>(62) 3216-239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9"/>
          <table:table-cell office:value-type="string" table:number-columns-spanned="4" table:number-rows-spanned="1" table:style-name="ce14">
            <text:p>EDITOR DE CONTEÚDO: <text:s/>NMNM</text:p>
          </table:table-cell>
          <table:covered-table-cell table:number-columns-repeated="3"/>
          <table:table-cell table:number-columns-repeated="16376"/>
        </table:table-row>
        <table:table-row table:number-rows-repeated="10477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6T23:58:45Z</meta:creation-date>
    <dc:date>2020-05-06T21:15:57Z</dc:date>
    <meta:print-date>2020-04-07T12:58:25Z</meta:print-date>
  </office:meta>
</office:document-meta>
</file>