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_B_202001" table:style-name="ta1" table:print-ranges="ANEXO_V_B_202001.A1:ANEXO_V_B_202001.H215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7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20-01-01T00:00:00" table:style-name="ce2">
            <text:p>01/2020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NA MARIA DE OLIVEIRA</text:p>
          </table:table-cell>
          <table:table-cell office:value-type="string" table:style-name="ce6">
            <text:p>5034639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ENOR EUSTAQUIO BORGES ASSUNCAO</text:p>
          </table:table-cell>
          <table:table-cell office:value-type="string" table:style-name="ce6">
            <text:p>503511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11T00:00:00" table:style-name="ce10">
            <text:p>11/08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AUDIA DE CASTRO FROES</text:p>
          </table:table-cell>
          <table:table-cell office:value-type="string" table:style-name="ce6">
            <text:p>2133512 - 1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7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9/2019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MEE AGUIAR DE FARIAS PEREIRA</text:p>
          </table:table-cell>
          <table:table-cell office:value-type="string" table:style-name="ce6">
            <text:p>5009758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9-04-06T00:00:00" table:style-name="ce9">
            <text:p>06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3-06T00:00:00" table:style-name="ce10">
            <text:p>06/03/2019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NA XAVIER JAIME SILVA</text:p>
          </table:table-cell>
          <table:table-cell office:value-type="string" table:style-name="ce6">
            <text:p>5066735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27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8/2019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R XAVIER FERRO</text:p>
          </table:table-cell>
          <table:table-cell office:value-type="string" table:style-name="ce6">
            <text:p>355668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9-10-04T00:00:00" table:style-name="ce9">
            <text:p>04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8-04T00:00:00" table:style-name="ce10">
            <text:p>04/08/2019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HNNY RICARDO DE OLIVEIRA FREITAS</text:p>
          </table:table-cell>
          <table:table-cell office:value-type="string" table:style-name="ce6">
            <text:p>501773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11T00:00:00" table:style-name="ce10">
            <text:p>11/07/2018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MACHADO DE CASTRO NETO</text:p>
          </table:table-cell>
          <table:table-cell office:value-type="string" table:style-name="ce6">
            <text:p>5066689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29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9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LI LUIZ SILVA</text:p>
          </table:table-cell>
          <table:table-cell office:value-type="string" table:style-name="ce6">
            <text:p>5050553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9-11-04T00:00:00" table:style-name="ce9">
            <text:p>04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04T00:00:00" table:style-name="ce10">
            <text:p>04/10/201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UIS ANTONIO ALVES BEZERRA</text:p>
          </table:table-cell>
          <table:table-cell office:value-type="string" table:style-name="ce6">
            <text:p>5034698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9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8/2019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SVALDO DE PAULA E SILVA</text:p>
          </table:table-cell>
          <table:table-cell office:value-type="string" table:style-name="ce6">
            <text:p>5026393 - 0</text:p>
          </table:table-cell>
          <table:table-cell office:value-type="string" table:style-name="ce5">
            <text:p>JUIZ DE DIREITO DE TURMA RECURSAL</text:p>
          </table:table-cell>
          <table:table-cell office:value-type="string" table:style-name="ce7">
            <text:p>13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2-08T00:00:00" table:style-name="ce10">
            <text:p>08/12/2019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CELO FLEURY CURADO DIAS</text:p>
          </table:table-cell>
          <table:table-cell office:value-type="string" table:style-name="ce6">
            <text:p>5026415 - 0</text:p>
          </table:table-cell>
          <table:table-cell office:value-type="string" table:style-name="ce5">
            <text:p>JUIZ DE DIREITO DE TURMA RECURSAL</text:p>
          </table:table-cell>
          <table:table-cell office:value-type="string" table:style-name="ce7">
            <text:p>31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9/07/2019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CIO DE CASTRO MOLINARI</text:p>
          </table:table-cell>
          <table:table-cell office:value-type="string" table:style-name="ce6">
            <text:p>5034795 - 0</text:p>
          </table:table-cell>
          <table:table-cell office:value-type="string" table:style-name="ce5">
            <text:p>JUIZ DE DIREITO DE TURMA RECURSAL</text:p>
          </table:table-cell>
          <table:table-cell office:value-type="string" table:style-name="ce7">
            <text:p>18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6/10/201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ERCIA BATISTA LEITE DAFICO</text:p>
          </table:table-cell>
          <table:table-cell office:value-type="string" table:style-name="ce6">
            <text:p>502643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3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05T00:00:00" table:style-name="ce10">
            <text:p>05/10/2019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E DE SOUSA NEAS</text:p>
          </table:table-cell>
          <table:table-cell office:value-type="string" table:style-name="ce6">
            <text:p>5034710 - 0</text:p>
          </table:table-cell>
          <table:table-cell office:value-type="string" table:style-name="ce5">
            <text:p>JUIZ DE DIREITO DE TURMA RECURSAL</text:p>
          </table:table-cell>
          <table:table-cell office:value-type="date" office:date-value="2019-11-07T00:00:00" table:style-name="ce9">
            <text:p>07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5-07T00:00:00" table:style-name="ce10">
            <text:p>07/05/2019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78</text:p>
          </table:table-cell>
          <table:table-cell office:value-type="string" table:style-name="ce8">
            <text:p>26/11/200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8">
          <table:table-cell office:value-type="float" office:value="20" table:style-name="ce3">
            <text:p>20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IM RODRIGUES GUIMARAES</text:p>
          </table:table-cell>
          <table:table-cell office:value-type="string" table:style-name="ce6">
            <text:p>16523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9-06-06T00:00:00" table:style-name="ce9">
            <text:p>06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5/2019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LAIR ARCANJO MESQUITA</text:p>
          </table:table-cell>
          <table:table-cell office:value-type="string" table:style-name="ce6">
            <text:p>5013518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4/06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9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ALCILITA MARIA NETTO LOPES GUSMA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LEOMAR IVO DIAS</text:p>
          </table:table-cell>
          <table:table-cell office:value-type="string" table:style-name="ce6">
            <text:p>29975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7/03/2019</text:p>
          </table:table-cell>
          <table:table-cell table:number-columns-repeated="16376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4">
            <text:p>ALESSANDRA CRISTINA ALONSO FREITAS</text:p>
          </table:table-cell>
          <table:table-cell office:value-type="string" table:style-name="ce6">
            <text:p>404964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9">
            <text:p>08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1-08T00:00:00" table:style-name="ce10">
            <text:p>08/01/2019</text:p>
          </table:table-cell>
          <table:table-cell table:number-columns-repeated="16376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9" table:style-name="ce3">
            <text:p>59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CLAUDIA WASCHEK DAHER</text:p>
          </table:table-cell>
          <table:table-cell office:value-type="string" table:style-name="ce6">
            <text:p>18884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11/2018</text:p>
          </table:table-cell>
          <table:table-cell table:number-columns-repeated="1637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6" table:style-name="ce3">
            <text:p>66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7" table:style-name="ce3">
            <text:p>67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ANA LUCIA FREITAS DE MENEZES</text:p>
          </table:table-cell>
          <table:table-cell office:value-type="string" table:style-name="ce6">
            <text:p>50051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0/2019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8" table:style-name="ce3">
            <text:p>78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91" table:style-name="ce3">
            <text:p>91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ANTONIO AUGUSTO PEREIRA DA SILVA</text:p>
          </table:table-cell>
          <table:table-cell office:value-type="string" table:style-name="ce6">
            <text:p>252039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9">
            <text:p>11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7" table:style-name="ce3">
            <text:p>107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6" table:style-name="ce3">
            <text:p>116</text:p>
          </table:table-cell>
          <table:table-cell office:value-type="string" table:style-name="ce4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7T00:00:00" table:style-name="ce10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NTONIO PORTELA MARTINS</text:p>
          </table:table-cell>
          <table:table-cell office:value-type="string" table:style-name="ce6">
            <text:p>14771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9">
            <text:p>07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9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APARECIDA AUXILIADORA MAGALHAES SANTOS</text:p>
          </table:table-cell>
          <table:table-cell office:value-type="string" table:style-name="ce6">
            <text:p>5019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9-09-10T00:00:00" table:style-name="ce9">
            <text:p>10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10T00:00:00" table:style-name="ce10">
            <text:p>10/04/2019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25" table:style-name="ce3">
            <text:p>125</text:p>
          </table:table-cell>
          <table:table-cell office:value-type="string" table:style-name="ce4">
            <text:p>APARECIDA DOS SANTOS MELO</text:p>
          </table:table-cell>
          <table:table-cell office:value-type="string" table:style-name="ce6">
            <text:p>50237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12T00:00:00" table:style-name="ce10">
            <text:p>12/10/2019</text:p>
          </table:table-cell>
          <table:table-cell table:number-columns-repeated="16376"/>
        </table:table-row>
        <table:table-row table:style-name="ro8">
          <table:table-cell office:value-type="float" office:value="126" table:style-name="ce3">
            <text:p>126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8" table:style-name="ce3">
            <text:p>128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33" table:style-name="ce3">
            <text:p>133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34" table:style-name="ce3">
            <text:p>134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ARLINDO CESAR FLEURY JUNIOR</text:p>
          </table:table-cell>
          <table:table-cell office:value-type="string" table:style-name="ce6">
            <text:p>2289563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4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05/2019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42" table:style-name="ce3">
            <text:p>142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44" table:style-name="ce3">
            <text:p>144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47" table:style-name="ce3">
            <text:p>147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9" table:style-name="ce3">
            <text:p>149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56" table:style-name="ce3">
            <text:p>156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61" table:style-name="ce3">
            <text:p>161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62" table:style-name="ce3">
            <text:p>162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6">
          <table:table-cell office:value-type="float" office:value="163" table:style-name="ce3">
            <text:p>163</text:p>
          </table:table-cell>
          <table:table-cell office:value-type="string" table:style-name="ce4">
            <text:p>CALBY FERREIRA DE OLIVEIRA</text:p>
          </table:table-cell>
          <table:table-cell office:value-type="string" table:style-name="ce6">
            <text:p>12756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11/2019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CARLOS ALBERTO DE ASSIS</text:p>
          </table:table-cell>
          <table:table-cell office:value-type="string" table:style-name="ce6">
            <text:p>29321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1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12T00:00:00" table:style-name="ce10">
            <text:p>12/11/2018</text:p>
          </table:table-cell>
          <table:table-cell table:number-columns-repeated="16376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style-name="ce4">
            <text:p>CARLOS MOISES LIMA</text:p>
          </table:table-cell>
          <table:table-cell office:value-type="string" table:style-name="ce6">
            <text:p>262248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6"/>
        </table:table-row>
        <table:table-row table:style-name="ro8">
          <table:table-cell office:value-type="float" office:value="172" table:style-name="ce3">
            <text:p>172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73" table:style-name="ce3">
            <text:p>173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80" table:style-name="ce3">
            <text:p>180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87" table:style-name="ce3">
            <text:p>187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89" table:style-name="ce3">
            <text:p>189</text:p>
          </table:table-cell>
          <table:table-cell office:value-type="string" table:style-name="ce4">
            <text:p>CELIA MARIA BAGAGEIRO MARCAL</text:p>
          </table:table-cell>
          <table:table-cell office:value-type="string" table:style-name="ce6">
            <text:p>505668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02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7-03T00:00:00" table:style-name="ce10">
            <text:p>03/07/2019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CELINA MARIA CARDOSO<text:s/></text:p>
          </table:table-cell>
          <table:table-cell office:value-type="string" table:style-name="ce6">
            <text:p>5020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2-03T00:00:00" table:style-name="ce10">
            <text:p>03/12/2019</text:p>
          </table:table-cell>
          <table:table-cell table:number-columns-repeated="16376"/>
        </table:table-row>
        <table:table-row table:style-name="ro8">
          <table:table-cell office:value-type="float" office:value="191" table:style-name="ce3">
            <text:p>191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92" table:style-name="ce3">
            <text:p>192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93" table:style-name="ce3">
            <text:p>193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8">
          <table:table-cell office:value-type="float" office:value="195" table:style-name="ce3">
            <text:p>195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9">
            <text:p>09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6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CHARBEL DE PAULA SEBBA</text:p>
          </table:table-cell>
          <table:table-cell office:value-type="string" table:style-name="ce6">
            <text:p>50120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5/2019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6">
          <table:table-cell office:value-type="float" office:value="200" table:style-name="ce3">
            <text:p>200</text:p>
          </table:table-cell>
          <table:table-cell office:value-type="string" table:style-name="ce4">
            <text:p>CINARA DOS ANJOS ROSA ESPINDOLA</text:p>
          </table:table-cell>
          <table:table-cell office:value-type="string" table:style-name="ce6">
            <text:p>5110459 - 2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11/201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7/05/2019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CIOMARA CLAUDINA MARCONI PEREIRA ABRAHAO</text:p>
          </table:table-cell>
          <table:table-cell office:value-type="string" table:style-name="ce6">
            <text:p>510954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9-04-10T00:00:00" table:style-name="ce9">
            <text:p>10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1-10T00:00:00" table:style-name="ce10">
            <text:p>10/01/2019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IRLANE DA SILVA PAULA</text:p>
          </table:table-cell>
          <table:table-cell office:value-type="string" table:style-name="ce6">
            <text:p>5024030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12T00:00:00" table:style-name="ce10">
            <text:p>12/07/2018</text:p>
          </table:table-cell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LAUDIA FERREIRA JORGE</text:p>
          </table:table-cell>
          <table:table-cell office:value-type="string" table:style-name="ce6">
            <text:p>30844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9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LAUDIA MARIA NASCIMENTO</text:p>
          </table:table-cell>
          <table:table-cell office:value-type="string" table:style-name="ce6">
            <text:p>5018498 - 0</text:p>
          </table:table-cell>
          <table:table-cell office:value-type="string" table:style-name="ce5">
            <text:p>TECNICO JUDICIARIO</text:p>
          </table:table-cell>
          <table:table-cell office:value-type="date" office:date-value="2019-08-05T00:00:00" table:style-name="ce9">
            <text:p>05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05T00:00:00" table:style-name="ce10">
            <text:p>05/06/2019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215" table:style-name="ce3">
            <text:p>215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217" table:style-name="ce3">
            <text:p>217</text:p>
          </table:table-cell>
          <table:table-cell office:value-type="string" table:style-name="ce4">
            <text:p>CLEIDE GOMES DE OLIVEIRA</text:p>
          </table:table-cell>
          <table:table-cell office:value-type="string" table:style-name="ce6">
            <text:p>500623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8/2019</text:p>
          </table:table-cell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CLEIDE JACINTO CARDOSO ALVES</text:p>
          </table:table-cell>
          <table:table-cell office:value-type="string" table:style-name="ce6">
            <text:p>50196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9" table:style-name="ce3">
            <text:p>219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8">
          <table:table-cell office:value-type="float" office:value="220" table:style-name="ce3">
            <text:p>220</text:p>
          </table:table-cell>
          <table:table-cell office:value-type="string" table:style-name="ce4">
            <text:p>CLEIDIMAR CAROLINA GONCALVES</text:p>
          </table:table-cell>
          <table:table-cell office:value-type="string" table:style-name="ce6">
            <text:p>504846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9">
            <text:p>08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6/2019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26" table:style-name="ce3">
            <text:p>226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33" table:style-name="ce3">
            <text:p>233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39" table:style-name="ce3">
            <text:p>239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41" table:style-name="ce3">
            <text:p>241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42" table:style-name="ce3">
            <text:p>242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45" table:style-name="ce3">
            <text:p>245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ALME VAZ DE SIQUEIRA</text:p>
          </table:table-cell>
          <table:table-cell office:value-type="string" table:style-name="ce6">
            <text:p>36386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9-11-04T00:00:00" table:style-name="ce9">
            <text:p>04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DALVA LUISA DE SOUSA CARDOSO</text:p>
          </table:table-cell>
          <table:table-cell office:value-type="string" table:style-name="ce6">
            <text:p>50171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11/2019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51" table:style-name="ce3">
            <text:p>251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52" table:style-name="ce3">
            <text:p>252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53" table:style-name="ce3">
            <text:p>253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54" table:style-name="ce3">
            <text:p>254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DARSIO HONORIO DA SILVA</text:p>
          </table:table-cell>
          <table:table-cell office:value-type="string" table:style-name="ce6">
            <text:p>50589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5-08T00:00:00" table:style-name="ce9">
            <text:p>08/05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8/2019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DELCIVANA SARAIVA DE FREITAS MARTINS</text:p>
          </table:table-cell>
          <table:table-cell office:value-type="string" table:style-name="ce6">
            <text:p>503633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9-11-12T00:00:00" table:style-name="ce9">
            <text:p>12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261" table:style-name="ce3">
            <text:p>261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62" table:style-name="ce3">
            <text:p>262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64" table:style-name="ce3">
            <text:p>264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DENNER DA CUNHA PEREIRA</text:p>
          </table:table-cell>
          <table:table-cell office:value-type="string" table:style-name="ce6">
            <text:p>5098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8/08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67" table:style-name="ce3">
            <text:p>267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73" table:style-name="ce3">
            <text:p>273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DIRCE APARECIDA ALVES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80" table:style-name="ce3">
            <text:p>280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DIVINA CORREIA PEDROSO OLIVEIRA</text:p>
          </table:table-cell>
          <table:table-cell office:value-type="string" table:style-name="ce6">
            <text:p>407202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7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5/2019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DIVINA DO CARMO E SILVA VEIGA BRAGA</text:p>
          </table:table-cell>
          <table:table-cell office:value-type="string" table:style-name="ce6">
            <text:p>14486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9">
            <text:p>11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10T00:00:00" table:style-name="ce10">
            <text:p>10/04/2019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87" table:style-name="ce3">
            <text:p>287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92" table:style-name="ce3">
            <text:p>292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97" table:style-name="ce3">
            <text:p>297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98" table:style-name="ce3">
            <text:p>298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6">
          <table:table-cell office:value-type="float" office:value="299" table:style-name="ce3">
            <text:p>299</text:p>
          </table:table-cell>
          <table:table-cell office:value-type="string" table:style-name="ce4">
            <text:p>DOUGLIMAR JOSE REIS DE ARAUJO</text:p>
          </table:table-cell>
          <table:table-cell office:value-type="string" table:style-name="ce6">
            <text:p>501283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0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11/2018</text:p>
          </table:table-cell>
          <table:table-cell table:number-columns-repeated="16376"/>
        </table:table-row>
        <table:table-row table:style-name="ro8">
          <table:table-cell office:value-type="float" office:value="300" table:style-name="ce3">
            <text:p>300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302" table:style-name="ce3">
            <text:p>302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305" table:style-name="ce3">
            <text:p>305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7">
          <table:table-cell office:value-type="float" office:value="308" table:style-name="ce3">
            <text:p>308</text:p>
          </table:table-cell>
          <table:table-cell office:value-type="string" table:style-name="ce4">
            <text:p>EDILENE FREITAS GONCALVES DOS SANTOS</text:p>
          </table:table-cell>
          <table:table-cell office:value-type="string" table:style-name="ce6">
            <text:p>500785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9">
            <text:p>10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3-10T00:00:00" table:style-name="ce10">
            <text:p>10/03/2019</text:p>
          </table:table-cell>
          <table:table-cell table:number-columns-repeated="16376"/>
        </table:table-row>
        <table:table-row table:style-name="ro8">
          <table:table-cell office:value-type="float" office:value="309" table:style-name="ce3">
            <text:p>309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DIVALDO LEITE DA SILVA</text:p>
          </table:table-cell>
          <table:table-cell office:value-type="string" table:style-name="ce6">
            <text:p>26459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10/2018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321" table:style-name="ce3">
            <text:p>321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6">
          <table:table-cell office:value-type="float" office:value="323" table:style-name="ce3">
            <text:p>323</text:p>
          </table:table-cell>
          <table:table-cell office:value-type="string" table:style-name="ce4">
            <text:p>EDUARDO MARQUES BARBOSA</text:p>
          </table:table-cell>
          <table:table-cell office:value-type="string" table:style-name="ce6">
            <text:p>1170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4/2019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325" table:style-name="ce3">
            <text:p>325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7">
          <table:table-cell office:value-type="float" office:value="335" table:style-name="ce3">
            <text:p>335</text:p>
          </table:table-cell>
          <table:table-cell office:value-type="string" table:style-name="ce4">
            <text:p>ELENIR APARECIDA PEREIRA</text:p>
          </table:table-cell>
          <table:table-cell office:value-type="string" table:style-name="ce6">
            <text:p>5011817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LIANE RASSI</text:p>
          </table:table-cell>
          <table:table-cell office:value-type="string" table:style-name="ce6">
            <text:p>503711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2/2019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string" table:style-name="ce4">
            <text:p>ELIONE RIBEIRO DOS SANTOS</text:p>
          </table:table-cell>
          <table:table-cell office:value-type="string" table:style-name="ce6">
            <text:p>50072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11T00:00:00" table:style-name="ce10">
            <text:p>11/05/2018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55" table:style-name="ce3">
            <text:p>355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11</text:p>
          </table:table-cell>
          <table:table-cell office:value-type="string" table:style-name="ce8">
            <text:p>26/07/2010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8">
          <table:table-cell office:value-type="float" office:value="369" table:style-name="ce3">
            <text:p>369</text:p>
          </table:table-cell>
          <table:table-cell office:value-type="string" table:style-name="ce4">
            <text:p>ELMIRO RIBEIRO DOS SANTOS</text:p>
          </table:table-cell>
          <table:table-cell office:value-type="string" table:style-name="ce6">
            <text:p>503845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10T00:00:00" table:style-name="ce10">
            <text:p>10/01/2018</text:p>
          </table:table-cell>
          <table:table-cell table:number-columns-repeated="16376"/>
        </table:table-row>
        <table:table-row table:style-name="ro6">
          <table:table-cell office:value-type="float" office:value="370" table:style-name="ce3">
            <text:p>370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72" table:style-name="ce3">
            <text:p>372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76" table:style-name="ce3">
            <text:p>376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ENOI RODRIGUES FEITOSA MEIRELES</text:p>
          </table:table-cell>
          <table:table-cell office:value-type="string" table:style-name="ce6">
            <text:p>50395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85" table:style-name="ce3">
            <text:p>385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87" table:style-name="ce3">
            <text:p>387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90" table:style-name="ce3">
            <text:p>390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91" table:style-name="ce3">
            <text:p>391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8">
          <table:table-cell office:value-type="float" office:value="394" table:style-name="ce3">
            <text:p>394</text:p>
          </table:table-cell>
          <table:table-cell office:value-type="string" table:style-name="ce4">
            <text:p>EUNICE HILARIA FERREIRA</text:p>
          </table:table-cell>
          <table:table-cell office:value-type="string" table:style-name="ce6">
            <text:p>50409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7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1-01T00:00:00" table:style-name="ce10">
            <text:p>01/11/2019</text:p>
          </table:table-cell>
          <table:table-cell table:number-columns-repeated="16376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403" table:style-name="ce3">
            <text:p>403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404" table:style-name="ce3">
            <text:p>404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405" table:style-name="ce3">
            <text:p>405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406" table:style-name="ce3">
            <text:p>406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407" table:style-name="ce3">
            <text:p>407</text:p>
          </table:table-cell>
          <table:table-cell office:value-type="string" table:style-name="ce4">
            <text:p>EVANGELISTA RAMOS DE OLIVEIRA</text:p>
          </table:table-cell>
          <table:table-cell office:value-type="string" table:style-name="ce6">
            <text:p>503745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9T00:00:00" table:style-name="ce10">
            <text:p>09/10/2018</text:p>
          </table:table-cell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411" table:style-name="ce3">
            <text:p>41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4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414" table:style-name="ce3">
            <text:p>414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416" table:style-name="ce3">
            <text:p>416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417" table:style-name="ce3">
            <text:p>417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418" table:style-name="ce3">
            <text:p>418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419" table:style-name="ce3">
            <text:p>419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420" table:style-name="ce3">
            <text:p>420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421" table:style-name="ce3">
            <text:p>421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23" table:style-name="ce3">
            <text:p>423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425" table:style-name="ce3">
            <text:p>425</text:p>
          </table:table-cell>
          <table:table-cell office:value-type="string" table:style-name="ce4">
            <text:p>FRANCIMARY GOMES DE MACEDO</text:p>
          </table:table-cell>
          <table:table-cell office:value-type="string" table:style-name="ce6">
            <text:p>50587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9">
            <text:p>10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10T00:00:00" table:style-name="ce10">
            <text:p>10/04/2019</text:p>
          </table:table-cell>
          <table:table-cell table:number-columns-repeated="16376"/>
        </table:table-row>
        <table:table-row table:style-name="ro8">
          <table:table-cell office:value-type="float" office:value="426" table:style-name="ce3">
            <text:p>426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428" table:style-name="ce3">
            <text:p>428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429" table:style-name="ce3">
            <text:p>429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6">
          <table:table-cell office:value-type="float" office:value="430" table:style-name="ce3">
            <text:p>430</text:p>
          </table:table-cell>
          <table:table-cell office:value-type="string" table:style-name="ce4">
            <text:p>FRANCISCO CARLOS PINHEIRO DE LEMOS</text:p>
          </table:table-cell>
          <table:table-cell office:value-type="string" table:style-name="ce6">
            <text:p>26459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622</text:p>
          </table:table-cell>
          <table:table-cell office:value-type="date" office:date-value="2012-08-10T00:00:00" table:style-name="ce10">
            <text:p>10/08/2012</text:p>
          </table:table-cell>
          <table:table-cell table:number-columns-repeated="16376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432" table:style-name="ce3">
            <text:p>432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434" table:style-name="ce3">
            <text:p>434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35" table:style-name="ce3">
            <text:p>435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37" table:style-name="ce3">
            <text:p>437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38" table:style-name="ce3">
            <text:p>438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8">
          <table:table-cell office:value-type="float" office:value="439" table:style-name="ce3">
            <text:p>439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9">
            <text:p>09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3-09T00:00:00" table:style-name="ce10">
            <text:p>09/03/2019</text:p>
          </table:table-cell>
          <table:table-cell table:number-columns-repeated="16376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43" table:style-name="ce3">
            <text:p>443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47" table:style-name="ce3">
            <text:p>447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8">
          <table:table-cell office:value-type="float" office:value="448" table:style-name="ce3">
            <text:p>448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49" table:style-name="ce3">
            <text:p>449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51" table:style-name="ce3">
            <text:p>451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52" table:style-name="ce3">
            <text:p>452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53" table:style-name="ce3">
            <text:p>453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55" table:style-name="ce3">
            <text:p>455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56" table:style-name="ce3">
            <text:p>456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57" table:style-name="ce3">
            <text:p>457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6">
          <table:table-cell office:value-type="float" office:value="460" table:style-name="ce3">
            <text:p>460</text:p>
          </table:table-cell>
          <table:table-cell office:value-type="string" table:style-name="ce4">
            <text:p>GILBERTO BARROS VIEIRA</text:p>
          </table:table-cell>
          <table:table-cell office:value-type="string" table:style-name="ce6">
            <text:p>9054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11/2019</text:p>
          </table:table-cell>
          <table:table-cell table:number-columns-repeated="16376"/>
        </table:table-row>
        <table:table-row table:style-name="ro8">
          <table:table-cell office:value-type="float" office:value="461" table:style-name="ce3">
            <text:p>461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8">
          <table:table-cell office:value-type="float" office:value="463" table:style-name="ce3">
            <text:p>463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65" table:style-name="ce3">
            <text:p>465</text:p>
          </table:table-cell>
          <table:table-cell office:value-type="string" table:style-name="ce4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66" table:style-name="ce3">
            <text:p>466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71" table:style-name="ce3">
            <text:p>471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74" table:style-name="ce3">
            <text:p>474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75" table:style-name="ce3">
            <text:p>475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77" table:style-name="ce3">
            <text:p>477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78" table:style-name="ce3">
            <text:p>478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79" table:style-name="ce3">
            <text:p>479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80" table:style-name="ce3">
            <text:p>480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481" table:style-name="ce3">
            <text:p>481</text:p>
          </table:table-cell>
          <table:table-cell office:value-type="string" table:style-name="ce4">
            <text:p>HELAINE ROSA PERES SILVA</text:p>
          </table:table-cell>
          <table:table-cell office:value-type="string" table:style-name="ce6">
            <text:p>50289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9">
            <text:p>07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2-07T00:00:00" table:style-name="ce10">
            <text:p>07/02/2019</text:p>
          </table:table-cell>
          <table:table-cell table:number-columns-repeated="16376"/>
        </table:table-row>
        <table:table-row table:style-name="ro6">
          <table:table-cell office:value-type="float" office:value="482" table:style-name="ce3">
            <text:p>482</text:p>
          </table:table-cell>
          <table:table-cell office:value-type="string" table:style-name="ce4">
            <text:p>HELANO ANTONIO LIMA</text:p>
          </table:table-cell>
          <table:table-cell office:value-type="string" table:style-name="ce6">
            <text:p>505265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85" table:style-name="ce3">
            <text:p>485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87" table:style-name="ce3">
            <text:p>487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88" table:style-name="ce3">
            <text:p>488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89" table:style-name="ce3">
            <text:p>489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91" table:style-name="ce3">
            <text:p>491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92" table:style-name="ce3">
            <text:p>492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94" table:style-name="ce3">
            <text:p>494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96" table:style-name="ce3">
            <text:p>496</text:p>
          </table:table-cell>
          <table:table-cell office:value-type="string" table:style-name="ce4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98" table:style-name="ce3">
            <text:p>498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4">
            <text:p>HERNANY CESAR NEVES DE OLIVEIRA</text:p>
          </table:table-cell>
          <table:table-cell office:value-type="string" table:style-name="ce6">
            <text:p>50047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9-01-07T00:00:00" table:style-name="ce9">
            <text:p>07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6/2019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504" table:style-name="ce3">
            <text:p>504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05" table:style-name="ce3">
            <text:p>505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506" table:style-name="ce3">
            <text:p>506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8">
          <table:table-cell office:value-type="float" office:value="508" table:style-name="ce3">
            <text:p>508</text:p>
          </table:table-cell>
          <table:table-cell office:value-type="string" table:style-name="ce4">
            <text:p>ICARO WALTER ANTUNES</text:p>
          </table:table-cell>
          <table:table-cell office:value-type="string" table:style-name="ce6">
            <text:p>50334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9">
            <text:p>07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7T00:00:00" table:style-name="ce10">
            <text:p>07/09/2019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510" table:style-name="ce3">
            <text:p>510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512" table:style-name="ce3">
            <text:p>512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7">
          <table:table-cell office:value-type="float" office:value="513" table:style-name="ce3">
            <text:p>513</text:p>
          </table:table-cell>
          <table:table-cell office:value-type="string" table:style-name="ce4">
            <text:p>ILZA GONCALVES DE ARAUJO NUNES</text:p>
          </table:table-cell>
          <table:table-cell office:value-type="string" table:style-name="ce6">
            <text:p>232657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0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4/2019</text:p>
          </table:table-cell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517" table:style-name="ce3">
            <text:p>517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518" table:style-name="ce3">
            <text:p>518</text:p>
          </table:table-cell>
          <table:table-cell office:value-type="string" table:style-name="ce4">
            <text:p>INARA CORREA RICCIOPPO</text:p>
          </table:table-cell>
          <table:table-cell office:value-type="string" table:style-name="ce6">
            <text:p>503339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9">
            <text:p>11/0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10/2018</text:p>
          </table:table-cell>
          <table:table-cell table:number-columns-repeated="16376"/>
        </table:table-row>
        <table:table-row table:style-name="ro8">
          <table:table-cell office:value-type="float" office:value="519" table:style-name="ce3">
            <text:p>519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522" table:style-name="ce3">
            <text:p>522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524" table:style-name="ce3">
            <text:p>524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526" table:style-name="ce3">
            <text:p>526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527" table:style-name="ce3">
            <text:p>527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528" table:style-name="ce3">
            <text:p>528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529" table:style-name="ce3">
            <text:p>529</text:p>
          </table:table-cell>
          <table:table-cell office:value-type="string" table:style-name="ce4">
            <text:p>IRENILDES XAVIER DE OLIVEIRA</text:p>
          </table:table-cell>
          <table:table-cell office:value-type="string" table:style-name="ce6">
            <text:p>50446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9">
            <text:p>07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8-07T00:00:00" table:style-name="ce10">
            <text:p>07/08/2019</text:p>
          </table:table-cell>
          <table:table-cell table:number-columns-repeated="16376"/>
        </table:table-row>
        <table:table-row table:style-name="ro8">
          <table:table-cell office:value-type="float" office:value="530" table:style-name="ce3">
            <text:p>530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531" table:style-name="ce3">
            <text:p>531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536" table:style-name="ce3">
            <text:p>536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538" table:style-name="ce3">
            <text:p>538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542" table:style-name="ce3">
            <text:p>542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string" table:style-name="ce4">
            <text:p>IVANA PARANHOS NETTO METRAN</text:p>
          </table:table-cell>
          <table:table-cell office:value-type="string" table:style-name="ce6">
            <text:p>50325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6/10/2019</text:p>
          </table:table-cell>
          <table:table-cell table:number-columns-repeated="16376"/>
        </table:table-row>
        <table:table-row table:style-name="ro8">
          <table:table-cell office:value-type="float" office:value="546" table:style-name="ce3">
            <text:p>546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47" table:style-name="ce3">
            <text:p>547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4</text:p>
          </table:table-cell>
          <table:table-cell office:value-type="string" table:style-name="ce8">
            <text:p>26/02/2008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IVANI DE FATIMA FREIRE SEGATO</text:p>
          </table:table-cell>
          <table:table-cell office:value-type="string" table:style-name="ce6">
            <text:p>50199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9-11-09T00:00:00" table:style-name="ce9">
            <text:p>09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09T00:00:00" table:style-name="ce10">
            <text:p>09/10/2019</text:p>
          </table:table-cell>
          <table:table-cell table:number-columns-repeated="16376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51" table:style-name="ce3">
            <text:p>551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52" table:style-name="ce3">
            <text:p>552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53" table:style-name="ce3">
            <text:p>553</text:p>
          </table:table-cell>
          <table:table-cell office:value-type="string" table:style-name="ce4">
            <text:p>IVONE VICENTE SILVA</text:p>
          </table:table-cell>
          <table:table-cell office:value-type="string" table:style-name="ce6">
            <text:p>26226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9</text:p>
          </table:table-cell>
          <table:table-cell table:number-columns-repeated="16376"/>
        </table:table-row>
        <table:table-row table:style-name="ro8">
          <table:table-cell office:value-type="float" office:value="554" table:style-name="ce3">
            <text:p>554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55" table:style-name="ce3">
            <text:p>555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56" table:style-name="ce3">
            <text:p>556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57" table:style-name="ce3">
            <text:p>557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58" table:style-name="ce3">
            <text:p>558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59" table:style-name="ce3">
            <text:p>559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562" table:style-name="ce3">
            <text:p>562</text:p>
          </table:table-cell>
          <table:table-cell office:value-type="string" table:style-name="ce4">
            <text:p>JACI APARECIDA VAZ FERREIRA</text:p>
          </table:table-cell>
          <table:table-cell office:value-type="string" table:style-name="ce6">
            <text:p>50245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9">
            <text:p>04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76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64" table:style-name="ce3">
            <text:p>564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65" table:style-name="ce3">
            <text:p>565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66" table:style-name="ce3">
            <text:p>566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68" table:style-name="ce3">
            <text:p>568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69" table:style-name="ce3">
            <text:p>569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71" table:style-name="ce3">
            <text:p>571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82" table:style-name="ce3">
            <text:p>582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87" table:style-name="ce3">
            <text:p>587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88" table:style-name="ce3">
            <text:p>588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91" table:style-name="ce3">
            <text:p>591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94" table:style-name="ce3">
            <text:p>594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AO AFONSO FERREIRA</text:p>
          </table:table-cell>
          <table:table-cell office:value-type="string" table:style-name="ce6">
            <text:p>359784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12T00:00:00" table:style-name="ce10">
            <text:p>12/07/2018</text:p>
          </table:table-cell>
          <table:table-cell table:number-columns-repeated="16376"/>
        </table:table-row>
        <table:table-row table:style-name="ro8">
          <table:table-cell office:value-type="float" office:value="597" table:style-name="ce3">
            <text:p>597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98" table:style-name="ce3">
            <text:p>598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600" table:style-name="ce3">
            <text:p>600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601" table:style-name="ce3">
            <text:p>601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606" table:style-name="ce3">
            <text:p>606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607" table:style-name="ce3">
            <text:p>607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AO MACHADO SILVA</text:p>
          </table:table-cell>
          <table:table-cell office:value-type="string" table:style-name="ce6">
            <text:p>365322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12T00:00:00" table:style-name="ce10">
            <text:p>12/07/2018</text:p>
          </table:table-cell>
          <table:table-cell table:number-columns-repeated="16376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611" table:style-name="ce3">
            <text:p>611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612" table:style-name="ce3">
            <text:p>612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613" table:style-name="ce3">
            <text:p>613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614" table:style-name="ce3">
            <text:p>614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616" table:style-name="ce3">
            <text:p>616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617" table:style-name="ce3">
            <text:p>617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618" table:style-name="ce3">
            <text:p>618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619" table:style-name="ce3">
            <text:p>619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620" table:style-name="ce3">
            <text:p>620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624" table:style-name="ce3">
            <text:p>624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626" table:style-name="ce3">
            <text:p>626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630" table:style-name="ce3">
            <text:p>630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631" table:style-name="ce3">
            <text:p>631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633" table:style-name="ce3">
            <text:p>633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634" table:style-name="ce3">
            <text:p>634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7">
          <table:table-cell office:value-type="float" office:value="635" table:style-name="ce3">
            <text:p>635</text:p>
          </table:table-cell>
          <table:table-cell office:value-type="string" table:style-name="ce4">
            <text:p>JOSE AUGUSTO CAVALCANTE</text:p>
          </table:table-cell>
          <table:table-cell office:value-type="string" table:style-name="ce6">
            <text:p>216389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7/2019</text:p>
          </table:table-cell>
          <table:table-cell table:number-columns-repeated="16376"/>
        </table:table-row>
        <table:table-row table:style-name="ro7">
          <table:table-cell office:value-type="float" office:value="636" table:style-name="ce3">
            <text:p>636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637" table:style-name="ce3">
            <text:p>637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639" table:style-name="ce3">
            <text:p>639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640" table:style-name="ce3">
            <text:p>640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641" table:style-name="ce3">
            <text:p>641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642" table:style-name="ce3">
            <text:p>642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43" table:style-name="ce3">
            <text:p>643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44" table:style-name="ce3">
            <text:p>644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652" table:style-name="ce3">
            <text:p>652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53" table:style-name="ce3">
            <text:p>653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54" table:style-name="ce3">
            <text:p>654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55" table:style-name="ce3">
            <text:p>655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58" table:style-name="ce3">
            <text:p>658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60" table:style-name="ce3">
            <text:p>660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6">
          <table:table-cell office:value-type="float" office:value="661" table:style-name="ce3">
            <text:p>661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62" table:style-name="ce3">
            <text:p>662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8">
          <table:table-cell office:value-type="float" office:value="663" table:style-name="ce3">
            <text:p>663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65" table:style-name="ce3">
            <text:p>665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67" table:style-name="ce3">
            <text:p>667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70" table:style-name="ce3">
            <text:p>670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8">
          <table:table-cell office:value-type="float" office:value="671" table:style-name="ce3">
            <text:p>671</text:p>
          </table:table-cell>
          <table:table-cell office:value-type="string" table:style-name="ce4">
            <text:p>JOSE ROSA DE CASTRO</text:p>
          </table:table-cell>
          <table:table-cell office:value-type="string" table:style-name="ce6">
            <text:p>153068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1-06T00:00:00" table:style-name="ce10">
            <text:p>06/11/2019</text:p>
          </table:table-cell>
          <table:table-cell table:number-columns-repeated="16376"/>
        </table:table-row>
        <table:table-row table:style-name="ro6">
          <table:table-cell office:value-type="float" office:value="672" table:style-name="ce3">
            <text:p>672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73" table:style-name="ce3">
            <text:p>673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74" table:style-name="ce3">
            <text:p>674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75" table:style-name="ce3">
            <text:p>675</text:p>
          </table:table-cell>
          <table:table-cell office:value-type="string" table:style-name="ce4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77" table:style-name="ce3">
            <text:p>677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80" table:style-name="ce3">
            <text:p>680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style-name="ce4">
            <text:p>JOSEFINA FRANCISCA DE OLIVEIRA CHAVES</text:p>
          </table:table-cell>
          <table:table-cell office:value-type="string" table:style-name="ce6">
            <text:p>50385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11/2019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JOSELIA VEIGA DE ARAUJO GODINHO</text:p>
          </table:table-cell>
          <table:table-cell office:value-type="string" table:style-name="ce6">
            <text:p>502919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3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12T00:00:00" table:style-name="ce10">
            <text:p>12/10/2019</text:p>
          </table:table-cell>
          <table:table-cell table:number-columns-repeated="16376"/>
        </table:table-row>
        <table:table-row table:style-name="ro8">
          <table:table-cell office:value-type="float" office:value="684" table:style-name="ce3">
            <text:p>684</text:p>
          </table:table-cell>
          <table:table-cell office:value-type="string" table:style-name="ce4">
            <text:p>JOSMAR BATISTA MACHADO</text:p>
          </table:table-cell>
          <table:table-cell office:value-type="string" table:style-name="ce6">
            <text:p>50196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9">
            <text:p>10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9/2019</text:p>
          </table:table-cell>
          <table:table-cell table:number-columns-repeated="16376"/>
        </table:table-row>
        <table:table-row table:style-name="ro6">
          <table:table-cell office:value-type="float" office:value="685" table:style-name="ce3">
            <text:p>685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86" table:style-name="ce3">
            <text:p>686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87" table:style-name="ce3">
            <text:p>687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90" table:style-name="ce3">
            <text:p>690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JULIO CESAR DE MELO</text:p>
          </table:table-cell>
          <table:table-cell office:value-type="string" table:style-name="ce6">
            <text:p>10236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4/2019</text:p>
          </table:table-cell>
          <table:table-cell table:number-columns-repeated="16376"/>
        </table:table-row>
        <table:table-row table:style-name="ro5">
          <table:table-cell office:value-type="float" office:value="692" table:style-name="ce3">
            <text:p>692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93" table:style-name="ce3">
            <text:p>693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94" table:style-name="ce3">
            <text:p>694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95" table:style-name="ce3">
            <text:p>695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96" table:style-name="ce3">
            <text:p>696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98" table:style-name="ce3">
            <text:p>698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99" table:style-name="ce3">
            <text:p>699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702" table:style-name="ce3">
            <text:p>702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8">
          <table:table-cell office:value-type="float" office:value="706" table:style-name="ce3">
            <text:p>706</text:p>
          </table:table-cell>
          <table:table-cell office:value-type="string" table:style-name="ce4">
            <text:p>KATIA NICODEMOS FLEURY</text:p>
          </table:table-cell>
          <table:table-cell office:value-type="string" table:style-name="ce6">
            <text:p>503917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06/2019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710" table:style-name="ce3">
            <text:p>710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714" table:style-name="ce3">
            <text:p>714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715" table:style-name="ce3">
            <text:p>715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718" table:style-name="ce3">
            <text:p>718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719" table:style-name="ce3">
            <text:p>719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722" table:style-name="ce3">
            <text:p>722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724" table:style-name="ce3">
            <text:p>724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725" table:style-name="ce3">
            <text:p>725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EONARDO RIOS BRANDAO</text:p>
          </table:table-cell>
          <table:table-cell office:value-type="string" table:style-name="ce6">
            <text:p>289309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728" table:style-name="ce3">
            <text:p>728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730" table:style-name="ce3">
            <text:p>730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731" table:style-name="ce3">
            <text:p>731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734" table:style-name="ce3">
            <text:p>734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735" table:style-name="ce3">
            <text:p>735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54</text:p>
          </table:table-cell>
          <table:table-cell office:value-type="string" table:style-name="ce8">
            <text:p>23/02/2006</text:p>
          </table:table-cell>
          <table:table-cell table:number-columns-repeated="16376"/>
        </table:table-row>
        <table:table-row table:style-name="ro7">
          <table:table-cell office:value-type="float" office:value="736" table:style-name="ce3">
            <text:p>736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740" table:style-name="ce3">
            <text:p>740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741" table:style-name="ce3">
            <text:p>741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743" table:style-name="ce3">
            <text:p>743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744" table:style-name="ce3">
            <text:p>744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745" table:style-name="ce3">
            <text:p>745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46" table:style-name="ce3">
            <text:p>746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47" table:style-name="ce3">
            <text:p>747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48" table:style-name="ce3">
            <text:p>748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49" table:style-name="ce3">
            <text:p>749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50" table:style-name="ce3">
            <text:p>750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51" table:style-name="ce3">
            <text:p>751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8">
          <table:table-cell office:value-type="float" office:value="753" table:style-name="ce3">
            <text:p>753</text:p>
          </table:table-cell>
          <table:table-cell office:value-type="string" table:style-name="ce4">
            <text:p>LOURDES ARTIZA DE OLIVEIRA QUEIROZ</text:p>
          </table:table-cell>
          <table:table-cell office:value-type="string" table:style-name="ce6">
            <text:p>50401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54" table:style-name="ce3">
            <text:p>754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55" table:style-name="ce3">
            <text:p>755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57" table:style-name="ce3">
            <text:p>757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59" table:style-name="ce3">
            <text:p>759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61" table:style-name="ce3">
            <text:p>761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62" table:style-name="ce3">
            <text:p>762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64" table:style-name="ce3">
            <text:p>764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65" table:style-name="ce3">
            <text:p>765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4">
            <text:p>LUCIA MARIA DA SILVA MENDES CARNEIRO</text:p>
          </table:table-cell>
          <table:table-cell office:value-type="string" table:style-name="ce6">
            <text:p>50228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4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5/2019</text:p>
          </table:table-cell>
          <table:table-cell table:number-columns-repeated="16376"/>
        </table:table-row>
        <table:table-row table:style-name="ro8">
          <table:table-cell office:value-type="float" office:value="767" table:style-name="ce3">
            <text:p>767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LUCIANA ROCHA DA COSTA</text:p>
          </table:table-cell>
          <table:table-cell office:value-type="string" table:style-name="ce6">
            <text:p>3106373 - 0</text:p>
          </table:table-cell>
          <table:table-cell office:value-type="string" table:style-name="ce5">
            <text:p>TECNICO JUDICIARIO</text:p>
          </table:table-cell>
          <table:table-cell office:value-type="date" office:date-value="2019-12-08T00:00:00" table:style-name="ce9">
            <text:p>0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08T00:00:00" table:style-name="ce10">
            <text:p>08/06/2019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70" table:style-name="ce3">
            <text:p>770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71" table:style-name="ce3">
            <text:p>771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72" table:style-name="ce3">
            <text:p>772</text:p>
          </table:table-cell>
          <table:table-cell office:value-type="string" table:style-name="ce4">
            <text:p>LUCIMAR ANTONELLI DA SILVEIRA CALACIO</text:p>
          </table:table-cell>
          <table:table-cell office:value-type="string" table:style-name="ce6">
            <text:p>24161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0/2019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74" table:style-name="ce3">
            <text:p>774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75" table:style-name="ce3">
            <text:p>775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76" table:style-name="ce3">
            <text:p>776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77" table:style-name="ce3">
            <text:p>777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78" table:style-name="ce3">
            <text:p>778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79" table:style-name="ce3">
            <text:p>779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82" table:style-name="ce3">
            <text:p>782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83" table:style-name="ce3">
            <text:p>783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85" table:style-name="ce3">
            <text:p>785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90" table:style-name="ce3">
            <text:p>790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6">
          <table:table-cell office:value-type="float" office:value="792" table:style-name="ce3">
            <text:p>792</text:p>
          </table:table-cell>
          <table:table-cell office:value-type="string" table:style-name="ce4">
            <text:p>LUIZCHINOR MAMEDE FILHO</text:p>
          </table:table-cell>
          <table:table-cell office:value-type="string" table:style-name="ce6">
            <text:p>17774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9">
            <text:p>09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2-09T00:00:00" table:style-name="ce10">
            <text:p>09/02/2019</text:p>
          </table:table-cell>
          <table:table-cell table:number-columns-repeated="16376"/>
        </table:table-row>
        <table:table-row table:style-name="ro8">
          <table:table-cell office:value-type="float" office:value="793" table:style-name="ce3">
            <text:p>793</text:p>
          </table:table-cell>
          <table:table-cell office:value-type="string" table:style-name="ce4">
            <text:p>LUIZMAR DA SILVA</text:p>
          </table:table-cell>
          <table:table-cell office:value-type="string" table:style-name="ce6">
            <text:p>31532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201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7/08/2019</text:p>
          </table:table-cell>
          <table:table-cell table:number-columns-repeated="16376"/>
        </table:table-row>
        <table:table-row table:style-name="ro5">
          <table:table-cell office:value-type="float" office:value="794" table:style-name="ce3">
            <text:p>794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95" table:style-name="ce3">
            <text:p>795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97" table:style-name="ce3">
            <text:p>797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98" table:style-name="ce3">
            <text:p>798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99" table:style-name="ce3">
            <text:p>799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801" table:style-name="ce3">
            <text:p>801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802" table:style-name="ce3">
            <text:p>802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string" table:style-name="ce8">
            <text:p>27/11/2002</text:p>
          </table:table-cell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5">
          <table:table-cell office:value-type="float" office:value="804" table:style-name="ce3">
            <text:p>804</text:p>
          </table:table-cell>
          <table:table-cell office:value-type="string" table:style-name="ce4">
            <text:p>MADALENA DE FATIMA LIMA</text:p>
          </table:table-cell>
          <table:table-cell office:value-type="string" table:style-name="ce6">
            <text:p>21334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1/03/2019</text:p>
          </table:table-cell>
          <table:table-cell table:number-columns-repeated="16376"/>
        </table:table-row>
        <table:table-row table:style-name="ro8">
          <table:table-cell office:value-type="float" office:value="805" table:style-name="ce3">
            <text:p>805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807" table:style-name="ce3">
            <text:p>807</text:p>
          </table:table-cell>
          <table:table-cell office:value-type="string" table:style-name="ce4">
            <text:p>MAGDA NUNES DA COSTA GONCALVES</text:p>
          </table:table-cell>
          <table:table-cell office:value-type="string" table:style-name="ce6">
            <text:p>50591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9">
            <text:p>10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1-10T00:00:00" table:style-name="ce10">
            <text:p>10/01/2019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GUIAR CANDIDO DE OLIVEIRA</text:p>
          </table:table-cell>
          <table:table-cell office:value-type="string" table:style-name="ce6">
            <text:p>1925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7/03/2019</text:p>
          </table:table-cell>
          <table:table-cell table:number-columns-repeated="16376"/>
        </table:table-row>
        <table:table-row table:style-name="ro5">
          <table:table-cell office:value-type="float" office:value="810" table:style-name="ce3">
            <text:p>810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813" table:style-name="ce3">
            <text:p>813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816" table:style-name="ce3">
            <text:p>816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819" table:style-name="ce3">
            <text:p>819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821" table:style-name="ce3">
            <text:p>821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822" table:style-name="ce3">
            <text:p>822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823" table:style-name="ce3">
            <text:p>823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824" table:style-name="ce3">
            <text:p>824</text:p>
          </table:table-cell>
          <table:table-cell office:value-type="string" table:style-name="ce4">
            <text:p>MARCIA CARNEIRO DE OLIVEIRA</text:p>
          </table:table-cell>
          <table:table-cell office:value-type="string" table:style-name="ce6">
            <text:p>50102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9">
            <text:p>10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1-10T00:00:00" table:style-name="ce10">
            <text:p>10/01/2019</text:p>
          </table:table-cell>
          <table:table-cell table:number-columns-repeated="16376"/>
        </table:table-row>
        <table:table-row table:style-name="ro8">
          <table:table-cell office:value-type="float" office:value="825" table:style-name="ce3">
            <text:p>825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826" table:style-name="ce3">
            <text:p>826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827" table:style-name="ce3">
            <text:p>827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828" table:style-name="ce3">
            <text:p>828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830" table:style-name="ce3">
            <text:p>830</text:p>
          </table:table-cell>
          <table:table-cell office:value-type="string" table:style-name="ce4">
            <text:p>MARCIA FERNANDES SILVA</text:p>
          </table:table-cell>
          <table:table-cell office:value-type="string" table:style-name="ce6">
            <text:p>50370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4/2019</text:p>
          </table:table-cell>
          <table:table-cell table:number-columns-repeated="16376"/>
        </table:table-row>
        <table:table-row table:style-name="ro7">
          <table:table-cell office:value-type="float" office:value="831" table:style-name="ce3">
            <text:p>831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832" table:style-name="ce3">
            <text:p>832</text:p>
          </table:table-cell>
          <table:table-cell office:value-type="string" table:style-name="ce4">
            <text:p>MARCIA LEITE CARDOSO</text:p>
          </table:table-cell>
          <table:table-cell office:value-type="string" table:style-name="ce6">
            <text:p>50233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9">
            <text:p>10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833" table:style-name="ce3">
            <text:p>833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8">
          <table:table-cell office:value-type="float" office:value="834" table:style-name="ce3">
            <text:p>834</text:p>
          </table:table-cell>
          <table:table-cell office:value-type="string" table:style-name="ce4">
            <text:p>MARCIA PEREIRA DE SOUSA DE ASSUNCAO</text:p>
          </table:table-cell>
          <table:table-cell office:value-type="string" table:style-name="ce6">
            <text:p>5028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9">
            <text:p>11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8-11T00:00:00" table:style-name="ce10">
            <text:p>11/08/2019</text:p>
          </table:table-cell>
          <table:table-cell table:number-columns-repeated="16376"/>
        </table:table-row>
        <table:table-row table:style-name="ro5">
          <table:table-cell office:value-type="float" office:value="835" table:style-name="ce3">
            <text:p>835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836" table:style-name="ce3">
            <text:p>836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837" table:style-name="ce3">
            <text:p>837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8">
          <table:table-cell office:value-type="float" office:value="838" table:style-name="ce3">
            <text:p>838</text:p>
          </table:table-cell>
          <table:table-cell office:value-type="string" table:style-name="ce4">
            <text:p>MARCILENE ARAUJO</text:p>
          </table:table-cell>
          <table:table-cell office:value-type="string" table:style-name="ce6">
            <text:p>505335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7/05/2019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840" table:style-name="ce3">
            <text:p>840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842" table:style-name="ce3">
            <text:p>842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843" table:style-name="ce3">
            <text:p>843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845" table:style-name="ce3">
            <text:p>845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846" table:style-name="ce3">
            <text:p>846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849" table:style-name="ce3">
            <text:p>849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850" table:style-name="ce3">
            <text:p>850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851" table:style-name="ce3">
            <text:p>851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8">
          <table:table-cell office:value-type="float" office:value="852" table:style-name="ce3">
            <text:p>852</text:p>
          </table:table-cell>
          <table:table-cell office:value-type="string" table:style-name="ce4">
            <text:p>MARGARETH CANEDO ROSA</text:p>
          </table:table-cell>
          <table:table-cell office:value-type="string" table:style-name="ce6">
            <text:p>503943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9">
            <text:p>02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02T00:00:00" table:style-name="ce10">
            <text:p>02/04/2019</text:p>
          </table:table-cell>
          <table:table-cell table:number-columns-repeated="16376"/>
        </table:table-row>
        <table:table-row table:style-name="ro5">
          <table:table-cell office:value-type="float" office:value="853" table:style-name="ce3">
            <text:p>853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854" table:style-name="ce3">
            <text:p>854</text:p>
          </table:table-cell>
          <table:table-cell office:value-type="string" table:style-name="ce4">
            <text:p>MARGARETH DE FATIMA E MELO JACOMINI</text:p>
          </table:table-cell>
          <table:table-cell office:value-type="string" table:style-name="ce6">
            <text:p>50373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9">
            <text:p>01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8</text:p>
          </table:table-cell>
          <table:table-cell table:number-columns-repeated="16376"/>
        </table:table-row>
        <table:table-row table:style-name="ro8">
          <table:table-cell office:value-type="float" office:value="855" table:style-name="ce3">
            <text:p>855</text:p>
          </table:table-cell>
          <table:table-cell office:value-type="string" table:style-name="ce4">
            <text:p>MARGARIDA JOSE DA SILVA</text:p>
          </table:table-cell>
          <table:table-cell office:value-type="string" table:style-name="ce6">
            <text:p>501331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59" table:style-name="ce3">
            <text:p>859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860" table:style-name="ce3">
            <text:p>860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62" table:style-name="ce3">
            <text:p>862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63" table:style-name="ce3">
            <text:p>863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65" table:style-name="ce3">
            <text:p>865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8">
          <table:table-cell office:value-type="float" office:value="866" table:style-name="ce3">
            <text:p>866</text:p>
          </table:table-cell>
          <table:table-cell office:value-type="string" table:style-name="ce4">
            <text:p>MARIA APARECIDA ALVES DE OLIVEIRA I</text:p>
          </table:table-cell>
          <table:table-cell office:value-type="string" table:style-name="ce6">
            <text:p>5041317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5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4T00:00:00" table:style-name="ce10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68" table:style-name="ce3">
            <text:p>868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69" table:style-name="ce3">
            <text:p>869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72" table:style-name="ce3">
            <text:p>872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73" table:style-name="ce3">
            <text:p>873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74" table:style-name="ce3">
            <text:p>874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75" table:style-name="ce3">
            <text:p>875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76" table:style-name="ce3">
            <text:p>876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77" table:style-name="ce3">
            <text:p>877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78" table:style-name="ce3">
            <text:p>878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79" table:style-name="ce3">
            <text:p>879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80" table:style-name="ce3">
            <text:p>880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81" table:style-name="ce3">
            <text:p>881</text:p>
          </table:table-cell>
          <table:table-cell office:value-type="string" table:style-name="ce4">
            <text:p>MARIA AUREA PEREIRA DE ALMEIDA SANTOS</text:p>
          </table:table-cell>
          <table:table-cell office:value-type="string" table:style-name="ce6">
            <text:p>50398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83" table:style-name="ce3">
            <text:p>883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84" table:style-name="ce3">
            <text:p>884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85" table:style-name="ce3">
            <text:p>885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CARMEN RAMOS JUBE</text:p>
          </table:table-cell>
          <table:table-cell office:value-type="string" table:style-name="ce6">
            <text:p>365324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30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10/2019</text:p>
          </table:table-cell>
          <table:table-cell table:number-columns-repeated="16376"/>
        </table:table-row>
        <table:table-row table:style-name="ro8">
          <table:table-cell office:value-type="float" office:value="887" table:style-name="ce3">
            <text:p>887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88" table:style-name="ce3">
            <text:p>888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89" table:style-name="ce3">
            <text:p>889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90" table:style-name="ce3">
            <text:p>890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91" table:style-name="ce3">
            <text:p>891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92" table:style-name="ce3">
            <text:p>892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93" table:style-name="ce3">
            <text:p>893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96" table:style-name="ce3">
            <text:p>896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97" table:style-name="ce3">
            <text:p>897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99" table:style-name="ce3">
            <text:p>899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900" table:style-name="ce3">
            <text:p>900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901" table:style-name="ce3">
            <text:p>901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903" table:style-name="ce3">
            <text:p>903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904" table:style-name="ce3">
            <text:p>904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906" table:style-name="ce3">
            <text:p>906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907" table:style-name="ce3">
            <text:p>907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908" table:style-name="ce3">
            <text:p>908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909" table:style-name="ce3">
            <text:p>909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913" table:style-name="ce3">
            <text:p>913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914" table:style-name="ce3">
            <text:p>914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915" table:style-name="ce3">
            <text:p>915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916" table:style-name="ce3">
            <text:p>916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917" table:style-name="ce3">
            <text:p>917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918" table:style-name="ce3">
            <text:p>918</text:p>
          </table:table-cell>
          <table:table-cell office:value-type="string" table:style-name="ce4">
            <text:p>MARIA DE FATIMA CARDOSO<text:s/>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919" table:style-name="ce3">
            <text:p>919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920" table:style-name="ce3">
            <text:p>920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921" table:style-name="ce3">
            <text:p>921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922" table:style-name="ce3">
            <text:p>922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923" table:style-name="ce3">
            <text:p>923</text:p>
          </table:table-cell>
          <table:table-cell office:value-type="string" table:style-name="ce4">
            <text:p>MARIA DE FATIMA NOGUEIRA PEDRA</text:p>
          </table:table-cell>
          <table:table-cell office:value-type="string" table:style-name="ce6">
            <text:p>50589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2-12T00:00:00" table:style-name="ce10">
            <text:p>12/12/2019</text:p>
          </table:table-cell>
          <table:table-cell table:number-columns-repeated="16376"/>
        </table:table-row>
        <table:table-row table:style-name="ro5">
          <table:table-cell office:value-type="float" office:value="924" table:style-name="ce3">
            <text:p>924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925" table:style-name="ce3">
            <text:p>925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926" table:style-name="ce3">
            <text:p>926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927" table:style-name="ce3">
            <text:p>927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928" table:style-name="ce3">
            <text:p>928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929" table:style-name="ce3">
            <text:p>929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931" table:style-name="ce3">
            <text:p>931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932" table:style-name="ce3">
            <text:p>932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934" table:style-name="ce3">
            <text:p>934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935" table:style-name="ce3">
            <text:p>935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936" table:style-name="ce3">
            <text:p>936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938" table:style-name="ce3">
            <text:p>938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939" table:style-name="ce3">
            <text:p>939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940" table:style-name="ce3">
            <text:p>940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941" table:style-name="ce3">
            <text:p>941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942" table:style-name="ce3">
            <text:p>942</text:p>
          </table:table-cell>
          <table:table-cell office:value-type="string" table:style-name="ce4">
            <text:p>MARIA DIVINA DE SOUS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943" table:style-name="ce3">
            <text:p>943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944" table:style-name="ce3">
            <text:p>944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8">
          <table:table-cell office:value-type="float" office:value="945" table:style-name="ce3">
            <text:p>945</text:p>
          </table:table-cell>
          <table:table-cell office:value-type="string" table:style-name="ce4">
            <text:p>MARIA DO CARMO DE ANDRADE BRITO</text:p>
          </table:table-cell>
          <table:table-cell office:value-type="string" table:style-name="ce6">
            <text:p>50487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2/2019</text:p>
          </table:table-cell>
          <table:table-cell table:number-columns-repeated="16376"/>
        </table:table-row>
        <table:table-row table:style-name="ro7">
          <table:table-cell office:value-type="float" office:value="946" table:style-name="ce3">
            <text:p>946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947" table:style-name="ce3">
            <text:p>947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949" table:style-name="ce3">
            <text:p>949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950" table:style-name="ce3">
            <text:p>950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952" table:style-name="ce3">
            <text:p>952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953" table:style-name="ce3">
            <text:p>953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54" table:style-name="ce3">
            <text:p>954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956" table:style-name="ce3">
            <text:p>956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957" table:style-name="ce3">
            <text:p>957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958" table:style-name="ce3">
            <text:p>95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959" table:style-name="ce3">
            <text:p>959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961" table:style-name="ce3">
            <text:p>961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962" table:style-name="ce3">
            <text:p>962</text:p>
          </table:table-cell>
          <table:table-cell office:value-type="string" table:style-name="ce4">
            <text:p>MARIA HELENA FELICIO RIBEIRO</text:p>
          </table:table-cell>
          <table:table-cell office:value-type="string" table:style-name="ce6">
            <text:p>503175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964" table:style-name="ce3">
            <text:p>964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965" table:style-name="ce3">
            <text:p>965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66" table:style-name="ce3">
            <text:p>966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67" table:style-name="ce3">
            <text:p>967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69" table:style-name="ce3">
            <text:p>969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72" table:style-name="ce3">
            <text:p>972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73" table:style-name="ce3">
            <text:p>973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74" table:style-name="ce3">
            <text:p>974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75" table:style-name="ce3">
            <text:p>975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77" table:style-name="ce3">
            <text:p>977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79" table:style-name="ce3">
            <text:p>979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80" table:style-name="ce3">
            <text:p>980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81" table:style-name="ce3">
            <text:p>981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85" table:style-name="ce3">
            <text:p>985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86" table:style-name="ce3">
            <text:p>986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87" table:style-name="ce3">
            <text:p>987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88" table:style-name="ce3">
            <text:p>988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90" table:style-name="ce3">
            <text:p>990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91" table:style-name="ce3">
            <text:p>991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92" table:style-name="ce3">
            <text:p>992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93" table:style-name="ce3">
            <text:p>993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94" table:style-name="ce3">
            <text:p>994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98" table:style-name="ce3">
            <text:p>998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99" table:style-name="ce3">
            <text:p>999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00" table:style-name="ce3">
            <text:p>1000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1002" table:style-name="ce3">
            <text:p>1002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1003" table:style-name="ce3">
            <text:p>1003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1004" table:style-name="ce3">
            <text:p>1004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1005" table:style-name="ce3">
            <text:p>1005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1006" table:style-name="ce3">
            <text:p>1006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1007" table:style-name="ce3">
            <text:p>1007</text:p>
          </table:table-cell>
          <table:table-cell office:value-type="string" table:style-name="ce4">
            <text:p>MARIA ONILDA DOS SANTOS SILVA</text:p>
          </table:table-cell>
          <table:table-cell office:value-type="string" table:style-name="ce6">
            <text:p>50343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9T00:00:00" table:style-name="ce10">
            <text:p>09/04/2018</text:p>
          </table:table-cell>
          <table:table-cell table:number-columns-repeated="16376"/>
        </table:table-row>
        <table:table-row table:style-name="ro8">
          <table:table-cell office:value-type="float" office:value="1008" table:style-name="ce3">
            <text:p>1008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1009" table:style-name="ce3">
            <text:p>1009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1010" table:style-name="ce3">
            <text:p>1010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1011" table:style-name="ce3">
            <text:p>1011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1016" table:style-name="ce3">
            <text:p>1016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1017" table:style-name="ce3">
            <text:p>1017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1019" table:style-name="ce3">
            <text:p>1019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1021" table:style-name="ce3">
            <text:p>1021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1022" table:style-name="ce3">
            <text:p>1022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024" table:style-name="ce3">
            <text:p>1024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1025" table:style-name="ce3">
            <text:p>1025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1026" table:style-name="ce3">
            <text:p>1026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1027" table:style-name="ce3">
            <text:p>1027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7">
          <table:table-cell office:value-type="float" office:value="1028" table:style-name="ce3">
            <text:p>1028</text:p>
          </table:table-cell>
          <table:table-cell office:value-type="string" table:style-name="ce4">
            <text:p>MARIA TEREZA VENTURA CAMARGO</text:p>
          </table:table-cell>
          <table:table-cell office:value-type="string" table:style-name="ce6">
            <text:p>503437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9">
            <text:p>03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8-03T00:00:00" table:style-name="ce10">
            <text:p>03/08/2019</text:p>
          </table:table-cell>
          <table:table-cell table:number-columns-repeated="16376"/>
        </table:table-row>
        <table:table-row table:style-name="ro8">
          <table:table-cell office:value-type="float" office:value="1029" table:style-name="ce3">
            <text:p>1029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1031" table:style-name="ce3">
            <text:p>1031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1032" table:style-name="ce3">
            <text:p>1032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034" table:style-name="ce3">
            <text:p>1034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1036" table:style-name="ce3">
            <text:p>1036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1038" table:style-name="ce3">
            <text:p>1038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1039" table:style-name="ce3">
            <text:p>1039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1040" table:style-name="ce3">
            <text:p>1040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041" table:style-name="ce3">
            <text:p>1041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1042" table:style-name="ce3">
            <text:p>1042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8">
          <table:table-cell office:value-type="float" office:value="1043" table:style-name="ce3">
            <text:p>1043</text:p>
          </table:table-cell>
          <table:table-cell office:value-type="string" table:style-name="ce4">
            <text:p>MARILENE ALVES DE OLIVEIRA QUEIROS</text:p>
          </table:table-cell>
          <table:table-cell office:value-type="string" table:style-name="ce6">
            <text:p>312606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1-04T00:00:00" table:style-name="ce10">
            <text:p>04/11/2019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48" table:style-name="ce3">
            <text:p>1048</text:p>
          </table:table-cell>
          <table:table-cell office:value-type="string" table:style-name="ce4">
            <text:p>MARILYN LUZ LEITE LACERDA</text:p>
          </table:table-cell>
          <table:table-cell office:value-type="string" table:style-name="ce6">
            <text:p>365335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9">
            <text:p>12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12T00:00:00" table:style-name="ce10">
            <text:p>12/06/2019</text:p>
          </table:table-cell>
          <table:table-cell table:number-columns-repeated="16376"/>
        </table:table-row>
        <table:table-row table:style-name="ro5">
          <table:table-cell office:value-type="float" office:value="1049" table:style-name="ce3">
            <text:p>1049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1050" table:style-name="ce3">
            <text:p>1050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1051" table:style-name="ce3">
            <text:p>1051</text:p>
          </table:table-cell>
          <table:table-cell office:value-type="string" table:style-name="ce4">
            <text:p>MARINA DE FATIMA NOVAIS DE SOUZA GONDIM LEROY</text:p>
          </table:table-cell>
          <table:table-cell office:value-type="string" table:style-name="ce6">
            <text:p>505320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12T00:00:00" table:style-name="ce10">
            <text:p>12/07/2018</text:p>
          </table:table-cell>
          <table:table-cell table:number-columns-repeated="16376"/>
        </table:table-row>
        <table:table-row table:style-name="ro8">
          <table:table-cell office:value-type="float" office:value="1052" table:style-name="ce3">
            <text:p>1052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1053" table:style-name="ce3">
            <text:p>1053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1054" table:style-name="ce3">
            <text:p>1054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1055" table:style-name="ce3">
            <text:p>1055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1056" table:style-name="ce3">
            <text:p>1056</text:p>
          </table:table-cell>
          <table:table-cell office:value-type="string" table:style-name="ce4">
            <text:p>MARISIA FERNANDES ARAUJO</text:p>
          </table:table-cell>
          <table:table-cell office:value-type="string" table:style-name="ce6">
            <text:p>50031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9-08-03T00:00:00" table:style-name="ce9">
            <text:p>03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03T00:00:00" table:style-name="ce10">
            <text:p>03/06/2019</text:p>
          </table:table-cell>
          <table:table-cell table:number-columns-repeated="16376"/>
        </table:table-row>
        <table:table-row table:style-name="ro7">
          <table:table-cell office:value-type="float" office:value="1057" table:style-name="ce3">
            <text:p>1057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1058" table:style-name="ce3">
            <text:p>1058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1059" table:style-name="ce3">
            <text:p>1059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1060" table:style-name="ce3">
            <text:p>1060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1061" table:style-name="ce3">
            <text:p>1061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1062" table:style-name="ce3">
            <text:p>1062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1063" table:style-name="ce3">
            <text:p>1063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1066" table:style-name="ce3">
            <text:p>1066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1067" table:style-name="ce3">
            <text:p>1067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068" table:style-name="ce3">
            <text:p>1068</text:p>
          </table:table-cell>
          <table:table-cell office:value-type="string" table:style-name="ce4">
            <text:p>MARLUCIA MINERIS TELES</text:p>
          </table:table-cell>
          <table:table-cell office:value-type="string" table:style-name="ce6">
            <text:p>50073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9">
            <text:p>11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069" table:style-name="ce3">
            <text:p>1069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1070" table:style-name="ce3">
            <text:p>1070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1071" table:style-name="ce3">
            <text:p>1071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72" table:style-name="ce3">
            <text:p>1072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74" table:style-name="ce3">
            <text:p>1074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75" table:style-name="ce3">
            <text:p>1075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77" table:style-name="ce3">
            <text:p>1077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78" table:style-name="ce3">
            <text:p>1078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79" table:style-name="ce3">
            <text:p>1079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80" table:style-name="ce3">
            <text:p>1080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82" table:style-name="ce3">
            <text:p>1082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83" table:style-name="ce3">
            <text:p>1083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84" table:style-name="ce3">
            <text:p>1084</text:p>
          </table:table-cell>
          <table:table-cell office:value-type="string" table:style-name="ce4">
            <text:p>MAURO FERREIRA DO CARMO</text:p>
          </table:table-cell>
          <table:table-cell office:value-type="string" table:style-name="ce6">
            <text:p>21432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5/2019</text:p>
          </table:table-cell>
          <table:table-cell table:number-columns-repeated="16376"/>
        </table:table-row>
        <table:table-row table:style-name="ro8">
          <table:table-cell office:value-type="float" office:value="1085" table:style-name="ce3">
            <text:p>1085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1086" table:style-name="ce3">
            <text:p>1086</text:p>
          </table:table-cell>
          <table:table-cell office:value-type="string" table:style-name="ce4">
            <text:p>MEIRE OLIVEIRA CRUZ SOARES</text:p>
          </table:table-cell>
          <table:table-cell office:value-type="string" table:style-name="ce6">
            <text:p>5013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9">
            <text:p>11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9/10/2019</text:p>
          </table:table-cell>
          <table:table-cell table:number-columns-repeated="16376"/>
        </table:table-row>
        <table:table-row table:style-name="ro5">
          <table:table-cell office:value-type="float" office:value="1087" table:style-name="ce3">
            <text:p>1087</text:p>
          </table:table-cell>
          <table:table-cell office:value-type="string" table:style-name="ce4">
            <text:p>MERCEDES HELENA DA CRUZ</text:p>
          </table:table-cell>
          <table:table-cell office:value-type="string" table:style-name="ce6">
            <text:p>501315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10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10T00:00:00" table:style-name="ce10">
            <text:p>10/04/2019</text:p>
          </table:table-cell>
          <table:table-cell table:number-columns-repeated="16376"/>
        </table:table-row>
        <table:table-row table:style-name="ro5">
          <table:table-cell office:value-type="float" office:value="1088" table:style-name="ce3">
            <text:p>1088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89" table:style-name="ce3">
            <text:p>1089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90" table:style-name="ce3">
            <text:p>1090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91" table:style-name="ce3">
            <text:p>1091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92" table:style-name="ce3">
            <text:p>1092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93" table:style-name="ce3">
            <text:p>1093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94" table:style-name="ce3">
            <text:p>1094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96" table:style-name="ce3">
            <text:p>1096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97" table:style-name="ce3">
            <text:p>1097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98" table:style-name="ce3">
            <text:p>1098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99" table:style-name="ce3">
            <text:p>1099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100" table:style-name="ce3">
            <text:p>1100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5">
          <table:table-cell office:value-type="float" office:value="1101" table:style-name="ce3">
            <text:p>1101</text:p>
          </table:table-cell>
          <table:table-cell office:value-type="string" table:style-name="ce4">
            <text:p>MOEMA METRAN DE MELLO</text:p>
          </table:table-cell>
          <table:table-cell office:value-type="string" table:style-name="ce6">
            <text:p>50109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8/2019</text:p>
          </table:table-cell>
          <table:table-cell table:number-columns-repeated="16376"/>
        </table:table-row>
        <table:table-row table:style-name="ro8">
          <table:table-cell office:value-type="float" office:value="1102" table:style-name="ce3">
            <text:p>1102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103" table:style-name="ce3">
            <text:p>1103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104" table:style-name="ce3">
            <text:p>1104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06" table:style-name="ce3">
            <text:p>1106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108" table:style-name="ce3">
            <text:p>1108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110" table:style-name="ce3">
            <text:p>1110</text:p>
          </table:table-cell>
          <table:table-cell office:value-type="string" table:style-name="ce4">
            <text:p>NANCY APARECIDA PARENTE DOS SANTOS</text:p>
          </table:table-cell>
          <table:table-cell office:value-type="string" table:style-name="ce6">
            <text:p>50087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9">
            <text:p>09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11" table:style-name="ce3">
            <text:p>1111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113" table:style-name="ce3">
            <text:p>1113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114" table:style-name="ce3">
            <text:p>1114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116" table:style-name="ce3">
            <text:p>1116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117" table:style-name="ce3">
            <text:p>1117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118" table:style-name="ce3">
            <text:p>1118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119" table:style-name="ce3">
            <text:p>1119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120" table:style-name="ce3">
            <text:p>1120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121" table:style-name="ce3">
            <text:p>1121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122" table:style-name="ce3">
            <text:p>1122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124" table:style-name="ce3">
            <text:p>1124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125" table:style-name="ce3">
            <text:p>1125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126" table:style-name="ce3">
            <text:p>1126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128" table:style-name="ce3">
            <text:p>1128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129" table:style-name="ce3">
            <text:p>1129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132" table:style-name="ce3">
            <text:p>1132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3" table:style-name="ce3">
            <text:p>1133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134" table:style-name="ce3">
            <text:p>1134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7">
          <table:table-cell office:value-type="float" office:value="1135" table:style-name="ce3">
            <text:p>1135</text:p>
          </table:table-cell>
          <table:table-cell office:value-type="string" table:style-name="ce4">
            <text:p>NILCILEY CARVALHO XAVIER DE ARAÚJO</text:p>
          </table:table-cell>
          <table:table-cell office:value-type="string" table:style-name="ce6">
            <text:p>38588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9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9</text:p>
          </table:table-cell>
          <table:table-cell table:number-columns-repeated="16376"/>
        </table:table-row>
        <table:table-row table:style-name="ro8">
          <table:table-cell office:value-type="float" office:value="1136" table:style-name="ce3">
            <text:p>1136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NILVANIA BATISTA NOGUEIRA</text:p>
          </table:table-cell>
          <table:table-cell office:value-type="string" table:style-name="ce6">
            <text:p>4475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140" table:style-name="ce3">
            <text:p>1140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141" table:style-name="ce3">
            <text:p>1141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1142" table:style-name="ce3">
            <text:p>1142</text:p>
          </table:table-cell>
          <table:table-cell office:value-type="string" table:style-name="ce4">
            <text:p>OLGA APARECIDA DE ABREU</text:p>
          </table:table-cell>
          <table:table-cell office:value-type="string" table:style-name="ce6">
            <text:p>50567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9-11-09T00:00:00" table:style-name="ce9">
            <text:p>09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6"/>
        </table:table-row>
        <table:table-row table:style-name="ro6">
          <table:table-cell office:value-type="float" office:value="1143" table:style-name="ce3">
            <text:p>1143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144" table:style-name="ce3">
            <text:p>1144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145" table:style-name="ce3">
            <text:p>1145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146" table:style-name="ce3">
            <text:p>1146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147" table:style-name="ce3">
            <text:p>1147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148" table:style-name="ce3">
            <text:p>1148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149" table:style-name="ce3">
            <text:p>1149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150" table:style-name="ce3">
            <text:p>1150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152" table:style-name="ce3">
            <text:p>1152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153" table:style-name="ce3">
            <text:p>1153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154" table:style-name="ce3">
            <text:p>1154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155" table:style-name="ce3">
            <text:p>1155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157" table:style-name="ce3">
            <text:p>1157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158" table:style-name="ce3">
            <text:p>1158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159" table:style-name="ce3">
            <text:p>1159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161" table:style-name="ce3">
            <text:p>1161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162" table:style-name="ce3">
            <text:p>1162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163" table:style-name="ce3">
            <text:p>1163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164" table:style-name="ce3">
            <text:p>1164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165" table:style-name="ce3">
            <text:p>1165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166" table:style-name="ce3">
            <text:p>1166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168" table:style-name="ce3">
            <text:p>1168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169" table:style-name="ce3">
            <text:p>1169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171" table:style-name="ce3">
            <text:p>1171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172" table:style-name="ce3">
            <text:p>1172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174" table:style-name="ce3">
            <text:p>1174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1175" table:style-name="ce3">
            <text:p>1175</text:p>
          </table:table-cell>
          <table:table-cell office:value-type="string" table:style-name="ce4">
            <text:p>PEDRO DE SOUSA DIAS FILHO</text:p>
          </table:table-cell>
          <table:table-cell office:value-type="string" table:style-name="ce6">
            <text:p>5021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2/2019</text:p>
          </table:table-cell>
          <table:table-cell table:number-columns-repeated="16376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8">
          <table:table-cell office:value-type="float" office:value="1177" table:style-name="ce3">
            <text:p>1177</text:p>
          </table:table-cell>
          <table:table-cell office:value-type="string" table:style-name="ce4">
            <text:p>PEDRO INACIO GOMES DA SILVA</text:p>
          </table:table-cell>
          <table:table-cell office:value-type="string" table:style-name="ce6">
            <text:p>235783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6">
          <table:table-cell office:value-type="float" office:value="1178" table:style-name="ce3">
            <text:p>1178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179" table:style-name="ce3">
            <text:p>1179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180" table:style-name="ce3">
            <text:p>1180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81" table:style-name="ce3">
            <text:p>1181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85" table:style-name="ce3">
            <text:p>1185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86" table:style-name="ce3">
            <text:p>1186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87" table:style-name="ce3">
            <text:p>1187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88" table:style-name="ce3">
            <text:p>1188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89" table:style-name="ce3">
            <text:p>1189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90" table:style-name="ce3">
            <text:p>1190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92" table:style-name="ce3">
            <text:p>1192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93" table:style-name="ce3">
            <text:p>1193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94" table:style-name="ce3">
            <text:p>1194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96" table:style-name="ce3">
            <text:p>1196</text:p>
          </table:table-cell>
          <table:table-cell office:value-type="string" table:style-name="ce4">
            <text:p>REGINA VIEIRA MACHADO</text:p>
          </table:table-cell>
          <table:table-cell office:value-type="string" table:style-name="ce6">
            <text:p>50577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8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2/08/2019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198" table:style-name="ce3">
            <text:p>1198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99" table:style-name="ce3">
            <text:p>1199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200" table:style-name="ce3">
            <text:p>1200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201" table:style-name="ce3">
            <text:p>1201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202" table:style-name="ce3">
            <text:p>1202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03" table:style-name="ce3">
            <text:p>1203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204" table:style-name="ce3">
            <text:p>1204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05" table:style-name="ce3">
            <text:p>1205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206" table:style-name="ce3">
            <text:p>1206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207" table:style-name="ce3">
            <text:p>1207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4">
            <text:p>ROBERTO DA ROCHA REZENDE</text:p>
          </table:table-cell>
          <table:table-cell office:value-type="string" table:style-name="ce6">
            <text:p>50295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7/2019</text:p>
          </table:table-cell>
          <table:table-cell table:number-columns-repeated="16376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10" table:style-name="ce3">
            <text:p>1210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211" table:style-name="ce3">
            <text:p>1211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12" table:style-name="ce3">
            <text:p>1212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213" table:style-name="ce3">
            <text:p>1213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214" table:style-name="ce3">
            <text:p>1214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217" table:style-name="ce3">
            <text:p>1217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218" table:style-name="ce3">
            <text:p>1218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19" table:style-name="ce3">
            <text:p>1219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220" table:style-name="ce3">
            <text:p>1220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221" table:style-name="ce3">
            <text:p>1221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222" table:style-name="ce3">
            <text:p>1222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223" table:style-name="ce3">
            <text:p>1223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224" table:style-name="ce3">
            <text:p>1224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225" table:style-name="ce3">
            <text:p>1225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226" table:style-name="ce3">
            <text:p>1226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227" table:style-name="ce3">
            <text:p>1227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228" table:style-name="ce3">
            <text:p>1228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229" table:style-name="ce3">
            <text:p>1229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ROSEMARY LIMA BORGES FURTADO</text:p>
          </table:table-cell>
          <table:table-cell office:value-type="string" table:style-name="ce6">
            <text:p>50574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9</text:p>
          </table:table-cell>
          <table:table-cell table:number-columns-repeated="16376"/>
        </table:table-row>
        <table:table-row table:style-name="ro8">
          <table:table-cell office:value-type="float" office:value="1231" table:style-name="ce3">
            <text:p>1231</text:p>
          </table:table-cell>
          <table:table-cell office:value-type="string" table:style-name="ce4">
            <text:p>ROSEMEIRE RAMOS DE ALENCAR</text:p>
          </table:table-cell>
          <table:table-cell office:value-type="string" table:style-name="ce6">
            <text:p>26887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ROSIMAR CALIXTO DABADIA</text:p>
          </table:table-cell>
          <table:table-cell office:value-type="string" table:style-name="ce6">
            <text:p>5006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03/2019</text:p>
          </table:table-cell>
          <table:table-cell table:number-columns-repeated="16376"/>
        </table:table-row>
        <table:table-row table:style-name="ro8">
          <table:table-cell office:value-type="float" office:value="1233" table:style-name="ce3">
            <text:p>1233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234" table:style-name="ce3">
            <text:p>1234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235" table:style-name="ce3">
            <text:p>1235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236" table:style-name="ce3">
            <text:p>1236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237" table:style-name="ce3">
            <text:p>1237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38" table:style-name="ce3">
            <text:p>1238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239" table:style-name="ce3">
            <text:p>1239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240" table:style-name="ce3">
            <text:p>1240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241" table:style-name="ce3">
            <text:p>1241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242" table:style-name="ce3">
            <text:p>1242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243" table:style-name="ce3">
            <text:p>1243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244" table:style-name="ce3">
            <text:p>1244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245" table:style-name="ce3">
            <text:p>1245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246" table:style-name="ce3">
            <text:p>1246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8">
          <table:table-cell office:value-type="float" office:value="1247" table:style-name="ce3">
            <text:p>1247</text:p>
          </table:table-cell>
          <table:table-cell office:value-type="string" table:style-name="ce4">
            <text:p>SANDRA JUREMA BARROSO MOREIRA</text:p>
          </table:table-cell>
          <table:table-cell office:value-type="string" table:style-name="ce6">
            <text:p>50557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9</text:p>
          </table:table-cell>
          <table:table-cell office:value-type="string" table:style-name="ce5">
            <text:p>ASSUME/REASSUME FUNÇÕES</text:p>
          </table:table-cell>
          <table:table-cell office:value-type="string" table:style-name="ce5">
            <text:p>DECRETO JUDICIARIO 3049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8">
          <table:table-cell office:value-type="float" office:value="1248" table:style-name="ce3">
            <text:p>1248</text:p>
          </table:table-cell>
          <table:table-cell office:value-type="string" table:style-name="ce4">
            <text:p>SANDRA JUREMA BARROSO MOREIRA</text:p>
          </table:table-cell>
          <table:table-cell office:value-type="string" table:style-name="ce6">
            <text:p>50557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251" table:style-name="ce3">
            <text:p>1251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252" table:style-name="ce3">
            <text:p>1252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255" table:style-name="ce3">
            <text:p>1255</text:p>
          </table:table-cell>
          <table:table-cell office:value-type="string" table:style-name="ce4">
            <text:p>SANDRA VILAR</text:p>
          </table:table-cell>
          <table:table-cell office:value-type="string" table:style-name="ce6">
            <text:p>50572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11/2018</text:p>
          </table:table-cell>
          <table:table-cell table:number-columns-repeated="16376"/>
        </table:table-row>
        <table:table-row table:style-name="ro8">
          <table:table-cell office:value-type="float" office:value="1256" table:style-name="ce3">
            <text:p>1256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257" table:style-name="ce3">
            <text:p>1257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60" table:style-name="ce3">
            <text:p>1260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261" table:style-name="ce3">
            <text:p>1261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262" table:style-name="ce3">
            <text:p>1262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265" table:style-name="ce3">
            <text:p>1265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266" table:style-name="ce3">
            <text:p>1266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267" table:style-name="ce3">
            <text:p>1267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268" table:style-name="ce3">
            <text:p>1268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271" table:style-name="ce3">
            <text:p>1271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274" table:style-name="ce3">
            <text:p>1274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275" table:style-name="ce3">
            <text:p>1275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276" table:style-name="ce3">
            <text:p>1276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77" table:style-name="ce3">
            <text:p>1277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1278" table:style-name="ce3">
            <text:p>1278</text:p>
          </table:table-cell>
          <table:table-cell office:value-type="string" table:style-name="ce4">
            <text:p>SERGIO DIVINO GOMES</text:p>
          </table:table-cell>
          <table:table-cell office:value-type="string" table:style-name="ce6">
            <text:p>10469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9-03-04T00:00:00" table:style-name="ce9">
            <text:p>04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3/2019</text:p>
          </table:table-cell>
          <table:table-cell table:number-columns-repeated="16376"/>
        </table:table-row>
        <table:table-row table:style-name="ro5">
          <table:table-cell office:value-type="float" office:value="1279" table:style-name="ce3">
            <text:p>1279</text:p>
          </table:table-cell>
          <table:table-cell office:value-type="string" table:style-name="ce4">
            <text:p>SERGIO MUNIZ DOS SANTOS CARDOSO</text:p>
          </table:table-cell>
          <table:table-cell office:value-type="string" table:style-name="ce6">
            <text:p>15306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9/07/2019</text:p>
          </table:table-cell>
          <table:table-cell table:number-columns-repeated="16376"/>
        </table:table-row>
        <table:table-row table:style-name="ro8">
          <table:table-cell office:value-type="float" office:value="1280" table:style-name="ce3">
            <text:p>1280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282" table:style-name="ce3">
            <text:p>1282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283" table:style-name="ce3">
            <text:p>1283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84" table:style-name="ce3">
            <text:p>1284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85" table:style-name="ce3">
            <text:p>1285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8">
          <table:table-cell office:value-type="float" office:value="1286" table:style-name="ce3">
            <text:p>1286</text:p>
          </table:table-cell>
          <table:table-cell office:value-type="string" table:style-name="ce4">
            <text:p>SILVIA ALVES DE PAIVA RODRIGUES</text:p>
          </table:table-cell>
          <table:table-cell office:value-type="string" table:style-name="ce6">
            <text:p>50306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9">
            <text:p>07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0-07T00:00:00" table:style-name="ce10">
            <text:p>07/10/2019</text:p>
          </table:table-cell>
          <table:table-cell table:number-columns-repeated="16376"/>
        </table:table-row>
        <table:table-row table:style-name="ro5">
          <table:table-cell office:value-type="float" office:value="1287" table:style-name="ce3">
            <text:p>1287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88" table:style-name="ce3">
            <text:p>1288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90" table:style-name="ce3">
            <text:p>1290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91" table:style-name="ce3">
            <text:p>1291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92" table:style-name="ce3">
            <text:p>1292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94" table:style-name="ce3">
            <text:p>1294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95" table:style-name="ce3">
            <text:p>1295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8">
          <table:table-cell office:value-type="float" office:value="1297" table:style-name="ce3">
            <text:p>1297</text:p>
          </table:table-cell>
          <table:table-cell office:value-type="string" table:style-name="ce4">
            <text:p>SIMONE RAMOS DE OLIVEIRA GUIMARAES</text:p>
          </table:table-cell>
          <table:table-cell office:value-type="string" table:style-name="ce6">
            <text:p>50232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1/2019</text:p>
          </table:table-cell>
          <table:table-cell table:number-columns-repeated="16376"/>
        </table:table-row>
        <table:table-row table:style-name="ro8">
          <table:table-cell office:value-type="float" office:value="1298" table:style-name="ce3">
            <text:p>1298</text:p>
          </table:table-cell>
          <table:table-cell office:value-type="string" table:style-name="ce4">
            <text:p>SIMONICA APARECIDA ROCHA</text:p>
          </table:table-cell>
          <table:table-cell office:value-type="string" table:style-name="ce6">
            <text:p>50072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1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6-11T00:00:00" table:style-name="ce10">
            <text:p>11/06/2019</text:p>
          </table:table-cell>
          <table:table-cell table:number-columns-repeated="16376"/>
        </table:table-row>
        <table:table-row table:style-name="ro6">
          <table:table-cell office:value-type="float" office:value="1299" table:style-name="ce3">
            <text:p>1299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302" table:style-name="ce3">
            <text:p>1302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303" table:style-name="ce3">
            <text:p>1303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04" table:style-name="ce3">
            <text:p>1304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305" table:style-name="ce3">
            <text:p>1305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306" table:style-name="ce3">
            <text:p>1306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307" table:style-name="ce3">
            <text:p>1307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8">
          <table:table-cell office:value-type="float" office:value="1308" table:style-name="ce3">
            <text:p>1308</text:p>
          </table:table-cell>
          <table:table-cell office:value-type="string" table:style-name="ce4">
            <text:p>SOLANGE MARIA PEREIRA AVELINO</text:p>
          </table:table-cell>
          <table:table-cell office:value-type="string" table:style-name="ce6">
            <text:p>2646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9">
            <text:p>10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10T00:00:00" table:style-name="ce10">
            <text:p>10/05/2018</text:p>
          </table:table-cell>
          <table:table-cell table:number-columns-repeated="16376"/>
        </table:table-row>
        <table:table-row table:style-name="ro8">
          <table:table-cell office:value-type="float" office:value="1309" table:style-name="ce3">
            <text:p>1309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310" table:style-name="ce3">
            <text:p>1310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312" table:style-name="ce3">
            <text:p>1312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313" table:style-name="ce3">
            <text:p>1313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314" table:style-name="ce3">
            <text:p>1314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315" table:style-name="ce3">
            <text:p>1315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316" table:style-name="ce3">
            <text:p>1316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317" table:style-name="ce3">
            <text:p>1317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318" table:style-name="ce3">
            <text:p>1318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319" table:style-name="ce3">
            <text:p>1319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320" table:style-name="ce3">
            <text:p>1320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22" table:style-name="ce3">
            <text:p>1322</text:p>
          </table:table-cell>
          <table:table-cell office:value-type="string" table:style-name="ce4">
            <text:p>SORAYA SEBBA IUNEM</text:p>
          </table:table-cell>
          <table:table-cell office:value-type="string" table:style-name="ce6">
            <text:p>264622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9</text:p>
          </table:table-cell>
          <table:table-cell table:number-columns-repeated="16376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324" table:style-name="ce3">
            <text:p>1324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326" table:style-name="ce3">
            <text:p>1326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8">
          <table:table-cell office:value-type="float" office:value="1327" table:style-name="ce3">
            <text:p>1327</text:p>
          </table:table-cell>
          <table:table-cell office:value-type="string" table:style-name="ce4">
            <text:p>SUELI TERESINHA VALIATI</text:p>
          </table:table-cell>
          <table:table-cell office:value-type="string" table:style-name="ce6">
            <text:p>508506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3/2019</text:p>
          </table:table-cell>
          <table:table-cell table:number-columns-repeated="16376"/>
        </table:table-row>
        <table:table-row table:style-name="ro6">
          <table:table-cell office:value-type="float" office:value="1328" table:style-name="ce3">
            <text:p>1328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329" table:style-name="ce3">
            <text:p>1329</text:p>
          </table:table-cell>
          <table:table-cell office:value-type="string" table:style-name="ce4">
            <text:p>SUELY ARAUJO DE LACERDA</text:p>
          </table:table-cell>
          <table:table-cell office:value-type="string" table:style-name="ce6">
            <text:p>50375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9">
            <text:p>09/09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1330" table:style-name="ce3">
            <text:p>1330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331" table:style-name="ce3">
            <text:p>1331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333" table:style-name="ce3">
            <text:p>1333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335" table:style-name="ce3">
            <text:p>1335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8">
          <table:table-cell office:value-type="float" office:value="1336" table:style-name="ce3">
            <text:p>1336</text:p>
          </table:table-cell>
          <table:table-cell office:value-type="string" table:style-name="ce4">
            <text:p>SULLANITTA RIBEIRO MARTIN AGUIAR</text:p>
          </table:table-cell>
          <table:table-cell office:value-type="string" table:style-name="ce6">
            <text:p>501559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9">
            <text:p>04/03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3/2019</text:p>
          </table:table-cell>
          <table:table-cell table:number-columns-repeated="16376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1338" table:style-name="ce3">
            <text:p>1338</text:p>
          </table:table-cell>
          <table:table-cell office:value-type="string" table:style-name="ce4">
            <text:p>SUZANE AGUIAR SIQUEIRA</text:p>
          </table:table-cell>
          <table:table-cell office:value-type="string" table:style-name="ce6">
            <text:p>503391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3/07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9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340" table:style-name="ce3">
            <text:p>1340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341" table:style-name="ce3">
            <text:p>1341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342" table:style-name="ce3">
            <text:p>1342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343" table:style-name="ce3">
            <text:p>1343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344" table:style-name="ce3">
            <text:p>1344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345" table:style-name="ce3">
            <text:p>1345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346" table:style-name="ce3">
            <text:p>1346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47" table:style-name="ce3">
            <text:p>1347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348" table:style-name="ce3">
            <text:p>1348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349" table:style-name="ce3">
            <text:p>1349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350" table:style-name="ce3">
            <text:p>1350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351" table:style-name="ce3">
            <text:p>1351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352" table:style-name="ce3">
            <text:p>1352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353" table:style-name="ce3">
            <text:p>1353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354" table:style-name="ce3">
            <text:p>1354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355" table:style-name="ce3">
            <text:p>1355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357" table:style-name="ce3">
            <text:p>1357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358" table:style-name="ce3">
            <text:p>1358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359" table:style-name="ce3">
            <text:p>135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360" table:style-name="ce3">
            <text:p>1360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361" table:style-name="ce3">
            <text:p>1361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362" table:style-name="ce3">
            <text:p>1362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363" table:style-name="ce3">
            <text:p>1363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364" table:style-name="ce3">
            <text:p>136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365" table:style-name="ce3">
            <text:p>1365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366" table:style-name="ce3">
            <text:p>1366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367" table:style-name="ce3">
            <text:p>1367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368" table:style-name="ce3">
            <text:p>1368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369" table:style-name="ce3">
            <text:p>136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370" table:style-name="ce3">
            <text:p>1370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371" table:style-name="ce3">
            <text:p>1371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372" table:style-name="ce3">
            <text:p>1372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373" table:style-name="ce3">
            <text:p>1373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374" table:style-name="ce3">
            <text:p>1374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375" table:style-name="ce3">
            <text:p>1375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376" table:style-name="ce3">
            <text:p>1376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377" table:style-name="ce3">
            <text:p>1377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378" table:style-name="ce3">
            <text:p>1378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379" table:style-name="ce3">
            <text:p>1379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380" table:style-name="ce3">
            <text:p>1380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381" table:style-name="ce3">
            <text:p>1381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382" table:style-name="ce3">
            <text:p>1382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383" table:style-name="ce3">
            <text:p>1383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384" table:style-name="ce3">
            <text:p>1384</text:p>
          </table:table-cell>
          <table:table-cell office:value-type="string" table:style-name="ce4">
            <text:p>VALDEMAR CARLOS DE SOUZA</text:p>
          </table:table-cell>
          <table:table-cell office:value-type="string" table:style-name="ce6">
            <text:p>17774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9-12-08T00:00:00" table:style-name="ce9">
            <text:p>08/12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08-08T00:00:00" table:style-name="ce10">
            <text:p>08/08/2019</text:p>
          </table:table-cell>
          <table:table-cell table:number-columns-repeated="16376"/>
        </table:table-row>
        <table:table-row table:style-name="ro8">
          <table:table-cell office:value-type="float" office:value="1385" table:style-name="ce3">
            <text:p>1385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386" table:style-name="ce3">
            <text:p>1386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387" table:style-name="ce3">
            <text:p>1387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388" table:style-name="ce3">
            <text:p>1388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389" table:style-name="ce3">
            <text:p>1389</text:p>
          </table:table-cell>
          <table:table-cell office:value-type="string" table:style-name="ce4">
            <text:p>VALDITE APARECIDA ROSA DE MOURA</text:p>
          </table:table-cell>
          <table:table-cell office:value-type="string" table:style-name="ce6">
            <text:p>5034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12T00:00:00" table:style-name="ce10">
            <text:p>12/10/2018</text:p>
          </table:table-cell>
          <table:table-cell table:number-columns-repeated="16376"/>
        </table:table-row>
        <table:table-row table:style-name="ro8">
          <table:table-cell office:value-type="float" office:value="1390" table:style-name="ce3">
            <text:p>1390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391" table:style-name="ce3">
            <text:p>1391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392" table:style-name="ce3">
            <text:p>1392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393" table:style-name="ce3">
            <text:p>1393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94" table:style-name="ce3">
            <text:p>1394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95" table:style-name="ce3">
            <text:p>1395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96" table:style-name="ce3">
            <text:p>1396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97" table:style-name="ce3">
            <text:p>1397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98" table:style-name="ce3">
            <text:p>1398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99" table:style-name="ce3">
            <text:p>1399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400" table:style-name="ce3">
            <text:p>1400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401" table:style-name="ce3">
            <text:p>1401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402" table:style-name="ce3">
            <text:p>1402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403" table:style-name="ce3">
            <text:p>1403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404" table:style-name="ce3">
            <text:p>1404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405" table:style-name="ce3">
            <text:p>1405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406" table:style-name="ce3">
            <text:p>1406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407" table:style-name="ce3">
            <text:p>1407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408" table:style-name="ce3">
            <text:p>1408</text:p>
          </table:table-cell>
          <table:table-cell office:value-type="string" table:style-name="ce4">
            <text:p>VARDELEI LEAO DE OLIVEIRA</text:p>
          </table:table-cell>
          <table:table-cell office:value-type="string" table:style-name="ce6">
            <text:p>194003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6"/>
        </table:table-row>
        <table:table-row table:style-name="ro7">
          <table:table-cell office:value-type="float" office:value="1409" table:style-name="ce3">
            <text:p>1409</text:p>
          </table:table-cell>
          <table:table-cell office:value-type="string" table:style-name="ce4">
            <text:p>VASCO CAIADO FLEURY NETO</text:p>
          </table:table-cell>
          <table:table-cell office:value-type="string" table:style-name="ce6">
            <text:p>5019753 - 0</text:p>
          </table:table-cell>
          <table:table-cell office:value-type="string" table:style-name="ce5">
            <text:p>CONTADOR JUDICIARIO III (ANALISTA JUDICIARIO - AREA ESPECIALIZADA) - LEI Nº 17.663/2012, ANEXO IX</text:p>
          </table:table-cell>
          <table:table-cell office:value-type="date" office:date-value="2019-01-11T00:00:00" table:style-name="ce9">
            <text:p>11/01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10/2019</text:p>
          </table:table-cell>
          <table:table-cell table:number-columns-repeated="16376"/>
        </table:table-row>
        <table:table-row table:style-name="ro5">
          <table:table-cell office:value-type="float" office:value="1410" table:style-name="ce3">
            <text:p>1410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411" table:style-name="ce3">
            <text:p>1411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412" table:style-name="ce3">
            <text:p>1412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413" table:style-name="ce3">
            <text:p>1413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414" table:style-name="ce3">
            <text:p>1414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415" table:style-name="ce3">
            <text:p>1415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416" table:style-name="ce3">
            <text:p>1416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417" table:style-name="ce3">
            <text:p>1417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418" table:style-name="ce3">
            <text:p>1418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419" table:style-name="ce3">
            <text:p>1419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420" table:style-name="ce3">
            <text:p>1420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421" table:style-name="ce3">
            <text:p>1421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422" table:style-name="ce3">
            <text:p>1422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423" table:style-name="ce3">
            <text:p>1423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424" table:style-name="ce3">
            <text:p>1424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425" table:style-name="ce3">
            <text:p>1425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426" table:style-name="ce3">
            <text:p>142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427" table:style-name="ce3">
            <text:p>1427</text:p>
          </table:table-cell>
          <table:table-cell office:value-type="string" table:style-name="ce4">
            <text:p>WAGNER FERREIRA MACHADO</text:p>
          </table:table-cell>
          <table:table-cell office:value-type="string" table:style-name="ce6">
            <text:p>5012031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9-04-04T00:00:00" table:style-name="ce9">
            <text:p>04/04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9/03/2019</text:p>
          </table:table-cell>
          <table:table-cell table:number-columns-repeated="16376"/>
        </table:table-row>
        <table:table-row table:style-name="ro5">
          <table:table-cell office:value-type="float" office:value="1428" table:style-name="ce3">
            <text:p>1428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8">
          <table:table-cell office:value-type="float" office:value="1429" table:style-name="ce3">
            <text:p>1429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430" table:style-name="ce3">
            <text:p>1430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431" table:style-name="ce3">
            <text:p>1431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432" table:style-name="ce3">
            <text:p>1432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7">
          <table:table-cell office:value-type="float" office:value="1433" table:style-name="ce3">
            <text:p>1433</text:p>
          </table:table-cell>
          <table:table-cell office:value-type="string" table:style-name="ce4">
            <text:p>WALTER TACASSI</text:p>
          </table:table-cell>
          <table:table-cell office:value-type="string" table:style-name="ce6">
            <text:p>214338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7/06/201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9-12-06T00:00:00" table:style-name="ce10">
            <text:p>06/12/2019</text:p>
          </table:table-cell>
          <table:table-cell table:number-columns-repeated="16376"/>
        </table:table-row>
        <table:table-row table:style-name="ro5">
          <table:table-cell office:value-type="float" office:value="1434" table:style-name="ce3">
            <text:p>1434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435" table:style-name="ce3">
            <text:p>1435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436" table:style-name="ce3">
            <text:p>1436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437" table:style-name="ce3">
            <text:p>1437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438" table:style-name="ce3">
            <text:p>1438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439" table:style-name="ce3">
            <text:p>1439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440" table:style-name="ce3">
            <text:p>1440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441" table:style-name="ce3">
            <text:p>1441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8">
          <table:table-cell office:value-type="float" office:value="1442" table:style-name="ce3">
            <text:p>1442</text:p>
          </table:table-cell>
          <table:table-cell office:value-type="string" table:style-name="ce4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5">
          <table:table-cell office:value-type="float" office:value="1443" table:style-name="ce3">
            <text:p>1443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444" table:style-name="ce3">
            <text:p>1444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445" table:style-name="ce3">
            <text:p>1445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446" table:style-name="ce3">
            <text:p>1446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447" table:style-name="ce3">
            <text:p>1447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448" table:style-name="ce3">
            <text:p>1448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449" table:style-name="ce3">
            <text:p>1449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450" table:style-name="ce3">
            <text:p>1450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451" table:style-name="ce3">
            <text:p>1451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3">
          <table:table-cell office:value-type="float" office:value="1452" table:style-name="ce3">
            <text:p>1452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1-07T00:00:00" table:style-name="ce9">
            <text:p>07/01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8</text:p>
          </table:table-cell>
          <table:table-cell table:number-columns-repeated="16376"/>
        </table:table-row>
        <table:table-row table:style-name="ro5">
          <table:table-cell office:value-type="float" office:value="1453" table:style-name="ce3">
            <text:p>1453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454" table:style-name="ce3">
            <text:p>1454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455" table:style-name="ce3">
            <text:p>1455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456" table:style-name="ce3">
            <text:p>1456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457" table:style-name="ce3">
            <text:p>1457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458" table:style-name="ce3">
            <text:p>1458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459" table:style-name="ce3">
            <text:p>1459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460" table:style-name="ce3">
            <text:p>1460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461" table:style-name="ce3">
            <text:p>1461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462" table:style-name="ce3">
            <text:p>1462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463" table:style-name="ce3">
            <text:p>1463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464" table:style-name="ce3">
            <text:p>1464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465" table:style-name="ce3">
            <text:p>1465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466" table:style-name="ce3">
            <text:p>1466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467" table:style-name="ce3">
            <text:p>1467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468" table:style-name="ce3">
            <text:p>1468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469" table:style-name="ce3">
            <text:p>1469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470" table:style-name="ce3">
            <text:p>1470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5" table:style-name="ce3">
            <text:p>25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NGELINA MOREIRA DA COSTA</text:p>
          </table:table-cell>
          <table:table-cell office:value-type="string" table:style-name="ce6">
            <text:p>5042038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05</text:p>
          </table:table-cell>
          <table:table-cell office:value-type="string" table:style-name="ce8">
            <text:p>21/09/1993</text:p>
          </table:table-cell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3" table:style-name="ce3">
            <text:p>43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1" table:style-name="ce3">
            <text:p>51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4" table:style-name="ce3">
            <text:p>64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7" table:style-name="ce3">
            <text:p>67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8" table:style-name="ce3">
            <text:p>68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9" table:style-name="ce3">
            <text:p>79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2" table:style-name="ce3">
            <text:p>82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5" table:style-name="ce3">
            <text:p>85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89" table:style-name="ce3">
            <text:p>89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1" table:style-name="ce3">
            <text:p>91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7" table:style-name="ce3">
            <text:p>97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8">
          <table:table-cell office:value-type="float" office:value="108" table:style-name="ce3">
            <text:p>108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4" table:style-name="ce3">
            <text:p>114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17" table:style-name="ce3">
            <text:p>117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GIRLENE PEIXOTO DE ARAUJO</text:p>
          </table:table-cell>
          <table:table-cell office:value-type="string" table:style-name="ce6">
            <text:p>52301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09</text:p>
          </table:table-cell>
          <table:table-cell office:value-type="date" office:date-value="2019-10-06T00:00:00" table:style-name="ce10">
            <text:p>06/10/2019</text:p>
          </table:table-cell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3" table:style-name="ce3">
            <text:p>133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9">
          <table:table-cell office:value-type="float" office:value="134" table:style-name="ce3">
            <text:p>134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HELENA PEREIRA DE SOUSA</text:p>
          </table:table-cell>
          <table:table-cell office:value-type="string" table:style-name="ce6">
            <text:p>5089689 - 0</text:p>
          </table:table-cell>
          <table:table-cell office:value-type="string" table:style-name="ce5">
            <text:p>TABELIAO</text:p>
          </table:table-cell>
          <table:table-cell office:value-type="date" office:date-value="2003-01-06T00:00:00" table:style-name="ce9">
            <text:p>06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91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IDELMA GONÇALVES DA SILVA MATSUOKA</text:p>
          </table:table-cell>
          <table:table-cell office:value-type="string" table:style-name="ce6">
            <text:p>522941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1/201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74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3" table:style-name="ce3">
            <text:p>143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4" table:style-name="ce3">
            <text:p>144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49" table:style-name="ce3">
            <text:p>149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2" table:style-name="ce3">
            <text:p>152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ZABEL DA SILVA AGUIAR</text:p>
          </table:table-cell>
          <table:table-cell office:value-type="string" table:style-name="ce6">
            <text:p>4073479 - 0</text:p>
          </table:table-cell>
          <table:table-cell office:value-type="string" table:style-name="ce5">
            <text:p>CONTADOR, DISTRIBUIDOR E PARTIDOR - EXTINTO</text:p>
          </table:table-cell>
          <table:table-cell office:value-type="string" table:style-name="ce7">
            <text:p>30/03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0</text:p>
          </table:table-cell>
          <table:table-cell office:value-type="date" office:date-value="1987-05-05T00:00:00" table:style-name="ce10">
            <text:p>05/05/1987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1" table:style-name="ce3">
            <text:p>161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OAQUINA FREIRE MACHADO</text:p>
          </table:table-cell>
          <table:table-cell office:value-type="string" table:style-name="ce6">
            <text:p>423773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1-06T00:00:00" table:style-name="ce9">
            <text:p>06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201</text:p>
          </table:table-cell>
          <table:table-cell office:value-type="string" table:style-name="ce8">
            <text:p>22/06/2004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4" table:style-name="ce3">
            <text:p>164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JOSE EDUARDO SIQUEIRA DE MORAIS</text:p>
          </table:table-cell>
          <table:table-cell office:value-type="string" table:style-name="ce6">
            <text:p>52270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7">
          <table:table-cell office:value-type="float" office:value="169" table:style-name="ce3">
            <text:p>169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JOSEFA GONCALVES PEREIRA</text:p>
          </table:table-cell>
          <table:table-cell office:value-type="string" table:style-name="ce6">
            <text:p>4073622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30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7</text:p>
          </table:table-cell>
          <table:table-cell office:value-type="string" table:style-name="ce8">
            <text:p>22/11/1977</text:p>
          </table:table-cell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4" table:style-name="ce3">
            <text:p>174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6" table:style-name="ce3">
            <text:p>176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3">
            <text:p>180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2" table:style-name="ce3">
            <text:p>19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199" table:style-name="ce3">
            <text:p>199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4" table:style-name="ce3">
            <text:p>204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2" table:style-name="ce3">
            <text:p>212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7">
          <table:table-cell office:value-type="float" office:value="213" table:style-name="ce3">
            <text:p>213</text:p>
          </table:table-cell>
          <table:table-cell office:value-type="string" table:style-name="ce4">
            <text:p>MARIA ANELZA BATISTA CAETANO</text:p>
          </table:table-cell>
          <table:table-cell office:value-type="string" table:style-name="ce6">
            <text:p>52270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516</text:p>
          </table:table-cell>
          <table:table-cell office:value-type="string" table:style-name="ce8">
            <text:p>13/07/2018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5" table:style-name="ce3">
            <text:p>215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6" table:style-name="ce3">
            <text:p>216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19" table:style-name="ce3">
            <text:p>219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MARIA CECILIA CURADO MORAIS</text:p>
          </table:table-cell>
          <table:table-cell office:value-type="string" table:style-name="ce6">
            <text:p>522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223" table:style-name="ce3">
            <text:p>223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0" table:style-name="ce3">
            <text:p>230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4" table:style-name="ce3">
            <text:p>234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6" table:style-name="ce3">
            <text:p>236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31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69</text:p>
          </table:table-cell>
          <table:table-cell office:value-type="date" office:date-value="1976-12-02T00:00:00" table:style-name="ce10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38" table:style-name="ce3">
            <text:p>238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8">
          <table:table-cell office:value-type="float" office:value="240" table:style-name="ce3">
            <text:p>240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2" table:style-name="ce3">
            <text:p>242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5" table:style-name="ce3">
            <text:p>245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48" table:style-name="ce3">
            <text:p>248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2" table:style-name="ce3">
            <text:p>252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4" table:style-name="ce3">
            <text:p>254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55" table:style-name="ce3">
            <text:p>255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56" table:style-name="ce3">
            <text:p>256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57" table:style-name="ce3">
            <text:p>257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1" table:style-name="ce3">
            <text:p>261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68" table:style-name="ce3">
            <text:p>268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77" table:style-name="ce3">
            <text:p>277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78" table:style-name="ce3">
            <text:p>278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84" table:style-name="ce3">
            <text:p>284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87" table:style-name="ce3">
            <text:p>287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89" table:style-name="ce3">
            <text:p>289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0" table:style-name="ce3">
            <text:p>290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1" table:style-name="ce3">
            <text:p>291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294" table:style-name="ce3">
            <text:p>294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297" table:style-name="ce3">
            <text:p>297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299" table:style-name="ce3">
            <text:p>299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08" table:style-name="ce3">
            <text:p>308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1" table:style-name="ce3">
            <text:p>311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2" table:style-name="ce3">
            <text:p>312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13" table:style-name="ce3">
            <text:p>313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16" table:style-name="ce3">
            <text:p>316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8">
          <table:table-cell office:value-type="float" office:value="318" table:style-name="ce3">
            <text:p>318</text:p>
          </table:table-cell>
          <table:table-cell office:value-type="string" table:style-name="ce4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string" table:style-name="ce4">
            <text:p>RODRIGO CURADO MORAIS</text:p>
          </table:table-cell>
          <table:table-cell office:value-type="string" table:style-name="ce6">
            <text:p>5227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321" table:style-name="ce3">
            <text:p>321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3" table:style-name="ce3">
            <text:p>323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RUTH MARCAL HONORATO SILVA E SOUZA</text:p>
          </table:table-cell>
          <table:table-cell office:value-type="string" table:style-name="ce6">
            <text:p>4074688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18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5</text:p>
          </table:table-cell>
          <table:table-cell office:value-type="string" table:style-name="ce8">
            <text:p>19/12/1983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6">
          <table:table-cell office:value-type="float" office:value="326" table:style-name="ce3">
            <text:p>326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0" table:style-name="ce3">
            <text:p>330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1" table:style-name="ce3">
            <text:p>331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36" table:style-name="ce3">
            <text:p>336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6">
          <table:table-cell office:value-type="float" office:value="341" table:style-name="ce3">
            <text:p>341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2" table:style-name="ce3">
            <text:p>342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44" table:style-name="ce3">
            <text:p>344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48" table:style-name="ce3">
            <text:p>348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49" table:style-name="ce3">
            <text:p>349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0" table:style-name="ce3">
            <text:p>350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53" table:style-name="ce3">
            <text:p>353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TEREZINHA ROSA PEIXOTO</text:p>
          </table:table-cell>
          <table:table-cell office:value-type="string" table:style-name="ce6">
            <text:p>407488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78-12-06T00:00:00" table:style-name="ce9">
            <text:p>06/12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29</text:p>
          </table:table-cell>
          <table:table-cell office:value-type="string" table:style-name="ce8">
            <text:p>15/05/1979</text:p>
          </table:table-cell>
          <table:table-cell table:number-columns-repeated="16376"/>
        </table:table-row>
        <table:table-row table:style-name="ro8">
          <table:table-cell office:value-type="float" office:value="356" table:style-name="ce3">
            <text:p>356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59" table:style-name="ce3">
            <text:p>359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0" table:style-name="ce3">
            <text:p>360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2" table:style-name="ce3">
            <text:p>362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VITORIA FRANCISCA DA SILVA E SANTOS</text:p>
          </table:table-cell>
          <table:table-cell office:value-type="string" table:style-name="ce6">
            <text:p>52315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201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081</text:p>
          </table:table-cell>
          <table:table-cell office:value-type="string" table:style-name="ce8">
            <text:p>23/09/2019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6">
          <table:table-cell office:value-type="float" office:value="368" table:style-name="ce3">
            <text:p>368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2" table:style-name="ce3">
            <text:p>372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 table:style-name="ce1"/>
        </table:table-row>
        <table:table-row table:style-name="ro6">
          <table:table-cell office:value-type="float" office:value="377" table:style-name="ce23">
            <text:p>377</text:p>
          </table:table-cell>
          <table:table-cell office:value-type="string" table:style-name="ce2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128" table:style-name="ce26">
            <text:p>212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ATUALIZADO EM: GOIÂNIA, 5 DE FEVEREIRO DE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0">
          <table:table-cell table:number-columns-repeated="5" table:style-name="ce1"/>
          <table:table-cell office:value-type="string" table:number-columns-spanned="3" table:number-rows-spanned="1" table:style-name="ce35">
            <text:p>UNIDADE: <text:s/>DIRETORIA DE RECURSOS HUMANOS</text:p>
          </table:table-cell>
          <table:covered-table-cell table:number-columns-repeated="2"/>
          <table:table-cell table:number-columns-repeated="2" table:style-name="ce36"/>
          <table:table-cell table:number-columns-repeated="16374"/>
        </table:table-row>
        <table:table-row table:style-name="ro10">
          <table:table-cell table:number-columns-repeated="5" table:style-name="ce1"/>
          <table:table-cell office:value-type="string" table:number-columns-spanned="3" table:number-rows-spanned="1" table:style-name="ce35">
            <text:p>GESTOR: <text:s/>WANESSA OLIVEIRA ALVES</text:p>
          </table:table-cell>
          <table:covered-table-cell table:number-columns-repeated="2"/>
          <table:table-cell table:style-name="ce36"/>
          <table:table-cell table:style-name="ce33"/>
          <table:table-cell table:number-columns-repeated="16374"/>
        </table:table-row>
        <table:table-row table:style-name="ro10">
          <table:table-cell table:number-columns-repeated="5" table:style-name="ce1"/>
          <table:table-cell office:value-type="string" table:number-columns-spanned="3" table:number-rows-spanned="1" table:style-name="ce35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36"/>
          <table:table-cell table:style-name="ce33"/>
          <table:table-cell table:number-columns-repeated="16374"/>
        </table:table-row>
        <table:table-row table:style-name="ro10">
          <table:table-cell table:number-columns-repeated="5" table:style-name="ce1"/>
          <table:table-cell office:value-type="string" table:number-columns-spanned="3" table:number-rows-spanned="1" table:style-name="ce35">
            <text:p>TELEFONE DA UNIDADE: <text:s/>(62) 3216-2390</text:p>
          </table:table-cell>
          <table:covered-table-cell table:number-columns-repeated="2"/>
          <table:table-cell table:style-name="ce36"/>
          <table:table-cell table:style-name="ce33"/>
          <table:table-cell table:number-columns-repeated="1637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35">
            <text:p>EDITOR DE CONTEÚDO: <text:s/>NMNM</text:p>
          </table:table-cell>
          <table:covered-table-cell/>
          <table:table-cell table:number-columns-repeated="2" table:style-name="ce36"/>
          <table:table-cell table:style-name="ce33"/>
          <table:table-cell table:number-columns-repeated="16374"/>
        </table:table-row>
        <table:table-row table:number-rows-repeated="1046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54:58Z</meta:creation-date>
    <dc:date>2020-05-07T13:33:19Z</dc:date>
    <meta:print-date>2020-05-07T13:32:43Z</meta:print-date>
  </office:meta>
</office:document-meta>
</file>