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Swis721 Cn BT" svg:font-family="'Swis721 Cn BT', sans-serif" style:font-family-generic="swiss"/>
    <style:font-face style:name="Times New Roman" svg:font-family="'Times New Roman'" style:font-family-generic="swiss"/>
    <style:font-face style:name="Times New Roman3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3.731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4.101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page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73cm" fo:break-before="page" style:use-optimal-row-height="true"/>
    </style:style>
    <style:style style:name="ro15" style:family="table-row">
      <style:table-row-properties style:row-height="1.316cm" fo:break-before="page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1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2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4" style:family="table-cell" style:parent-style-name="Normal_20_2" style:data-style-name="N1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8" style:family="table-cell" style:parent-style-name="Normal_20_2_20_11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2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5" style:family="table-cell" style:parent-style-name="Normal_20_2_20_11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4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Vírgula_20_2" style:data-style-name="N10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45" style:family="table-cell" style:parent-style-name="Vírgula_20_2" style:data-style-name="N10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46" style:family="table-cell" style:parent-style-name="Vírgula_20_2" style:data-style-name="N10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Vírgula_20_2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Vírgula_20_2" style:data-style-name="N10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Vírgula_20_2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5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Vírgula_20_2" style:data-style-name="N10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Vírgula_20_2" style:data-style-name="N106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Vírgula_20_2" style:data-style-name="N10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Vírgula_20_2" style:data-style-name="N10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Default" style:data-style-name="N106">
      <style:table-cell-properties fo:background-color="transparent"/>
    </style:style>
    <style:style style:name="ce60" style:family="table-cell" style:parent-style-name="Vírgula_20_2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13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Moeda" style:data-style-name="N111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4" style:family="table-cell" style:parent-style-name="Vírgula_20_2" style:data-style-name="N1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65" style:family="table-cell" style:parent-style-name="Moeda" style:data-style-name="N111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66" style:family="table-cell" style:parent-style-name="Vírgula_20_2" style:data-style-name="N136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67" style:family="table-cell" style:parent-style-name="Vírgula" style:data-style-name="N115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8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 style:vertical-align="automatic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2" style:family="table-cell" style:parent-style-name="Vírgula" style:data-style-name="N115">
      <style:table-cell-properties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Vírgula_20_2" style:data-style-name="N1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</style:style>
    <style:style style:name="ce75" style:family="table-cell" style:parent-style-name="Default" style:data-style-name="N136">
      <style:table-cell-properties style:text-align-source="fix" style:repeat-content="false" fo:background-color="transparent" style:vertical-align="middle"/>
      <style:paragraph-properties fo:text-align="center"/>
    </style:style>
    <style:style style:name="ce7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/>
    </style:style>
    <style:style style:name="ce77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unific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9"/>
        <table:table-column table:style-name="co12" table:number-columns-repeated="2" table:default-cell-style-name="ce39"/>
        <table:table-column table:style-name="co11" table:default-cell-style-name="ce1"/>
        <table:table-column table:style-name="co13" table:visibility="collapse" table:default-cell-style-name="ce61"/>
        <table:table-column table:style-name="co14" table:visibility="collapse" table:default-cell-style-name="ce71"/>
        <table:table-column table:style-name="co15" table:visibility="collapse" table:default-cell-style-name="ce71"/>
        <table:table-column table:style-name="co16" table:visibility="collapse" table:default-cell-style-name="ce71"/>
        <table:table-column table:style-name="co17" table:visibility="collapse" table:default-cell-style-name="ce71"/>
        <table:table-column table:style-name="co18" table:visibility="collapse" table:default-cell-style-name="ce1"/>
        <table:table-column table:style-name="co19" table:default-cell-style-name="ce1"/>
        <table:table-column table:style-name="co19" table:number-columns-repeated="1003" table:default-cell-style-name="ce77"/>
        <table:table-row table:style-name="ro1">
          <table:table-cell table:number-columns-repeated="5"/>
          <table:table-cell>
            <draw:frame table:end-cell-address="Planilha_unificada.I7" table:end-x="1.827cm" table:end-y="0.291cm" draw:z-index="0" draw:name="Imagem 1" draw:style-name="gr1" svg:width="5.556cm" svg:height="2.622cm" svg:x="3.918cm" svg:y="0.37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Sigla</text:p>
          </table:table-cell>
          <table:covered-table-cell/>
          <table:table-cell table:style-name="ce2" office:value-type="string" calcext:value-type="string">
            <text:p>TJGO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Nome do Orgão</text:p>
          </table:table-cell>
          <table:table-cell table:style-name="ce2"/>
          <table:table-cell table:style-name="ce2" office:value-type="string" calcext:value-type="string">
            <text:p>Tribunal de Justiça do Estado de Goiás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2"/>
          <table:table-cell table:style-name="ce2" office:value-type="string" calcext:value-type="string">
            <text:p>Desembargador Walter Carlos Lemes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2"/>
          <table:table-cell table:style-name="ce2" office:value-type="string" calcext:value-type="string">
            <text:p>Divisão de Programação Orçamentária - DPO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eferência</text:p>
          </table:table-cell>
          <table:table-cell table:style-name="ce2"/>
          <table:table-cell table:style-name="ce2" office:value-type="float" office:value="2020" calcext:value-type="float">
            <text:p>202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Data da Publicação</text:p>
          </table:table-cell>
          <table:table-cell table:style-name="ce2"/>
          <table:table-cell table:style-name="ce32" office:value-type="date" office:date-value="2020-02-11" calcext:value-type="date">
            <text:p>11/02/202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4" table:number-rows-spanned="1">
            <text:p>0400 - TRIBUNAL DE JUSTIÇA DO ESTADO DE GOIÁS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4" table:number-rows-spanned="1">
            <text:p>0452 - FUNDO ESPECIAL DE REAPARELHAMENTO E MODERNIZAÇÃO DO PODER JUDICIÁRIO - FUNDESP-PJ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4" table:number-rows-spanned="1">
            <text:p>0401 - GABINETE DO PRESIDENTE DO TRIBUNAL DE JUSTIÇA DO ESTADO DE GOIÁS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4" table:number-rows-spanned="1">
            <text:p>LEI ORÇAMENTÁRIA ANUAL - LOA 2020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0" table:number-columns-repeated="3"/>
          <table:table-cell table:style-name="ce4"/>
          <table:table-cell table:style-name="ce62" table:formula="of:=SUM([.N31]+[.N32]+[.N33])" office:value-type="float" office:value="101920300" calcext:value-type="float">
            <text:p>101920300 </text:p>
          </table:table-cell>
          <table:table-cell table:style-name="ce72" table:formula="of:=391950000+200000" office:value-type="float" office:value="392150000" calcext:value-type="float">
            <text:p>392.150.000,00 </text:p>
          </table:table-cell>
          <table:table-cell table:style-name="ce75" table:formula="of:=[.P24]-[.O24]" office:value-type="float" office:value="290229700" calcext:value-type="float">
            <text:p>290229700 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4" table:number-rows-spanned="1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4" table:number-columns-repeated="7"/>
          <table:table-cell table:style-name="ce38" table:number-columns-repeated="3"/>
          <table:table-cell table:style-name="ce40" table:number-columns-repeated="3"/>
          <table:table-cell table:style-name="ce4"/>
          <table:table-cell table:style-name="ce63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41" office:value-type="string" calcext:value-type="string" table:number-columns-spanned="4" table:number-rows-spanned="1">
            <text:p>Dotação distribuída</text:p>
          </table:table-cell>
          <table:covered-table-cell table:number-columns-repeated="3"/>
          <table:table-cell table:style-name="ce64" office:value-type="float" office:value="160592000" calcext:value-type="float">
            <text:p>160592000 </text:p>
          </table:table-cell>
          <table:table-cell table:style-name="ce64" table:formula="of:=141050000" office:value-type="float" office:value="141050000" calcext:value-type="float">
            <text:p>141050000 </text:p>
          </table:table-cell>
          <table:table-cell table:style-name="ce64" table:formula="of:=7677000" office:value-type="float" office:value="7677000" calcext:value-type="float">
            <text:p>7677000 </text:p>
          </table:table-cell>
          <table:table-cell table:style-name="ce64" table:formula="of:=11865000" office:value-type="float" office:value="11865000" calcext:value-type="float">
            <text:p>11865000 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33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3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22" office:value-type="string" calcext:value-type="string" table:number-columns-spanned="2" table:number-rows-spanned="1">
            <text:p>Fonte</text:p>
          </table:table-cell>
          <table:covered-table-cell/>
          <table:table-cell table:style-name="ce33" office:value-type="string" calcext:value-type="string" table:number-columns-spanned="1" table:number-rows-spanned="2">
            <text:p>GND</text:p>
          </table:table-cell>
          <table:table-cell table:style-name="ce42" office:value-type="string" calcext:value-type="string">
            <text:p>1º Grau</text:p>
          </table:table-cell>
          <table:table-cell table:style-name="ce42" office:value-type="string" calcext:value-type="string">
            <text:p>2º Grau</text:p>
          </table:table-cell>
          <table:table-cell table:style-name="ce42" office:value-type="string" calcext:value-type="string">
            <text:p>1º e 2º Graus (1)</text:p>
          </table:table-cell>
          <table:table-cell table:style-name="ce53" office:value-type="string" calcext:value-type="string">
            <text:p>Total</text:p>
          </table:table-cell>
          <table:table-cell table:style-name="ce64"/>
          <table:table-cell table:style-name="ce73" office:value-type="percentage" office:value="0.87831274285145" calcext:value-type="percentage">
            <text:p>88%</text:p>
          </table:table-cell>
          <table:table-cell table:style-name="ce73" office:value-type="percentage" office:value="0.0478043738168776" calcext:value-type="percentage">
            <text:p>5%</text:p>
          </table:table-cell>
          <table:table-cell table:style-name="ce73" office:value-type="percentage" office:value="0.0738828833316728" calcext:value-type="percentage">
            <text:p>7%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Código</text:p>
          </table:table-cell>
          <table:table-cell table:style-name="ce28" office:value-type="string" calcext:value-type="string">
            <text:p>Descrição</text:p>
          </table:table-cell>
          <table:covered-table-cell table:number-columns-repeated="2"/>
          <table:table-cell table:style-name="ce36" office:value-type="string" calcext:value-type="string">
            <text:p>Programa</text:p>
          </table:table-cell>
          <table:table-cell table:style-name="ce36" office:value-type="string" calcext:value-type="string">
            <text:p>Ação e Subtítulo</text:p>
          </table:table-cell>
          <table:covered-table-cell/>
          <table:table-cell table:style-name="ce36" office:value-type="string" calcext:value-type="string">
            <text:p>Código</text:p>
          </table:table-cell>
          <table:table-cell table:style-name="ce36" office:value-type="string" calcext:value-type="string">
            <text:p>Descrição</text:p>
          </table:table-cell>
          <table:covered-table-cell/>
          <table:table-cell table:style-name="ce43" office:value-type="string" calcext:value-type="string">
            <text:p>A</text:p>
          </table:table-cell>
          <table:table-cell table:style-name="ce52" office:value-type="string" calcext:value-type="string">
            <text:p>B</text:p>
          </table:table-cell>
          <table:table-cell table:style-name="ce52" office:value-type="string" calcext:value-type="string">
            <text:p>C</text:p>
          </table:table-cell>
          <table:table-cell table:style-name="ce54" office:value-type="string" calcext:value-type="string">
            <text:p>D=A+B+C</text:p>
          </table:table-cell>
          <table:table-cell/>
          <table:table-cell table:style-name="ce64" table:number-columns-repeated="4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4" table:number-rows-spanned="1">
            <text:p>Dotações para despesas obrigatórias (2)</text:p>
          </table:table-cell>
          <table:covered-table-cell table:number-columns-repeated="13"/>
          <table:table-cell/>
          <table:table-cell table:style-name="ce64" table:number-columns-repeated="4"/>
          <table:table-cell table:number-columns-repeated="1005"/>
        </table:table-row>
        <table:table-row table:style-name="ro9">
          <table:table-cell table:style-name="ce10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34" office:value-type="string" calcext:value-type="string">
            <text:p>4200 4.239</text:p>
          </table:table-cell>
          <table:table-cell table:style-name="ce34" office:value-type="string" calcext:value-type="string">
            <text:p>PROGRAMA DE GESTÃO E MANUTENÇÃO</text:p>
          </table:table-cell>
          <table:table-cell table:style-name="ce34" office:value-type="string" calcext:value-type="string">
            <text:p> GESTÃO E MANUTENÇÃO DAS ATIVIDADES DO TJGO <text:span text:style-name="T1">(PIS/PASEP)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7" office:value-type="string" calcext:value-type="string">
            <text:p>3</text:p>
          </table:table-cell>
          <table:table-cell table:style-name="ce44" office:value-type="float" office:value="3624646" calcext:value-type="float">
            <text:p>3.624.646</text:p>
          </table:table-cell>
          <table:table-cell table:style-name="ce44" office:value-type="float" office:value="265218" calcext:value-type="float">
            <text:p>265.218</text:p>
          </table:table-cell>
          <table:table-cell table:style-name="ce44" office:value-type="float" office:value="530436" calcext:value-type="float">
            <text:p>530.436</text:p>
          </table:table-cell>
          <table:table-cell table:style-name="ce55" table:formula="of:=SUM([.K31:.M31])" office:value-type="float" office:value="4420300" calcext:value-type="float">
            <text:p>4.420.300</text:p>
          </table:table-cell>
          <table:table-cell table:style-name="ce65" office:value-type="currency" office:currency="BRL" office:value="4430600" calcext:value-type="currency">
            <text:p>R$ 4.430.600,00 </text:p>
          </table:table-cell>
          <table:table-cell table:style-name="ce64" table:formula="of:=[.O31]*[.$P$28]" office:value-type="float" office:value="3891452.43847763" calcext:value-type="float">
            <text:p>3891452 </text:p>
          </table:table-cell>
          <table:table-cell table:style-name="ce64" table:formula="of:=[.O31]*[.$Q$28]" office:value-type="float" office:value="211802.058633058" calcext:value-type="float">
            <text:p>211802 </text:p>
          </table:table-cell>
          <table:table-cell table:style-name="ce64" table:formula="of:=[.O31]*[.$R$28]" office:value-type="float" office:value="327345.50288931" calcext:value-type="float">
            <text:p>327346 </text:p>
          </table:table-cell>
          <table:table-cell table:style-name="ce64"/>
          <table:table-cell table:number-columns-repeated="1005"/>
        </table:table-row>
        <table:table-row table:style-name="ro9">
          <table:table-cell table:style-name="ce11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34" office:value-type="string" calcext:value-type="string">
            <text:p>4200 4.239</text:p>
          </table:table-cell>
          <table:table-cell table:style-name="ce34" office:value-type="string" calcext:value-type="string">
            <text:p>PROGRAMA DE GESTÃO E MANUTENÇÃO</text:p>
          </table:table-cell>
          <table:table-cell table:style-name="ce16" office:value-type="string" calcext:value-type="string">
            <text:p> GESTÃO E MANUTENÇÃO DAS ATIVIDADES DO TJGO <text:span text:style-name="T1"> (AUXÍLIO ALIMENTAÇÃO)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6" office:value-type="string" calcext:value-type="string">
            <text:p>3</text:p>
          </table:table-cell>
          <table:table-cell table:style-name="ce44" office:value-type="float" office:value="58500000" calcext:value-type="float">
            <text:p>58.500.000</text:p>
          </table:table-cell>
          <table:table-cell table:style-name="ce44" office:value-type="float" office:value="10800000" calcext:value-type="float">
            <text:p>10.800.000</text:p>
          </table:table-cell>
          <table:table-cell table:style-name="ce44" office:value-type="float" office:value="20700000" calcext:value-type="float">
            <text:p>20.700.000</text:p>
          </table:table-cell>
          <table:table-cell table:style-name="ce55" table:formula="of:=SUM([.K32:.M32])" office:value-type="float" office:value="90000000" calcext:value-type="float">
            <text:p>90.000.000</text:p>
          </table:table-cell>
          <table:table-cell table:style-name="ce65" office:value-type="currency" office:currency="BRL" office:value="87305000" calcext:value-type="currency">
            <text:p>R$ 87.305.000,00 </text:p>
          </table:table-cell>
          <table:table-cell table:style-name="ce64" table:formula="of:=[.O32]*[.$P$28]" office:value-type="float" office:value="76681094.0146458" calcext:value-type="float">
            <text:p>76681094 </text:p>
          </table:table-cell>
          <table:table-cell table:style-name="ce64" table:formula="of:=[.O32]*[.$Q$28]" office:value-type="float" office:value="4173560.8560825" calcext:value-type="float">
            <text:p>4173561 </text:p>
          </table:table-cell>
          <table:table-cell table:style-name="ce64" table:formula="of:=[.O32]*[.$R$28]" office:value-type="float" office:value="6450345.12927169" calcext:value-type="float">
            <text:p>6450345 </text:p>
          </table:table-cell>
          <table:table-cell table:style-name="ce64"/>
          <table:table-cell table:number-columns-repeated="1005"/>
        </table:table-row>
        <table:table-row table:style-name="ro9">
          <table:table-cell table:style-name="ce11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34" office:value-type="string" calcext:value-type="string">
            <text:p>4200 4.239</text:p>
          </table:table-cell>
          <table:table-cell table:style-name="ce34" office:value-type="string" calcext:value-type="string">
            <text:p>PROGRAMA DE GESTÃO E MANUTENÇÃO</text:p>
          </table:table-cell>
          <table:table-cell table:style-name="ce16" office:value-type="string" calcext:value-type="string">
            <text:p> GESTÃO E MANUTENÇÃO DAS ATIVIDADES DO TJGO <text:span text:style-name="T1">(AUXÍLIO EDUCAÇÃO INFANTIL)</text:span>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6" office:value-type="string" calcext:value-type="string">
            <text:p>3</text:p>
          </table:table-cell>
          <table:table-cell table:style-name="ce44" office:value-type="float" office:value="4875000" calcext:value-type="float">
            <text:p>4.875.000</text:p>
          </table:table-cell>
          <table:table-cell table:style-name="ce44" office:value-type="float" office:value="900000" calcext:value-type="float">
            <text:p>900.000</text:p>
          </table:table-cell>
          <table:table-cell table:style-name="ce44" office:value-type="float" office:value="1725000" calcext:value-type="float">
            <text:p>1.725.000</text:p>
          </table:table-cell>
          <table:table-cell table:style-name="ce55" table:formula="of:=SUM([.K33:.M33])" office:value-type="float" office:value="7500000" calcext:value-type="float">
            <text:p>7.500.000</text:p>
          </table:table-cell>
          <table:table-cell table:style-name="ce63" office:value-type="currency" office:currency="BRL" office:value="7276000" calcext:value-type="currency">
            <text:p>R$ 7.276.000,00 </text:p>
          </table:table-cell>
          <table:table-cell table:style-name="ce64" table:formula="of:=[.O33]*[.$P$28]" office:value-type="float" office:value="6390603.51698715" calcext:value-type="float">
            <text:p>6390604 </text:p>
          </table:table-cell>
          <table:table-cell table:style-name="ce64" table:formula="of:=[.O33]*[.$Q$28]" office:value-type="float" office:value="347824.623891601" calcext:value-type="float">
            <text:p>347825 </text:p>
          </table:table-cell>
          <table:table-cell table:style-name="ce64" table:formula="of:=[.O33]*[.$R$28]" office:value-type="float" office:value="537571.859121251" calcext:value-type="float">
            <text:p>537572 </text:p>
          </table:table-cell>
          <table:table-cell table:style-name="ce64"/>
          <table:table-cell table:number-columns-repeated="1005"/>
        </table:table-row>
        <table:table-row table:style-name="ro10">
          <table:table-cell table:style-name="ce10" office:value-type="string" calcext:value-type="string">
            <text:p>0401</text:p>
          </table:table-cell>
          <table:table-cell table:style-name="ce17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4" office:value-type="string" calcext:value-type="string">
            <text:p>4100 4.139</text:p>
          </table:table-cell>
          <table:table-cell table:style-name="ce34" office:value-type="string" calcext:value-type="string">
            <text:p>ENCARGOS DA FOLHA DE PAGAMENTO DOS SERVIDORES PÚBLICOS</text:p>
          </table:table-cell>
          <table:table-cell table:style-name="ce34" office:value-type="string" calcext:value-type="string">
            <text:p>FOLHA DE PAGAMENTO DE SERVIDORES PÚBLICO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RECEITAS ORDINÁRIAS</text:p>
          </table:table-cell>
          <table:table-cell table:style-name="ce17" office:value-type="string" calcext:value-type="string">
            <text:p>1</text:p>
          </table:table-cell>
          <table:table-cell table:style-name="ce44" office:value-type="float" office:value="1018875000" calcext:value-type="float">
            <text:p>1.018.875.000</text:p>
          </table:table-cell>
          <table:table-cell table:style-name="ce44" office:value-type="float" office:value="188100000" calcext:value-type="float">
            <text:p>188.100.000</text:p>
          </table:table-cell>
          <table:table-cell table:style-name="ce44" office:value-type="float" office:value="360525000" calcext:value-type="float">
            <text:p>360.525.000</text:p>
          </table:table-cell>
          <table:table-cell table:style-name="ce55" table:formula="of:=SUM([.K34:.M34])" office:value-type="float" office:value="1567500000" calcext:value-type="float">
            <text:p>1.567.500.000</text:p>
          </table:table-cell>
          <table:table-cell table:style-name="ce63" table:formula="of:=1194335000+211424000" office:value-type="currency" office:currency="BRL" office:value="1405759000" calcext:value-type="currency">
            <text:p>R$ 1.405.759.000,00 </text:p>
          </table:table-cell>
          <table:table-cell table:style-name="ce64" table:formula="of:=1194335000+211424000" office:value-type="float" office:value="1405759000" calcext:value-type="float">
            <text:p>1405759000 </text:p>
          </table:table-cell>
          <table:table-cell table:style-name="ce75" table:formula="of:=[.P34]*[.$Q$38]" office:value-type="float" office:value="913743350" calcext:value-type="float">
            <text:p>913743350 </text:p>
          </table:table-cell>
          <table:table-cell table:style-name="ce75" table:formula="of:=[.P34]*[.$R$38]" office:value-type="float" office:value="168691080" calcext:value-type="float">
            <text:p>168691080 </text:p>
          </table:table-cell>
          <table:table-cell table:style-name="ce75" table:formula="of:=[.P34]*[.$S$38]" office:value-type="float" office:value="323324570" calcext:value-type="float">
            <text:p>323324570 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0401</text:p>
          </table:table-cell>
          <table:table-cell table:style-name="ce17" office:value-type="string" calcext:value-type="string">
            <text:p>GABINETE DO PRESIDNETE DO TJGO</text:p>
          </table:table-cell>
          <table:table-cell table:style-name="ce17" office:value-type="string" calcext:value-type="string">
            <text:p>09.272</text:p>
          </table:table-cell>
          <table:table-cell table:style-name="ce17" office:value-type="string" calcext:value-type="string">
            <text:p>0200 7.206</text:p>
          </table:table-cell>
          <table:table-cell table:style-name="ce17" office:value-type="string" calcext:value-type="string">
            <text:p>ENCARGOS DOS BENEFÍCIOS PREVIDENCIÁRIOS E ESPECIAIS</text:p>
          </table:table-cell>
          <table:table-cell table:style-name="ce17" office:value-type="string" calcext:value-type="string">
            <text:p>ENCARGOS COM BENEFÍCIOS PREVIDENCIÁRIOS PEL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RECEITAS ORDINÁRIAS</text:p>
          </table:table-cell>
          <table:table-cell table:style-name="ce17" office:value-type="string" calcext:value-type="string">
            <text:p>1</text:p>
          </table:table-cell>
          <table:table-cell table:style-name="ce44" office:value-type="float" office:value="45500000" calcext:value-type="float">
            <text:p>45.500.000</text:p>
          </table:table-cell>
          <table:table-cell table:style-name="ce44" office:value-type="float" office:value="8400000" calcext:value-type="float">
            <text:p>8.400.000</text:p>
          </table:table-cell>
          <table:table-cell table:style-name="ce44" office:value-type="float" office:value="16100000" calcext:value-type="float">
            <text:p>16.100.000</text:p>
          </table:table-cell>
          <table:table-cell table:style-name="ce55" table:formula="of:=SUM([.K35:.M35])" office:value-type="float" office:value="70000000" calcext:value-type="float">
            <text:p>70.000.000</text:p>
          </table:table-cell>
          <table:table-cell office:value-type="float" office:value="7206" calcext:value-type="float">
            <text:p>7206</text:p>
          </table:table-cell>
          <table:table-cell table:style-name="ce64" office:value-type="float" office:value="108741000" calcext:value-type="float">
            <text:p>108741000 </text:p>
          </table:table-cell>
          <table:table-cell table:style-name="ce75" table:formula="of:=[.P35]*[.$Q$38]" office:value-type="float" office:value="70681650" calcext:value-type="float">
            <text:p>70681650 </text:p>
          </table:table-cell>
          <table:table-cell table:style-name="ce75" table:formula="of:=[.P35]*[.$R$38]" office:value-type="float" office:value="13048920" calcext:value-type="float">
            <text:p>13048920 </text:p>
          </table:table-cell>
          <table:table-cell table:style-name="ce75" table:formula="of:=[.P35]*[.$S$38]" office:value-type="float" office:value="25010430" calcext:value-type="float">
            <text:p>25010430 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0401</text:p>
          </table:table-cell>
          <table:table-cell table:style-name="ce17" office:value-type="string" calcext:value-type="string">
            <text:p>GABINETE DO PRESIDNETE DO TJGO</text:p>
          </table:table-cell>
          <table:table-cell table:style-name="ce17" office:value-type="string" calcext:value-type="string">
            <text:p>09.272</text:p>
          </table:table-cell>
          <table:table-cell table:style-name="ce17" office:value-type="string" calcext:value-type="string">
            <text:p>0200 7.206</text:p>
          </table:table-cell>
          <table:table-cell table:style-name="ce17" office:value-type="string" calcext:value-type="string">
            <text:p>ENCARGOS DOS BENEFÍCIOS PREVIDENCIÁRIOS E ESPECIAIS</text:p>
          </table:table-cell>
          <table:table-cell table:style-name="ce17" office:value-type="string" calcext:value-type="string">
            <text:p>ENCARGOS COM BENEFÍCIOS PREVIDENCIÁRIOS PEL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RECURSOS DESTINADOS AO RPPS</text:p>
          </table:table-cell>
          <table:table-cell table:style-name="ce16" office:value-type="string" calcext:value-type="string">
            <text:p>1</text:p>
          </table:table-cell>
          <table:table-cell table:style-name="ce44" office:value-type="float" office:value="234650000" calcext:value-type="float">
            <text:p>234.650.000</text:p>
          </table:table-cell>
          <table:table-cell table:style-name="ce44" office:value-type="float" office:value="43320000" calcext:value-type="float">
            <text:p>43.320.000</text:p>
          </table:table-cell>
          <table:table-cell table:style-name="ce44" office:value-type="float" office:value="83030000" calcext:value-type="float">
            <text:p>83.030.000</text:p>
          </table:table-cell>
          <table:table-cell table:style-name="ce55" table:formula="of:=SUM([.K36:.M36])" office:value-type="float" office:value="361000000" calcext:value-type="float">
            <text:p>361.000.000</text:p>
          </table:table-cell>
          <table:table-cell office:value-type="float" office:value="7206" calcext:value-type="float">
            <text:p>7206</text:p>
          </table:table-cell>
          <table:table-cell table:style-name="ce64" office:value-type="float" office:value="361000000" calcext:value-type="float">
            <text:p>361000000 </text:p>
          </table:table-cell>
          <table:table-cell table:style-name="ce75" table:formula="of:=[.P36]*[.$Q$38]" office:value-type="float" office:value="234650000" calcext:value-type="float">
            <text:p>234650000 </text:p>
          </table:table-cell>
          <table:table-cell table:style-name="ce75" table:formula="of:=[.P36]*[.$R$38]" office:value-type="float" office:value="43320000" calcext:value-type="float">
            <text:p>43320000 </text:p>
          </table:table-cell>
          <table:table-cell table:style-name="ce75" table:formula="of:=[.P36]*[.$S$38]" office:value-type="float" office:value="83030000" calcext:value-type="float">
            <text:p>83030000 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0401</text:p>
          </table:table-cell>
          <table:table-cell table:style-name="ce29" office:value-type="string" calcext:value-type="string">
            <text:p>GABINETE DO PRESIDNETE DO TJGO</text:p>
          </table:table-cell>
          <table:table-cell table:style-name="ce17" office:value-type="string" calcext:value-type="string">
            <text:p>28.846</text:p>
          </table:table-cell>
          <table:table-cell table:style-name="ce17" office:value-type="string" calcext:value-type="string">
            <text:p>0100 7.108</text:p>
          </table:table-cell>
          <table:table-cell table:style-name="ce37" office:value-type="string" calcext:value-type="string">
            <text:p>ENCARGOS ESPECIAIS</text:p>
          </table:table-cell>
          <table:table-cell table:style-name="ce37" office:value-type="string" calcext:value-type="string">
            <text:p>ENCARGOS JUDICIÁRIOS DO TJ</text:p>
          </table:table-cell>
          <table:table-cell table:style-name="ce17" office:value-type="string" calcext:value-type="string">
            <text:p>1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RECEITAS ORDINÁRIAS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float" office:value="239525000" calcext:value-type="float">
            <text:p>239.525.000</text:p>
          </table:table-cell>
          <table:table-cell table:style-name="ce45" office:value-type="float" office:value="44220000" calcext:value-type="float">
            <text:p>44.220.000</text:p>
          </table:table-cell>
          <table:table-cell table:style-name="ce45" office:value-type="float" office:value="84755000" calcext:value-type="float">
            <text:p>84.755.000</text:p>
          </table:table-cell>
          <table:table-cell table:style-name="ce55" table:formula="of:=SUM([.K37:.M37])" office:value-type="float" office:value="368500000" calcext:value-type="float">
            <text:p>368.500.000</text:p>
          </table:table-cell>
          <table:table-cell office:value-type="float" office:value="7108" calcext:value-type="float">
            <text:p>7108</text:p>
          </table:table-cell>
          <table:table-cell table:style-name="ce64" office:value-type="float" office:value="188500000" calcext:value-type="float">
            <text:p>188500000 </text:p>
          </table:table-cell>
          <table:table-cell table:style-name="ce75" table:formula="of:=[.P37]*[.$Q$38]" office:value-type="float" office:value="122525000" calcext:value-type="float">
            <text:p>122525000 </text:p>
          </table:table-cell>
          <table:table-cell table:style-name="ce75" table:formula="of:=[.P37]*[.$R$38]" office:value-type="float" office:value="22620000" calcext:value-type="float">
            <text:p>22620000 </text:p>
          </table:table-cell>
          <table:table-cell table:style-name="ce75" table:formula="of:=[.P37]*[.$S$38]" office:value-type="float" office:value="43355000" calcext:value-type="float">
            <text:p>43355000 </text:p>
          </table:table-cell>
          <table:table-cell table:number-columns-repeated="1005"/>
        </table:table-row>
        <table:table-row table:style-name="ro12">
          <table:table-cell table:style-name="ce13" office:value-type="string" calcext:value-type="string" table:number-columns-spanned="10" table:number-rows-spanned="1">
            <text:p>Total das dotações para despesas obrigatórias do 0452 - FUNDO ESPECIAL DE REAPARELHAMENTO E MODERNIZAÇÃO DO PODER JUDICIÁRIO - FUNDESP-PJ</text:p>
          </table:table-cell>
          <table:covered-table-cell table:number-columns-repeated="9"/>
          <table:table-cell table:style-name="ce46" table:formula="of:=SUM([.K31:.K33])" office:value-type="float" office:value="66999646" calcext:value-type="float">
            <text:p>66.999.646</text:p>
          </table:table-cell>
          <table:table-cell table:style-name="ce46" table:formula="of:=SUM([.L31:.L33])" office:value-type="float" office:value="11965218" calcext:value-type="float">
            <text:p>11.965.218</text:p>
          </table:table-cell>
          <table:table-cell table:style-name="ce46" table:formula="of:=SUM([.M31:.M33])" office:value-type="float" office:value="22955436" calcext:value-type="float">
            <text:p>22.955.436</text:p>
          </table:table-cell>
          <table:table-cell table:style-name="ce56" table:formula="of:=SUM([.N31:.N33])" office:value-type="float" office:value="101920300" calcext:value-type="float">
            <text:p>101.920.300</text:p>
          </table:table-cell>
          <table:table-cell/>
          <table:table-cell table:style-name="ce64"/>
          <table:table-cell table:style-name="ce76" office:value-type="percentage" office:value="0.65" calcext:value-type="percentage">
            <text:p>65%</text:p>
          </table:table-cell>
          <table:table-cell table:style-name="ce76" office:value-type="percentage" office:value="0.12" calcext:value-type="percentage">
            <text:p>12%</text:p>
          </table:table-cell>
          <table:table-cell table:style-name="ce76" office:value-type="percentage" office:value="0.23" calcext:value-type="percentage">
            <text:p>23%</text:p>
          </table:table-cell>
          <table:table-cell table:number-columns-repeated="1005"/>
        </table:table-row>
        <table:table-row table:style-name="ro13">
          <table:table-cell table:style-name="ce13" office:value-type="string" calcext:value-type="string" table:number-columns-spanned="10" table:number-rows-spanned="1">
            <text:p>Total das dotações para despesas obrigatórias do 0401 - GABINETE DO PRESIDENTE DO TRIBUNAL DE JUSTIÇA DO ESTADO DE GOIÁS</text:p>
          </table:table-cell>
          <table:covered-table-cell table:number-columns-repeated="9"/>
          <table:table-cell table:style-name="ce47" table:formula="of:=SUM([.K34:.K37])" office:value-type="float" office:value="1538550000" calcext:value-type="float">
            <text:p>1.538.550.000</text:p>
          </table:table-cell>
          <table:table-cell table:style-name="ce47" table:formula="of:=SUM([.L34:.L37])" office:value-type="float" office:value="284040000" calcext:value-type="float">
            <text:p>284.040.000</text:p>
          </table:table-cell>
          <table:table-cell table:style-name="ce47" table:formula="of:=SUM([.M34:.M37])" office:value-type="float" office:value="544410000" calcext:value-type="float">
            <text:p>544.410.000</text:p>
          </table:table-cell>
          <table:table-cell table:style-name="ce57" table:formula="of:=SUM([.N34:.N37])" office:value-type="float" office:value="2367000000" calcext:value-type="float">
            <text:p>2.367.000.000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9"/>
          <table:table-cell table:style-name="ce48" table:formula="of:=SUM([.K31:.K37])" office:value-type="float" office:value="1605549646" calcext:value-type="float">
            <text:p>1.605.549.646</text:p>
          </table:table-cell>
          <table:table-cell table:style-name="ce48" table:formula="of:=SUM([.L31:.L37])" office:value-type="float" office:value="296005218" calcext:value-type="float">
            <text:p>296.005.218</text:p>
          </table:table-cell>
          <table:table-cell table:style-name="ce48" table:formula="of:=SUM([.M31:.M37])" office:value-type="float" office:value="567365436" calcext:value-type="float">
            <text:p>567.365.436</text:p>
          </table:table-cell>
          <table:table-cell table:style-name="ce58" table:formula="of:=SUM([.N31:.N37])" office:value-type="float" office:value="2468920300" calcext:value-type="float">
            <text:p>2.468.920.300</text:p>
          </table:table-cell>
          <table:table-cell table:number-columns-repeated="1010"/>
        </table:table-row>
        <table:table-row table:style-name="ro1">
          <table:table-cell table:style-name="ce15"/>
          <table:table-cell table:style-name="ce23" table:number-columns-repeated="9"/>
          <table:table-cell table:style-name="ce49" table:number-columns-repeated="4"/>
          <table:table-cell table:number-columns-repeated="1010"/>
        </table:table-row>
        <table:table-row table:style-name="ro14">
          <table:table-cell table:style-name="ce9" office:value-type="string" calcext:value-type="string" table:number-columns-spanned="14" table:number-rows-spanned="1">
            <text:p>Dotações para despesas discricionárias </text:p>
          </table:table-cell>
          <table:covered-table-cell table:number-columns-repeated="9"/>
          <table:covered-table-cell table:number-columns-repeated="3" table:style-name="ce50"/>
          <table:covered-table-cell table:style-name="ce59"/>
          <table:table-cell table:style-name="ce62"/>
          <table:table-cell/>
          <table:table-cell table:style-name="ce73" office:value-type="percentage" office:value="0.87831274285145" calcext:value-type="percentage">
            <text:p>88%</text:p>
          </table:table-cell>
          <table:table-cell table:style-name="ce73" office:value-type="percentage" office:value="0.0478043738168776" calcext:value-type="percentage">
            <text:p>5%</text:p>
          </table:table-cell>
          <table:table-cell table:style-name="ce73" office:value-type="percentage" office:value="0.0738828833316728" calcext:value-type="percentage">
            <text:p>7%</text:p>
          </table:table-cell>
          <table:table-cell table:number-columns-repeated="1005"/>
        </table:table-row>
        <table:table-row table:style-name="ro9">
          <table:table-cell table:style-name="ce16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6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7" office:value-type="string" calcext:value-type="string">
            <text:p>3</text:p>
          </table:table-cell>
          <table:table-cell table:style-name="ce44" office:value-type="float" office:value="232183760" calcext:value-type="float">
            <text:p>232.183.760</text:p>
          </table:table-cell>
          <table:table-cell table:style-name="ce44" office:value-type="float" office:value="20316079" calcext:value-type="float">
            <text:p>20.316.079</text:p>
          </table:table-cell>
          <table:table-cell table:style-name="ce44" office:value-type="float" office:value="37729861" calcext:value-type="float">
            <text:p>37.729.861</text:p>
          </table:table-cell>
          <table:table-cell table:style-name="ce55" table:formula="of:=SUM([.K43:.M43])" office:value-type="float" office:value="290229700" calcext:value-type="float">
            <text:p>290.229.700</text:p>
          </table:table-cell>
          <table:table-cell table:style-name="ce62" table:formula="of:=391950000-[.N31]-[.N32]-[.N33]" office:value-type="float" office:value="290029700" calcext:value-type="float">
            <text:p>290029700 </text:p>
          </table:table-cell>
          <table:table-cell table:style-name="ce64" table:formula="of:=391950000+200000-[.N31]-[.N32]-[.N33]" office:value-type="float" office:value="290229700" calcext:value-type="float">
            <text:p>290229700 </text:p>
          </table:table-cell>
          <table:table-cell table:style-name="ce64" table:formula="of:=[.P43]*[.$P$28]" office:value-type="float" office:value="254912443.863953" calcext:value-type="float">
            <text:p>254912444 </text:p>
          </table:table-cell>
          <table:table-cell table:style-name="ce64" table:formula="of:=[.P43]*[.$Q$28]" office:value-type="float" office:value="13874249.0715602" calcext:value-type="float">
            <text:p>13874249 </text:p>
          </table:table-cell>
          <table:table-cell table:style-name="ce64" table:formula="of:=[.P43]*[.$R$28]" office:value-type="float" office:value="21443007.0644864" calcext:value-type="float">
            <text:p>21443007 </text:p>
          </table:table-cell>
          <table:table-cell table:number-columns-repeated="1005"/>
        </table:table-row>
        <table:table-row table:style-name="ro9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7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7" office:value-type="string" calcext:value-type="string">
            <text:p>4</text:p>
          </table:table-cell>
          <table:table-cell table:style-name="ce44" office:value-type="float" office:value="175662.54857029" calcext:value-type="float">
            <text:p>175.663</text:p>
          </table:table-cell>
          <table:table-cell table:style-name="ce44" office:value-type="float" office:value="9560.87476337551" calcext:value-type="float">
            <text:p>9.561</text:p>
          </table:table-cell>
          <table:table-cell table:style-name="ce44" office:value-type="float" office:value="14776.5766663346" calcext:value-type="float">
            <text:p>14.777</text:p>
          </table:table-cell>
          <table:table-cell table:style-name="ce55" table:formula="of:=SUM([.K44:.M44])" office:value-type="float" office:value="200000" calcext:value-type="float">
            <text:p>200.000</text:p>
          </table:table-cell>
          <table:table-cell office:value-type="string" calcext:value-type="string">
            <text:p>4239-4</text:p>
          </table:table-cell>
          <table:table-cell table:style-name="ce64" office:value-type="float" office:value="200000" calcext:value-type="float">
            <text:p>200000 </text:p>
          </table:table-cell>
          <table:table-cell table:style-name="ce64" table:formula="of:=[.P44]*[.$P$28]" office:value-type="float" office:value="175662.54857029" calcext:value-type="float">
            <text:p>175663 </text:p>
          </table:table-cell>
          <table:table-cell table:style-name="ce64" table:formula="of:=[.P44]*[.$Q$28]" office:value-type="float" office:value="9560.87476337551" calcext:value-type="float">
            <text:p>9561 </text:p>
          </table:table-cell>
          <table:table-cell table:style-name="ce64" table:formula="of:=[.P44]*[.$R$28]" office:value-type="float" office:value="14776.5766663346" calcext:value-type="float">
            <text:p>14777 </text:p>
          </table:table-cell>
          <table:table-cell table:number-columns-repeated="1005"/>
        </table:table-row>
        <table:table-row table:style-name="ro10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7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CONVENIOS, AJUSTES E ACORDOS COM ORGAOS FEDERAIS</text:p>
          </table:table-cell>
          <table:table-cell table:style-name="ce17" office:value-type="string" calcext:value-type="string">
            <text:p>3</text:p>
          </table:table-cell>
          <table:table-cell table:style-name="ce44" office:value-type="float" office:value="8000" calcext:value-type="float">
            <text:p>8.0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1400" calcext:value-type="float">
            <text:p>1.400</text:p>
          </table:table-cell>
          <table:table-cell table:style-name="ce55" table:formula="of:=SUM([.K45:.M45])" office:value-type="float" office:value="10000" calcext:value-type="float">
            <text:p>10.000</text:p>
          </table:table-cell>
          <table:table-cell office:value-type="string" calcext:value-type="string">
            <text:p>4239 - 290</text:p>
          </table:table-cell>
          <table:table-cell/>
          <table:table-cell table:style-name="ce64" table:formula="of:=[.P45]*[.$P$28]" office:value-type="float" office:value="0" calcext:value-type="float">
            <text:p><text:s/>-00 </text:p>
          </table:table-cell>
          <table:table-cell table:style-name="ce64" table:formula="of:=[.P45]*[.$Q$28]" office:value-type="float" office:value="0" calcext:value-type="float">
            <text:p><text:s/>-00 </text:p>
          </table:table-cell>
          <table:table-cell table:style-name="ce64" table:formula="of:=[.P45]*[.$R$28]" office:value-type="float" office:value="0" calcext:value-type="float">
            <text:p><text:s/>-00 </text:p>
          </table:table-cell>
          <table:table-cell table:number-columns-repeated="1005"/>
        </table:table-row>
        <table:table-row table:style-name="ro10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7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CONVENIOS, AJUSTES E ACORDOS COM ORGAOS MUNICIPAIS</text:p>
          </table:table-cell>
          <table:table-cell table:style-name="ce17" office:value-type="string" calcext:value-type="string">
            <text:p>3</text:p>
          </table:table-cell>
          <table:table-cell table:style-name="ce44" office:value-type="float" office:value="8000" calcext:value-type="float">
            <text:p>8.0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1400" calcext:value-type="float">
            <text:p>1.400</text:p>
          </table:table-cell>
          <table:table-cell table:style-name="ce55" table:formula="of:=SUM([.K46:.M46])" office:value-type="float" office:value="10000" calcext:value-type="float">
            <text:p>10.000</text:p>
          </table:table-cell>
          <table:table-cell table:number-columns-repeated="2"/>
          <table:table-cell table:style-name="ce64" table:formula="of:=[.P46]*[.$P$28]" office:value-type="float" office:value="0" calcext:value-type="float">
            <text:p><text:s/>-00 </text:p>
          </table:table-cell>
          <table:table-cell table:style-name="ce64" table:formula="of:=[.P46]*[.$Q$28]" office:value-type="float" office:value="0" calcext:value-type="float">
            <text:p><text:s/>-00 </text:p>
          </table:table-cell>
          <table:table-cell table:style-name="ce64" table:formula="of:=[.P46]*[.$R$28]" office:value-type="float" office:value="0" calcext:value-type="float">
            <text:p><text:s/>-00 </text:p>
          </table:table-cell>
          <table:table-cell table:number-columns-repeated="1005"/>
        </table:table-row>
        <table:table-row table:style-name="ro9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7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OUTROS CONVENIOS, AJUSTES E ACORDOS</text:p>
          </table:table-cell>
          <table:table-cell table:style-name="ce17" office:value-type="string" calcext:value-type="string">
            <text:p>3</text:p>
          </table:table-cell>
          <table:table-cell table:style-name="ce44" office:value-type="float" office:value="8000" calcext:value-type="float">
            <text:p>8.0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1400" calcext:value-type="float">
            <text:p>1.400</text:p>
          </table:table-cell>
          <table:table-cell table:style-name="ce55" table:formula="of:=SUM([.K47:.M47])" office:value-type="float" office:value="10000" calcext:value-type="float">
            <text:p>10.000</text:p>
          </table:table-cell>
          <table:table-cell table:number-columns-repeated="2"/>
          <table:table-cell table:style-name="ce64" table:formula="of:=[.P47]*[.$P$28]" office:value-type="float" office:value="0" calcext:value-type="float">
            <text:p><text:s/>-00 </text:p>
          </table:table-cell>
          <table:table-cell table:style-name="ce64" table:formula="of:=[.P47]*[.$Q$28]" office:value-type="float" office:value="0" calcext:value-type="float">
            <text:p><text:s/>-00 </text:p>
          </table:table-cell>
          <table:table-cell table:style-name="ce64" table:formula="of:=[.P47]*[.$R$28]" office:value-type="float" office:value="0" calcext:value-type="float">
            <text:p><text:s/>-00 </text:p>
          </table:table-cell>
          <table:table-cell table:number-columns-repeated="1005"/>
        </table:table-row>
        <table:table-row table:style-name="ro10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7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CONVENIOS, AJUSTES E ACORDOS COM ORGAOS FEDERAIS</text:p>
          </table:table-cell>
          <table:table-cell table:style-name="ce17" office:value-type="string" calcext:value-type="string">
            <text:p>4</text:p>
          </table:table-cell>
          <table:table-cell table:style-name="ce44" office:value-type="float" office:value="8000" calcext:value-type="float">
            <text:p>8.0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1400" calcext:value-type="float">
            <text:p>1.400</text:p>
          </table:table-cell>
          <table:table-cell table:style-name="ce55" table:formula="of:=SUM([.K48:.M48])" office:value-type="float" office:value="10000" calcext:value-type="float">
            <text:p>10.000</text:p>
          </table:table-cell>
          <table:table-cell table:number-columns-repeated="2"/>
          <table:table-cell table:style-name="ce64" table:formula="of:=[.P48]*[.$P$28]" office:value-type="float" office:value="0" calcext:value-type="float">
            <text:p><text:s/>-00 </text:p>
          </table:table-cell>
          <table:table-cell table:style-name="ce64" table:formula="of:=[.P48]*[.$Q$28]" office:value-type="float" office:value="0" calcext:value-type="float">
            <text:p><text:s/>-00 </text:p>
          </table:table-cell>
          <table:table-cell table:style-name="ce64" table:formula="of:=[.P48]*[.$R$28]" office:value-type="float" office:value="0" calcext:value-type="float">
            <text:p><text:s/>-00 </text:p>
          </table:table-cell>
          <table:table-cell table:number-columns-repeated="1005"/>
        </table:table-row>
        <table:table-row table:style-name="ro10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7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CONVENIOS, AJUSTES E ACORDOS COM ORGAOS MUNICIPAIS</text:p>
          </table:table-cell>
          <table:table-cell table:style-name="ce17" office:value-type="string" calcext:value-type="string">
            <text:p>4</text:p>
          </table:table-cell>
          <table:table-cell table:style-name="ce44" office:value-type="float" office:value="8000" calcext:value-type="float">
            <text:p>8.0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1400" calcext:value-type="float">
            <text:p>1.400</text:p>
          </table:table-cell>
          <table:table-cell table:style-name="ce55" table:formula="of:=SUM([.K49:.M49])" office:value-type="float" office:value="10000" calcext:value-type="float">
            <text:p>10.000</text:p>
          </table:table-cell>
          <table:table-cell table:number-columns-repeated="2"/>
          <table:table-cell table:style-name="ce64" table:formula="of:=[.P49]*[.$P$28]" office:value-type="float" office:value="0" calcext:value-type="float">
            <text:p><text:s/>-00 </text:p>
          </table:table-cell>
          <table:table-cell table:style-name="ce64" table:formula="of:=[.P49]*[.$Q$28]" office:value-type="float" office:value="0" calcext:value-type="float">
            <text:p><text:s/>-00 </text:p>
          </table:table-cell>
          <table:table-cell table:style-name="ce64" table:formula="of:=[.P49]*[.$R$28]" office:value-type="float" office:value="0" calcext:value-type="float">
            <text:p><text:s/>-00 </text:p>
          </table:table-cell>
          <table:table-cell table:number-columns-repeated="1005"/>
        </table:table-row>
        <table:table-row table:style-name="ro9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7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<text:s/>OUTROS CONVENIOS, AJUSTES E ACORDOS</text:p>
          </table:table-cell>
          <table:table-cell table:style-name="ce17" office:value-type="string" calcext:value-type="string">
            <text:p>4</text:p>
          </table:table-cell>
          <table:table-cell table:style-name="ce44" office:value-type="float" office:value="8000" calcext:value-type="float">
            <text:p>8.0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1400" calcext:value-type="float">
            <text:p>1.400</text:p>
          </table:table-cell>
          <table:table-cell table:style-name="ce55" table:formula="of:=SUM([.K50:.M50])" office:value-type="float" office:value="10000" calcext:value-type="float">
            <text:p>10.000</text:p>
          </table:table-cell>
          <table:table-cell table:number-columns-repeated="2"/>
          <table:table-cell table:style-name="ce64" table:formula="of:=[.P50]*[.$P$28]" office:value-type="float" office:value="0" calcext:value-type="float">
            <text:p><text:s/>-00 </text:p>
          </table:table-cell>
          <table:table-cell table:style-name="ce64" table:formula="of:=[.P50]*[.$Q$28]" office:value-type="float" office:value="0" calcext:value-type="float">
            <text:p><text:s/>-00 </text:p>
          </table:table-cell>
          <table:table-cell table:style-name="ce64" table:formula="of:=[.P50]*[.$R$28]" office:value-type="float" office:value="0" calcext:value-type="float">
            <text:p><text:s/>-00 </text:p>
          </table:table-cell>
          <table:table-cell table:number-columns-repeated="1005"/>
        </table:table-row>
        <table:table-row table:style-name="ro9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 4.239</text:p>
          </table:table-cell>
          <table:table-cell table:style-name="ce17" office:value-type="string" calcext:value-type="string">
            <text:p>PROGRAMA DE GESTÃO E MANUTENÇÃO</text:p>
          </table:table-cell>
          <table:table-cell table:style-name="ce17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7" office:value-type="string" calcext:value-type="string">
            <text:p>5</text:p>
          </table:table-cell>
          <table:table-cell table:style-name="ce44" office:value-type="float" office:value="16000" calcext:value-type="float">
            <text:p>16.000</text:p>
          </table:table-cell>
          <table:table-cell table:style-name="ce44" office:value-type="float" office:value="1200" calcext:value-type="float">
            <text:p>1.200</text:p>
          </table:table-cell>
          <table:table-cell table:style-name="ce44" office:value-type="float" office:value="2800" calcext:value-type="float">
            <text:p>2.800</text:p>
          </table:table-cell>
          <table:table-cell table:style-name="ce55" table:formula="of:=SUM([.K51:.M51])" office:value-type="float" office:value="20000" calcext:value-type="float">
            <text:p>20.000</text:p>
          </table:table-cell>
          <table:table-cell office:value-type="string" calcext:value-type="string">
            <text:p>INVERSAO FINANCEIRA</text:p>
          </table:table-cell>
          <table:table-cell table:style-name="ce64" office:value-type="float" office:value="20000" calcext:value-type="float">
            <text:p>20000 </text:p>
          </table:table-cell>
          <table:table-cell table:style-name="ce64" table:formula="of:=[.P51]*[.$P$28]" office:value-type="float" office:value="17566.254857029" calcext:value-type="float">
            <text:p>17566 </text:p>
          </table:table-cell>
          <table:table-cell table:style-name="ce64" table:formula="of:=[.P51]*[.$Q$28]" office:value-type="float" office:value="956.087476337551" calcext:value-type="float">
            <text:p>956 </text:p>
          </table:table-cell>
          <table:table-cell table:style-name="ce64" table:formula="of:=[.P51]*[.$R$28]" office:value-type="float" office:value="1477.65766663346" calcext:value-type="float">
            <text:p>1478 </text:p>
          </table:table-cell>
          <table:table-cell table:number-columns-repeated="1005"/>
        </table:table-row>
        <table:table-row table:style-name="ro9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1024 3.030</text:p>
          </table:table-cell>
          <table:table-cell table:style-name="ce17" office:value-type="string" calcext:value-type="string">
            <text:p>JUDICIÁRIO EFICIENTE</text:p>
          </table:table-cell>
          <table:table-cell table:style-name="ce17" office:value-type="string" calcext:value-type="string">
            <text:p>ATUAÇÃO ESTRATÉGICA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7" office:value-type="string" calcext:value-type="string">
            <text:p>3</text:p>
          </table:table-cell>
          <table:table-cell table:style-name="ce44" office:value-type="float" office:value="614818.919996015" calcext:value-type="float">
            <text:p>614.819</text:p>
          </table:table-cell>
          <table:table-cell table:style-name="ce44" office:value-type="float" office:value="33463.0616718143" calcext:value-type="float">
            <text:p>33.463</text:p>
          </table:table-cell>
          <table:table-cell table:style-name="ce44" office:value-type="float" office:value="51718.018332171" calcext:value-type="float">
            <text:p>51.718</text:p>
          </table:table-cell>
          <table:table-cell table:style-name="ce55" table:formula="of:=SUM([.K52:.M52])" office:value-type="float" office:value="700000" calcext:value-type="float">
            <text:p>700.000</text:p>
          </table:table-cell>
          <table:table-cell table:style-name="ce66" office:value-type="float" office:value="3030" calcext:value-type="float">
            <text:p>3030 </text:p>
          </table:table-cell>
          <table:table-cell table:style-name="ce64" office:value-type="float" office:value="700000" calcext:value-type="float">
            <text:p>700000 </text:p>
          </table:table-cell>
          <table:table-cell table:style-name="ce64" table:formula="of:=[.P52]*[.$P$28]" office:value-type="float" office:value="614818.919996015" calcext:value-type="float">
            <text:p>614819 </text:p>
          </table:table-cell>
          <table:table-cell table:style-name="ce64" table:formula="of:=[.P52]*[.$Q$28]" office:value-type="float" office:value="33463.0616718143" calcext:value-type="float">
            <text:p>33463 </text:p>
          </table:table-cell>
          <table:table-cell table:style-name="ce64" table:formula="of:=[.P52]*[.$R$28]" office:value-type="float" office:value="51718.018332171" calcext:value-type="float">
            <text:p>51718 </text:p>
          </table:table-cell>
          <table:table-cell table:number-columns-repeated="1005"/>
        </table:table-row>
        <table:table-row table:style-name="ro9">
          <table:table-cell table:style-name="ce17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1024 3.030</text:p>
          </table:table-cell>
          <table:table-cell table:style-name="ce17" office:value-type="string" calcext:value-type="string">
            <text:p>JUDICIÁRIO EFICIENTE</text:p>
          </table:table-cell>
          <table:table-cell table:style-name="ce17" office:value-type="string" calcext:value-type="string">
            <text:p>ATUAÇÃO ESTRATÉGICA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7" office:value-type="string" calcext:value-type="string">
            <text:p>4</text:p>
          </table:table-cell>
          <table:table-cell table:style-name="ce44" office:value-type="float" office:value="1668794.21141775" calcext:value-type="float">
            <text:p>1.668.794</text:p>
          </table:table-cell>
          <table:table-cell table:style-name="ce44" office:value-type="float" office:value="90828.3102520674" calcext:value-type="float">
            <text:p>90.828</text:p>
          </table:table-cell>
          <table:table-cell table:style-name="ce44" office:value-type="float" office:value="140377.478330178" calcext:value-type="float">
            <text:p>140.377</text:p>
          </table:table-cell>
          <table:table-cell table:style-name="ce55" table:formula="of:=SUM([.K53:.M53])" office:value-type="float" office:value="1900000" calcext:value-type="float">
            <text:p>1.900.000</text:p>
          </table:table-cell>
          <table:table-cell table:style-name="ce66" office:value-type="float" office:value="3030" calcext:value-type="float">
            <text:p>3030 </text:p>
          </table:table-cell>
          <table:table-cell table:style-name="ce64" office:value-type="float" office:value="1900000" calcext:value-type="float">
            <text:p>1900000 </text:p>
          </table:table-cell>
          <table:table-cell table:style-name="ce64" table:formula="of:=[.P53]*[.$P$28]" office:value-type="float" office:value="1668794.21141775" calcext:value-type="float">
            <text:p>1668794 </text:p>
          </table:table-cell>
          <table:table-cell table:style-name="ce64" table:formula="of:=[.P53]*[.$Q$28]" office:value-type="float" office:value="90828.3102520674" calcext:value-type="float">
            <text:p>90828 </text:p>
          </table:table-cell>
          <table:table-cell table:style-name="ce64" table:formula="of:=[.P53]*[.$R$28]" office:value-type="float" office:value="140377.478330178" calcext:value-type="float">
            <text:p>140377 </text:p>
          </table:table-cell>
          <table:table-cell table:number-columns-repeated="1005"/>
        </table:table-row>
        <table:table-row table:style-name="ro9">
          <table:table-cell table:style-name="ce16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6" office:value-type="string" calcext:value-type="string">
            <text:p>1024 2.086</text:p>
          </table:table-cell>
          <table:table-cell table:style-name="ce17" office:value-type="string" calcext:value-type="string">
            <text:p>JUDICIÁRIO EFICIENTE</text:p>
          </table:table-cell>
          <table:table-cell table:style-name="ce16" office:value-type="string" calcext:value-type="string">
            <text:p>ESCOLA JUDICIAL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6" office:value-type="string" calcext:value-type="string">
            <text:p>3</text:p>
          </table:table-cell>
          <table:table-cell table:style-name="ce44" office:value-type="float" office:value="1756625.4857029" calcext:value-type="float">
            <text:p>1.756.625</text:p>
          </table:table-cell>
          <table:table-cell table:style-name="ce44" office:value-type="float" office:value="95608.7476337551" calcext:value-type="float">
            <text:p>95.609</text:p>
          </table:table-cell>
          <table:table-cell table:style-name="ce44" office:value-type="float" office:value="147765.766663346" calcext:value-type="float">
            <text:p>147.766</text:p>
          </table:table-cell>
          <table:table-cell table:style-name="ce55" table:formula="of:=SUM([.K54:.M54])" office:value-type="float" office:value="2000000" calcext:value-type="float">
            <text:p>2.000.000</text:p>
          </table:table-cell>
          <table:table-cell table:style-name="ce66" office:value-type="float" office:value="2086" calcext:value-type="float">
            <text:p>2086 </text:p>
          </table:table-cell>
          <table:table-cell table:style-name="ce64" office:value-type="float" office:value="2000000" calcext:value-type="float">
            <text:p>2000000 </text:p>
          </table:table-cell>
          <table:table-cell table:style-name="ce64" table:formula="of:=[.P54]*[.$P$28]" office:value-type="float" office:value="1756625.4857029" calcext:value-type="float">
            <text:p>1756625 </text:p>
          </table:table-cell>
          <table:table-cell table:style-name="ce64" table:formula="of:=[.P54]*[.$Q$28]" office:value-type="float" office:value="95608.7476337551" calcext:value-type="float">
            <text:p>95609 </text:p>
          </table:table-cell>
          <table:table-cell table:style-name="ce64" table:formula="of:=[.P54]*[.$R$28]" office:value-type="float" office:value="147765.766663346" calcext:value-type="float">
            <text:p>147766 </text:p>
          </table:table-cell>
          <table:table-cell table:number-columns-repeated="1005"/>
        </table:table-row>
        <table:table-row table:style-name="ro9">
          <table:table-cell table:style-name="ce16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6" office:value-type="string" calcext:value-type="string">
            <text:p>1024 2.086</text:p>
          </table:table-cell>
          <table:table-cell table:style-name="ce17" office:value-type="string" calcext:value-type="string">
            <text:p>JUDICIÁRIO EFICIENTE</text:p>
          </table:table-cell>
          <table:table-cell table:style-name="ce16" office:value-type="string" calcext:value-type="string">
            <text:p>ESCOLA JUDICIAL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6" office:value-type="string" calcext:value-type="string">
            <text:p>4</text:p>
          </table:table-cell>
          <table:table-cell table:style-name="ce44" office:value-type="float" office:value="307409.459998007" calcext:value-type="float">
            <text:p>307.409</text:p>
          </table:table-cell>
          <table:table-cell table:style-name="ce44" office:value-type="float" office:value="16731.5308359071" calcext:value-type="float">
            <text:p>16.732</text:p>
          </table:table-cell>
          <table:table-cell table:style-name="ce44" office:value-type="float" office:value="25859.0091660855" calcext:value-type="float">
            <text:p>25.859</text:p>
          </table:table-cell>
          <table:table-cell table:style-name="ce55" table:formula="of:=SUM([.K55:.M55])" office:value-type="float" office:value="350000" calcext:value-type="float">
            <text:p>350.000</text:p>
          </table:table-cell>
          <table:table-cell table:style-name="ce66" office:value-type="float" office:value="2086" calcext:value-type="float">
            <text:p>2086 </text:p>
          </table:table-cell>
          <table:table-cell table:style-name="ce64" office:value-type="float" office:value="350000" calcext:value-type="float">
            <text:p>350000 </text:p>
          </table:table-cell>
          <table:table-cell table:style-name="ce64" table:formula="of:=[.P55]*[.$P$28]" office:value-type="float" office:value="307409.459998007" calcext:value-type="float">
            <text:p>307409 </text:p>
          </table:table-cell>
          <table:table-cell table:style-name="ce64" table:formula="of:=[.P55]*[.$Q$28]" office:value-type="float" office:value="16731.5308359071" calcext:value-type="float">
            <text:p>16732 </text:p>
          </table:table-cell>
          <table:table-cell table:style-name="ce64" table:formula="of:=[.P55]*[.$R$28]" office:value-type="float" office:value="25859.0091660855" calcext:value-type="float">
            <text:p>25859 </text:p>
          </table:table-cell>
          <table:table-cell table:number-columns-repeated="1005"/>
        </table:table-row>
        <table:table-row table:style-name="ro9">
          <table:table-cell table:style-name="ce16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6" office:value-type="string" calcext:value-type="string">
            <text:p>1024 2.087</text:p>
          </table:table-cell>
          <table:table-cell table:style-name="ce17" office:value-type="string" calcext:value-type="string">
            <text:p>JUDICIÁRIO EFICIENTE</text:p>
          </table:table-cell>
          <table:table-cell table:style-name="ce16" office:value-type="string" calcext:value-type="string">
            <text:p>INFRAESTRUTURA E TECNOLOGIA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6" office:value-type="string" calcext:value-type="string">
            <text:p>3</text:p>
          </table:table-cell>
          <table:table-cell table:style-name="ce44" office:value-type="float" office:value="26349382.2855435" calcext:value-type="float">
            <text:p>26.349.382</text:p>
          </table:table-cell>
          <table:table-cell table:style-name="ce44" office:value-type="float" office:value="1434131.21450633" calcext:value-type="float">
            <text:p>1.434.131</text:p>
          </table:table-cell>
          <table:table-cell table:style-name="ce44" office:value-type="float" office:value="2216486.49995018" calcext:value-type="float">
            <text:p>2.216.486</text:p>
          </table:table-cell>
          <table:table-cell table:style-name="ce55" table:formula="of:=SUM([.K56:.M56])" office:value-type="float" office:value="30000000" calcext:value-type="float">
            <text:p>30.000.000</text:p>
          </table:table-cell>
          <table:table-cell table:style-name="ce66" office:value-type="float" office:value="2087" calcext:value-type="float">
            <text:p>2087 </text:p>
          </table:table-cell>
          <table:table-cell table:style-name="ce64" office:value-type="float" office:value="30000000" calcext:value-type="float">
            <text:p>30000000 </text:p>
          </table:table-cell>
          <table:table-cell table:style-name="ce64" table:formula="of:=[.P56]*[.$P$28]" office:value-type="float" office:value="26349382.2855435" calcext:value-type="float">
            <text:p>26349382 </text:p>
          </table:table-cell>
          <table:table-cell table:style-name="ce64" table:formula="of:=[.P56]*[.$Q$28]" office:value-type="float" office:value="1434131.21450633" calcext:value-type="float">
            <text:p>1434131 </text:p>
          </table:table-cell>
          <table:table-cell table:style-name="ce64" table:formula="of:=[.P56]*[.$R$28]" office:value-type="float" office:value="2216486.49995018" calcext:value-type="float">
            <text:p>2216486 </text:p>
          </table:table-cell>
          <table:table-cell table:number-columns-repeated="1005"/>
        </table:table-row>
        <table:table-row table:style-name="ro9">
          <table:table-cell table:style-name="ce16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6" office:value-type="string" calcext:value-type="string">
            <text:p>1024 2.087</text:p>
          </table:table-cell>
          <table:table-cell table:style-name="ce17" office:value-type="string" calcext:value-type="string">
            <text:p>JUDICIÁRIO EFICIENTE</text:p>
          </table:table-cell>
          <table:table-cell table:style-name="ce16" office:value-type="string" calcext:value-type="string">
            <text:p>INFRAESTRUTURA E TECNOLOGIA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RECURSOS VINCULADOS À FUNDOS ESPECIAIS</text:p>
          </table:table-cell>
          <table:table-cell table:style-name="ce16" office:value-type="string" calcext:value-type="string">
            <text:p>4</text:p>
          </table:table-cell>
          <table:table-cell table:style-name="ce44" office:value-type="float" office:value="12893631.0650593" calcext:value-type="float">
            <text:p>12.893.631</text:p>
          </table:table-cell>
          <table:table-cell table:style-name="ce44" office:value-type="float" office:value="701768.207631763" calcext:value-type="float">
            <text:p>701.768</text:p>
          </table:table-cell>
          <table:table-cell table:style-name="ce44" office:value-type="float" office:value="1084600.72730896" calcext:value-type="float">
            <text:p>1.084.601</text:p>
          </table:table-cell>
          <table:table-cell table:style-name="ce55" table:formula="of:=SUM([.K57:.M57])" office:value-type="float" office:value="14680000" calcext:value-type="float">
            <text:p>14.680.000</text:p>
          </table:table-cell>
          <table:table-cell table:style-name="ce66" office:value-type="float" office:value="2087" calcext:value-type="float">
            <text:p>2087 </text:p>
          </table:table-cell>
          <table:table-cell table:style-name="ce64" office:value-type="float" office:value="14680000" calcext:value-type="float">
            <text:p>14680000 </text:p>
          </table:table-cell>
          <table:table-cell table:style-name="ce64" table:formula="of:=[.P57]*[.$P$28]" office:value-type="float" office:value="12893631.0650593" calcext:value-type="float">
            <text:p>12893631 </text:p>
          </table:table-cell>
          <table:table-cell table:style-name="ce64" table:formula="of:=[.P57]*[.$Q$28]" office:value-type="float" office:value="701768.207631763" calcext:value-type="float">
            <text:p>701768 </text:p>
          </table:table-cell>
          <table:table-cell table:style-name="ce64" table:formula="of:=[.P57]*[.$R$28]" office:value-type="float" office:value="1084600.72730896" calcext:value-type="float">
            <text:p>1084601 </text:p>
          </table:table-cell>
          <table:table-cell table:number-columns-repeated="1005"/>
        </table:table-row>
        <table:table-row table:style-name="ro15">
          <table:table-cell table:style-name="ce16" office:value-type="string" calcext:value-type="string">
            <text:p>0452</text:p>
          </table:table-cell>
          <table:table-cell table:style-name="ce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6" office:value-type="string" calcext:value-type="string">
            <text:p>1024 2.087</text:p>
          </table:table-cell>
          <table:table-cell table:style-name="ce17" office:value-type="string" calcext:value-type="string">
            <text:p>JUDICIÁRIO EFICIENTE</text:p>
          </table:table-cell>
          <table:table-cell table:style-name="ce16" office:value-type="string" calcext:value-type="string">
            <text:p>INFRAESTRUTURA E TECNOLOGIA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RECURSOS DE ALIENAÇÃO DE BENS ATIVOS</text:p>
          </table:table-cell>
          <table:table-cell table:style-name="ce17" office:value-type="string" calcext:value-type="string">
            <text:p>4</text:p>
          </table:table-cell>
          <table:table-cell table:style-name="ce44" office:value-type="float" office:value="878312.74285145" calcext:value-type="float">
            <text:p>878.313</text:p>
          </table:table-cell>
          <table:table-cell table:style-name="ce44" office:value-type="float" office:value="47804.3738168776" calcext:value-type="float">
            <text:p>47.804</text:p>
          </table:table-cell>
          <table:table-cell table:style-name="ce44" office:value-type="float" office:value="73882.8833316728" calcext:value-type="float">
            <text:p>73.883</text:p>
          </table:table-cell>
          <table:table-cell table:style-name="ce55" table:formula="of:=SUM([.K58:.M58])" office:value-type="float" office:value="1000000" calcext:value-type="float">
            <text:p>1.000.000</text:p>
          </table:table-cell>
          <table:table-cell table:style-name="ce66" office:value-type="float" office:value="2087" calcext:value-type="float">
            <text:p>2087 </text:p>
          </table:table-cell>
          <table:table-cell table:style-name="ce64" office:value-type="float" office:value="1000000" calcext:value-type="float">
            <text:p>1000000 </text:p>
          </table:table-cell>
          <table:table-cell table:style-name="ce64" table:formula="of:=[.P58]*[.$P$28]" office:value-type="float" office:value="878312.74285145" calcext:value-type="float">
            <text:p>878313 </text:p>
          </table:table-cell>
          <table:table-cell table:style-name="ce64" table:formula="of:=[.P58]*[.$Q$28]" office:value-type="float" office:value="47804.3738168776" calcext:value-type="float">
            <text:p>47804 </text:p>
          </table:table-cell>
          <table:table-cell table:style-name="ce64" table:formula="of:=[.P58]*[.$R$28]" office:value-type="float" office:value="73882.8833316728" calcext:value-type="float">
            <text:p>73883 </text:p>
          </table:table-cell>
          <table:table-cell table:number-columns-repeated="1005"/>
        </table:table-row>
        <table:table-row table:style-name="ro11"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5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35" office:value-type="string" calcext:value-type="string">
            <text:p><text:s/>GESTÃO E MANUTENÇÃO DAS ATIVIDADES DO TJGO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RECEITAS ORDINÁRIAS</text:p>
          </table:table-cell>
          <table:table-cell table:style-name="ce18" office:value-type="string" calcext:value-type="string">
            <text:p>3</text:p>
          </table:table-cell>
          <table:table-cell table:style-name="ce44" office:value-type="float" office:value="19500" calcext:value-type="float">
            <text:p>19.500</text:p>
          </table:table-cell>
          <table:table-cell table:style-name="ce44" office:value-type="float" office:value="3600" calcext:value-type="float">
            <text:p>3.600</text:p>
          </table:table-cell>
          <table:table-cell table:style-name="ce44" office:value-type="float" office:value="6900" calcext:value-type="float">
            <text:p>6.900</text:p>
          </table:table-cell>
          <table:table-cell table:style-name="ce55" table:formula="of:=SUM([.K59:.M59])" office:value-type="float" office:value="30000" calcext:value-type="float">
            <text:p>30.000</text:p>
          </table:table-cell>
          <table:table-cell office:value-type="string" calcext:value-type="string">
            <text:p>4239 - 3</text:p>
          </table:table-cell>
          <table:table-cell table:style-name="ce64" office:value-type="float" office:value="30000" calcext:value-type="float">
            <text:p>30000 </text:p>
          </table:table-cell>
          <table:table-cell table:style-name="ce75" table:formula="of:=[.$P$59]*[.Q60]" office:value-type="float" office:value="19500" calcext:value-type="float">
            <text:p>19500 </text:p>
          </table:table-cell>
          <table:table-cell table:style-name="ce75" table:formula="of:=[.$P$59]*[.R60]" office:value-type="float" office:value="3600" calcext:value-type="float">
            <text:p>3600 </text:p>
          </table:table-cell>
          <table:table-cell table:style-name="ce75" table:formula="of:=[.$P$59]*[.S60]" office:value-type="float" office:value="6900" calcext:value-type="float">
            <text:p>6900 </text:p>
          </table:table-cell>
          <table:table-cell table:number-columns-repeated="1005"/>
        </table:table-row>
        <table:table-row table:style-name="ro10"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5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35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CONVENIOS, AJUSTES E ACORDOS COM ORGAOS FEDERAIS</text:p>
          </table:table-cell>
          <table:table-cell table:style-name="ce18" office:value-type="string" calcext:value-type="string">
            <text:p>3</text:p>
          </table:table-cell>
          <table:table-cell table:style-name="ce44" office:value-type="float" office:value="6500" calcext:value-type="float">
            <text:p>6.500</text:p>
          </table:table-cell>
          <table:table-cell table:style-name="ce44" office:value-type="float" office:value="1200" calcext:value-type="float">
            <text:p>1.200</text:p>
          </table:table-cell>
          <table:table-cell table:style-name="ce44" office:value-type="float" office:value="2300" calcext:value-type="float">
            <text:p>2.300</text:p>
          </table:table-cell>
          <table:table-cell table:style-name="ce55" table:formula="of:=SUM([.K60:.M60])" office:value-type="float" office:value="10000" calcext:value-type="float">
            <text:p>10.000</text:p>
          </table:table-cell>
          <table:table-cell table:number-columns-repeated="2"/>
          <table:table-cell table:style-name="ce76" office:value-type="percentage" office:value="0.65" calcext:value-type="percentage">
            <text:p>65%</text:p>
          </table:table-cell>
          <table:table-cell table:style-name="ce76" office:value-type="percentage" office:value="0.12" calcext:value-type="percentage">
            <text:p>12%</text:p>
          </table:table-cell>
          <table:table-cell table:style-name="ce76" office:value-type="percentage" office:value="0.23" calcext:value-type="percentage">
            <text:p>23%</text:p>
          </table:table-cell>
          <table:table-cell table:number-columns-repeated="1005"/>
        </table:table-row>
        <table:table-row table:style-name="ro10"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5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35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CONVENIOS, AJUSTES E ACORDOS COM ORGAOS MUNICIPAIS</text:p>
          </table:table-cell>
          <table:table-cell table:style-name="ce18" office:value-type="string" calcext:value-type="string">
            <text:p>3</text:p>
          </table:table-cell>
          <table:table-cell table:style-name="ce44" office:value-type="float" office:value="6500" calcext:value-type="float">
            <text:p>6.500</text:p>
          </table:table-cell>
          <table:table-cell table:style-name="ce44" office:value-type="float" office:value="1200" calcext:value-type="float">
            <text:p>1.200</text:p>
          </table:table-cell>
          <table:table-cell table:style-name="ce44" office:value-type="float" office:value="2300" calcext:value-type="float">
            <text:p>2.300</text:p>
          </table:table-cell>
          <table:table-cell table:style-name="ce55" table:formula="of:=SUM([.K61:.M61])" office:value-type="float" office:value="10000" calcext:value-type="float">
            <text:p>10.000</text:p>
          </table:table-cell>
          <table:table-cell table:number-columns-repeated="1010"/>
        </table:table-row>
        <table:table-row table:style-name="ro9"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5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35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OUTROS CONVENIOS, AJUSTES E ACORDOS</text:p>
          </table:table-cell>
          <table:table-cell table:style-name="ce18" office:value-type="string" calcext:value-type="string">
            <text:p>3</text:p>
          </table:table-cell>
          <table:table-cell table:style-name="ce44" office:value-type="float" office:value="6500" calcext:value-type="float">
            <text:p>6.500</text:p>
          </table:table-cell>
          <table:table-cell table:style-name="ce44" office:value-type="float" office:value="1200" calcext:value-type="float">
            <text:p>1.200</text:p>
          </table:table-cell>
          <table:table-cell table:style-name="ce44" office:value-type="float" office:value="2300" calcext:value-type="float">
            <text:p>2.300</text:p>
          </table:table-cell>
          <table:table-cell table:style-name="ce55" table:formula="of:=SUM([.K62:.M62])" office:value-type="float" office:value="10000" calcext:value-type="float">
            <text:p>10.000</text:p>
          </table:table-cell>
          <table:table-cell table:number-columns-repeated="1010"/>
        </table:table-row>
        <table:table-row table:style-name="ro11"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5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35" office:value-type="string" calcext:value-type="string">
            <text:p><text:s/>GESTÃO E MANUTENÇÃO DAS ATIVIDADES DO TJGO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RECEITAS ORDINÁRIAS</text:p>
          </table:table-cell>
          <table:table-cell table:style-name="ce18" office:value-type="string" calcext:value-type="string">
            <text:p>4</text:p>
          </table:table-cell>
          <table:table-cell table:style-name="ce44" office:value-type="float" office:value="19500" calcext:value-type="float">
            <text:p>19.500</text:p>
          </table:table-cell>
          <table:table-cell table:style-name="ce44" office:value-type="float" office:value="3600" calcext:value-type="float">
            <text:p>3.600</text:p>
          </table:table-cell>
          <table:table-cell table:style-name="ce44" office:value-type="float" office:value="6900" calcext:value-type="float">
            <text:p>6.900</text:p>
          </table:table-cell>
          <table:table-cell table:style-name="ce55" table:formula="of:=SUM([.K63:.M63])" office:value-type="float" office:value="30000" calcext:value-type="float">
            <text:p>30.000</text:p>
          </table:table-cell>
          <table:table-cell office:value-type="string" calcext:value-type="string">
            <text:p>4239 - 4</text:p>
          </table:table-cell>
          <table:table-cell table:style-name="ce64" office:value-type="float" office:value="30000" calcext:value-type="float">
            <text:p>30000 </text:p>
          </table:table-cell>
          <table:table-cell table:number-columns-repeated="1008"/>
        </table:table-row>
        <table:table-row table:style-name="ro10"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5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35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CONVENIOS, AJUSTES E ACORDOS COM ORGAOS FEDERAIS</text:p>
          </table:table-cell>
          <table:table-cell table:style-name="ce18" office:value-type="string" calcext:value-type="string">
            <text:p>4</text:p>
          </table:table-cell>
          <table:table-cell table:style-name="ce44" office:value-type="float" office:value="6500" calcext:value-type="float">
            <text:p>6.500</text:p>
          </table:table-cell>
          <table:table-cell table:style-name="ce44" office:value-type="float" office:value="1200" calcext:value-type="float">
            <text:p>1.200</text:p>
          </table:table-cell>
          <table:table-cell table:style-name="ce44" office:value-type="float" office:value="2300" calcext:value-type="float">
            <text:p>2.300</text:p>
          </table:table-cell>
          <table:table-cell table:style-name="ce55" table:formula="of:=SUM([.K64:.M64])" office:value-type="float" office:value="10000" calcext:value-type="float">
            <text:p>10.000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5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35" office:value-type="string" calcext:value-type="string">
            <text:p><text:s/>GESTÃO E MANUTENÇÃO DAS ATIVIDADES DO TJGO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CONVENIOS, AJUSTES E ACORDOS COM ORGAOS MUNICIPAIS</text:p>
          </table:table-cell>
          <table:table-cell table:style-name="ce18" office:value-type="string" calcext:value-type="string">
            <text:p>4</text:p>
          </table:table-cell>
          <table:table-cell table:style-name="ce44" office:value-type="float" office:value="6500" calcext:value-type="float">
            <text:p>6.500</text:p>
          </table:table-cell>
          <table:table-cell table:style-name="ce44" office:value-type="float" office:value="1200" calcext:value-type="float">
            <text:p>1.200</text:p>
          </table:table-cell>
          <table:table-cell table:style-name="ce44" office:value-type="float" office:value="2300" calcext:value-type="float">
            <text:p>2.300</text:p>
          </table:table-cell>
          <table:table-cell table:style-name="ce55" table:formula="of:=SUM([.K65:.M65])" office:value-type="float" office:value="10000" calcext:value-type="float">
            <text:p>10.000</text:p>
          </table:table-cell>
          <table:table-cell table:number-columns-repeated="1010"/>
        </table:table-row>
        <table:table-row table:style-name="ro9"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GABINETE DO PRESIDNETE DO TJGO</text:p>
          </table:table-cell>
          <table:table-cell table:style-name="ce17" office:value-type="string" calcext:value-type="string">
            <text:p>02.061</text:p>
          </table:table-cell>
          <table:table-cell table:style-name="ce35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35" office:value-type="string" calcext:value-type="string">
            <text:p><text:s/>GESTÃO E MANUTENÇÃO DAS ATIVIDADES DO TJGO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282</text:p>
          </table:table-cell>
          <table:table-cell table:style-name="ce29" office:value-type="string" calcext:value-type="string">
            <text:p><text:s/>OUTROS CONVENIOS, AJUSTES E ACORDOS</text:p>
          </table:table-cell>
          <table:table-cell table:style-name="ce18" office:value-type="string" calcext:value-type="string">
            <text:p>4</text:p>
          </table:table-cell>
          <table:table-cell table:style-name="ce45" office:value-type="float" office:value="6500" calcext:value-type="float">
            <text:p>6.500</text:p>
          </table:table-cell>
          <table:table-cell table:style-name="ce45" office:value-type="float" office:value="1200" calcext:value-type="float">
            <text:p>1.200</text:p>
          </table:table-cell>
          <table:table-cell table:style-name="ce45" office:value-type="float" office:value="2300" calcext:value-type="float">
            <text:p>2.300</text:p>
          </table:table-cell>
          <table:table-cell table:style-name="ce55" table:formula="of:=SUM([.K66:.M66])" office:value-type="float" office:value="10000" calcext:value-type="float">
            <text:p>10.000</text:p>
          </table:table-cell>
          <table:table-cell table:number-columns-repeated="1010"/>
        </table:table-row>
        <table:table-row table:style-name="ro16">
          <table:table-cell table:style-name="ce19" office:value-type="string" calcext:value-type="string" table:number-columns-spanned="10" table:number-rows-spanned="1">
            <text:p>Total das dotações para despesas discricionárias do 0452 - FUNDO ESPECIAL DE REAPARELHAMENTO E MODERNIZAÇÃO DO PODER JUDICIÁRIO - FUNDESP-PJ</text:p>
          </table:table-cell>
          <table:covered-table-cell table:number-columns-repeated="9"/>
          <table:table-cell table:style-name="ce47" table:formula="of:=SUM([.K43:.K58])" office:value-type="float" office:value="276892396.719139" calcext:value-type="float">
            <text:p>276.892.397</text:p>
          </table:table-cell>
          <table:table-cell table:style-name="ce47" table:formula="of:=SUM([.L43:.L58])" office:value-type="float" office:value="22750775.3211119" calcext:value-type="float">
            <text:p>22.750.775</text:p>
          </table:table-cell>
          <table:table-cell table:style-name="ce47" table:formula="of:=SUM([.M43:.M58])" office:value-type="float" office:value="41496527.9597489" calcext:value-type="float">
            <text:p>41.496.528</text:p>
          </table:table-cell>
          <table:table-cell table:style-name="ce47" table:formula="of:=SUM([.N43:.N58])" office:value-type="float" office:value="341139700" calcext:value-type="float">
            <text:p>341.139.700</text:p>
          </table:table-cell>
          <table:table-cell table:number-columns-repeated="1010"/>
        </table:table-row>
        <table:table-row table:style-name="ro17">
          <table:table-cell table:style-name="ce19" office:value-type="string" calcext:value-type="string" table:number-columns-spanned="10" table:number-rows-spanned="1">
            <text:p>Total das dotações para despesas discricionárias do 0401 - GABINETE DO PRESIDENTE DO TRIBUNAL DE JUSTIÇA DO ESTADO DE GOIÁS</text:p>
          </table:table-cell>
          <table:covered-table-cell table:number-columns-repeated="9"/>
          <table:table-cell table:style-name="ce47" table:formula="of:=SUM([.K59:.K66])" office:value-type="float" office:value="78000" calcext:value-type="float">
            <text:p>78.000</text:p>
          </table:table-cell>
          <table:table-cell table:style-name="ce47" table:formula="of:=SUM([.L59:.L66])" office:value-type="float" office:value="14400" calcext:value-type="float">
            <text:p>14.400</text:p>
          </table:table-cell>
          <table:table-cell table:style-name="ce47" table:formula="of:=SUM([.M59:.M66])" office:value-type="float" office:value="27600" calcext:value-type="float">
            <text:p>27.600</text:p>
          </table:table-cell>
          <table:table-cell table:style-name="ce47" table:formula="of:=SUM([.N59:.N66])" office:value-type="float" office:value="120000" calcext:value-type="float">
            <text:p>120.000</text:p>
          </table:table-cell>
          <table:table-cell table:number-columns-repeated="1010"/>
        </table:table-row>
        <table:table-row table:style-name="ro18">
          <table:table-cell table:style-name="ce20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/>
          <table:table-cell table:style-name="ce47" table:formula="of:=SUM([.K67:.K68])" office:value-type="float" office:value="276970396.719139" calcext:value-type="float">
            <text:p>276.970.397</text:p>
          </table:table-cell>
          <table:table-cell table:style-name="ce47" table:formula="of:=SUM([.L67:.L68])" office:value-type="float" office:value="22765175.3211119" calcext:value-type="float">
            <text:p>22.765.175</text:p>
          </table:table-cell>
          <table:table-cell table:style-name="ce47" table:formula="of:=SUM([.M67:.M68])" office:value-type="float" office:value="41524127.9597489" calcext:value-type="float">
            <text:p>41.524.128</text:p>
          </table:table-cell>
          <table:table-cell table:style-name="ce47" table:formula="of:=SUM([.N67:.N68])" office:value-type="float" office:value="341259700" calcext:value-type="float">
            <text:p>341.259.700</text:p>
          </table:table-cell>
          <table:table-cell table:number-columns-repeated="1010"/>
        </table:table-row>
        <table:table-row table:style-name="ro1" table:visibility="collapse">
          <table:table-cell table:style-name="ce21" table:number-columns-spanned="10" table:number-rows-spanned="1"/>
          <table:covered-table-cell table:number-columns-repeated="9"/>
          <table:table-cell table:style-name="ce49" table:number-columns-repeated="4"/>
          <table:table-cell table:number-columns-repeated="1010"/>
        </table:table-row>
        <table:table-row table:style-name="ro19">
          <table:table-cell table:style-name="ce22" office:value-type="string" calcext:value-type="string" table:number-columns-spanned="10" table:number-rows-spanned="1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/>
          <table:table-cell table:style-name="ce47" table:formula="of:=[.K38]+[.K67]" office:value-type="float" office:value="343892042.719139" calcext:value-type="float">
            <text:p>343.892.043</text:p>
          </table:table-cell>
          <table:table-cell table:style-name="ce47" table:formula="of:=[.L38]+[.L67]" office:value-type="float" office:value="34715993.3211119" calcext:value-type="float">
            <text:p>34.715.993</text:p>
          </table:table-cell>
          <table:table-cell table:style-name="ce47" table:formula="of:=[.M38]+[.M67]" office:value-type="float" office:value="64451963.9597489" calcext:value-type="float">
            <text:p>64.451.964</text:p>
          </table:table-cell>
          <table:table-cell table:style-name="ce47" table:formula="of:=[.N38]+[.N67]" office:value-type="float" office:value="443060000" calcext:value-type="float">
            <text:p>443.060.000</text:p>
          </table:table-cell>
          <table:table-cell table:style-name="ce67"/>
          <table:table-cell table:style-name="ce74"/>
          <table:table-cell table:number-columns-repeated="1008"/>
        </table:table-row>
        <table:table-row table:style-name="ro1">
          <table:table-cell table:style-name="ce23" table:number-columns-repeated="10"/>
          <table:table-cell table:style-name="ce49" table:number-columns-repeated="4"/>
          <table:table-cell table:number-columns-repeated="1010"/>
        </table:table-row>
        <table:table-row table:style-name="ro20">
          <table:table-cell table:style-name="ce22" office:value-type="string" calcext:value-type="string" table:number-columns-spanned="10" table:number-rows-spanned="1">
            <text:p>Total Geral 0401 - GABINETE DO PRESIDENTE DO TRIBUNAL DE JUSTIÇA DO ESTADO DE GOIÁS (Despesas Obrigatórias + Despesas Discricionárias)</text:p>
          </table:table-cell>
          <table:covered-table-cell table:number-columns-repeated="9"/>
          <table:table-cell table:style-name="ce47" table:formula="of:=[.K39]+[.K68]" office:value-type="float" office:value="1538628000" calcext:value-type="float">
            <text:p>1.538.628.000</text:p>
          </table:table-cell>
          <table:table-cell table:style-name="ce47" table:formula="of:=[.L39]+[.L68]" office:value-type="float" office:value="284054400" calcext:value-type="float">
            <text:p>284.054.400</text:p>
          </table:table-cell>
          <table:table-cell table:style-name="ce47" table:formula="of:=[.M39]+[.M68]" office:value-type="float" office:value="544437600" calcext:value-type="float">
            <text:p>544.437.600</text:p>
          </table:table-cell>
          <table:table-cell table:style-name="ce47" table:formula="of:=[.N39]+[.N68]" office:value-type="float" office:value="2367120000" calcext:value-type="float">
            <text:p>2.367.120.000</text:p>
          </table:table-cell>
          <table:table-cell/>
          <table:table-cell table:style-name="ce75"/>
          <table:table-cell table:number-columns-repeated="1008"/>
        </table:table-row>
        <table:table-row table:style-name="ro1">
          <table:table-cell table:style-name="ce23" table:number-columns-repeated="10"/>
          <table:table-cell table:style-name="ce49" table:number-columns-repeated="4"/>
          <table:table-cell table:style-name="ce68"/>
          <table:table-cell table:style-name="ce74"/>
          <table:table-cell table:number-columns-repeated="1008"/>
        </table:table-row>
        <table:table-row table:style-name="ro13">
          <table:table-cell table:style-name="ce22" office:value-type="string" calcext:value-type="string" table:number-columns-spanned="10" table:number-rows-spanned="1">
            <text:p>Total Geral <text:s/>(Despesas Obrigatórias + Despesas Discricionárias)</text:p>
          </table:table-cell>
          <table:covered-table-cell table:number-columns-repeated="9"/>
          <table:table-cell table:style-name="ce46" table:formula="of:=SUM([.K71]+[.K73])" office:value-type="float" office:value="1882520042.71914" calcext:value-type="float">
            <text:p>1.882.520.043</text:p>
          </table:table-cell>
          <table:table-cell table:style-name="ce46" table:formula="of:=SUM([.L71]+[.L73])" office:value-type="float" office:value="318770393.321112" calcext:value-type="float">
            <text:p>318.770.393</text:p>
          </table:table-cell>
          <table:table-cell table:style-name="ce46" table:formula="of:=SUM([.M71]+[.M73])" office:value-type="float" office:value="608889563.959749" calcext:value-type="float">
            <text:p>608.889.564</text:p>
          </table:table-cell>
          <table:table-cell table:style-name="ce60" table:formula="of:=SUM([.N71]+[.N73])" office:value-type="float" office:value="2810180000" calcext:value-type="float">
            <text:p>2.810.180.0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4" office:value-type="string" calcext:value-type="string">
            <text:p>(1) O preenchimanto desta coluna é de caráter excepcional. Ocorre quando a dotação atender a ambos os graus de jurisdição sem possibilidade de detalhamento. </text:p>
          </table:table-cell>
          <table:table-cell table:style-name="ce4" table:number-columns-repeated="5"/>
          <table:table-cell table:style-name="ce38" table:number-columns-repeated="3"/>
          <table:table-cell table:style-name="ce40" table:number-columns-repeated="3"/>
          <table:table-cell table:style-name="ce4"/>
          <table:table-cell table:number-columns-repeated="1010"/>
        </table:table-row>
        <table:table-row table:style-name="ro2">
          <table:table-cell table:style-name="ce4"/>
          <table:table-cell table:style-name="ce4" office:value-type="string" calcext:value-type="string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style-name="ce4" table:number-columns-repeated="5"/>
          <table:table-cell table:style-name="ce38" table:number-columns-repeated="3"/>
          <table:table-cell table:style-name="ce40" table:number-columns-repeated="3"/>
          <table:table-cell table:style-name="ce4"/>
          <table:table-cell table:number-columns-repeated="1010"/>
        </table:table-row>
        <table:table-row table:style-name="ro2">
          <table:table-cell table:style-name="ce4" office:value-type="string" calcext:value-type="string">
            <text:p>Obs.:</text:p>
          </table:table-cell>
          <table:table-cell table:style-name="ce4" office:value-type="string" calcext:value-type="string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style-name="ce4" table:number-columns-repeated="5"/>
          <table:table-cell table:style-name="ce38" table:number-columns-repeated="3"/>
          <table:table-cell table:style-name="ce40" table:number-columns-repeated="3"/>
          <table:table-cell table:style-name="ce4"/>
          <table:table-cell table:number-columns-repeated="1010"/>
        </table:table-row>
        <table:table-row table:style-name="ro7">
          <table:table-cell/>
          <table:table-cell table:style-name="ce30" office:value-type="string" calcext:value-type="string" table:number-columns-spanned="4" table:number-rows-spanned="1">
            <text:p>1. Classificação Funcional:</text:p>
          </table:table-cell>
          <table:covered-table-cell table:number-columns-repeated="3"/>
          <table:table-cell table:style-name="ce30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0" office:value-type="string" calcext:value-type="string" table:number-columns-spanned="5" table:number-rows-spanned="1">
            <text:p>4. Classificação da Receita por Fonte de Recursos:</text:p>
          </table:table-cell>
          <table:covered-table-cell table:number-columns-repeated="4"/>
          <table:table-cell table:number-columns-repeated="1012"/>
        </table:table-row>
        <table:table-row table:style-name="ro7">
          <table:table-cell table:style-name="ce24"/>
          <table:table-cell table:style-name="ce31" office:value-type="string" calcext:value-type="string" table:number-columns-spanned="4" table:number-rows-spanned="1">
            <text:p>Função <text:s text:c="8"/>: 02 - Judiciária 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Esfera 1 <text:s/>: Fiscal </text:p>
          </table:table-cell>
          <table:covered-table-cell/>
          <table:table-cell table:style-name="ce31" office:value-type="string" calcext:value-type="string" table:number-columns-spanned="5" table:number-rows-spanned="1">
            <text:p>Fonte 100 : Tesouro <text:s/>- Receitas Ordinárias</text:p>
          </table:table-cell>
          <table:covered-table-cell table:number-columns-repeated="4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/>
          <table:table-cell table:style-name="ce30" office:value-type="string" calcext:value-type="string" table:number-columns-spanned="2" table:number-rows-spanned="1">
            <text:p>3. GND: Grupo da Natureza da Despesa:</text:p>
          </table:table-cell>
          <table:covered-table-cell/>
          <table:table-cell table:style-name="ce31" office:value-type="string" calcext:value-type="string">
            <text:p>Fonte 280 : Tesouro - Convênios, Ajustes e Acordos com Órgãos Federais</text:p>
          </table:table-cell>
          <table:table-cell table:style-name="ce31" table:number-columns-repeated="2"/>
          <table:table-cell table:style-name="ce51" table:number-columns-repeated="2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GND 1 : <text:s/>Pessoal e Encargos Sociais </text:p>
          </table:table-cell>
          <table:covered-table-cell/>
          <table:table-cell table:style-name="ce31" office:value-type="string" calcext:value-type="string">
            <text:p>Fonte 281: <text:s/>Próprio - Convênios, Ajustes e Acordos com Órgãos Municipais </text:p>
          </table:table-cell>
          <table:table-cell table:style-name="ce31" table:number-columns-repeated="2"/>
          <table:table-cell table:style-name="ce51" table:number-columns-repeated="2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Subfunção <text:s/>: 061 - Ação Judiciária 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GND 3 : <text:s/>Outras Despesas Correntes </text:p>
          </table:table-cell>
          <table:covered-table-cell/>
          <table:table-cell table:style-name="ce31" office:value-type="string" calcext:value-type="string">
            <text:p>Fonte 282 : Próprio - Outros Convênios, Ajustes e Acordos</text:p>
          </table:table-cell>
          <table:table-cell table:style-name="ce31" table:number-columns-repeated="2"/>
          <table:table-cell table:style-name="ce51" table:number-columns-repeated="2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 table:number-columns-spanned="4" table:number-rows-spanned="1">
            <text:p>Subfunção <text:s/>: 846 - Outros Encargos Especiais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GND 4 : Investimentos </text:p>
          </table:table-cell>
          <table:covered-table-cell/>
          <table:table-cell table:style-name="ce31" office:value-type="string" calcext:value-type="string">
            <text:p>Fonte 284 : Próprio - Convênios, Ajustes e Acordos com Entidades Internacionais</text:p>
          </table:table-cell>
          <table:table-cell table:style-name="ce31" table:number-columns-repeated="2"/>
          <table:table-cell table:style-name="ce51" table:number-columns-repeated="2"/>
          <table:table-cell table:number-columns-repeated="1012"/>
        </table:table-row>
        <table:table-row table:style-name="ro7">
          <table:table-cell/>
          <table:table-cell table:style-name="ce31" table:number-columns-repeated="9"/>
          <table:table-cell table:style-name="ce51" table:number-columns-repeated="2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4" table:number-rows-spanned="1">
            <text:p>Geórgia Bianka Moura Caetano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4" table:number-rows-spanned="1">
            <text:p>Diretora de Divisão de Programação Orçamentária - DPO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6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25" table:number-columns-spanned="7" table:number-rows-spanned="1"/>
          <table:covered-table-cell table:number-columns-repeated="6"/>
          <table:table-cell/>
          <table:table-cell table:style-name="ce25" table:number-columns-spanned="6" table:number-rows-spanned="1"/>
          <table:covered-table-cell table:number-columns-repeated="5"/>
          <table:table-cell table:style-name="ce69" table:number-columns-repeated="7"/>
          <table:table-cell table:number-columns-repeated="1003"/>
        </table:table-row>
        <table:table-row table:style-name="ro2">
          <table:table-cell table:style-name="ce26" table:number-columns-spanned="7" table:number-rows-spanned="1"/>
          <table:covered-table-cell table:number-columns-repeated="6"/>
          <table:table-cell/>
          <table:table-cell table:style-name="ce26" table:number-columns-spanned="6" table:number-rows-spanned="1"/>
          <table:covered-table-cell table:number-columns-repeated="5"/>
          <table:table-cell table:style-name="ce70" table:number-columns-repeated="7"/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13" table:number-rows-spanned="1">
            <text:p>Rua 19, Qd- A-08, Lt-06, Setor Oeste, - Anexo do Tribunal de Justiça, Goiânia Goiás – CEP 74.120-100 – Telefone (62) 3236-2401– e-mail: financeiradpo@tjgo.jus.br - www.tjgo.jus.br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1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F" svg:font-family="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Swis721 Cn BT" svg:font-family="'Swis721 Cn BT', sans-serif" style:font-family-generic="swiss"/>
    <style:font-face style:name="Times New Roman" svg:font-family="'Times New Roman'" style:font-family-generic="swiss"/>
    <style:font-face style:name="Times New Roman3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11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(</number:text>
      <number:number number: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/>
      <number:text> </number:text>
    </number:number-style>
    <number:number-style style:name="N123">
      <number:text>($</number:text>
      <number:number number:decimal-places="0" number:min-integer-digits="1"/>
      <number:text>)</number:text>
      <style:map style:condition="value()&gt;=0" style:apply-style-name="N123P0"/>
    </number:number-style>
    <number:number-style style:name="N124">
      <number:number number:decimal-places="6" number:min-integer-digits="1"/>
    </number:number-style>
    <number:date-style style:name="N125">
      <number:year number:style="long"/>
      <number:text>:</number:text>
      <number:month number:style="long"/>
    </number:date-style>
    <number:number-style style:name="N126">
      <number:number number:decimal-places="7" number:min-integer-digits="1"/>
    </number:number-style>
    <number:number-style style:name="N130P0" style:volatile="true">
      <number:text> R$ </number:text>
      <number:number number: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integer-digits="2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integer-digits="2" number:grouping="true"/>
    </number:percentage-style>
    <number:number-style style:name="N132">
      <number:number number:decimal-places="3" number:min-integer-digits="0"/>
    </number:number-style>
    <number:number-style style:name="N133">
      <number:number number:decimal-places="6" number:min-integer-digits="1" number:grouping="true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0" number:display-factor="1000"/>
    </number:number-style>
    <number:number-style style:name="N138P0" style:volatile="true">
      <number:text>R$ </number:text>
      <number:number number:decimal-places="0" number:min-integer-digits="1"/>
      <number:text> </number:text>
    </number:number-style>
    <number:number-style style:name="N138">
      <style:text-properties fo:color="#ff0000"/>
      <number:text>(R$ 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currency-style style:name="N108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2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</number:number-style>
    <number:number-style style:name="N114">
      <number:text> -</number:text>
      <number:number number:decimal-places="0" number:min-integer-digits="2"/>
      <number:text> </number:text>
    </number:number-style>
    <number:number-style style:name="N116">
      <number:text> (</number:text>
      <number:number number:decimal-places="2" number:min-integer-digits="1" number:grouping="true"/>
      <number:text>)</number:text>
    </number:number-style>
    <number:number-style style:name="N118">
      <number:number number:decimal-places="0" number:min-integer-digits="1"/>
      <number:text> </number:text>
    </number:number-style>
    <number:number-style style:name="N119">
      <number:text> (</number:text>
      <number:number number:decimal-places="0" number:min-integer-digits="1"/>
      <number:text>)</number:text>
    </number:number-style>
    <number:number-style style:name="N120">
      <number:text> - </number:text>
    </number:number-style>
    <number:number-style style:name="N122">
      <number:text>$</number:text>
      <number:number number:decimal-places="0" number:min-integer-digits="1"/>
      <number:text> </number:text>
    </number:number-style>
    <number:number-style style:name="N127">
      <number:text> R$ </number:text>
      <number:number number:decimal-places="2" number:min-integer-digits="1" number:grouping="true"/>
      <number:text> </number:text>
    </number:number-style>
    <number:number-style style:name="N128">
      <number:text> R$ (</number:text>
      <number:number number:decimal-places="2" number:min-integer-digits="1" number:grouping="true"/>
      <number:text>)</number:text>
    </number:number-style>
    <number:number-style style:name="N129">
      <number:text> R$ -</number:text>
      <number:number number:decimal-places="0" number:min-integer-digits="2"/>
      <number:text> </number:text>
    </number:number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</number:text>
      <number:number number:decimal-places="0" number:min-integer-digits="2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R$ </number:text>
      <number:number number:decimal-places="0" number:min-integer-digits="1"/>
      <number:text> </number:text>
    </number:number-style>
    <number:number-style style:name="N139">
      <number:text> R$ -</number:text>
      <number:number number:decimal-places="0" number:min-integer-digits="0"/>
      <number:text> </number:text>
    </number:number-style>
    <number:number-style style:name="N141">
      <number:text> -</number:text>
      <number:number number:decimal-places="0" number:min-integer-digits="0"/>
      <number:text> </number:text>
    </number:number-style>
    <number:number-style style:name="N143">
      <number:number number:decimal-places="1" number:min-integer-digits="1"/>
    </number:number-style>
    <number:currency-style style:name="N1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1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" style:display-name="20% - Ênfase1 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3" style:display-name="20% - Ênfase1 2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4" style:display-name="20% - Ênfase1 2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5" style:display-name="20% - Ênfase1 2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6" style:display-name="20% - Ênfase1 26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7" style:display-name="20% - Ênfase1 27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8" style:display-name="20% - Ênfase1 28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9" style:display-name="20% - Ênfase1 2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9_20_2" style:display-name="20% - Ênfase1 29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9_20_2_20_2" style:display-name="20% - Ênfase1 29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9_20_2_20_2_20_2" style:display-name="20% - Ênfase1 29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9_20_2_20_3" style:display-name="20% - Ênfase1 29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9_20_3" style:display-name="20% - Ênfase1 29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9_20_3_20_2" style:display-name="20% - Ênfase1 29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9_20_4" style:display-name="20% - Ênfase1 29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0" style:display-name="20% - Ênfase1 30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0_20_2" style:display-name="20% - Ênfase1 30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0_20_2_20_2" style:display-name="20% - Ênfase1 30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0_20_2_20_2_20_2" style:display-name="20% - Ênfase1 30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0_20_2_20_3" style:display-name="20% - Ênfase1 30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0_20_3" style:display-name="20% - Ênfase1 30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0_20_3_20_2" style:display-name="20% - Ênfase1 30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0_20_4" style:display-name="20% - Ênfase1 30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1" style:display-name="20% - Ênfase1 3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1_20_2" style:display-name="20% - Ênfase1 3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1_20_2_20_2" style:display-name="20% - Ênfase1 3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1_20_2_20_2_20_2" style:display-name="20% - Ênfase1 3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1_20_2_20_3" style:display-name="20% - Ênfase1 3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1_20_3" style:display-name="20% - Ênfase1 3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1_20_3_20_2" style:display-name="20% - Ênfase1 3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1_20_4" style:display-name="20% - Ênfase1 3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2" style:display-name="20% - Ênfase1 3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2_20_2" style:display-name="20% - Ênfase1 3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2_20_2_20_2" style:display-name="20% - Ênfase1 3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2_20_2_20_2_20_2" style:display-name="20% - Ênfase1 3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2_20_2_20_3" style:display-name="20% - Ênfase1 3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2_20_3" style:display-name="20% - Ênfase1 3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2_20_3_20_2" style:display-name="20% - Ênfase1 3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2_20_4" style:display-name="20% - Ênfase1 3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3" style:display-name="20% - Ênfase1 3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3_20_2" style:display-name="20% - Ênfase1 3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3_20_2_20_2" style:display-name="20% - Ênfase1 3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3_20_3" style:display-name="20% - Ênfase1 3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4" style:display-name="20% - Ênfase1 3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4_20_2" style:display-name="20% - Ênfase1 3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4_20_2_20_2" style:display-name="20% - Ênfase1 3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4_20_3" style:display-name="20% - Ênfase1 3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5" style:display-name="20% - Ênfase1 3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5_20_2" style:display-name="20% - Ênfase1 3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5_20_2_20_2" style:display-name="20% - Ênfase1 3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5_20_3" style:display-name="20% - Ênfase1 3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6" style:display-name="20% - Ênfase1 3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6_20_2" style:display-name="20% - Ênfase1 3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6_20_2_20_2" style:display-name="20% - Ênfase1 36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6_20_3" style:display-name="20% - Ênfase1 36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7" style:display-name="20% - Ênfase1 3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7_20_2" style:display-name="20% - Ênfase1 3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8" style:display-name="20% - Ênfase1 3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8_20_2" style:display-name="20% - Ênfase1 3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9" style:display-name="20% - Ênfase1 3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9_20_2" style:display-name="20% - Ênfase1 39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0" style:display-name="20% - Ênfase1 40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1" style:display-name="20% - Ênfase1 4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" style:display-name="20% - Ênfase2 1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3" style:display-name="20% - Ênfase2 2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4" style:display-name="20% - Ênfase2 2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5" style:display-name="20% - Ênfase2 2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6" style:display-name="20% - Ênfase2 26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7" style:display-name="20% - Ênfase2 27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8" style:display-name="20% - Ênfase2 28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9" style:display-name="20% - Ênfase2 2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9_20_2" style:display-name="20% - Ênfase2 29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9_20_2_20_2" style:display-name="20% - Ênfase2 29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9_20_2_20_2_20_2" style:display-name="20% - Ênfase2 29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9_20_2_20_3" style:display-name="20% - Ênfase2 29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9_20_3" style:display-name="20% - Ênfase2 29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9_20_3_20_2" style:display-name="20% - Ênfase2 29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9_20_4" style:display-name="20% - Ênfase2 29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0" style:display-name="20% - Ênfase2 30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0_20_2" style:display-name="20% - Ênfase2 30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0_20_2_20_2" style:display-name="20% - Ênfase2 30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0_20_2_20_2_20_2" style:display-name="20% - Ênfase2 30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0_20_2_20_3" style:display-name="20% - Ênfase2 30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0_20_3" style:display-name="20% - Ênfase2 30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0_20_3_20_2" style:display-name="20% - Ênfase2 30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0_20_4" style:display-name="20% - Ênfase2 30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1" style:display-name="20% - Ênfase2 31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1_20_2" style:display-name="20% - Ênfase2 31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1_20_2_20_2" style:display-name="20% - Ênfase2 31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1_20_2_20_2_20_2" style:display-name="20% - Ênfase2 31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1_20_2_20_3" style:display-name="20% - Ênfase2 31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1_20_3" style:display-name="20% - Ênfase2 31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1_20_3_20_2" style:display-name="20% - Ênfase2 31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1_20_4" style:display-name="20% - Ênfase2 31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2" style:display-name="20% - Ênfase2 3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2_20_2" style:display-name="20% - Ênfase2 3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2_20_2_20_2" style:display-name="20% - Ênfase2 3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2_20_2_20_2_20_2" style:display-name="20% - Ênfase2 3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2_20_2_20_3" style:display-name="20% - Ênfase2 3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2_20_3" style:display-name="20% - Ênfase2 3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2_20_3_20_2" style:display-name="20% - Ênfase2 3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2_20_4" style:display-name="20% - Ênfase2 3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3" style:display-name="20% - Ênfase2 3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3_20_2" style:display-name="20% - Ênfase2 3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3_20_2_20_2" style:display-name="20% - Ênfase2 3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3_20_3" style:display-name="20% - Ênfase2 3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4" style:display-name="20% - Ênfase2 3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4_20_2" style:display-name="20% - Ênfase2 3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4_20_2_20_2" style:display-name="20% - Ênfase2 3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4_20_3" style:display-name="20% - Ênfase2 3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5" style:display-name="20% - Ênfase2 3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5_20_2" style:display-name="20% - Ênfase2 3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5_20_2_20_2" style:display-name="20% - Ênfase2 3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5_20_3" style:display-name="20% - Ênfase2 3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6" style:display-name="20% - Ênfase2 3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6_20_2" style:display-name="20% - Ênfase2 3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6_20_2_20_2" style:display-name="20% - Ênfase2 36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6_20_3" style:display-name="20% - Ênfase2 36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7" style:display-name="20% - Ênfase2 3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7_20_2" style:display-name="20% - Ênfase2 3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8" style:display-name="20% - Ênfase2 3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8_20_2" style:display-name="20% - Ênfase2 3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9" style:display-name="20% - Ênfase2 3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9_20_2" style:display-name="20% - Ênfase2 39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0" style:display-name="20% - Ênfase2 40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1" style:display-name="20% - Ênfase2 41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" style:display-name="20% - Ênfase3 1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3" style:display-name="20% - Ênfase3 2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4" style:display-name="20% - Ênfase3 2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5" style:display-name="20% - Ênfase3 2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6" style:display-name="20% - Ênfase3 2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7" style:display-name="20% - Ênfase3 27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8" style:display-name="20% - Ênfase3 28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9" style:display-name="20% - Ênfase3 2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9_20_2" style:display-name="20% - Ênfase3 29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9_20_2_20_2" style:display-name="20% - Ênfase3 29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9_20_2_20_2_20_2" style:display-name="20% - Ênfase3 29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9_20_2_20_3" style:display-name="20% - Ênfase3 29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9_20_3" style:display-name="20% - Ênfase3 29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9_20_3_20_2" style:display-name="20% - Ênfase3 29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9_20_4" style:display-name="20% - Ênfase3 29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0" style:display-name="20% - Ênfase3 30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0_20_2" style:display-name="20% - Ênfase3 30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0_20_2_20_2" style:display-name="20% - Ênfase3 30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0_20_2_20_2_20_2" style:display-name="20% - Ênfase3 30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0_20_2_20_3" style:display-name="20% - Ênfase3 30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0_20_3" style:display-name="20% - Ênfase3 30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0_20_3_20_2" style:display-name="20% - Ênfase3 30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0_20_4" style:display-name="20% - Ênfase3 30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1" style:display-name="20% - Ênfase3 31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1_20_2" style:display-name="20% - Ênfase3 31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1_20_2_20_2" style:display-name="20% - Ênfase3 31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1_20_2_20_2_20_2" style:display-name="20% - Ênfase3 31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1_20_2_20_3" style:display-name="20% - Ênfase3 31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1_20_3" style:display-name="20% - Ênfase3 31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1_20_3_20_2" style:display-name="20% - Ênfase3 31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1_20_4" style:display-name="20% - Ênfase3 31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2" style:display-name="20% - Ênfase3 3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2_20_2" style:display-name="20% - Ênfase3 3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2_20_2_20_2" style:display-name="20% - Ênfase3 3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2_20_2_20_2_20_2" style:display-name="20% - Ênfase3 3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2_20_2_20_3" style:display-name="20% - Ênfase3 3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2_20_3" style:display-name="20% - Ênfase3 3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2_20_3_20_2" style:display-name="20% - Ênfase3 3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2_20_4" style:display-name="20% - Ênfase3 3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3" style:display-name="20% - Ênfase3 3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3_20_2" style:display-name="20% - Ênfase3 3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3_20_2_20_2" style:display-name="20% - Ênfase3 3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3_20_3" style:display-name="20% - Ênfase3 3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4" style:display-name="20% - Ênfase3 3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4_20_2" style:display-name="20% - Ênfase3 3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4_20_2_20_2" style:display-name="20% - Ênfase3 3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4_20_3" style:display-name="20% - Ênfase3 3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5" style:display-name="20% - Ênfase3 3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5_20_2" style:display-name="20% - Ênfase3 3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5_20_2_20_2" style:display-name="20% - Ênfase3 3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5_20_3" style:display-name="20% - Ênfase3 3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6" style:display-name="20% - Ênfase3 3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6_20_2" style:display-name="20% - Ênfase3 3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6_20_2_20_2" style:display-name="20% - Ênfase3 36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6_20_3" style:display-name="20% - Ênfase3 36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7" style:display-name="20% - Ênfase3 3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7_20_2" style:display-name="20% - Ênfase3 3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8" style:display-name="20% - Ênfase3 3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8_20_2" style:display-name="20% - Ênfase3 3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9" style:display-name="20% - Ênfase3 3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9_20_2" style:display-name="20% - Ênfase3 39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0" style:display-name="20% - Ênfase3 40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1" style:display-name="20% - Ênfase3 41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" style:display-name="20% - Ênfase4 1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3" style:display-name="20% - Ênfase4 2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4" style:display-name="20% - Ênfase4 2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5" style:display-name="20% - Ênfase4 2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6" style:display-name="20% - Ênfase4 26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7" style:display-name="20% - Ênfase4 27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8" style:display-name="20% - Ênfase4 28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9" style:display-name="20% - Ênfase4 2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9_20_2" style:display-name="20% - Ênfase4 29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9_20_2_20_2" style:display-name="20% - Ênfase4 29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9_20_2_20_2_20_2" style:display-name="20% - Ênfase4 29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9_20_2_20_3" style:display-name="20% - Ênfase4 29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9_20_3" style:display-name="20% - Ênfase4 29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9_20_3_20_2" style:display-name="20% - Ênfase4 29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9_20_4" style:display-name="20% - Ênfase4 29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0" style:display-name="20% - Ênfase4 30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0_20_2" style:display-name="20% - Ênfase4 30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0_20_2_20_2" style:display-name="20% - Ênfase4 30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0_20_2_20_2_20_2" style:display-name="20% - Ênfase4 30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0_20_2_20_3" style:display-name="20% - Ênfase4 30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0_20_3" style:display-name="20% - Ênfase4 30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0_20_3_20_2" style:display-name="20% - Ênfase4 30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0_20_4" style:display-name="20% - Ênfase4 30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1" style:display-name="20% - Ênfase4 31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1_20_2" style:display-name="20% - Ênfase4 31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1_20_2_20_2" style:display-name="20% - Ênfase4 31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1_20_2_20_2_20_2" style:display-name="20% - Ênfase4 31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1_20_2_20_3" style:display-name="20% - Ênfase4 31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1_20_3" style:display-name="20% - Ênfase4 31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1_20_3_20_2" style:display-name="20% - Ênfase4 31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1_20_4" style:display-name="20% - Ênfase4 31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2" style:display-name="20% - Ênfase4 3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2_20_2" style:display-name="20% - Ênfase4 3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2_20_2_20_2" style:display-name="20% - Ênfase4 3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2_20_2_20_2_20_2" style:display-name="20% - Ênfase4 3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2_20_2_20_3" style:display-name="20% - Ênfase4 3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2_20_3" style:display-name="20% - Ênfase4 3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2_20_3_20_2" style:display-name="20% - Ênfase4 3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2_20_4" style:display-name="20% - Ênfase4 3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3" style:display-name="20% - Ênfase4 3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3_20_2" style:display-name="20% - Ênfase4 3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3_20_2_20_2" style:display-name="20% - Ênfase4 3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3_20_3" style:display-name="20% - Ênfase4 3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4" style:display-name="20% - Ênfase4 3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4_20_2" style:display-name="20% - Ênfase4 3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4_20_2_20_2" style:display-name="20% - Ênfase4 3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4_20_3" style:display-name="20% - Ênfase4 3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5" style:display-name="20% - Ênfase4 3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5_20_2" style:display-name="20% - Ênfase4 3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5_20_2_20_2" style:display-name="20% - Ênfase4 3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5_20_3" style:display-name="20% - Ênfase4 3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6" style:display-name="20% - Ênfase4 3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6_20_2" style:display-name="20% - Ênfase4 3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6_20_2_20_2" style:display-name="20% - Ênfase4 36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6_20_3" style:display-name="20% - Ênfase4 36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7" style:display-name="20% - Ênfase4 3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7_20_2" style:display-name="20% - Ênfase4 3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8" style:display-name="20% - Ênfase4 3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8_20_2" style:display-name="20% - Ênfase4 3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9" style:display-name="20% - Ênfase4 3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9_20_2" style:display-name="20% - Ênfase4 39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0" style:display-name="20% - Ênfase4 40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1" style:display-name="20% - Ênfase4 41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" style:display-name="20% - Ênfase5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3" style:display-name="20% - Ênfase5 2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4" style:display-name="20% - Ênfase5 2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5" style:display-name="20% - Ênfase5 2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6" style:display-name="20% - Ênfase5 26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7" style:display-name="20% - Ênfase5 27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8" style:display-name="20% - Ênfase5 28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9" style:display-name="20% - Ênfase5 2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9_20_2" style:display-name="20% - Ênfase5 29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9_20_2_20_2" style:display-name="20% - Ênfase5 29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9_20_2_20_2_20_2" style:display-name="20% - Ênfase5 29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9_20_2_20_3" style:display-name="20% - Ênfase5 29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9_20_3" style:display-name="20% - Ênfase5 29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9_20_3_20_2" style:display-name="20% - Ênfase5 29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9_20_4" style:display-name="20% - Ênfase5 29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0" style:display-name="20% - Ênfase5 30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0_20_2" style:display-name="20% - Ênfase5 30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0_20_2_20_2" style:display-name="20% - Ênfase5 30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0_20_2_20_2_20_2" style:display-name="20% - Ênfase5 30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0_20_2_20_3" style:display-name="20% - Ênfase5 30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0_20_3" style:display-name="20% - Ênfase5 30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0_20_3_20_2" style:display-name="20% - Ênfase5 30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0_20_4" style:display-name="20% - Ênfase5 30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1" style:display-name="20% - Ênfase5 31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1_20_2" style:display-name="20% - Ênfase5 31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1_20_2_20_2" style:display-name="20% - Ênfase5 31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1_20_2_20_2_20_2" style:display-name="20% - Ênfase5 31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1_20_2_20_3" style:display-name="20% - Ênfase5 31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1_20_3" style:display-name="20% - Ênfase5 31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1_20_3_20_2" style:display-name="20% - Ênfase5 31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1_20_4" style:display-name="20% - Ênfase5 31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2" style:display-name="20% - Ênfase5 3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2_20_2" style:display-name="20% - Ênfase5 3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2_20_2_20_2" style:display-name="20% - Ênfase5 3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2_20_2_20_2_20_2" style:display-name="20% - Ênfase5 3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2_20_2_20_3" style:display-name="20% - Ênfase5 3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2_20_3" style:display-name="20% - Ênfase5 3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2_20_3_20_2" style:display-name="20% - Ênfase5 3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2_20_4" style:display-name="20% - Ênfase5 3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3" style:display-name="20% - Ênfase5 3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3_20_2" style:display-name="20% - Ênfase5 3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3_20_2_20_2" style:display-name="20% - Ênfase5 3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3_20_3" style:display-name="20% - Ênfase5 3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4" style:display-name="20% - Ênfase5 3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4_20_2" style:display-name="20% - Ênfase5 3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4_20_2_20_2" style:display-name="20% - Ênfase5 3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4_20_3" style:display-name="20% - Ênfase5 3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5" style:display-name="20% - Ênfase5 3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5_20_2" style:display-name="20% - Ênfase5 3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5_20_2_20_2" style:display-name="20% - Ênfase5 3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5_20_3" style:display-name="20% - Ênfase5 3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6" style:display-name="20% - Ênfase5 3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6_20_2" style:display-name="20% - Ênfase5 3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6_20_2_20_2" style:display-name="20% - Ênfase5 36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6_20_3" style:display-name="20% - Ênfase5 36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7" style:display-name="20% - Ênfase5 3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7_20_2" style:display-name="20% - Ênfase5 3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8" style:display-name="20% - Ênfase5 3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8_20_2" style:display-name="20% - Ênfase5 3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9" style:display-name="20% - Ênfase5 3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9_20_2" style:display-name="20% - Ênfase5 39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0" style:display-name="20% - Ênfase5 40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1" style:display-name="20% - Ênfase5 41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" style:display-name="20% - Ênfase6 1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3" style:display-name="20% - Ênfase6 2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4" style:display-name="20% - Ênfase6 2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5" style:display-name="20% - Ênfase6 2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6" style:display-name="20% - Ênfase6 2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7" style:display-name="20% - Ênfase6 27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8" style:display-name="20% - Ênfase6 28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9" style:display-name="20% - Ênfase6 2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9_20_2" style:display-name="20% - Ênfase6 29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9_20_2_20_2" style:display-name="20% - Ênfase6 29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9_20_2_20_2_20_2" style:display-name="20% - Ênfase6 29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9_20_2_20_3" style:display-name="20% - Ênfase6 29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9_20_3" style:display-name="20% - Ênfase6 29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9_20_3_20_2" style:display-name="20% - Ênfase6 29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9_20_4" style:display-name="20% - Ênfase6 29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0" style:display-name="20% - Ênfase6 30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0_20_2" style:display-name="20% - Ênfase6 30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0_20_2_20_2" style:display-name="20% - Ênfase6 30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0_20_2_20_2_20_2" style:display-name="20% - Ênfase6 30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0_20_2_20_3" style:display-name="20% - Ênfase6 30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0_20_3" style:display-name="20% - Ênfase6 30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0_20_3_20_2" style:display-name="20% - Ênfase6 30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0_20_4" style:display-name="20% - Ênfase6 30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1" style:display-name="20% - Ênfase6 31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1_20_2" style:display-name="20% - Ênfase6 31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1_20_2_20_2" style:display-name="20% - Ênfase6 31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1_20_2_20_2_20_2" style:display-name="20% - Ênfase6 31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1_20_2_20_3" style:display-name="20% - Ênfase6 31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1_20_3" style:display-name="20% - Ênfase6 31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1_20_3_20_2" style:display-name="20% - Ênfase6 31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1_20_4" style:display-name="20% - Ênfase6 31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2" style:display-name="20% - Ênfase6 3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2_20_2" style:display-name="20% - Ênfase6 3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2_20_2_20_2" style:display-name="20% - Ênfase6 3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2_20_2_20_2_20_2" style:display-name="20% - Ênfase6 3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2_20_2_20_3" style:display-name="20% - Ênfase6 3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2_20_3" style:display-name="20% - Ênfase6 3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2_20_3_20_2" style:display-name="20% - Ênfase6 3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2_20_4" style:display-name="20% - Ênfase6 3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3" style:display-name="20% - Ênfase6 3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3_20_2" style:display-name="20% - Ênfase6 3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3_20_2_20_2" style:display-name="20% - Ênfase6 3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3_20_3" style:display-name="20% - Ênfase6 3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4" style:display-name="20% - Ênfase6 3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4_20_2" style:display-name="20% - Ênfase6 3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4_20_2_20_2" style:display-name="20% - Ênfase6 3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4_20_3" style:display-name="20% - Ênfase6 3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5" style:display-name="20% - Ênfase6 3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5_20_2" style:display-name="20% - Ênfase6 3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5_20_2_20_2" style:display-name="20% - Ênfase6 3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5_20_3" style:display-name="20% - Ênfase6 3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6" style:display-name="20% - Ênfase6 3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6_20_2" style:display-name="20% - Ênfase6 3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6_20_2_20_2" style:display-name="20% - Ênfase6 3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6_20_3" style:display-name="20% - Ênfase6 3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7" style:display-name="20% - Ênfase6 3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7_20_2" style:display-name="20% - Ênfase6 3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8" style:display-name="20% - Ênfase6 3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8_20_2" style:display-name="20% - Ênfase6 3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9" style:display-name="20% - Ênfase6 3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9_20_2" style:display-name="20% - Ênfase6 39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0" style:display-name="20% - Ênfase6 40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1" style:display-name="20% - Ênfase6 41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" style:display-name="40% - Ênfase1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3" style:display-name="40% - Ênfase1 2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4" style:display-name="40% - Ênfase1 2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5" style:display-name="40% - Ênfase1 2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6" style:display-name="40% - Ênfase1 26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7" style:display-name="40% - Ênfase1 27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8" style:display-name="40% - Ênfase1 28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9" style:display-name="40% - Ênfase1 2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9_20_2" style:display-name="40% - Ênfase1 29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9_20_2_20_2" style:display-name="40% - Ênfase1 29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9_20_2_20_2_20_2" style:display-name="40% - Ênfase1 29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9_20_2_20_3" style:display-name="40% - Ênfase1 29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9_20_3" style:display-name="40% - Ênfase1 29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9_20_3_20_2" style:display-name="40% - Ênfase1 29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9_20_4" style:display-name="40% - Ênfase1 29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0" style:display-name="40% - Ênfase1 30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0_20_2" style:display-name="40% - Ênfase1 30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0_20_2_20_2" style:display-name="40% - Ênfase1 30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0_20_2_20_2_20_2" style:display-name="40% - Ênfase1 30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0_20_2_20_3" style:display-name="40% - Ênfase1 30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0_20_3" style:display-name="40% - Ênfase1 30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0_20_3_20_2" style:display-name="40% - Ênfase1 30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0_20_4" style:display-name="40% - Ênfase1 30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1" style:display-name="40% - Ênfase1 3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1_20_2" style:display-name="40% - Ênfase1 3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1_20_2_20_2" style:display-name="40% - Ênfase1 3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1_20_2_20_2_20_2" style:display-name="40% - Ênfase1 3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1_20_2_20_3" style:display-name="40% - Ênfase1 3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1_20_3" style:display-name="40% - Ênfase1 3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1_20_3_20_2" style:display-name="40% - Ênfase1 3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1_20_4" style:display-name="40% - Ênfase1 3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2" style:display-name="40% - Ênfase1 3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2_20_2" style:display-name="40% - Ênfase1 3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2_20_2_20_2" style:display-name="40% - Ênfase1 3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2_20_2_20_2_20_2" style:display-name="40% - Ênfase1 3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2_20_2_20_3" style:display-name="40% - Ênfase1 3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2_20_3" style:display-name="40% - Ênfase1 3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2_20_3_20_2" style:display-name="40% - Ênfase1 3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2_20_4" style:display-name="40% - Ênfase1 3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3" style:display-name="40% - Ênfase1 3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3_20_2" style:display-name="40% - Ênfase1 3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3_20_2_20_2" style:display-name="40% - Ênfase1 3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3_20_3" style:display-name="40% - Ênfase1 3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4" style:display-name="40% - Ênfase1 3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4_20_2" style:display-name="40% - Ênfase1 3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4_20_2_20_2" style:display-name="40% - Ênfase1 3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4_20_3" style:display-name="40% - Ênfase1 3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5" style:display-name="40% - Ênfase1 3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5_20_2" style:display-name="40% - Ênfase1 3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5_20_2_20_2" style:display-name="40% - Ênfase1 3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5_20_3" style:display-name="40% - Ênfase1 3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6" style:display-name="40% - Ênfase1 3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6_20_2" style:display-name="40% - Ênfase1 3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6_20_2_20_2" style:display-name="40% - Ênfase1 36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6_20_3" style:display-name="40% - Ênfase1 36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7" style:display-name="40% - Ênfase1 3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7_20_2" style:display-name="40% - Ênfase1 3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8" style:display-name="40% - Ênfase1 3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8_20_2" style:display-name="40% - Ênfase1 3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9" style:display-name="40% - Ênfase1 3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9_20_2" style:display-name="40% - Ênfase1 39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0" style:display-name="40% - Ênfase1 40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1" style:display-name="40% - Ênfase1 4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" style:display-name="40% - Ênfase2 1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3" style:display-name="40% - Ênfase2 2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4" style:display-name="40% - Ênfase2 2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5" style:display-name="40% - Ênfase2 2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6" style:display-name="40% - Ênfase2 26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7" style:display-name="40% - Ênfase2 27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8" style:display-name="40% - Ênfase2 28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9" style:display-name="40% - Ênfase2 2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9_20_2" style:display-name="40% - Ênfase2 29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9_20_2_20_2" style:display-name="40% - Ênfase2 29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9_20_2_20_2_20_2" style:display-name="40% - Ênfase2 29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9_20_2_20_3" style:display-name="40% - Ênfase2 29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9_20_3" style:display-name="40% - Ênfase2 29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9_20_3_20_2" style:display-name="40% - Ênfase2 29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9_20_4" style:display-name="40% - Ênfase2 29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0" style:display-name="40% - Ênfase2 30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0_20_2" style:display-name="40% - Ênfase2 30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0_20_2_20_2" style:display-name="40% - Ênfase2 30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0_20_2_20_2_20_2" style:display-name="40% - Ênfase2 30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0_20_2_20_3" style:display-name="40% - Ênfase2 30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0_20_3" style:display-name="40% - Ênfase2 30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0_20_3_20_2" style:display-name="40% - Ênfase2 30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0_20_4" style:display-name="40% - Ênfase2 30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1" style:display-name="40% - Ênfase2 31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1_20_2" style:display-name="40% - Ênfase2 31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1_20_2_20_2" style:display-name="40% - Ênfase2 31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1_20_2_20_2_20_2" style:display-name="40% - Ênfase2 31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1_20_2_20_3" style:display-name="40% - Ênfase2 31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1_20_3" style:display-name="40% - Ênfase2 31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1_20_3_20_2" style:display-name="40% - Ênfase2 31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1_20_4" style:display-name="40% - Ênfase2 31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2" style:display-name="40% - Ênfase2 3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2_20_2" style:display-name="40% - Ênfase2 3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2_20_2_20_2" style:display-name="40% - Ênfase2 3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2_20_2_20_2_20_2" style:display-name="40% - Ênfase2 3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2_20_2_20_3" style:display-name="40% - Ênfase2 3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2_20_3" style:display-name="40% - Ênfase2 3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2_20_3_20_2" style:display-name="40% - Ênfase2 3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2_20_4" style:display-name="40% - Ênfase2 3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3" style:display-name="40% - Ênfase2 3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3_20_2" style:display-name="40% - Ênfase2 3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3_20_2_20_2" style:display-name="40% - Ênfase2 3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3_20_3" style:display-name="40% - Ênfase2 3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4" style:display-name="40% - Ênfase2 3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4_20_2" style:display-name="40% - Ênfase2 3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4_20_2_20_2" style:display-name="40% - Ênfase2 3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4_20_3" style:display-name="40% - Ênfase2 3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5" style:display-name="40% - Ênfase2 3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5_20_2" style:display-name="40% - Ênfase2 3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5_20_2_20_2" style:display-name="40% - Ênfase2 3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5_20_3" style:display-name="40% - Ênfase2 3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6" style:display-name="40% - Ênfase2 3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6_20_2" style:display-name="40% - Ênfase2 3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6_20_2_20_2" style:display-name="40% - Ênfase2 36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6_20_3" style:display-name="40% - Ênfase2 36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7" style:display-name="40% - Ênfase2 3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7_20_2" style:display-name="40% - Ênfase2 3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8" style:display-name="40% - Ênfase2 3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8_20_2" style:display-name="40% - Ênfase2 3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9" style:display-name="40% - Ênfase2 3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9_20_2" style:display-name="40% - Ênfase2 39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0" style:display-name="40% - Ênfase2 40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1" style:display-name="40% - Ênfase2 41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" style:display-name="40% - Ênfase3 1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3" style:display-name="40% - Ênfase3 2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4" style:display-name="40% - Ênfase3 2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5" style:display-name="40% - Ênfase3 2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6" style:display-name="40% - Ênfase3 26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7" style:display-name="40% - Ênfase3 27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8" style:display-name="40% - Ênfase3 28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9" style:display-name="40% - Ênfase3 2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9_20_2" style:display-name="40% - Ênfase3 29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9_20_2_20_2" style:display-name="40% - Ênfase3 29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9_20_2_20_2_20_2" style:display-name="40% - Ênfase3 29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9_20_2_20_3" style:display-name="40% - Ênfase3 29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9_20_3" style:display-name="40% - Ênfase3 29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9_20_3_20_2" style:display-name="40% - Ênfase3 29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9_20_4" style:display-name="40% - Ênfase3 29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0" style:display-name="40% - Ênfase3 30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0_20_2" style:display-name="40% - Ênfase3 30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0_20_2_20_2" style:display-name="40% - Ênfase3 30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0_20_2_20_2_20_2" style:display-name="40% - Ênfase3 30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0_20_2_20_3" style:display-name="40% - Ênfase3 30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0_20_3" style:display-name="40% - Ênfase3 30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0_20_3_20_2" style:display-name="40% - Ênfase3 30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0_20_4" style:display-name="40% - Ênfase3 30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1" style:display-name="40% - Ênfase3 31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1_20_2" style:display-name="40% - Ênfase3 31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1_20_2_20_2" style:display-name="40% - Ênfase3 31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1_20_2_20_2_20_2" style:display-name="40% - Ênfase3 31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1_20_2_20_3" style:display-name="40% - Ênfase3 31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1_20_3" style:display-name="40% - Ênfase3 31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1_20_3_20_2" style:display-name="40% - Ênfase3 31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1_20_4" style:display-name="40% - Ênfase3 31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2" style:display-name="40% - Ênfase3 3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2_20_2" style:display-name="40% - Ênfase3 3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2_20_2_20_2" style:display-name="40% - Ênfase3 3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2_20_2_20_2_20_2" style:display-name="40% - Ênfase3 3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2_20_2_20_3" style:display-name="40% - Ênfase3 3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2_20_3" style:display-name="40% - Ênfase3 3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2_20_3_20_2" style:display-name="40% - Ênfase3 3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2_20_4" style:display-name="40% - Ênfase3 3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3" style:display-name="40% - Ênfase3 3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3_20_2" style:display-name="40% - Ênfase3 3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3_20_2_20_2" style:display-name="40% - Ênfase3 3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3_20_3" style:display-name="40% - Ênfase3 3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4" style:display-name="40% - Ênfase3 3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4_20_2" style:display-name="40% - Ênfase3 3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4_20_2_20_2" style:display-name="40% - Ênfase3 3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4_20_3" style:display-name="40% - Ênfase3 3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5" style:display-name="40% - Ênfase3 3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5_20_2" style:display-name="40% - Ênfase3 3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5_20_2_20_2" style:display-name="40% - Ênfase3 3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5_20_3" style:display-name="40% - Ênfase3 3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6" style:display-name="40% - Ênfase3 3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6_20_2" style:display-name="40% - Ênfase3 3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6_20_2_20_2" style:display-name="40% - Ênfase3 36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6_20_3" style:display-name="40% - Ênfase3 36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7" style:display-name="40% - Ênfase3 3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7_20_2" style:display-name="40% - Ênfase3 3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8" style:display-name="40% - Ênfase3 3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8_20_2" style:display-name="40% - Ênfase3 3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9" style:display-name="40% - Ênfase3 3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9_20_2" style:display-name="40% - Ênfase3 39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0" style:display-name="40% - Ênfase3 40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1" style:display-name="40% - Ênfase3 41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" style:display-name="40% - Ênfase4 1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3" style:display-name="40% - Ênfase4 2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4" style:display-name="40% - Ênfase4 2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5" style:display-name="40% - Ênfase4 2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6" style:display-name="40% - Ênfase4 26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7" style:display-name="40% - Ênfase4 27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8" style:display-name="40% - Ênfase4 28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9" style:display-name="40% - Ênfase4 2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9_20_2" style:display-name="40% - Ênfase4 29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9_20_2_20_2" style:display-name="40% - Ênfase4 29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9_20_2_20_2_20_2" style:display-name="40% - Ênfase4 29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9_20_2_20_3" style:display-name="40% - Ênfase4 29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9_20_3" style:display-name="40% - Ênfase4 29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9_20_3_20_2" style:display-name="40% - Ênfase4 29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9_20_4" style:display-name="40% - Ênfase4 29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0" style:display-name="40% - Ênfase4 30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0_20_2" style:display-name="40% - Ênfase4 30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0_20_2_20_2" style:display-name="40% - Ênfase4 30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0_20_2_20_2_20_2" style:display-name="40% - Ênfase4 30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0_20_2_20_3" style:display-name="40% - Ênfase4 30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0_20_3" style:display-name="40% - Ênfase4 30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0_20_3_20_2" style:display-name="40% - Ênfase4 30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0_20_4" style:display-name="40% - Ênfase4 30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1" style:display-name="40% - Ênfase4 31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1_20_2" style:display-name="40% - Ênfase4 31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1_20_2_20_2" style:display-name="40% - Ênfase4 31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1_20_2_20_2_20_2" style:display-name="40% - Ênfase4 31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1_20_2_20_3" style:display-name="40% - Ênfase4 31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1_20_3" style:display-name="40% - Ênfase4 31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1_20_3_20_2" style:display-name="40% - Ênfase4 31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1_20_4" style:display-name="40% - Ênfase4 31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2" style:display-name="40% - Ênfase4 3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2_20_2" style:display-name="40% - Ênfase4 3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2_20_2_20_2" style:display-name="40% - Ênfase4 3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2_20_2_20_2_20_2" style:display-name="40% - Ênfase4 3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2_20_2_20_3" style:display-name="40% - Ênfase4 3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2_20_3" style:display-name="40% - Ênfase4 3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2_20_3_20_2" style:display-name="40% - Ênfase4 3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2_20_4" style:display-name="40% - Ênfase4 3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3" style:display-name="40% - Ênfase4 3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3_20_2" style:display-name="40% - Ênfase4 3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3_20_2_20_2" style:display-name="40% - Ênfase4 3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3_20_3" style:display-name="40% - Ênfase4 3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4" style:display-name="40% - Ênfase4 3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4_20_2" style:display-name="40% - Ênfase4 3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4_20_2_20_2" style:display-name="40% - Ênfase4 3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4_20_3" style:display-name="40% - Ênfase4 3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5" style:display-name="40% - Ênfase4 3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5_20_2" style:display-name="40% - Ênfase4 3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5_20_2_20_2" style:display-name="40% - Ênfase4 3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5_20_3" style:display-name="40% - Ênfase4 3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6" style:display-name="40% - Ênfase4 3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6_20_2" style:display-name="40% - Ênfase4 3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6_20_2_20_2" style:display-name="40% - Ênfase4 36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6_20_3" style:display-name="40% - Ênfase4 36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7" style:display-name="40% - Ênfase4 3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7_20_2" style:display-name="40% - Ênfase4 3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8" style:display-name="40% - Ênfase4 3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8_20_2" style:display-name="40% - Ênfase4 3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9" style:display-name="40% - Ênfase4 3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9_20_2" style:display-name="40% - Ênfase4 39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0" style:display-name="40% - Ênfase4 40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1" style:display-name="40% - Ênfase4 41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" style:display-name="40% - Ênfase5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3" style:display-name="40% - Ênfase5 2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4" style:display-name="40% - Ênfase5 2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5" style:display-name="40% - Ênfase5 2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6" style:display-name="40% - Ênfase5 26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7" style:display-name="40% - Ênfase5 27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8" style:display-name="40% - Ênfase5 28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9" style:display-name="40% - Ênfase5 2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9_20_2" style:display-name="40% - Ênfase5 29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9_20_2_20_2" style:display-name="40% - Ênfase5 29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9_20_2_20_2_20_2" style:display-name="40% - Ênfase5 29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9_20_2_20_3" style:display-name="40% - Ênfase5 29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9_20_3" style:display-name="40% - Ênfase5 29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9_20_3_20_2" style:display-name="40% - Ênfase5 29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9_20_4" style:display-name="40% - Ênfase5 29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0" style:display-name="40% - Ênfase5 30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0_20_2" style:display-name="40% - Ênfase5 30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0_20_2_20_2" style:display-name="40% - Ênfase5 30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0_20_2_20_2_20_2" style:display-name="40% - Ênfase5 30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0_20_2_20_3" style:display-name="40% - Ênfase5 30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0_20_3" style:display-name="40% - Ênfase5 30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0_20_3_20_2" style:display-name="40% - Ênfase5 30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0_20_4" style:display-name="40% - Ênfase5 30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1" style:display-name="40% - Ênfase5 31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1_20_2" style:display-name="40% - Ênfase5 31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1_20_2_20_2" style:display-name="40% - Ênfase5 31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1_20_2_20_2_20_2" style:display-name="40% - Ênfase5 31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1_20_2_20_3" style:display-name="40% - Ênfase5 31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1_20_3" style:display-name="40% - Ênfase5 31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1_20_3_20_2" style:display-name="40% - Ênfase5 31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1_20_4" style:display-name="40% - Ênfase5 31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2" style:display-name="40% - Ênfase5 3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2_20_2" style:display-name="40% - Ênfase5 3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2_20_2_20_2" style:display-name="40% - Ênfase5 3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2_20_2_20_2_20_2" style:display-name="40% - Ênfase5 3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2_20_2_20_3" style:display-name="40% - Ênfase5 3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2_20_3" style:display-name="40% - Ênfase5 3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2_20_3_20_2" style:display-name="40% - Ênfase5 3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2_20_4" style:display-name="40% - Ênfase5 3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3" style:display-name="40% - Ênfase5 3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3_20_2" style:display-name="40% - Ênfase5 3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3_20_2_20_2" style:display-name="40% - Ênfase5 3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3_20_3" style:display-name="40% - Ênfase5 3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4" style:display-name="40% - Ênfase5 3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4_20_2" style:display-name="40% - Ênfase5 3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4_20_2_20_2" style:display-name="40% - Ênfase5 3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4_20_3" style:display-name="40% - Ênfase5 3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5" style:display-name="40% - Ênfase5 3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5_20_2" style:display-name="40% - Ênfase5 3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5_20_2_20_2" style:display-name="40% - Ênfase5 3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5_20_3" style:display-name="40% - Ênfase5 3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6" style:display-name="40% - Ênfase5 3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6_20_2" style:display-name="40% - Ênfase5 3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6_20_2_20_2" style:display-name="40% - Ênfase5 36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6_20_3" style:display-name="40% - Ênfase5 36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7" style:display-name="40% - Ênfase5 3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7_20_2" style:display-name="40% - Ênfase5 3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8" style:display-name="40% - Ênfase5 3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8_20_2" style:display-name="40% - Ênfase5 3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9" style:display-name="40% - Ênfase5 3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9_20_2" style:display-name="40% - Ênfase5 39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0" style:display-name="40% - Ênfase5 40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1" style:display-name="40% - Ênfase5 41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" style:display-name="40% - Ênfase6 1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3" style:display-name="40% - Ênfase6 2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4" style:display-name="40% - Ênfase6 2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5" style:display-name="40% - Ênfase6 2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6" style:display-name="40% - Ênfase6 2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7" style:display-name="40% - Ênfase6 27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8" style:display-name="40% - Ênfase6 28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9" style:display-name="40% - Ênfase6 2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9_20_2" style:display-name="40% - Ênfase6 29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9_20_2_20_2" style:display-name="40% - Ênfase6 29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9_20_2_20_2_20_2" style:display-name="40% - Ênfase6 29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9_20_2_20_3" style:display-name="40% - Ênfase6 29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9_20_3" style:display-name="40% - Ênfase6 29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9_20_3_20_2" style:display-name="40% - Ênfase6 29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9_20_4" style:display-name="40% - Ênfase6 29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0" style:display-name="40% - Ênfase6 30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0_20_2" style:display-name="40% - Ênfase6 30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0_20_2_20_2" style:display-name="40% - Ênfase6 30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0_20_2_20_2_20_2" style:display-name="40% - Ênfase6 30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0_20_2_20_3" style:display-name="40% - Ênfase6 30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0_20_3" style:display-name="40% - Ênfase6 30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0_20_3_20_2" style:display-name="40% - Ênfase6 30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0_20_4" style:display-name="40% - Ênfase6 30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1" style:display-name="40% - Ênfase6 31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1_20_2" style:display-name="40% - Ênfase6 31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1_20_2_20_2" style:display-name="40% - Ênfase6 31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1_20_2_20_2_20_2" style:display-name="40% - Ênfase6 31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1_20_2_20_3" style:display-name="40% - Ênfase6 31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1_20_3" style:display-name="40% - Ênfase6 31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1_20_3_20_2" style:display-name="40% - Ênfase6 31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1_20_4" style:display-name="40% - Ênfase6 31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2" style:display-name="40% - Ênfase6 3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2_20_2" style:display-name="40% - Ênfase6 3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2_20_2_20_2" style:display-name="40% - Ênfase6 3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2_20_2_20_2_20_2" style:display-name="40% - Ênfase6 3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2_20_2_20_3" style:display-name="40% - Ênfase6 3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2_20_3" style:display-name="40% - Ênfase6 3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2_20_3_20_2" style:display-name="40% - Ênfase6 3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2_20_4" style:display-name="40% - Ênfase6 3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3" style:display-name="40% - Ênfase6 3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3_20_2" style:display-name="40% - Ênfase6 3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3_20_2_20_2" style:display-name="40% - Ênfase6 3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3_20_3" style:display-name="40% - Ênfase6 3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4" style:display-name="40% - Ênfase6 3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4_20_2" style:display-name="40% - Ênfase6 3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4_20_2_20_2" style:display-name="40% - Ênfase6 3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4_20_3" style:display-name="40% - Ênfase6 3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5" style:display-name="40% - Ênfase6 3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5_20_2" style:display-name="40% - Ênfase6 3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5_20_2_20_2" style:display-name="40% - Ênfase6 3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5_20_3" style:display-name="40% - Ênfase6 3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6" style:display-name="40% - Ênfase6 3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6_20_2" style:display-name="40% - Ênfase6 3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6_20_2_20_2" style:display-name="40% - Ênfase6 3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6_20_3" style:display-name="40% - Ênfase6 3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7" style:display-name="40% - Ênfase6 3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7_20_2" style:display-name="40% - Ênfase6 3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8" style:display-name="40% - Ênfase6 3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8_20_2" style:display-name="40% - Ênfase6 3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9" style:display-name="40% - Ênfase6 3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9_20_2" style:display-name="40% - Ênfase6 39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0" style:display-name="40% - Ênfase6 40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1" style:display-name="40% - Ênfase6 41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" style:display-name="60% - Ênfase1 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3" style:display-name="60% - Ênfase1 2 3" style:family="table-cell" style:parent-style-name="Default" style:data-style-name="N0">
      <style:table-cell-properties fo:background-color="#0066cc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3" style:display-name="60% - Ênfase1 2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4" style:display-name="60% - Ênfase1 2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5" style:display-name="60% - Ênfase1 25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6" style:display-name="60% - Ênfase1 26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7" style:display-name="60% - Ênfase1 27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8" style:display-name="60% - Ênfase1 28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" style:display-name="60% - Ênfase2 1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3" style:display-name="60% - Ênfase2 2 3" style:family="table-cell" style:parent-style-name="Default" style:data-style-name="N0">
      <style:table-cell-properties fo:background-color="#ff8080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3" style:display-name="60% - Ênfase2 2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4" style:display-name="60% - Ênfase2 2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5" style:display-name="60% - Ênfase2 25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6" style:display-name="60% - Ênfase2 26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7" style:display-name="60% - Ênfase2 27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8" style:display-name="60% - Ênfase2 28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" style:display-name="60% - Ênfase3 1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3" style:display-name="60% - Ênfase3 2 3" style:family="table-cell" style:parent-style-name="Default" style:data-style-name="N0">
      <style:table-cell-properties fo:background-color="#00ff00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3" style:display-name="60% - Ênfase3 2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4" style:display-name="60% - Ênfase3 2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5" style:display-name="60% - Ênfase3 25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6" style:display-name="60% - Ênfase3 26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7" style:display-name="60% - Ênfase3 27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8" style:display-name="60% - Ênfase3 28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" style:display-name="60% - Ênfase4 1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3" style:display-name="60% - Ênfase4 2 3" style:family="table-cell" style:parent-style-name="Default" style:data-style-name="N0">
      <style:table-cell-properties fo:background-color="#800080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3" style:display-name="60% - Ênfase4 2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4" style:display-name="60% - Ênfase4 2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5" style:display-name="60% - Ênfase4 2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6" style:display-name="60% - Ênfase4 2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7" style:display-name="60% - Ênfase4 2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8" style:display-name="60% - Ênfase4 28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" style:display-name="60% - Ênfase5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3" style:display-name="60% - Ênfase5 2 3" style:family="table-cell" style:parent-style-name="Default" style:data-style-name="N0">
      <style:table-cell-properties fo:background-color="#33cccc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3" style:display-name="60% - Ênfase5 2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4" style:display-name="60% - Ênfase5 2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5" style:display-name="60% - Ênfase5 2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6" style:display-name="60% - Ênfase5 2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7" style:display-name="60% - Ênfase5 2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8" style:display-name="60% - Ênfase5 28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" style:display-name="60% - Ênfase6 1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3" style:display-name="60% - Ênfase6 2 3" style:family="table-cell" style:parent-style-name="Default" style:data-style-name="N0">
      <style:table-cell-properties fo:background-color="#ff9900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3" style:display-name="60% - Ênfase6 2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4" style:display-name="60% - Ênfase6 2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5" style:display-name="60% - Ênfase6 25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6" style:display-name="60% - Ênfase6 2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7" style:display-name="60% - Ênfase6 27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8" style:display-name="60% - Ênfase6 28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family="'Times New Roman'" style:font-family-generic="roman" fo:font-size="7pt" style:font-name-asian="Times New Roman2" style:font-family-asian="'Times New Roman'" style:font-size-asian="7pt" style:font-name-complex="Times New Roman2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family="'Times New Roman'" style:font-family-generic="roman" fo:font-size="7pt" style:font-name-asian="Times New Roman2" style:font-family-asian="'Times New Roman'" style:font-size-asian="7pt" style:font-name-complex="Times New Roman2" style:font-family-complex="'Times New Roman'" style:font-size-complex="7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" style:display-name="Bom 1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3" style:display-name="Bom 2 3" style:family="table-cell" style:parent-style-name="Default" style:data-style-name="N0">
      <style:table-cell-properties fo:background-color="#ccffcc"/>
      <style:text-properties fo:color="#008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3" style:display-name="Bom 2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4" style:display-name="Bom 2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5" style:display-name="Bom 25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6" style:display-name="Bom 26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7" style:display-name="Bom 27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8" style:display-name="Bom 28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_20_2" style:display-name="Cálculo 1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_20_2_20_2" style:display-name="Cálculo 1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_20_2_20_2_20_2" style:display-name="Cálculo 1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_20_2_20_3" style:display-name="Cálculo 1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_20_3" style:display-name="Cálculo 1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_20_3_20_2" style:display-name="Cálculo 1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_20_3_20_2_20_2" style:display-name="Cálculo 1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_20_3_20_3" style:display-name="Cálculo 1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_20_2" style:display-name="Cálculo 10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_20_2_20_2" style:display-name="Cálculo 10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_20_2_20_2_20_2" style:display-name="Cálculo 10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_20_2_20_3" style:display-name="Cálculo 10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_20_3" style:display-name="Cálculo 10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_20_3_20_2" style:display-name="Cálculo 10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_20_3_20_2_20_2" style:display-name="Cálculo 10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0_20_3_20_3" style:display-name="Cálculo 10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_20_2" style:display-name="Cálculo 11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_20_2_20_2" style:display-name="Cálculo 11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_20_2_20_2_20_2" style:display-name="Cálculo 11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_20_2_20_3" style:display-name="Cálculo 11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_20_3" style:display-name="Cálculo 11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_20_3_20_2" style:display-name="Cálculo 11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_20_3_20_2_20_2" style:display-name="Cálculo 11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_20_3_20_3" style:display-name="Cálculo 11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_20_2" style:display-name="Cálculo 1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_20_2_20_2" style:display-name="Cálculo 1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_20_2_20_2_20_2" style:display-name="Cálculo 12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_20_2_20_3" style:display-name="Cálculo 12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_20_3" style:display-name="Cálculo 1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_20_3_20_2" style:display-name="Cálculo 12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_20_3_20_2_20_2" style:display-name="Cálculo 12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_20_3_20_3" style:display-name="Cálculo 12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_20_2" style:display-name="Cálculo 1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_20_2_20_2" style:display-name="Cálculo 1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_20_2_20_2_20_2" style:display-name="Cálculo 13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_20_2_20_3" style:display-name="Cálculo 13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_20_3" style:display-name="Cálculo 1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_20_3_20_2" style:display-name="Cálculo 13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_20_3_20_2_20_2" style:display-name="Cálculo 13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_20_3_20_3" style:display-name="Cálculo 13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_20_2" style:display-name="Cálculo 14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_20_2_20_2" style:display-name="Cálculo 14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_20_2_20_2_20_2" style:display-name="Cálculo 14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_20_2_20_3" style:display-name="Cálculo 14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_20_3" style:display-name="Cálculo 14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_20_3_20_2" style:display-name="Cálculo 14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_20_3_20_2_20_2" style:display-name="Cálculo 14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_20_3_20_3" style:display-name="Cálculo 14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_20_2" style:display-name="Cálculo 15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_20_2_20_2" style:display-name="Cálculo 15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_20_2_20_2_20_2" style:display-name="Cálculo 15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_20_2_20_3" style:display-name="Cálculo 15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_20_3" style:display-name="Cálculo 15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_20_3_20_2" style:display-name="Cálculo 15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_20_3_20_2_20_2" style:display-name="Cálculo 15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_20_3_20_3" style:display-name="Cálculo 15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_20_2" style:display-name="Cálculo 16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_20_2_20_2" style:display-name="Cálculo 16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_20_2_20_2_20_2" style:display-name="Cálculo 16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_20_2_20_3" style:display-name="Cálculo 16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_20_3" style:display-name="Cálculo 16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_20_3_20_2" style:display-name="Cálculo 16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_20_3_20_2_20_2" style:display-name="Cálculo 16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_20_3_20_3" style:display-name="Cálculo 16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_20_2" style:display-name="Cálculo 17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_20_2_20_2" style:display-name="Cálculo 17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_20_2_20_2_20_2" style:display-name="Cálculo 17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_20_2_20_3" style:display-name="Cálculo 17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_20_3" style:display-name="Cálculo 17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_20_3_20_2" style:display-name="Cálculo 17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_20_3_20_2_20_2" style:display-name="Cálculo 17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_20_3_20_3" style:display-name="Cálculo 17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_20_2" style:display-name="Cálculo 18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_20_2_20_2" style:display-name="Cálculo 18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_20_2_20_2_20_2" style:display-name="Cálculo 18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_20_2_20_3" style:display-name="Cálculo 18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_20_3" style:display-name="Cálculo 18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_20_3_20_2" style:display-name="Cálculo 18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_20_3_20_2_20_2" style:display-name="Cálculo 18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_20_3_20_3" style:display-name="Cálculo 18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_20_2" style:display-name="Cálculo 19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_20_2_20_2" style:display-name="Cálculo 19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_20_2_20_2_20_2" style:display-name="Cálculo 19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_20_2_20_3" style:display-name="Cálculo 19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_20_3" style:display-name="Cálculo 19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_20_3_20_2" style:display-name="Cálculo 19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_20_3_20_2_20_2" style:display-name="Cálculo 19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_20_3_20_3" style:display-name="Cálculo 19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_20_2_20_2" style:display-name="Cálculo 2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3_20_2" style:display-name="Cálculo 2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3_20_2_20_2" style:display-name="Cálculo 2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3_20_3" style:display-name="Cálculo 2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4_20_2" style:display-name="Cálculo 2 4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5" style:display-name="Cálculo 2 5" style:family="table-cell" style:parent-style-name="Default" style:data-style-name="N0">
      <style:table-cell-properties fo:background-color="#c0c0c0" fo:border="0.06pt solid #808080"/>
      <style:text-properties fo:color="#ff9900" style:font-name="Times New Roman" fo:font-family="'Times New Roman'" style:font-family-generic="swiss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Cálculo_20_2_20_5_20_2" style:display-name="Cálculo 2 5 2" style:family="table-cell" style:parent-style-name="Default" style:data-style-name="N0">
      <style:table-cell-properties fo:background-color="#c0c0c0" fo:border="0.06pt solid #808080"/>
      <style:text-properties fo:color="#ff9900" style:font-name="Times New Roman" fo:font-family="'Times New Roman'" style:font-family-generic="swiss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_20_2" style:display-name="Cálculo 20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_20_2_20_2" style:display-name="Cálculo 20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_20_2_20_2_20_2" style:display-name="Cálculo 20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_20_2_20_3" style:display-name="Cálculo 20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_20_3" style:display-name="Cálculo 20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_20_3_20_2" style:display-name="Cálculo 20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_20_3_20_2_20_2" style:display-name="Cálculo 20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_20_3_20_3" style:display-name="Cálculo 20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_20_2" style:display-name="Cálculo 21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_20_2_20_2" style:display-name="Cálculo 21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_20_2_20_2_20_2" style:display-name="Cálculo 21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_20_2_20_3" style:display-name="Cálculo 21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_20_3" style:display-name="Cálculo 21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_20_3_20_2" style:display-name="Cálculo 21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_20_3_20_2_20_2" style:display-name="Cálculo 21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_20_3_20_3" style:display-name="Cálculo 21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_20_2" style:display-name="Cálculo 2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_20_2_20_2" style:display-name="Cálculo 2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_20_2_20_2_20_2" style:display-name="Cálculo 22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_20_2_20_3" style:display-name="Cálculo 22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_20_3" style:display-name="Cálculo 2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_20_3_20_2" style:display-name="Cálculo 22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_20_3_20_2_20_2" style:display-name="Cálculo 22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_20_3_20_3" style:display-name="Cálculo 22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" style:display-name="Cálculo 2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_20_2" style:display-name="Cálculo 2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_20_2_20_2" style:display-name="Cálculo 2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_20_2_20_2_20_2" style:display-name="Cálculo 23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_20_2_20_3" style:display-name="Cálculo 23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_20_3" style:display-name="Cálculo 2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_20_3_20_2" style:display-name="Cálculo 23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_20_3_20_2_20_2" style:display-name="Cálculo 23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3_20_3_20_3" style:display-name="Cálculo 23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" style:display-name="Cálculo 2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_20_2" style:display-name="Cálculo 24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_20_2_20_2" style:display-name="Cálculo 24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_20_2_20_2_20_2" style:display-name="Cálculo 24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_20_2_20_3" style:display-name="Cálculo 24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_20_3" style:display-name="Cálculo 24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_20_3_20_2" style:display-name="Cálculo 24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_20_3_20_2_20_2" style:display-name="Cálculo 24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4_20_3_20_3" style:display-name="Cálculo 24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" style:display-name="Cálculo 2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_20_2" style:display-name="Cálculo 25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_20_2_20_2" style:display-name="Cálculo 25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_20_2_20_2_20_2" style:display-name="Cálculo 25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_20_2_20_3" style:display-name="Cálculo 25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_20_3" style:display-name="Cálculo 25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_20_3_20_2" style:display-name="Cálculo 25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_20_3_20_2_20_2" style:display-name="Cálculo 25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5_20_3_20_3" style:display-name="Cálculo 25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" style:display-name="Cálculo 2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_20_2" style:display-name="Cálculo 26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_20_2_20_2" style:display-name="Cálculo 26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_20_2_20_2_20_2" style:display-name="Cálculo 26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_20_2_20_3" style:display-name="Cálculo 26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_20_3" style:display-name="Cálculo 26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_20_3_20_2" style:display-name="Cálculo 26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_20_3_20_2_20_2" style:display-name="Cálculo 26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6_20_3_20_3" style:display-name="Cálculo 26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" style:display-name="Cálculo 2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_20_2" style:display-name="Cálculo 27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_20_2_20_2" style:display-name="Cálculo 27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_20_2_20_2_20_2" style:display-name="Cálculo 27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_20_2_20_3" style:display-name="Cálculo 27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_20_3" style:display-name="Cálculo 27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_20_3_20_2" style:display-name="Cálculo 27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_20_3_20_2_20_2" style:display-name="Cálculo 27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7_20_3_20_3" style:display-name="Cálculo 27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" style:display-name="Cálculo 2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_20_2" style:display-name="Cálculo 28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_20_2_20_2" style:display-name="Cálculo 28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_20_2_20_2_20_2" style:display-name="Cálculo 28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_20_2_20_3" style:display-name="Cálculo 28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_20_3" style:display-name="Cálculo 28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_20_3_20_2" style:display-name="Cálculo 28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_20_3_20_2_20_2" style:display-name="Cálculo 28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8_20_3_20_3" style:display-name="Cálculo 28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_20_2_20_2" style:display-name="Cálculo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_20_2_20_2_20_2" style:display-name="Cálculo 3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_20_2_20_3" style:display-name="Cálculo 3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_20_3_20_2" style:display-name="Cálculo 3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_20_3_20_2_20_2" style:display-name="Cálculo 3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_20_3_20_3" style:display-name="Cálculo 3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_20_2_20_2" style:display-name="Cálculo 4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_20_2_20_2_20_2" style:display-name="Cálculo 4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_20_2_20_3" style:display-name="Cálculo 4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_20_3_20_2" style:display-name="Cálculo 4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_20_3_20_2_20_2" style:display-name="Cálculo 4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_20_3_20_3" style:display-name="Cálculo 4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_20_2" style:display-name="Cálculo 5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_20_2_20_2" style:display-name="Cálculo 5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_20_2_20_2_20_2" style:display-name="Cálculo 5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_20_2_20_3" style:display-name="Cálculo 5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_20_3" style:display-name="Cálculo 5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_20_3_20_2" style:display-name="Cálculo 5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_20_3_20_2_20_2" style:display-name="Cálculo 5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_20_3_20_3" style:display-name="Cálculo 5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_20_2" style:display-name="Cálculo 6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_20_2_20_2" style:display-name="Cálculo 6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_20_2_20_2_20_2" style:display-name="Cálculo 6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_20_2_20_3" style:display-name="Cálculo 6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_20_3" style:display-name="Cálculo 6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_20_3_20_2" style:display-name="Cálculo 6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_20_3_20_2_20_2" style:display-name="Cálculo 6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_20_3_20_3" style:display-name="Cálculo 6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_20_2" style:display-name="Cálculo 7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_20_2_20_2" style:display-name="Cálculo 7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_20_2_20_2_20_2" style:display-name="Cálculo 7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_20_2_20_3" style:display-name="Cálculo 7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_20_3" style:display-name="Cálculo 7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_20_3_20_2" style:display-name="Cálculo 7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_20_3_20_2_20_2" style:display-name="Cálculo 7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_20_3_20_3" style:display-name="Cálculo 7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_20_2" style:display-name="Cálculo 8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_20_2_20_2" style:display-name="Cálculo 8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_20_2_20_2_20_2" style:display-name="Cálculo 8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_20_2_20_3" style:display-name="Cálculo 8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_20_3" style:display-name="Cálculo 8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_20_3_20_2" style:display-name="Cálculo 8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_20_3_20_2_20_2" style:display-name="Cálculo 8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_20_3_20_3" style:display-name="Cálculo 8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_20_2" style:display-name="Cálculo 9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_20_2_20_2" style:display-name="Cálculo 9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_20_2_20_2_20_2" style:display-name="Cálculo 9 2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_20_2_20_3" style:display-name="Cálculo 9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_20_3" style:display-name="Cálculo 9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_20_3_20_2" style:display-name="Cálculo 9 3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_20_3_20_2_20_2" style:display-name="Cálculo 9 3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_20_3_20_3" style:display-name="Cálculo 9 3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1" fo:font-family="'Times New Roman'" style:font-family-generic="roman" fo:font-size="9pt" fo:font-weight="bold" style:font-name-asian="Times New Roman2" style:font-family-asian="'Times New Roman'" style:font-size-asian="9pt" style:font-weight-asian="bold" style:font-name-complex="Times New Roman2" style:font-family-complex="'Times New Roman'" style:font-size-complex="9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3" style:display-name="Célula de Verificação 2 3" style:family="table-cell" style:parent-style-name="Default" style:data-style-name="N0">
      <style:table-cell-properties fo:background-color="#969696" fo:border="0.06pt solid #333333"/>
      <style:text-properties fo:color="#ffffff" style:font-name="Times New Roman" fo:font-family="'Times New Roman'" style:font-family-generic="swiss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3" style:display-name="Célula de Verificação 2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4" style:display-name="Célula de Verificação 2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5" style:display-name="Célula de Verificação 2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6" style:display-name="Célula de Verificação 2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7" style:display-name="Célula de Verificação 2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8" style:display-name="Célula de Verificação 2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3" style:display-name="Célula Vinculada 2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3" style:display-name="Célula Vinculada 2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4" style:display-name="Célula Vinculada 2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5" style:display-name="Célula Vinculada 2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6" style:display-name="Célula Vinculada 2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7" style:display-name="Célula Vinculada 2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8" style:display-name="Célula Vinculada 2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7">
      <style:table-cell-properties fo:background-color="transparent"/>
    </style:style>
    <style:style style:name="Comma_20_3" style:display-name="Comma 3" style:family="table-cell" style:parent-style-name="Default" style:data-style-name="N117">
      <style:table-cell-properties fo:background-color="transparent"/>
    </style:style>
    <style:style style:name="Comma_5f_Agenda" style:display-name="Comma_Agenda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" style:display-name="Ênfase1 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3" style:display-name="Ênfase1 2 3" style:family="table-cell" style:parent-style-name="Default" style:data-style-name="N0">
      <style:table-cell-properties fo:background-color="#333399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3" style:display-name="Ênfase1 2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4" style:display-name="Ênfase1 2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5" style:display-name="Ênfase1 2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6" style:display-name="Ênfase1 26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7" style:display-name="Ênfase1 27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8" style:display-name="Ênfase1 28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" style:display-name="Ênfase2 1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3" style:display-name="Ênfase2 2 3" style:family="table-cell" style:parent-style-name="Default" style:data-style-name="N0">
      <style:table-cell-properties fo:background-color="#ff0000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3" style:display-name="Ênfase2 2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4" style:display-name="Ênfase2 2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5" style:display-name="Ênfase2 25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6" style:display-name="Ênfase2 26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7" style:display-name="Ênfase2 27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8" style:display-name="Ênfase2 28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" style:display-name="Ênfase3 1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3" style:display-name="Ênfase3 2 3" style:family="table-cell" style:parent-style-name="Default" style:data-style-name="N0">
      <style:table-cell-properties fo:background-color="#339966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3" style:display-name="Ênfase3 2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4" style:display-name="Ênfase3 2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5" style:display-name="Ênfase3 25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6" style:display-name="Ênfase3 2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7" style:display-name="Ênfase3 27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8" style:display-name="Ênfase3 28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" style:display-name="Ênfase4 1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3" style:display-name="Ênfase4 2 3" style:family="table-cell" style:parent-style-name="Default" style:data-style-name="N0">
      <style:table-cell-properties fo:background-color="#800080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3" style:display-name="Ênfase4 2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4" style:display-name="Ênfase4 2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5" style:display-name="Ênfase4 2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6" style:display-name="Ênfase4 2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7" style:display-name="Ênfase4 2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8" style:display-name="Ênfase4 28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" style:display-name="Ênfase5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3" style:display-name="Ênfase5 2 3" style:family="table-cell" style:parent-style-name="Default" style:data-style-name="N0">
      <style:table-cell-properties fo:background-color="#33cccc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3" style:display-name="Ênfase5 2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4" style:display-name="Ênfase5 2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5" style:display-name="Ênfase5 2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6" style:display-name="Ênfase5 2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7" style:display-name="Ênfase5 2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8" style:display-name="Ênfase5 28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" style:display-name="Ênfase6 1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3" style:display-name="Ênfase6 2 3" style:family="table-cell" style:parent-style-name="Default" style:data-style-name="N0">
      <style:table-cell-properties fo:background-color="#ff6600"/>
      <style:text-properties fo:color="#ffffff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3" style:display-name="Ênfase6 2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4" style:display-name="Ênfase6 2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5" style:display-name="Ênfase6 25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6" style:display-name="Ênfase6 2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7" style:display-name="Ênfase6 27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8" style:display-name="Ênfase6 28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_20_2" style:display-name="Entrada 1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_20_2_20_2" style:display-name="Entrada 1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_20_2_20_2_20_2" style:display-name="Entrada 1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_20_2_20_3" style:display-name="Entrada 1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_20_3" style:display-name="Entrada 1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_20_3_20_2" style:display-name="Entrada 1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_20_3_20_2_20_2" style:display-name="Entrada 1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_20_3_20_3" style:display-name="Entrada 1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_20_2" style:display-name="Entrada 10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_20_2_20_2" style:display-name="Entrada 10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_20_2_20_2_20_2" style:display-name="Entrada 10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_20_2_20_3" style:display-name="Entrada 10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_20_3" style:display-name="Entrada 10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_20_3_20_2" style:display-name="Entrada 10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_20_3_20_2_20_2" style:display-name="Entrada 10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_20_3_20_3" style:display-name="Entrada 10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_20_2" style:display-name="Entrada 11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_20_2_20_2" style:display-name="Entrada 11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_20_2_20_2_20_2" style:display-name="Entrada 11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_20_2_20_3" style:display-name="Entrada 11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_20_3" style:display-name="Entrada 11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_20_3_20_2" style:display-name="Entrada 11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_20_3_20_2_20_2" style:display-name="Entrada 11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_20_3_20_3" style:display-name="Entrada 11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_20_2" style:display-name="Entrada 1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_20_2_20_2" style:display-name="Entrada 1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_20_2_20_2_20_2" style:display-name="Entrada 12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_20_2_20_3" style:display-name="Entrada 12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_20_3" style:display-name="Entrada 1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_20_3_20_2" style:display-name="Entrada 12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_20_3_20_2_20_2" style:display-name="Entrada 12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_20_3_20_3" style:display-name="Entrada 12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_20_2" style:display-name="Entrada 1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_20_2_20_2" style:display-name="Entrada 1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_20_2_20_2_20_2" style:display-name="Entrada 13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_20_2_20_3" style:display-name="Entrada 13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_20_3" style:display-name="Entrada 1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_20_3_20_2" style:display-name="Entrada 13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_20_3_20_2_20_2" style:display-name="Entrada 13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_20_3_20_3" style:display-name="Entrada 13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_20_2" style:display-name="Entrada 14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_20_2_20_2" style:display-name="Entrada 14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_20_2_20_2_20_2" style:display-name="Entrada 14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_20_2_20_3" style:display-name="Entrada 14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_20_3" style:display-name="Entrada 14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_20_3_20_2" style:display-name="Entrada 14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_20_3_20_2_20_2" style:display-name="Entrada 14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_20_3_20_3" style:display-name="Entrada 14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_20_2" style:display-name="Entrada 15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_20_2_20_2" style:display-name="Entrada 15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_20_2_20_2_20_2" style:display-name="Entrada 15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_20_2_20_3" style:display-name="Entrada 15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_20_3" style:display-name="Entrada 15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_20_3_20_2" style:display-name="Entrada 15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_20_3_20_2_20_2" style:display-name="Entrada 15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_20_3_20_3" style:display-name="Entrada 15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_20_2" style:display-name="Entrada 16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_20_2_20_2" style:display-name="Entrada 16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_20_2_20_2_20_2" style:display-name="Entrada 16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_20_2_20_3" style:display-name="Entrada 16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_20_3" style:display-name="Entrada 16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_20_3_20_2" style:display-name="Entrada 16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_20_3_20_2_20_2" style:display-name="Entrada 16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_20_3_20_3" style:display-name="Entrada 16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_20_2" style:display-name="Entrada 17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_20_2_20_2" style:display-name="Entrada 17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_20_2_20_2_20_2" style:display-name="Entrada 17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_20_2_20_3" style:display-name="Entrada 17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_20_3" style:display-name="Entrada 17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_20_3_20_2" style:display-name="Entrada 17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_20_3_20_2_20_2" style:display-name="Entrada 17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_20_3_20_3" style:display-name="Entrada 17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_20_2" style:display-name="Entrada 18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_20_2_20_2" style:display-name="Entrada 18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_20_2_20_2_20_2" style:display-name="Entrada 18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_20_2_20_3" style:display-name="Entrada 18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_20_3" style:display-name="Entrada 18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_20_3_20_2" style:display-name="Entrada 18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_20_3_20_2_20_2" style:display-name="Entrada 18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_20_3_20_3" style:display-name="Entrada 18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_20_2" style:display-name="Entrada 19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_20_2_20_2" style:display-name="Entrada 19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_20_2_20_2_20_2" style:display-name="Entrada 19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_20_2_20_3" style:display-name="Entrada 19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_20_3" style:display-name="Entrada 19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_20_3_20_2" style:display-name="Entrada 19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_20_3_20_2_20_2" style:display-name="Entrada 19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_20_3_20_3" style:display-name="Entrada 19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_20_2_20_2" style:display-name="Entrada 2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3_20_2" style:display-name="Entrada 2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3_20_2_20_2" style:display-name="Entrada 2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3_20_3" style:display-name="Entrada 2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4_20_2" style:display-name="Entrada 2 4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5" style:display-name="Entrada 2 5" style:family="table-cell" style:parent-style-name="Default" style:data-style-name="N0">
      <style:table-cell-properties fo:background-color="#ffcc99" fo:border="0.06pt solid #808080"/>
      <style:text-properties fo:color="#333399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Entrada_20_2_20_5_20_2" style:display-name="Entrada 2 5 2" style:family="table-cell" style:parent-style-name="Default" style:data-style-name="N0">
      <style:table-cell-properties fo:background-color="#ffcc99" fo:border="0.06pt solid #808080"/>
      <style:text-properties fo:color="#333399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_20_2" style:display-name="Entrada 20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_20_2_20_2" style:display-name="Entrada 20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_20_2_20_2_20_2" style:display-name="Entrada 20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_20_2_20_3" style:display-name="Entrada 20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_20_3" style:display-name="Entrada 20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_20_3_20_2" style:display-name="Entrada 20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_20_3_20_2_20_2" style:display-name="Entrada 20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_20_3_20_3" style:display-name="Entrada 20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_20_2" style:display-name="Entrada 21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_20_2_20_2" style:display-name="Entrada 21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_20_2_20_2_20_2" style:display-name="Entrada 21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_20_2_20_3" style:display-name="Entrada 21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_20_3" style:display-name="Entrada 21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_20_3_20_2" style:display-name="Entrada 21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_20_3_20_2_20_2" style:display-name="Entrada 21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_20_3_20_3" style:display-name="Entrada 21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_20_2" style:display-name="Entrada 2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_20_2_20_2" style:display-name="Entrada 2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_20_2_20_2_20_2" style:display-name="Entrada 22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_20_2_20_3" style:display-name="Entrada 22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_20_3" style:display-name="Entrada 2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_20_3_20_2" style:display-name="Entrada 22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_20_3_20_2_20_2" style:display-name="Entrada 22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_20_3_20_3" style:display-name="Entrada 22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" style:display-name="Entrada 2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_20_2" style:display-name="Entrada 2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_20_2_20_2" style:display-name="Entrada 2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_20_2_20_2_20_2" style:display-name="Entrada 23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_20_2_20_3" style:display-name="Entrada 23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_20_3" style:display-name="Entrada 2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_20_3_20_2" style:display-name="Entrada 23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_20_3_20_2_20_2" style:display-name="Entrada 23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3_20_3_20_3" style:display-name="Entrada 23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" style:display-name="Entrada 2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_20_2" style:display-name="Entrada 24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_20_2_20_2" style:display-name="Entrada 24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_20_2_20_2_20_2" style:display-name="Entrada 24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_20_2_20_3" style:display-name="Entrada 24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_20_3" style:display-name="Entrada 24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_20_3_20_2" style:display-name="Entrada 24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_20_3_20_2_20_2" style:display-name="Entrada 24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4_20_3_20_3" style:display-name="Entrada 24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" style:display-name="Entrada 2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_20_2" style:display-name="Entrada 25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_20_2_20_2" style:display-name="Entrada 25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_20_2_20_2_20_2" style:display-name="Entrada 25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_20_2_20_3" style:display-name="Entrada 25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_20_3" style:display-name="Entrada 25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_20_3_20_2" style:display-name="Entrada 25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_20_3_20_2_20_2" style:display-name="Entrada 25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5_20_3_20_3" style:display-name="Entrada 25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" style:display-name="Entrada 2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_20_2" style:display-name="Entrada 26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_20_2_20_2" style:display-name="Entrada 26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_20_2_20_2_20_2" style:display-name="Entrada 26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_20_2_20_3" style:display-name="Entrada 26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_20_3" style:display-name="Entrada 26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_20_3_20_2" style:display-name="Entrada 26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_20_3_20_2_20_2" style:display-name="Entrada 26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6_20_3_20_3" style:display-name="Entrada 26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" style:display-name="Entrada 2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_20_2" style:display-name="Entrada 27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_20_2_20_2" style:display-name="Entrada 27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_20_2_20_2_20_2" style:display-name="Entrada 27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_20_2_20_3" style:display-name="Entrada 27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_20_3" style:display-name="Entrada 27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_20_3_20_2" style:display-name="Entrada 27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_20_3_20_2_20_2" style:display-name="Entrada 27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7_20_3_20_3" style:display-name="Entrada 27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" style:display-name="Entrada 2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_20_2" style:display-name="Entrada 28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_20_2_20_2" style:display-name="Entrada 28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_20_2_20_2_20_2" style:display-name="Entrada 28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_20_2_20_3" style:display-name="Entrada 28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_20_3" style:display-name="Entrada 28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_20_3_20_2" style:display-name="Entrada 28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_20_3_20_2_20_2" style:display-name="Entrada 28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8_20_3_20_3" style:display-name="Entrada 28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_20_2_20_2" style:display-name="Entrada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_20_2_20_2_20_2" style:display-name="Entrada 3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_20_2_20_3" style:display-name="Entrada 3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_20_3_20_2" style:display-name="Entrada 3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_20_3_20_2_20_2" style:display-name="Entrada 3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_20_3_20_3" style:display-name="Entrada 3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2_20_2" style:display-name="Entrada 4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2_20_2_20_2" style:display-name="Entrada 4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2_20_3" style:display-name="Entrada 4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3_20_2" style:display-name="Entrada 4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3_20_2_20_2" style:display-name="Entrada 4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3_20_3" style:display-name="Entrada 4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4" style:display-name="Entrada 4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4_20_2" style:display-name="Entrada 4 4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_20_5" style:display-name="Entrada 4 5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_20_2" style:display-name="Entrada 5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_20_2_20_2" style:display-name="Entrada 5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_20_2_20_2_20_2" style:display-name="Entrada 5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_20_2_20_3" style:display-name="Entrada 5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_20_3" style:display-name="Entrada 5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_20_3_20_2" style:display-name="Entrada 5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_20_3_20_2_20_2" style:display-name="Entrada 5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_20_3_20_3" style:display-name="Entrada 5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_20_2" style:display-name="Entrada 6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_20_2_20_2" style:display-name="Entrada 6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_20_2_20_2_20_2" style:display-name="Entrada 6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_20_2_20_3" style:display-name="Entrada 6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_20_3" style:display-name="Entrada 6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_20_3_20_2" style:display-name="Entrada 6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_20_3_20_2_20_2" style:display-name="Entrada 6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_20_3_20_3" style:display-name="Entrada 6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_20_2" style:display-name="Entrada 7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_20_2_20_2" style:display-name="Entrada 7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_20_2_20_2_20_2" style:display-name="Entrada 7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_20_2_20_3" style:display-name="Entrada 7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_20_3" style:display-name="Entrada 7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_20_3_20_2" style:display-name="Entrada 7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_20_3_20_2_20_2" style:display-name="Entrada 7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_20_3_20_3" style:display-name="Entrada 7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_20_2" style:display-name="Entrada 8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_20_2_20_2" style:display-name="Entrada 8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_20_2_20_2_20_2" style:display-name="Entrada 8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_20_2_20_3" style:display-name="Entrada 8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_20_3" style:display-name="Entrada 8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_20_3_20_2" style:display-name="Entrada 8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_20_3_20_2_20_2" style:display-name="Entrada 8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_20_3_20_3" style:display-name="Entrada 8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_20_2" style:display-name="Entrada 9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_20_2_20_2" style:display-name="Entrada 9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_20_2_20_2_20_2" style:display-name="Entrada 9 2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_20_2_20_3" style:display-name="Entrada 9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_20_3" style:display-name="Entrada 9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_20_3_20_2" style:display-name="Entrada 9 3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_20_3_20_2_20_2" style:display-name="Entrada 9 3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_20_3_20_3" style:display-name="Entrada 9 3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8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family="'Times New Roman'" style:font-family-generic="roman" style:font-name-asian="Times New Roman2" style:font-family-asian="'Times New Roman'" style:font-name-complex="Times New Roman2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" style:display-name="Incorreto 1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3" style:display-name="Incorreto 2 3" style:family="table-cell" style:parent-style-name="Default" style:data-style-name="N0">
      <style:table-cell-properties fo:background-color="#ff99cc"/>
      <style:text-properties fo:color="#80008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3" style:display-name="Incorreto 2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4" style:display-name="Incorreto 2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5" style:display-name="Incorreto 25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6" style:display-name="Incorreto 26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7" style:display-name="Incorreto 27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8" style:display-name="Incorreto 28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1" fo:font-family="'Times New Roman'" style:font-family-generic="roman" fo:font-size="12pt" fo:font-style="italic" style:font-name-asian="Times New Roman2" style:font-family-asian="'Times New Roman'" style:font-size-asian="12pt" style:font-style-asian="italic" style:font-name-complex="Times New Roman2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" style:family="table-cell" style:parent-style-name="Default" style:data-style-name="N111"/>
    <style:style style:name="Moeda_20_10" style:display-name="Moeda 10" style:family="table-cell" style:parent-style-name="Default" style:data-style-name="N111"/>
    <style:style style:name="Moeda_20_2" style:display-name="Moeda 2" style:family="table-cell" style:parent-style-name="Default" style:data-style-name="N130"/>
    <style:style style:name="Moeda_20_2_20_1" style:display-name="Moeda 2 1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10" style:display-name="Moeda 2 10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11" style:display-name="Moeda 2 11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12" style:display-name="Moeda 2 12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13" style:display-name="Moeda 2 13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14" style:display-name="Moeda 2 14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15" style:display-name="Moeda 2 15" style:family="table-cell" style:parent-style-name="Default" style:data-style-name="N130"/>
    <style:style style:name="Moeda_20_2_20_2" style:display-name="Moeda 2 2" style:family="table-cell" style:parent-style-name="Default" style:data-style-name="N130"/>
    <style:style style:name="Moeda_20_2_20_2_20_2" style:display-name="Moeda 2 2 2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3" style:display-name="Moeda 2 3" style:family="table-cell" style:parent-style-name="Default" style:data-style-name="N130"/>
    <style:style style:name="Moeda_20_2_20_3_20_2" style:display-name="Moeda 2 3 2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4" style:display-name="Moeda 2 4" style:family="table-cell" style:parent-style-name="Default" style:data-style-name="N130"/>
    <style:style style:name="Moeda_20_2_20_4_20_2" style:display-name="Moeda 2 4 2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5" style:display-name="Moeda 2 5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6" style:display-name="Moeda 2 6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7" style:display-name="Moeda 2 7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8" style:display-name="Moeda 2 8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_20_9" style:display-name="Moeda 2 9" style:family="table-cell" style:parent-style-name="Default" style:data-style-name="N140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3" style:display-name="Moeda 3" style:family="table-cell" style:parent-style-name="Default" style:data-style-name="N111"/>
    <style:style style:name="Moeda_20_3_20_2" style:display-name="Moeda 3 2" style:family="table-cell" style:parent-style-name="Default" style:data-style-name="N111"/>
    <style:style style:name="Moeda_20_3_20_2_20_2" style:display-name="Moeda 3 2 2" style:family="table-cell" style:parent-style-name="Default" style:data-style-name="N111"/>
    <style:style style:name="Moeda_20_3_20_2_20_2_20_2" style:display-name="Moeda 3 2 2 2" style:family="table-cell" style:parent-style-name="Default" style:data-style-name="N111"/>
    <style:style style:name="Moeda_20_3_20_2_20_2_20_2_20_2" style:display-name="Moeda 3 2 2 2 2" style:family="table-cell" style:parent-style-name="Default" style:data-style-name="N111"/>
    <style:style style:name="Moeda_20_3_20_2_20_2_20_3" style:display-name="Moeda 3 2 2 3" style:family="table-cell" style:parent-style-name="Default" style:data-style-name="N111"/>
    <style:style style:name="Moeda_20_3_20_2_20_3" style:display-name="Moeda 3 2 3" style:family="table-cell" style:parent-style-name="Default" style:data-style-name="N111"/>
    <style:style style:name="Moeda_20_3_20_2_20_3_20_2" style:display-name="Moeda 3 2 3 2" style:family="table-cell" style:parent-style-name="Default" style:data-style-name="N111"/>
    <style:style style:name="Moeda_20_3_20_2_20_4" style:display-name="Moeda 3 2 4" style:family="table-cell" style:parent-style-name="Default" style:data-style-name="N111"/>
    <style:style style:name="Moeda_20_3_20_3" style:display-name="Moeda 3 3" style:family="table-cell" style:parent-style-name="Default" style:data-style-name="N111"/>
    <style:style style:name="Moeda_20_3_20_3_20_2" style:display-name="Moeda 3 3 2" style:family="table-cell" style:parent-style-name="Default" style:data-style-name="N111"/>
    <style:style style:name="Moeda_20_3_20_3_20_2_20_2" style:display-name="Moeda 3 3 2 2" style:family="table-cell" style:parent-style-name="Default" style:data-style-name="N111"/>
    <style:style style:name="Moeda_20_3_20_3_20_3" style:display-name="Moeda 3 3 3" style:family="table-cell" style:parent-style-name="Default" style:data-style-name="N111"/>
    <style:style style:name="Moeda_20_3_20_4" style:display-name="Moeda 3 4" style:family="table-cell" style:parent-style-name="Default" style:data-style-name="N138"/>
    <style:style style:name="Moeda_20_3_20_5" style:display-name="Moeda 3 5" style:family="table-cell" style:parent-style-name="Default" style:data-style-name="N111"/>
    <style:style style:name="Moeda_20_3_20_5_20_2" style:display-name="Moeda 3 5 2" style:family="table-cell" style:parent-style-name="Default" style:data-style-name="N111"/>
    <style:style style:name="Moeda_20_3_20_5_20_2_20_2" style:display-name="Moeda 3 5 2 2" style:family="table-cell" style:parent-style-name="Default" style:data-style-name="N111"/>
    <style:style style:name="Moeda_20_3_20_5_20_3" style:display-name="Moeda 3 5 3" style:family="table-cell" style:parent-style-name="Default" style:data-style-name="N111"/>
    <style:style style:name="Moeda_20_3_20_6" style:display-name="Moeda 3 6" style:family="table-cell" style:parent-style-name="Default" style:data-style-name="N111"/>
    <style:style style:name="Moeda_20_3_20_6_20_2" style:display-name="Moeda 3 6 2" style:family="table-cell" style:parent-style-name="Default" style:data-style-name="N111"/>
    <style:style style:name="Moeda_20_3_20_7" style:display-name="Moeda 3 7" style:family="table-cell" style:parent-style-name="Default" style:data-style-name="N111"/>
    <style:style style:name="Moeda_20_4" style:display-name="Moeda 4" style:family="table-cell" style:parent-style-name="Default" style:data-style-name="N111"/>
    <style:style style:name="Moeda_20_4_20_2" style:display-name="Moeda 4 2" style:family="table-cell" style:parent-style-name="Default" style:data-style-name="N130"/>
    <style:style style:name="Moeda_20_4_20_3" style:display-name="Moeda 4 3" style:family="table-cell" style:parent-style-name="Default" style:data-style-name="N111"/>
    <style:style style:name="Moeda_20_4_20_3_20_2" style:display-name="Moeda 4 3 2" style:family="table-cell" style:parent-style-name="Default" style:data-style-name="N111"/>
    <style:style style:name="Moeda_20_4_20_4" style:display-name="Moeda 4 4" style:family="table-cell" style:parent-style-name="Default" style:data-style-name="N111"/>
    <style:style style:name="Moeda_20_5" style:display-name="Moeda 5" style:family="table-cell" style:parent-style-name="Default" style:data-style-name="N130"/>
    <style:style style:name="Moeda_20_5_20_2" style:display-name="Moeda 5 2" style:family="table-cell" style:parent-style-name="Default" style:data-style-name="N111"/>
    <style:style style:name="Moeda_20_5_20_2_20_2" style:display-name="Moeda 5 2 2" style:family="table-cell" style:parent-style-name="Default" style:data-style-name="N111"/>
    <style:style style:name="Moeda_20_5_20_2_20_2_20_2" style:display-name="Moeda 5 2 2 2" style:family="table-cell" style:parent-style-name="Default" style:data-style-name="N111"/>
    <style:style style:name="Moeda_20_5_20_2_20_3" style:display-name="Moeda 5 2 3" style:family="table-cell" style:parent-style-name="Default" style:data-style-name="N111"/>
    <style:style style:name="Moeda_20_5_20_3" style:display-name="Moeda 5 3" style:family="table-cell" style:parent-style-name="Default" style:data-style-name="N111"/>
    <style:style style:name="Moeda_20_5_20_3_20_2" style:display-name="Moeda 5 3 2" style:family="table-cell" style:parent-style-name="Default" style:data-style-name="N111"/>
    <style:style style:name="Moeda_20_5_20_3_20_2_20_2" style:display-name="Moeda 5 3 2 2" style:family="table-cell" style:parent-style-name="Default" style:data-style-name="N111"/>
    <style:style style:name="Moeda_20_5_20_3_20_3" style:display-name="Moeda 5 3 3" style:family="table-cell" style:parent-style-name="Default" style:data-style-name="N111"/>
    <style:style style:name="Moeda_20_6" style:display-name="Moeda 6" style:family="table-cell" style:parent-style-name="Default" style:data-style-name="N111"/>
    <style:style style:name="Moeda_20_6_20_2" style:display-name="Moeda 6 2" style:family="table-cell" style:parent-style-name="Default" style:data-style-name="N111"/>
    <style:style style:name="Moeda_20_6_20_2_20_2" style:display-name="Moeda 6 2 2" style:family="table-cell" style:parent-style-name="Default" style:data-style-name="N111"/>
    <style:style style:name="Moeda_20_6_20_2_20_2_20_2" style:display-name="Moeda 6 2 2 2" style:family="table-cell" style:parent-style-name="Default" style:data-style-name="N111"/>
    <style:style style:name="Moeda_20_6_20_2_20_3" style:display-name="Moeda 6 2 3" style:family="table-cell" style:parent-style-name="Default" style:data-style-name="N111"/>
    <style:style style:name="Moeda_20_6_20_3" style:display-name="Moeda 6 3" style:family="table-cell" style:parent-style-name="Default" style:data-style-name="N111"/>
    <style:style style:name="Moeda_20_6_20_3_20_2" style:display-name="Moeda 6 3 2" style:family="table-cell" style:parent-style-name="Default" style:data-style-name="N111"/>
    <style:style style:name="Moeda_20_6_20_4" style:display-name="Moeda 6 4" style:family="table-cell" style:parent-style-name="Default" style:data-style-name="N111"/>
    <style:style style:name="Moeda_20_7" style:display-name="Moeda 7" style:family="table-cell" style:parent-style-name="Default" style:data-style-name="N111"/>
    <style:style style:name="Moeda_20_7_20_2" style:display-name="Moeda 7 2" style:family="table-cell" style:parent-style-name="Default" style:data-style-name="N111"/>
    <style:style style:name="Moeda_20_7_20_2_20_2" style:display-name="Moeda 7 2 2" style:family="table-cell" style:parent-style-name="Default" style:data-style-name="N111"/>
    <style:style style:name="Moeda_20_7_20_2_20_2_20_2" style:display-name="Moeda 7 2 2 2" style:family="table-cell" style:parent-style-name="Default" style:data-style-name="N111"/>
    <style:style style:name="Moeda_20_7_20_2_20_3" style:display-name="Moeda 7 2 3" style:family="table-cell" style:parent-style-name="Default" style:data-style-name="N111"/>
    <style:style style:name="Moeda_20_7_20_3" style:display-name="Moeda 7 3" style:family="table-cell" style:parent-style-name="Default" style:data-style-name="N111"/>
    <style:style style:name="Moeda_20_7_20_3_20_2" style:display-name="Moeda 7 3 2" style:family="table-cell" style:parent-style-name="Default" style:data-style-name="N111"/>
    <style:style style:name="Moeda_20_7_20_4" style:display-name="Moeda 7 4" style:family="table-cell" style:parent-style-name="Default" style:data-style-name="N111"/>
    <style:style style:name="Moeda_20_8" style:display-name="Moeda 8" style:family="table-cell" style:parent-style-name="Default" style:data-style-name="N130"/>
    <style:style style:name="Moeda_20_8_20_2" style:display-name="Moeda 8 2" style:family="table-cell" style:parent-style-name="Default" style:data-style-name="N111"/>
    <style:style style:name="Moeda_20_8_20_2_20_2" style:display-name="Moeda 8 2 2" style:family="table-cell" style:parent-style-name="Default" style:data-style-name="N111"/>
    <style:style style:name="Moeda_20_8_20_2_20_2_20_2" style:display-name="Moeda 8 2 2 2" style:family="table-cell" style:parent-style-name="Default" style:data-style-name="N111"/>
    <style:style style:name="Moeda_20_8_20_2_20_3" style:display-name="Moeda 8 2 3" style:family="table-cell" style:parent-style-name="Default" style:data-style-name="N111"/>
    <style:style style:name="Moeda_20_9" style:display-name="Moeda 9" style:family="table-cell" style:parent-style-name="Default" style:data-style-name="N111"/>
    <style:style style:name="Moeda_20_9_20_2" style:display-name="Moeda 9 2" style:family="table-cell" style:parent-style-name="Default" style:data-style-name="N111"/>
    <style:style style:name="Moeda_20_9_20_2_20_2" style:display-name="Moeda 9 2 2" style:family="table-cell" style:parent-style-name="Default" style:data-style-name="N111"/>
    <style:style style:name="Moeda_20_9_20_2_20_2_20_2" style:display-name="Moeda 9 2 2 2" style:family="table-cell" style:parent-style-name="Default" style:data-style-name="N111"/>
    <style:style style:name="Moeda_20_9_20_2_20_3" style:display-name="Moeda 9 2 3" style:family="table-cell" style:parent-style-name="Default" style:data-style-name="N111"/>
    <style:style style:name="Moeda_20_9_20_3" style:display-name="Moeda 9 3" style:family="table-cell" style:parent-style-name="Default" style:data-style-name="N111"/>
    <style:style style:name="Moeda_20_9_20_3_20_2" style:display-name="Moeda 9 3 2" style:family="table-cell" style:parent-style-name="Default" style:data-style-name="N111"/>
    <style:style style:name="Moeda_20_9_20_4" style:display-name="Moeda 9 4" style:family="table-cell" style:parent-style-name="Default" style:data-style-name="N111"/>
    <style:style style:name="Moeda0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" style:display-name="Neutra 1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3" style:display-name="Neutra 2 3" style:family="table-cell" style:parent-style-name="Default" style:data-style-name="N0">
      <style:table-cell-properties fo:background-color="#ffff99"/>
      <style:text-properties fo:color="#9933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3" style:display-name="Neutra 2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4" style:display-name="Neutra 2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5" style:display-name="Neutra 25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6" style:display-name="Neutra 26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7" style:display-name="Neutra 27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8" style:display-name="Neutra 28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_20_2_20_2_20_2" style:display-name="Normal 10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_20_3_20_2_20_2" style:display-name="Normal 10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2_20_2_20_2" style:display-name="Normal 11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2_20_2" style:display-name="Normal 11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3_20_2_20_2" style:display-name="Normal 1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3_20_3" style:display-name="Normal 1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20_2_20_2_20_2" style:display-name="Normal 1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20_2_20_2_20_2" style:display-name="Normal 14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20_2_20_3" style:display-name="Normal 1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2_20_2" style:display-name="Normal 1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2_20_2_20_2" style:display-name="Normal 15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2_20_3" style:display-name="Normal 1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3_20_2" style:display-name="Normal 1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_20_2_20_2" style:display-name="Normal 16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7_20_2_20_2" style:display-name="Normal 17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family-generic="roman" style:font-name-asian="Times New Roman2" style:font-family-asian="'Times New Roman'" style:font-name-complex="Times New Roman2" style:font-family-complex="'Times New Roman'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family-generic="roman" style:font-name-asian="Times New Roman2" style:font-family-asian="'Times New Roman'" style:font-name-complex="Times New Roman2" style:font-family-complex="'Times New Roman'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" style:display-name="Normal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2" style:display-name="Normal 3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" style:display-name="Normal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" style:display-name="Normal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2" style:display-name="Normal 3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2_20_2_20_2" style:display-name="Normal 7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2_20_3" style:display-name="Normal 7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3_20_2_20_2" style:display-name="Normal 7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3_20_3" style:display-name="Normal 7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_20_2_20_2" style:display-name="Normal 8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3_20_2_20_2" style:display-name="Normal 8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_20_2_20_2" style:display-name="Normal 9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3_20_2_20_2" style:display-name="Normal 9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3_20_3" style:display-name="Normal 9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" style:display-name="Nota 1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_20_2" style:display-name="Nota 1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_20_2_20_2" style:display-name="Nota 1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_20_2_20_2_20_2" style:display-name="Nota 1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_20_2_20_3" style:display-name="Nota 1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_20_3" style:display-name="Nota 1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_20_3_20_2" style:display-name="Nota 1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_20_3_20_2_20_2" style:display-name="Nota 1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_20_3_20_3" style:display-name="Nota 1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_20_2" style:display-name="Nota 10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_20_2_20_2" style:display-name="Nota 10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_20_2_20_2_20_2" style:display-name="Nota 10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_20_2_20_3" style:display-name="Nota 10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_20_3" style:display-name="Nota 10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_20_3_20_2" style:display-name="Nota 10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_20_3_20_2_20_2" style:display-name="Nota 10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0_20_3_20_3" style:display-name="Nota 10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_20_2" style:display-name="Nota 11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_20_2_20_2" style:display-name="Nota 11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_20_2_20_2_20_2" style:display-name="Nota 11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_20_2_20_3" style:display-name="Nota 11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_20_3" style:display-name="Nota 11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_20_3_20_2" style:display-name="Nota 11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_20_3_20_2_20_2" style:display-name="Nota 11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1_20_3_20_3" style:display-name="Nota 11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_20_2" style:display-name="Nota 1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_20_2_20_2" style:display-name="Nota 1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_20_2_20_2_20_2" style:display-name="Nota 12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_20_2_20_3" style:display-name="Nota 12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_20_3" style:display-name="Nota 1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_20_3_20_2" style:display-name="Nota 12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_20_3_20_2_20_2" style:display-name="Nota 12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2_20_3_20_3" style:display-name="Nota 12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_20_2" style:display-name="Nota 1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_20_2_20_2" style:display-name="Nota 1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_20_2_20_2_20_2" style:display-name="Nota 13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_20_2_20_3" style:display-name="Nota 13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_20_3" style:display-name="Nota 1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_20_3_20_2" style:display-name="Nota 13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_20_3_20_2_20_2" style:display-name="Nota 13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3_20_3_20_3" style:display-name="Nota 13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_20_2" style:display-name="Nota 14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_20_2_20_2" style:display-name="Nota 14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_20_2_20_2_20_2" style:display-name="Nota 14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_20_2_20_3" style:display-name="Nota 14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_20_3" style:display-name="Nota 14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_20_3_20_2" style:display-name="Nota 14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_20_3_20_2_20_2" style:display-name="Nota 14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4_20_3_20_3" style:display-name="Nota 14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_20_2" style:display-name="Nota 15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_20_2_20_2" style:display-name="Nota 15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_20_2_20_2_20_2" style:display-name="Nota 15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_20_2_20_3" style:display-name="Nota 15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_20_3" style:display-name="Nota 15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_20_3_20_2" style:display-name="Nota 15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_20_3_20_2_20_2" style:display-name="Nota 15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5_20_3_20_3" style:display-name="Nota 15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_20_2" style:display-name="Nota 16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_20_2_20_2" style:display-name="Nota 16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_20_2_20_2_20_2" style:display-name="Nota 16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_20_2_20_3" style:display-name="Nota 16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_20_3" style:display-name="Nota 16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_20_3_20_2" style:display-name="Nota 16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_20_3_20_2_20_2" style:display-name="Nota 16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6_20_3_20_3" style:display-name="Nota 16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_20_2" style:display-name="Nota 17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_20_2_20_2" style:display-name="Nota 17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_20_2_20_2_20_2" style:display-name="Nota 17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_20_2_20_3" style:display-name="Nota 17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_20_3" style:display-name="Nota 17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_20_3_20_2" style:display-name="Nota 17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_20_3_20_2_20_2" style:display-name="Nota 17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7_20_3_20_3" style:display-name="Nota 17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_20_2" style:display-name="Nota 18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_20_2_20_2" style:display-name="Nota 18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_20_2_20_2_20_2" style:display-name="Nota 18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_20_2_20_3" style:display-name="Nota 18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_20_3" style:display-name="Nota 18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_20_3_20_2" style:display-name="Nota 18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_20_3_20_2_20_2" style:display-name="Nota 18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8_20_3_20_3" style:display-name="Nota 18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_20_2" style:display-name="Nota 19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_20_2_20_2" style:display-name="Nota 19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_20_2_20_2_20_2" style:display-name="Nota 19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_20_2_20_3" style:display-name="Nota 19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_20_3" style:display-name="Nota 19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_20_3_20_2" style:display-name="Nota 19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_20_3_20_2_20_2" style:display-name="Nota 19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19_20_3_20_3" style:display-name="Nota 19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2_20_3_20_2" style:display-name="Nota 2 2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2_20_4" style:display-name="Nota 2 2 4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2_20_5" style:display-name="Nota 2 2 5" style:family="table-cell" style:parent-style-name="Default" style:data-style-name="N0">
      <style:table-cell-properties fo:background-color="#ffffcc" fo:border="0.06pt solid #c0c0c0"/>
    </style:style>
    <style:style style:name="Nota_20_2_20_3" style:display-name="Nota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3_20_2_20_2" style:display-name="Nota 2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3_20_3" style:display-name="Nota 2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4" style:display-name="Nota 2 4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4_20_2" style:display-name="Nota 2 4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_20_5" style:display-name="Nota 2 5" style:family="table-cell" style:parent-style-name="Default" style:data-style-name="N0">
      <style:table-cell-properties fo:background-color="#ffffcc" fo:border="0.06pt solid #b2b2b2"/>
    </style:style>
    <style:style style:name="Nota_20_2_20_5_20_2" style:display-name="Nota 2 5 2" style:family="table-cell" style:parent-style-name="Default" style:data-style-name="N0">
      <style:table-cell-properties fo:background-color="#ffffcc" fo:border="0.06pt solid #b2b2b2"/>
    </style:style>
    <style:style style:name="Nota_20_2_20_5_20_2_20_2" style:display-name="Nota 2 5 2 2" style:family="table-cell" style:parent-style-name="Default" style:data-style-name="N0">
      <style:table-cell-properties fo:background-color="#ffffcc" fo:border="0.06pt solid #b2b2b2"/>
    </style:style>
    <style:style style:name="Nota_20_2_20_5_20_3" style:display-name="Nota 2 5 3" style:family="table-cell" style:parent-style-name="Default" style:data-style-name="N0">
      <style:table-cell-properties fo:background-color="#ffffcc" fo:border="0.06pt solid #b2b2b2"/>
    </style:style>
    <style:style style:name="Nota_20_2_20_6" style:display-name="Nota 2 6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0_20_2" style:display-name="Nota 20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0_20_2_20_2" style:display-name="Nota 20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0_20_2_20_2_20_2" style:display-name="Nota 20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0_20_2_20_3" style:display-name="Nota 20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0_20_3" style:display-name="Nota 20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0_20_3_20_2" style:display-name="Nota 20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0_20_3_20_2_20_2" style:display-name="Nota 20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0_20_3_20_3" style:display-name="Nota 20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_20_2" style:display-name="Nota 21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_20_2_20_2" style:display-name="Nota 21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_20_2_20_2_20_2" style:display-name="Nota 21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_20_2_20_3" style:display-name="Nota 21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_20_3" style:display-name="Nota 21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_20_3_20_2" style:display-name="Nota 21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_20_3_20_2_20_2" style:display-name="Nota 21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1_20_3_20_3" style:display-name="Nota 21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_20_2" style:display-name="Nota 2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_20_2_20_2" style:display-name="Nota 2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_20_2_20_2_20_2" style:display-name="Nota 22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_20_2_20_3" style:display-name="Nota 22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_20_3" style:display-name="Nota 2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_20_3_20_2" style:display-name="Nota 22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_20_3_20_2_20_2" style:display-name="Nota 22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2_20_3_20_3" style:display-name="Nota 22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" style:display-name="Nota 2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_20_2" style:display-name="Nota 2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_20_2_20_2" style:display-name="Nota 2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_20_2_20_2_20_2" style:display-name="Nota 23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_20_2_20_3" style:display-name="Nota 23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_20_3" style:display-name="Nota 2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_20_3_20_2" style:display-name="Nota 23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_20_3_20_2_20_2" style:display-name="Nota 23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3_20_3_20_3" style:display-name="Nota 23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" style:display-name="Nota 24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_20_2" style:display-name="Nota 24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_20_2_20_2" style:display-name="Nota 24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_20_2_20_2_20_2" style:display-name="Nota 24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_20_2_20_3" style:display-name="Nota 24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_20_3" style:display-name="Nota 24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_20_3_20_2" style:display-name="Nota 24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_20_3_20_2_20_2" style:display-name="Nota 24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4_20_3_20_3" style:display-name="Nota 24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" style:display-name="Nota 25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_20_2" style:display-name="Nota 25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_20_2_20_2" style:display-name="Nota 25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_20_2_20_2_20_2" style:display-name="Nota 25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_20_2_20_3" style:display-name="Nota 25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_20_3" style:display-name="Nota 25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_20_3_20_2" style:display-name="Nota 25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_20_3_20_2_20_2" style:display-name="Nota 25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5_20_3_20_3" style:display-name="Nota 25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" style:display-name="Nota 26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_20_2" style:display-name="Nota 26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_20_2_20_2" style:display-name="Nota 26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_20_2_20_2_20_2" style:display-name="Nota 26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_20_2_20_3" style:display-name="Nota 26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_20_3" style:display-name="Nota 26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_20_3_20_2" style:display-name="Nota 26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_20_3_20_2_20_2" style:display-name="Nota 26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6_20_3_20_3" style:display-name="Nota 26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" style:display-name="Nota 27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_20_2" style:display-name="Nota 27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_20_2_20_2" style:display-name="Nota 27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_20_2_20_2_20_2" style:display-name="Nota 27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_20_2_20_3" style:display-name="Nota 27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_20_3" style:display-name="Nota 27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_20_3_20_2" style:display-name="Nota 27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_20_3_20_2_20_2" style:display-name="Nota 27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7_20_3_20_3" style:display-name="Nota 27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" style:display-name="Nota 28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_20_2" style:display-name="Nota 28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_20_2_20_2" style:display-name="Nota 28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_20_2_20_2_20_2" style:display-name="Nota 28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_20_2_20_3" style:display-name="Nota 28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_20_3" style:display-name="Nota 28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_20_3_20_2" style:display-name="Nota 28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_20_3_20_2_20_2" style:display-name="Nota 28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8_20_3_20_3" style:display-name="Nota 28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9" style:display-name="Nota 29" style:family="table-cell" style:parent-style-name="Default" style:data-style-name="N0">
      <style:table-cell-properties fo:background-color="#ffffcc" fo:border="0.06pt solid #b2b2b2"/>
    </style:style>
    <style:style style:name="Nota_20_29_20_2" style:display-name="Nota 29 2" style:family="table-cell" style:parent-style-name="Default" style:data-style-name="N0">
      <style:table-cell-properties fo:background-color="#ffffcc" fo:border="0.06pt solid #b2b2b2"/>
    </style:style>
    <style:style style:name="Nota_20_29_20_2_20_2" style:display-name="Nota 29 2 2" style:family="table-cell" style:parent-style-name="Default" style:data-style-name="N0">
      <style:table-cell-properties fo:background-color="#ffffcc" fo:border="0.06pt solid #b2b2b2"/>
    </style:style>
    <style:style style:name="Nota_20_29_20_2_20_2_20_2" style:display-name="Nota 29 2 2 2" style:family="table-cell" style:parent-style-name="Default" style:data-style-name="N0">
      <style:table-cell-properties fo:background-color="#ffffcc" fo:border="0.06pt solid #b2b2b2"/>
    </style:style>
    <style:style style:name="Nota_20_29_20_2_20_2_20_2_20_2" style:display-name="Nota 29 2 2 2 2" style:family="table-cell" style:parent-style-name="Default" style:data-style-name="N0">
      <style:table-cell-properties fo:background-color="#ffffcc" fo:border="0.06pt solid #b2b2b2"/>
    </style:style>
    <style:style style:name="Nota_20_29_20_2_20_2_20_3" style:display-name="Nota 29 2 2 3" style:family="table-cell" style:parent-style-name="Default" style:data-style-name="N0">
      <style:table-cell-properties fo:background-color="#ffffcc" fo:border="0.06pt solid #b2b2b2"/>
    </style:style>
    <style:style style:name="Nota_20_29_20_2_20_3" style:display-name="Nota 29 2 3" style:family="table-cell" style:parent-style-name="Default" style:data-style-name="N0">
      <style:table-cell-properties fo:background-color="#ffffcc" fo:border="0.06pt solid #b2b2b2"/>
    </style:style>
    <style:style style:name="Nota_20_29_20_2_20_3_20_2" style:display-name="Nota 29 2 3 2" style:family="table-cell" style:parent-style-name="Default" style:data-style-name="N0">
      <style:table-cell-properties fo:background-color="#ffffcc" fo:border="0.06pt solid #b2b2b2"/>
    </style:style>
    <style:style style:name="Nota_20_29_20_2_20_4" style:display-name="Nota 29 2 4" style:family="table-cell" style:parent-style-name="Default" style:data-style-name="N0">
      <style:table-cell-properties fo:background-color="#ffffcc" fo:border="0.06pt solid #b2b2b2"/>
    </style:style>
    <style:style style:name="Nota_20_29_20_3" style:display-name="Nota 29 3" style:family="table-cell" style:parent-style-name="Default" style:data-style-name="N0">
      <style:table-cell-properties fo:background-color="#ffffcc" fo:border="0.06pt solid #b2b2b2"/>
    </style:style>
    <style:style style:name="Nota_20_29_20_3_20_2" style:display-name="Nota 29 3 2" style:family="table-cell" style:parent-style-name="Default" style:data-style-name="N0">
      <style:table-cell-properties fo:background-color="#ffffcc" fo:border="0.06pt solid #b2b2b2"/>
    </style:style>
    <style:style style:name="Nota_20_29_20_3_20_2_20_2" style:display-name="Nota 29 3 2 2" style:family="table-cell" style:parent-style-name="Default" style:data-style-name="N0">
      <style:table-cell-properties fo:background-color="#ffffcc" fo:border="0.06pt solid #b2b2b2"/>
    </style:style>
    <style:style style:name="Nota_20_29_20_3_20_3" style:display-name="Nota 29 3 3" style:family="table-cell" style:parent-style-name="Default" style:data-style-name="N0">
      <style:table-cell-properties fo:background-color="#ffffcc" fo:border="0.06pt solid #b2b2b2"/>
    </style:style>
    <style:style style:name="Nota_20_29_20_4" style:display-name="Nota 29 4" style:family="table-cell" style:parent-style-name="Default" style:data-style-name="N0">
      <style:table-cell-properties fo:background-color="#ffffcc" fo:border="0.06pt solid #b2b2b2"/>
    </style:style>
    <style:style style:name="Nota_20_29_20_4_20_2" style:display-name="Nota 29 4 2" style:family="table-cell" style:parent-style-name="Default" style:data-style-name="N0">
      <style:table-cell-properties fo:background-color="#ffffcc" fo:border="0.06pt solid #b2b2b2"/>
    </style:style>
    <style:style style:name="Nota_20_29_20_5" style:display-name="Nota 29 5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3" style:display-name="Nota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3_20_2_20_2" style:display-name="Nota 3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3_20_3" style:display-name="Nota 3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4" style:display-name="Nota 3 4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4_20_2" style:display-name="Nota 3 4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3_20_5" style:display-name="Nota 3 5" style:family="table-cell" style:parent-style-name="Default" style:data-style-name="N0">
      <style:table-cell-properties fo:background-color="#ffffcc" fo:border="0.06pt solid #c0c0c0"/>
      <style:text-properties style:font-name="Times New Roman1" fo:font-family="'Times New Roman'" style:font-family-generic="roman" style:font-name-asian="Times New Roman2" style:font-family-asian="'Times New Roman'" style:font-name-complex="Times New Roman2" style:font-family-complex="'Times New Roman'"/>
    </style:style>
    <style:style style:name="Nota_20_3_20_5_20_2" style:display-name="Nota 3 5 2" style:family="table-cell" style:parent-style-name="Default" style:data-style-name="N0">
      <style:table-cell-properties fo:background-color="#ffffcc" fo:border="0.06pt solid #c0c0c0"/>
      <style:text-properties style:font-name="Times New Roman1" fo:font-family="'Times New Roman'" style:font-family-generic="roman" style:font-name-asian="Times New Roman2" style:font-family-asian="'Times New Roman'" style:font-name-complex="Times New Roman2" style:font-family-complex="'Times New Roman'"/>
    </style:style>
    <style:style style:name="Nota_20_3_20_6" style:display-name="Nota 3 6" style:family="table-cell" style:parent-style-name="Default" style:data-style-name="N0">
      <style:table-cell-properties fo:background-color="#ffffcc" fo:border="0.06pt solid #c0c0c0"/>
    </style:style>
    <style:style style:name="Nota_20_30" style:display-name="Nota 30" style:family="table-cell" style:parent-style-name="Default" style:data-style-name="N0">
      <style:table-cell-properties fo:background-color="#ffffcc" fo:border="0.06pt solid #b2b2b2"/>
    </style:style>
    <style:style style:name="Nota_20_30_20_2" style:display-name="Nota 30 2" style:family="table-cell" style:parent-style-name="Default" style:data-style-name="N0">
      <style:table-cell-properties fo:background-color="#ffffcc" fo:border="0.06pt solid #b2b2b2"/>
    </style:style>
    <style:style style:name="Nota_20_30_20_2_20_2" style:display-name="Nota 30 2 2" style:family="table-cell" style:parent-style-name="Default" style:data-style-name="N0">
      <style:table-cell-properties fo:background-color="#ffffcc" fo:border="0.06pt solid #b2b2b2"/>
    </style:style>
    <style:style style:name="Nota_20_30_20_2_20_2_20_2" style:display-name="Nota 30 2 2 2" style:family="table-cell" style:parent-style-name="Default" style:data-style-name="N0">
      <style:table-cell-properties fo:background-color="#ffffcc" fo:border="0.06pt solid #b2b2b2"/>
    </style:style>
    <style:style style:name="Nota_20_30_20_2_20_3" style:display-name="Nota 30 2 3" style:family="table-cell" style:parent-style-name="Default" style:data-style-name="N0">
      <style:table-cell-properties fo:background-color="#ffffcc" fo:border="0.06pt solid #b2b2b2"/>
    </style:style>
    <style:style style:name="Nota_20_30_20_3" style:display-name="Nota 30 3" style:family="table-cell" style:parent-style-name="Default" style:data-style-name="N0">
      <style:table-cell-properties fo:background-color="#ffffcc" fo:border="0.06pt solid #b2b2b2"/>
    </style:style>
    <style:style style:name="Nota_20_30_20_3_20_2" style:display-name="Nota 30 3 2" style:family="table-cell" style:parent-style-name="Default" style:data-style-name="N0">
      <style:table-cell-properties fo:background-color="#ffffcc" fo:border="0.06pt solid #b2b2b2"/>
    </style:style>
    <style:style style:name="Nota_20_30_20_4" style:display-name="Nota 30 4" style:family="table-cell" style:parent-style-name="Default" style:data-style-name="N0">
      <style:table-cell-properties fo:background-color="#ffffcc" fo:border="0.06pt solid #b2b2b2"/>
    </style:style>
    <style:style style:name="Nota_20_31" style:display-name="Nota 31" style:family="table-cell" style:parent-style-name="Default" style:data-style-name="N0">
      <style:table-cell-properties fo:background-color="#ffffcc" fo:border="0.06pt solid #b2b2b2"/>
    </style:style>
    <style:style style:name="Nota_20_31_20_2" style:display-name="Nota 31 2" style:family="table-cell" style:parent-style-name="Default" style:data-style-name="N0">
      <style:table-cell-properties fo:background-color="#ffffcc" fo:border="0.06pt solid #b2b2b2"/>
    </style:style>
    <style:style style:name="Nota_20_31_20_2_20_2" style:display-name="Nota 31 2 2" style:family="table-cell" style:parent-style-name="Default" style:data-style-name="N0">
      <style:table-cell-properties fo:background-color="#ffffcc" fo:border="0.06pt solid #b2b2b2"/>
    </style:style>
    <style:style style:name="Nota_20_31_20_2_20_2_20_2" style:display-name="Nota 31 2 2 2" style:family="table-cell" style:parent-style-name="Default" style:data-style-name="N0">
      <style:table-cell-properties fo:background-color="#ffffcc" fo:border="0.06pt solid #b2b2b2"/>
    </style:style>
    <style:style style:name="Nota_20_31_20_2_20_3" style:display-name="Nota 31 2 3" style:family="table-cell" style:parent-style-name="Default" style:data-style-name="N0">
      <style:table-cell-properties fo:background-color="#ffffcc" fo:border="0.06pt solid #b2b2b2"/>
    </style:style>
    <style:style style:name="Nota_20_31_20_3" style:display-name="Nota 31 3" style:family="table-cell" style:parent-style-name="Default" style:data-style-name="N0">
      <style:table-cell-properties fo:background-color="#ffffcc" fo:border="0.06pt solid #b2b2b2"/>
    </style:style>
    <style:style style:name="Nota_20_31_20_3_20_2" style:display-name="Nota 31 3 2" style:family="table-cell" style:parent-style-name="Default" style:data-style-name="N0">
      <style:table-cell-properties fo:background-color="#ffffcc" fo:border="0.06pt solid #b2b2b2"/>
    </style:style>
    <style:style style:name="Nota_20_31_20_4" style:display-name="Nota 31 4" style:family="table-cell" style:parent-style-name="Default" style:data-style-name="N0">
      <style:table-cell-properties fo:background-color="#ffffcc" fo:border="0.06pt solid #b2b2b2"/>
    </style:style>
    <style:style style:name="Nota_20_32" style:display-name="Nota 32" style:family="table-cell" style:parent-style-name="Default" style:data-style-name="N0">
      <style:table-cell-properties fo:background-color="#ffffcc" fo:border="0.06pt solid #b2b2b2"/>
    </style:style>
    <style:style style:name="Nota_20_32_20_2" style:display-name="Nota 32 2" style:family="table-cell" style:parent-style-name="Default" style:data-style-name="N0">
      <style:table-cell-properties fo:background-color="#ffffcc" fo:border="0.06pt solid #b2b2b2"/>
    </style:style>
    <style:style style:name="Nota_20_32_20_2_20_2" style:display-name="Nota 32 2 2" style:family="table-cell" style:parent-style-name="Default" style:data-style-name="N0">
      <style:table-cell-properties fo:background-color="#ffffcc" fo:border="0.06pt solid #b2b2b2"/>
    </style:style>
    <style:style style:name="Nota_20_32_20_2_20_2_20_2" style:display-name="Nota 32 2 2 2" style:family="table-cell" style:parent-style-name="Default" style:data-style-name="N0">
      <style:table-cell-properties fo:background-color="#ffffcc" fo:border="0.06pt solid #b2b2b2"/>
    </style:style>
    <style:style style:name="Nota_20_32_20_2_20_3" style:display-name="Nota 32 2 3" style:family="table-cell" style:parent-style-name="Default" style:data-style-name="N0">
      <style:table-cell-properties fo:background-color="#ffffcc" fo:border="0.06pt solid #b2b2b2"/>
    </style:style>
    <style:style style:name="Nota_20_32_20_3" style:display-name="Nota 32 3" style:family="table-cell" style:parent-style-name="Default" style:data-style-name="N0">
      <style:table-cell-properties fo:background-color="#ffffcc" fo:border="0.06pt solid #b2b2b2"/>
    </style:style>
    <style:style style:name="Nota_20_32_20_3_20_2" style:display-name="Nota 32 3 2" style:family="table-cell" style:parent-style-name="Default" style:data-style-name="N0">
      <style:table-cell-properties fo:background-color="#ffffcc" fo:border="0.06pt solid #b2b2b2"/>
    </style:style>
    <style:style style:name="Nota_20_32_20_4" style:display-name="Nota 32 4" style:family="table-cell" style:parent-style-name="Default" style:data-style-name="N0">
      <style:table-cell-properties fo:background-color="#ffffcc" fo:border="0.06pt solid #b2b2b2"/>
    </style:style>
    <style:style style:name="Nota_20_33" style:display-name="Nota 33" style:family="table-cell" style:parent-style-name="Default" style:data-style-name="N0">
      <style:table-cell-properties fo:background-color="#ffffcc" fo:border="0.06pt solid #b2b2b2"/>
    </style:style>
    <style:style style:name="Nota_20_33_20_2" style:display-name="Nota 33 2" style:family="table-cell" style:parent-style-name="Default" style:data-style-name="N0">
      <style:table-cell-properties fo:background-color="#ffffcc" fo:border="0.06pt solid #b2b2b2"/>
    </style:style>
    <style:style style:name="Nota_20_33_20_2_20_2" style:display-name="Nota 33 2 2" style:family="table-cell" style:parent-style-name="Default" style:data-style-name="N0">
      <style:table-cell-properties fo:background-color="#ffffcc" fo:border="0.06pt solid #b2b2b2"/>
    </style:style>
    <style:style style:name="Nota_20_33_20_2_20_2_20_2" style:display-name="Nota 33 2 2 2" style:family="table-cell" style:parent-style-name="Default" style:data-style-name="N0">
      <style:table-cell-properties fo:background-color="#ffffcc" fo:border="0.06pt solid #b2b2b2"/>
    </style:style>
    <style:style style:name="Nota_20_33_20_2_20_3" style:display-name="Nota 33 2 3" style:family="table-cell" style:parent-style-name="Default" style:data-style-name="N0">
      <style:table-cell-properties fo:background-color="#ffffcc" fo:border="0.06pt solid #b2b2b2"/>
    </style:style>
    <style:style style:name="Nota_20_33_20_3" style:display-name="Nota 33 3" style:family="table-cell" style:parent-style-name="Default" style:data-style-name="N0">
      <style:table-cell-properties fo:background-color="#ffffcc" fo:border="0.06pt solid #b2b2b2"/>
    </style:style>
    <style:style style:name="Nota_20_33_20_3_20_2" style:display-name="Nota 33 3 2" style:family="table-cell" style:parent-style-name="Default" style:data-style-name="N0">
      <style:table-cell-properties fo:background-color="#ffffcc" fo:border="0.06pt solid #b2b2b2"/>
    </style:style>
    <style:style style:name="Nota_20_33_20_4" style:display-name="Nota 33 4" style:family="table-cell" style:parent-style-name="Default" style:data-style-name="N0">
      <style:table-cell-properties fo:background-color="#ffffcc" fo:border="0.06pt solid #b2b2b2"/>
    </style:style>
    <style:style style:name="Nota_20_34" style:display-name="Nota 34" style:family="table-cell" style:parent-style-name="Default" style:data-style-name="N0">
      <style:table-cell-properties fo:background-color="#ffffcc" fo:border="0.06pt solid #b2b2b2"/>
    </style:style>
    <style:style style:name="Nota_20_34_20_2" style:display-name="Nota 34 2" style:family="table-cell" style:parent-style-name="Default" style:data-style-name="N0">
      <style:table-cell-properties fo:background-color="#ffffcc" fo:border="0.06pt solid #b2b2b2"/>
    </style:style>
    <style:style style:name="Nota_20_34_20_2_20_2" style:display-name="Nota 34 2 2" style:family="table-cell" style:parent-style-name="Default" style:data-style-name="N0">
      <style:table-cell-properties fo:background-color="#ffffcc" fo:border="0.06pt solid #b2b2b2"/>
    </style:style>
    <style:style style:name="Nota_20_34_20_3" style:display-name="Nota 34 3" style:family="table-cell" style:parent-style-name="Default" style:data-style-name="N0">
      <style:table-cell-properties fo:background-color="#ffffcc" fo:border="0.06pt solid #b2b2b2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4_20_2" style:display-name="Nota 4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2_20_2" style:display-name="Nota 4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2_20_2_20_2" style:display-name="Nota 4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2_20_3" style:display-name="Nota 4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3" style:display-name="Nota 4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3_20_2" style:display-name="Nota 4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3_20_2_20_2" style:display-name="Nota 4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3_20_3" style:display-name="Nota 4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4" style:display-name="Nota 4 4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4_20_2" style:display-name="Nota 4 4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4_20_5" style:display-name="Nota 4 5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5_20_2" style:display-name="Nota 5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5_20_2_20_2" style:display-name="Nota 5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5_20_2_20_2_20_2" style:display-name="Nota 5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5_20_2_20_3" style:display-name="Nota 5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5_20_3" style:display-name="Nota 5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5_20_3_20_2" style:display-name="Nota 5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5_20_3_20_2_20_2" style:display-name="Nota 5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5_20_3_20_3" style:display-name="Nota 5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_20_2" style:display-name="Nota 6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_20_2_20_2" style:display-name="Nota 6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_20_2_20_2_20_2" style:display-name="Nota 6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_20_2_20_3" style:display-name="Nota 6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_20_3" style:display-name="Nota 6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_20_3_20_2" style:display-name="Nota 6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_20_3_20_2_20_2" style:display-name="Nota 6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6_20_3_20_3" style:display-name="Nota 6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_20_2" style:display-name="Nota 7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_20_2_20_2" style:display-name="Nota 7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_20_2_20_2_20_2" style:display-name="Nota 7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_20_2_20_3" style:display-name="Nota 7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_20_3" style:display-name="Nota 7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_20_3_20_2" style:display-name="Nota 7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_20_3_20_2_20_2" style:display-name="Nota 7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7_20_3_20_3" style:display-name="Nota 7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_20_2" style:display-name="Nota 8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_20_2_20_2" style:display-name="Nota 8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_20_2_20_2_20_2" style:display-name="Nota 8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_20_2_20_3" style:display-name="Nota 8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_20_3" style:display-name="Nota 8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_20_3_20_2" style:display-name="Nota 8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_20_3_20_2_20_2" style:display-name="Nota 8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8_20_3_20_3" style:display-name="Nota 8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_20_2" style:display-name="Nota 9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_20_2_20_2" style:display-name="Nota 9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_20_2_20_2_20_2" style:display-name="Nota 9 2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_20_2_20_3" style:display-name="Nota 9 2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_20_3" style:display-name="Nota 9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_20_3_20_2" style:display-name="Nota 9 3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_20_3_20_2_20_2" style:display-name="Nota 9 3 2 2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9_20_3_20_3" style:display-name="Nota 9 3 3" style:family="table-cell" style:parent-style-name="Default" style:data-style-name="N0">
      <style:table-cell-properties fo:background-color="#ffffcc" fo:border="0.06pt solid 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1_20_2" style:display-name="Porcentagem 11 2" style:family="table-cell" style:parent-style-name="Default" style:data-style-name="N10"/>
    <style:style style:name="Porcentagem_20_11_20_2_20_2" style:display-name="Porcentagem 11 2 2" style:family="table-cell" style:parent-style-name="Default" style:data-style-name="N10"/>
    <style:style style:name="Porcentagem_20_11_20_3" style:display-name="Porcentagem 11 3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2_20_2" style:display-name="Porcentagem 2 2 2" style:family="table-cell" style:parent-style-name="Default" style:data-style-name="N10"/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4_20_2_20_2" style:display-name="Porcentagem 2 4 2 2" style:family="table-cell" style:parent-style-name="Default" style:data-style-name="N10"/>
    <style:style style:name="Porcentagem_20_2_20_4_20_3" style:display-name="Porcentagem 2 4 3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3_20_2" style:display-name="Porcentagem 3 2" style:family="table-cell" style:parent-style-name="Default" style:data-style-name="N10">
      <style:text-properties style:font-name="Times New Roman1" fo:font-family="'Times New Roman'" style:font-family-generic="roman" style:font-name-asian="Times New Roman2" style:font-family-asian="'Times New Roman'" style:font-name-complex="Times New Roman2" style:font-family-complex="'Times New Roman'"/>
    </style:style>
    <style:style style:name="Porcentagem_20_3_20_3" style:display-name="Porcentagem 3 3" style:family="table-cell" style:parent-style-name="Default" style:data-style-name="N10"/>
    <style:style style:name="Porcentagem_20_3_20_3_20_2" style:display-name="Porcentagem 3 3 2" style:family="table-cell" style:parent-style-name="Default" style:data-style-name="N10"/>
    <style:style style:name="Porcentagem_20_3_20_3_20_2_20_2" style:display-name="Porcentagem 3 3 2 2" style:family="table-cell" style:parent-style-name="Default" style:data-style-name="N10"/>
    <style:style style:name="Porcentagem_20_3_20_3_20_3" style:display-name="Porcentagem 3 3 3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family-generic="roman" fo:font-size="7pt" style:font-name-asian="Times New Roman2" style:font-family-asian="'Times New Roman'" style:font-size-asian="7pt" style:font-name-complex="Times New Roman2" style:font-family-complex="'Times New Roman'" style:font-size-complex="7pt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_20_2" style:display-name="Saída 1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_20_2_20_2" style:display-name="Saída 1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_20_2_20_2_20_2" style:display-name="Saída 1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_20_2_20_3" style:display-name="Saída 1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_20_3" style:display-name="Saída 1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_20_3_20_2" style:display-name="Saída 1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_20_3_20_2_20_2" style:display-name="Saída 1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_20_3_20_3" style:display-name="Saída 1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_20_2" style:display-name="Saída 10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_20_2_20_2" style:display-name="Saída 10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_20_2_20_2_20_2" style:display-name="Saída 10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_20_2_20_3" style:display-name="Saída 10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_20_3" style:display-name="Saída 10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_20_3_20_2" style:display-name="Saída 10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_20_3_20_2_20_2" style:display-name="Saída 10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0_20_3_20_3" style:display-name="Saída 10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_20_2" style:display-name="Saída 11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_20_2_20_2" style:display-name="Saída 11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_20_2_20_2_20_2" style:display-name="Saída 11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_20_2_20_3" style:display-name="Saída 11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_20_3" style:display-name="Saída 11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_20_3_20_2" style:display-name="Saída 11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_20_3_20_2_20_2" style:display-name="Saída 11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_20_3_20_3" style:display-name="Saída 11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_20_2" style:display-name="Saída 1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_20_2_20_2" style:display-name="Saída 1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_20_2_20_2_20_2" style:display-name="Saída 12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_20_2_20_3" style:display-name="Saída 12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_20_3" style:display-name="Saída 1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_20_3_20_2" style:display-name="Saída 12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_20_3_20_2_20_2" style:display-name="Saída 12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_20_3_20_3" style:display-name="Saída 12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_20_2" style:display-name="Saída 1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_20_2_20_2" style:display-name="Saída 1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_20_2_20_2_20_2" style:display-name="Saída 13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_20_2_20_3" style:display-name="Saída 13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_20_3" style:display-name="Saída 1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_20_3_20_2" style:display-name="Saída 13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_20_3_20_2_20_2" style:display-name="Saída 13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_20_3_20_3" style:display-name="Saída 13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_20_2" style:display-name="Saída 14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_20_2_20_2" style:display-name="Saída 14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_20_2_20_2_20_2" style:display-name="Saída 14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_20_2_20_3" style:display-name="Saída 14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_20_3" style:display-name="Saída 14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_20_3_20_2" style:display-name="Saída 14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_20_3_20_2_20_2" style:display-name="Saída 14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_20_3_20_3" style:display-name="Saída 14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_20_2" style:display-name="Saída 15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_20_2_20_2" style:display-name="Saída 15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_20_2_20_2_20_2" style:display-name="Saída 15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_20_2_20_3" style:display-name="Saída 15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_20_3" style:display-name="Saída 15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_20_3_20_2" style:display-name="Saída 15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_20_3_20_2_20_2" style:display-name="Saída 15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_20_3_20_3" style:display-name="Saída 15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_20_2" style:display-name="Saída 16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_20_2_20_2" style:display-name="Saída 16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_20_2_20_2_20_2" style:display-name="Saída 16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_20_2_20_3" style:display-name="Saída 16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_20_3" style:display-name="Saída 16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_20_3_20_2" style:display-name="Saída 16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_20_3_20_2_20_2" style:display-name="Saída 16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_20_3_20_3" style:display-name="Saída 16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_20_2" style:display-name="Saída 17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_20_2_20_2" style:display-name="Saída 17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_20_2_20_2_20_2" style:display-name="Saída 17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_20_2_20_3" style:display-name="Saída 17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_20_3" style:display-name="Saída 17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_20_3_20_2" style:display-name="Saída 17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_20_3_20_2_20_2" style:display-name="Saída 17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_20_3_20_3" style:display-name="Saída 17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_20_2" style:display-name="Saída 18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_20_2_20_2" style:display-name="Saída 18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_20_2_20_2_20_2" style:display-name="Saída 18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_20_2_20_3" style:display-name="Saída 18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_20_3" style:display-name="Saída 18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_20_3_20_2" style:display-name="Saída 18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_20_3_20_2_20_2" style:display-name="Saída 18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_20_3_20_3" style:display-name="Saída 18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_20_2" style:display-name="Saída 19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_20_2_20_2" style:display-name="Saída 19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_20_2_20_2_20_2" style:display-name="Saída 19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_20_2_20_3" style:display-name="Saída 19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_20_3" style:display-name="Saída 19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_20_3_20_2" style:display-name="Saída 19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_20_3_20_2_20_2" style:display-name="Saída 19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_20_3_20_3" style:display-name="Saída 19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_20_2_20_2" style:display-name="Saída 2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3_20_2" style:display-name="Saída 2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3_20_2_20_2" style:display-name="Saída 2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3_20_3" style:display-name="Saída 2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4_20_2" style:display-name="Saída 2 4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5" style:display-name="Saída 2 5" style:family="table-cell" style:parent-style-name="Default" style:data-style-name="N0">
      <style:table-cell-properties fo:background-color="#c0c0c0" fo:border="0.06pt solid #333333"/>
      <style:text-properties fo:color="#333333" style:font-name="Times New Roman" fo:font-family="'Times New Roman'" style:font-family-generic="swiss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Saída_20_2_20_5_20_2" style:display-name="Saída 2 5 2" style:family="table-cell" style:parent-style-name="Default" style:data-style-name="N0">
      <style:table-cell-properties fo:background-color="#c0c0c0" fo:border="0.06pt solid #333333"/>
      <style:text-properties fo:color="#333333" style:font-name="Times New Roman" fo:font-family="'Times New Roman'" style:font-family-generic="swiss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_20_2" style:display-name="Saída 20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_20_2_20_2" style:display-name="Saída 20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_20_2_20_2_20_2" style:display-name="Saída 20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_20_2_20_3" style:display-name="Saída 20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_20_3" style:display-name="Saída 20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_20_3_20_2" style:display-name="Saída 20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_20_3_20_2_20_2" style:display-name="Saída 20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_20_3_20_3" style:display-name="Saída 20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_20_2" style:display-name="Saída 21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_20_2_20_2" style:display-name="Saída 21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_20_2_20_2_20_2" style:display-name="Saída 21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_20_2_20_3" style:display-name="Saída 21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_20_3" style:display-name="Saída 21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_20_3_20_2" style:display-name="Saída 21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_20_3_20_2_20_2" style:display-name="Saída 21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_20_3_20_3" style:display-name="Saída 21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_20_2" style:display-name="Saída 2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_20_2_20_2" style:display-name="Saída 2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_20_2_20_2_20_2" style:display-name="Saída 22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_20_2_20_3" style:display-name="Saída 22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_20_3" style:display-name="Saída 2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_20_3_20_2" style:display-name="Saída 22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_20_3_20_2_20_2" style:display-name="Saída 22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_20_3_20_3" style:display-name="Saída 22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" style:display-name="Saída 2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_20_2" style:display-name="Saída 2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_20_2_20_2" style:display-name="Saída 2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_20_2_20_2_20_2" style:display-name="Saída 23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_20_2_20_3" style:display-name="Saída 23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_20_3" style:display-name="Saída 2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_20_3_20_2" style:display-name="Saída 23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_20_3_20_2_20_2" style:display-name="Saída 23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3_20_3_20_3" style:display-name="Saída 23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" style:display-name="Saída 2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_20_2" style:display-name="Saída 24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_20_2_20_2" style:display-name="Saída 24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_20_2_20_2_20_2" style:display-name="Saída 24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_20_2_20_3" style:display-name="Saída 24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_20_3" style:display-name="Saída 24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_20_3_20_2" style:display-name="Saída 24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_20_3_20_2_20_2" style:display-name="Saída 24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4_20_3_20_3" style:display-name="Saída 24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" style:display-name="Saída 2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_20_2" style:display-name="Saída 25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_20_2_20_2" style:display-name="Saída 25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_20_2_20_2_20_2" style:display-name="Saída 25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_20_2_20_3" style:display-name="Saída 25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_20_3" style:display-name="Saída 25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_20_3_20_2" style:display-name="Saída 25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_20_3_20_2_20_2" style:display-name="Saída 25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5_20_3_20_3" style:display-name="Saída 25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" style:display-name="Saída 2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_20_2" style:display-name="Saída 26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_20_2_20_2" style:display-name="Saída 26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_20_2_20_2_20_2" style:display-name="Saída 26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_20_2_20_3" style:display-name="Saída 26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_20_3" style:display-name="Saída 26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_20_3_20_2" style:display-name="Saída 26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_20_3_20_2_20_2" style:display-name="Saída 26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6_20_3_20_3" style:display-name="Saída 26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" style:display-name="Saída 2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_20_2" style:display-name="Saída 27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_20_2_20_2" style:display-name="Saída 27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_20_2_20_2_20_2" style:display-name="Saída 27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_20_2_20_3" style:display-name="Saída 27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_20_3" style:display-name="Saída 27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_20_3_20_2" style:display-name="Saída 27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_20_3_20_2_20_2" style:display-name="Saída 27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7_20_3_20_3" style:display-name="Saída 27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" style:display-name="Saída 2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_20_2" style:display-name="Saída 28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_20_2_20_2" style:display-name="Saída 28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_20_2_20_2_20_2" style:display-name="Saída 28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_20_2_20_3" style:display-name="Saída 28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_20_3" style:display-name="Saída 28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_20_3_20_2" style:display-name="Saída 28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_20_3_20_2_20_2" style:display-name="Saída 28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8_20_3_20_3" style:display-name="Saída 28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_20_2_20_2" style:display-name="Saída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_20_2_20_2_20_2" style:display-name="Saída 3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_20_2_20_3" style:display-name="Saída 3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_20_3_20_2" style:display-name="Saída 3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_20_3_20_2_20_2" style:display-name="Saída 3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_20_3_20_3" style:display-name="Saída 3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_20_2_20_2" style:display-name="Saída 4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_20_2_20_2_20_2" style:display-name="Saída 4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_20_2_20_3" style:display-name="Saída 4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_20_3_20_2" style:display-name="Saída 4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_20_3_20_2_20_2" style:display-name="Saída 4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_20_3_20_3" style:display-name="Saída 4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_20_2" style:display-name="Saída 5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_20_2_20_2" style:display-name="Saída 5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_20_2_20_2_20_2" style:display-name="Saída 5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_20_2_20_3" style:display-name="Saída 5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_20_3" style:display-name="Saída 5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_20_3_20_2" style:display-name="Saída 5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_20_3_20_2_20_2" style:display-name="Saída 5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_20_3_20_3" style:display-name="Saída 5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_20_2" style:display-name="Saída 6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_20_2_20_2" style:display-name="Saída 6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_20_2_20_2_20_2" style:display-name="Saída 6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_20_2_20_3" style:display-name="Saída 6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_20_3" style:display-name="Saída 6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_20_3_20_2" style:display-name="Saída 6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_20_3_20_2_20_2" style:display-name="Saída 6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_20_3_20_3" style:display-name="Saída 6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_20_2" style:display-name="Saída 7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_20_2_20_2" style:display-name="Saída 7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_20_2_20_2_20_2" style:display-name="Saída 7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_20_2_20_3" style:display-name="Saída 7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_20_3" style:display-name="Saída 7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_20_3_20_2" style:display-name="Saída 7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_20_3_20_2_20_2" style:display-name="Saída 7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_20_3_20_3" style:display-name="Saída 7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_20_2" style:display-name="Saída 8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_20_2_20_2" style:display-name="Saída 8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_20_2_20_2_20_2" style:display-name="Saída 8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_20_2_20_3" style:display-name="Saída 8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_20_3" style:display-name="Saída 8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_20_3_20_2" style:display-name="Saída 8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_20_3_20_2_20_2" style:display-name="Saída 8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_20_3_20_3" style:display-name="Saída 8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_20_2" style:display-name="Saída 9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_20_2_20_2" style:display-name="Saída 9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_20_2_20_2_20_2" style:display-name="Saída 9 2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_20_2_20_3" style:display-name="Saída 9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_20_3" style:display-name="Saída 9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_20_3_20_2" style:display-name="Saída 9 3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_20_3_20_2_20_2" style:display-name="Saída 9 3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_20_3_20_3" style:display-name="Saída 9 3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6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7"/>
    <style:style style:name="Separador_20_de_20_milhares_20_2" style:display-name="Separador de milhares 2" style:family="table-cell" style:parent-style-name="Default" style:data-style-name="N117"/>
    <style:style style:name="Separador_20_de_20_milhares_20_2_20_1" style:display-name="Separador de milhares 2 1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10" style:display-name="Separador de milhares 2 10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11" style:display-name="Separador de milhares 2 11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12" style:display-name="Separador de milhares 2 12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13" style:display-name="Separador de milhares 2 13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14" style:display-name="Separador de milhares 2 14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15" style:display-name="Separador de milhares 2 15" style:family="table-cell" style:parent-style-name="Default" style:data-style-name="N117"/>
    <style:style style:name="Separador_20_de_20_milhares_20_2_20_2" style:display-name="Separador de milhares 2 2" style:family="table-cell" style:parent-style-name="Default" style:data-style-name="N117"/>
    <style:style style:name="Separador_20_de_20_milhares_20_2_20_2_20_2" style:display-name="Separador de milhares 2 2 2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2_20_3" style:display-name="Separador de milhares 2 2 3" style:family="table-cell" style:parent-style-name="Default" style:data-style-name="N117"/>
    <style:style style:name="Separador_20_de_20_milhares_20_2_20_2_20_4" style:display-name="Separador de milhares 2 2 4" style:family="table-cell" style:parent-style-name="Default" style:data-style-name="N117"/>
    <style:style style:name="Separador_20_de_20_milhares_20_2_20_2_20_6" style:display-name="Separador de milhares 2 2 6" style:family="table-cell" style:parent-style-name="Default" style:data-style-name="N117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7"/>
    <style:style style:name="Separador_20_de_20_milhares_20_2_20_3" style:display-name="Separador de milhares 2 3" style:family="table-cell" style:parent-style-name="Default" style:data-style-name="N117"/>
    <style:style style:name="Separador_20_de_20_milhares_20_2_20_3_20_10" style:display-name="Separador de milhares 2 3 10" style:family="table-cell" style:parent-style-name="Default" style:data-style-name="N117"/>
    <style:style style:name="Separador_20_de_20_milhares_20_2_20_3_20_2" style:display-name="Separador de milhares 2 3 2" style:family="table-cell" style:parent-style-name="Default" style:data-style-name="N117"/>
    <style:style style:name="Separador_20_de_20_milhares_20_2_20_3_20_2_20_10" style:display-name="Separador de milhares 2 3 2 10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3_20_2_20_2" style:display-name="Separador de milhares 2 3 2 2" style:family="table-cell" style:parent-style-name="Default" style:data-style-name="N117"/>
    <style:style style:name="Separador_20_de_20_milhares_20_2_20_3_20_2_20_2_20_2" style:display-name="Separador de milhares 2 3 2 2 2" style:family="table-cell" style:parent-style-name="Default" style:data-style-name="N117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7"/>
    <style:style style:name="Separador_20_de_20_milhares_20_2_20_3_20_2_20_3" style:display-name="Separador de milhares 2 3 2 3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3_20_2_20_4" style:display-name="Separador de milhares 2 3 2 4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3_20_2_20_5" style:display-name="Separador de milhares 2 3 2 5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3_20_2_20_6" style:display-name="Separador de milhares 2 3 2 6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3_20_2_20_7" style:display-name="Separador de milhares 2 3 2 7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3_20_2_20_8" style:display-name="Separador de milhares 2 3 2 8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3_20_2_20_9" style:display-name="Separador de milhares 2 3 2 9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7"/>
    <style:style style:name="Separador_20_de_20_milhares_20_2_20_3_20_3" style:display-name="Separador de milhares 2 3 3" style:family="table-cell" style:parent-style-name="Default" style:data-style-name="N117"/>
    <style:style style:name="Separador_20_de_20_milhares_20_2_20_3_20_4" style:display-name="Separador de milhares 2 3 4" style:family="table-cell" style:parent-style-name="Default" style:data-style-name="N117"/>
    <style:style style:name="Separador_20_de_20_milhares_20_2_20_3_20_5" style:display-name="Separador de milhares 2 3 5" style:family="table-cell" style:parent-style-name="Default" style:data-style-name="N117"/>
    <style:style style:name="Separador_20_de_20_milhares_20_2_20_3_20_6" style:display-name="Separador de milhares 2 3 6" style:family="table-cell" style:parent-style-name="Default" style:data-style-name="N117"/>
    <style:style style:name="Separador_20_de_20_milhares_20_2_20_3_20_7" style:display-name="Separador de milhares 2 3 7" style:family="table-cell" style:parent-style-name="Default" style:data-style-name="N117"/>
    <style:style style:name="Separador_20_de_20_milhares_20_2_20_3_20_8" style:display-name="Separador de milhares 2 3 8" style:family="table-cell" style:parent-style-name="Default" style:data-style-name="N117"/>
    <style:style style:name="Separador_20_de_20_milhares_20_2_20_3_20_9" style:display-name="Separador de milhares 2 3 9" style:family="table-cell" style:parent-style-name="Default" style:data-style-name="N117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7"/>
    <style:style style:name="Separador_20_de_20_milhares_20_2_20_4" style:display-name="Separador de milhares 2 4" style:family="table-cell" style:parent-style-name="Default" style:data-style-name="N117"/>
    <style:style style:name="Separador_20_de_20_milhares_20_2_20_4_20_2" style:display-name="Separador de milhares 2 4 2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4_20_3" style:display-name="Separador de milhares 2 4 3" style:family="table-cell" style:parent-style-name="Default" style:data-style-name="N117"/>
    <style:style style:name="Separador_20_de_20_milhares_20_2_20_5" style:display-name="Separador de milhares 2 5" style:family="table-cell" style:parent-style-name="Default" style:data-style-name="N117"/>
    <style:style style:name="Separador_20_de_20_milhares_20_2_20_5_20_2" style:display-name="Separador de milhares 2 5 2" style:family="table-cell" style:parent-style-name="Default" style:data-style-name="N117"/>
    <style:style style:name="Separador_20_de_20_milhares_20_2_20_5_20_2_20_2" style:display-name="Separador de milhares 2 5 2 2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5_20_3" style:display-name="Separador de milhares 2 5 3" style:family="table-cell" style:parent-style-name="Default" style:data-style-name="N117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7"/>
    <style:style style:name="Separador_20_de_20_milhares_20_2_20_6" style:display-name="Separador de milhares 2 6" style:family="table-cell" style:parent-style-name="Default" style:data-style-name="N117"/>
    <style:style style:name="Separador_20_de_20_milhares_20_2_20_6_20_2" style:display-name="Separador de milhares 2 6 2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7" style:display-name="Separador de milhares 2 7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8" style:display-name="Separador de milhares 2 8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20_9" style:display-name="Separador de milhares 2 9" style:family="table-cell" style:parent-style-name="Default" style:data-style-name="N142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7"/>
    <style:style style:name="Separador_20_de_20_milhares_20_3" style:display-name="Separador de milhares 3" style:family="table-cell" style:parent-style-name="Default" style:data-style-name="N117"/>
    <style:style style:name="Separador_20_de_20_milhares_20_3_20_2" style:display-name="Separador de milhares 3 2" style:family="table-cell" style:parent-style-name="Default" style:data-style-name="N117"/>
    <style:style style:name="Separador_20_de_20_milhares_20_3_20_3" style:display-name="Separador de milhares 3 3" style:family="table-cell" style:parent-style-name="Default" style:data-style-name="N117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7"/>
    <style:style style:name="Separador_20_de_20_milhares_20_4" style:display-name="Separador de milhares 4" style:family="table-cell" style:parent-style-name="Default" style:data-style-name="N117"/>
    <style:style style:name="Separador_20_de_20_milhares_20_4_20_2" style:display-name="Separador de milhares 4 2" style:family="table-cell" style:parent-style-name="Default" style:data-style-name="N117"/>
    <style:style style:name="Separador_20_de_20_milhares_20_5" style:display-name="Separador de milhares 5" style:family="table-cell" style:parent-style-name="Default" style:data-style-name="N117"/>
    <style:style style:name="Separador_20_de_20_milhares_20_5_20_2" style:display-name="Separador de milhares 5 2" style:family="table-cell" style:parent-style-name="Default" style:data-style-name="N117"/>
    <style:style style:name="Separador_20_de_20_milhares_20_5_20_3" style:display-name="Separador de milhares 5 3" style:family="table-cell" style:parent-style-name="Default" style:data-style-name="N117"/>
    <style:style style:name="Separador_20_de_20_milhares_20_5_20_4" style:display-name="Separador de milhares 5 4" style:family="table-cell" style:parent-style-name="Default" style:data-style-name="N117"/>
    <style:style style:name="Separador_20_de_20_milhares_20_6" style:display-name="Separador de milhares 6" style:family="table-cell" style:parent-style-name="Default" style:data-style-name="N117"/>
    <style:style style:name="Separador_20_de_20_milhares_20_6_20_2" style:display-name="Separador de milhares 6 2" style:family="table-cell" style:parent-style-name="Default" style:data-style-name="N117"/>
    <style:style style:name="Separador_20_de_20_milhares_20_6_20_3" style:display-name="Separador de milhares 6 3" style:family="table-cell" style:parent-style-name="Default" style:data-style-name="N117"/>
    <style:style style:name="Separador_20_de_20_milhares_20_6_20_4" style:display-name="Separador de milhares 6 4" style:family="table-cell" style:parent-style-name="Default" style:data-style-name="N117"/>
    <style:style style:name="Separador_20_de_20_milhares_20_7" style:display-name="Separador de milhares 7" style:family="table-cell" style:parent-style-name="Default" style:data-style-name="N117"/>
    <style:style style:name="Separador_20_de_20_milhares_20_7_20_2" style:display-name="Separador de milhares 7 2" style:family="table-cell" style:parent-style-name="Default" style:data-style-name="N117"/>
    <style:style style:name="Separador_20_de_20_milhares_20_8" style:display-name="Separador de milhares 8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5"/>
    <style:style style:name="Separador_20_de_20_milhares_20_9_20_2" style:display-name="Separador de milhares 9 2" style:family="table-cell" style:parent-style-name="Default" style:data-style-name="N115"/>
    <style:style style:name="Separador_20_de_20_milhares_20_9_20_2_20_2" style:display-name="Separador de milhares 9 2 2" style:family="table-cell" style:parent-style-name="Default" style:data-style-name="N115"/>
    <style:style style:name="Separador_20_de_20_milhares_20_9_20_2_20_2_20_2" style:display-name="Separador de milhares 9 2 2 2" style:family="table-cell" style:parent-style-name="Default" style:data-style-name="N115"/>
    <style:style style:name="Separador_20_de_20_milhares_20_9_20_2_20_3" style:display-name="Separador de milhares 9 2 3" style:family="table-cell" style:parent-style-name="Default" style:data-style-name="N115"/>
    <style:style style:name="TableStyleLight1" style:family="table-cell" style:parent-style-name="Default" style:data-style-name="N117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7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7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7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" style:display-name="Texto de Aviso 1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3" style:display-name="Texto de Aviso 2 3" style:family="table-cell" style:parent-style-name="Default" style:data-style-name="N0">
      <style:text-properties fo:color="#ff0000" style:font-name="Times New Roman" fo:font-family="'Times New Roman'" style:font-family-generic="swiss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3" style:display-name="Texto de Aviso 2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4" style:display-name="Texto de Aviso 2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5" style:display-name="Texto de Aviso 25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6" style:display-name="Texto de Aviso 26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7" style:display-name="Texto de Aviso 27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8" style:display-name="Texto de Aviso 28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" style:display-name="Texto Explicativo 1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3" style:display-name="Texto Explicativo 2 3" style:family="table-cell" style:parent-style-name="Default" style:data-style-name="N0">
      <style:text-properties fo:color="#808080" style:font-name="Times New Roman" fo:font-family="'Times New Roman'" style:font-family-generic="swiss" fo:font-size="12pt" fo:font-style="italic" style:font-name-asian="Times New Roman2" style:font-family-asian="'Times New Roman'" style:font-size-asian="12pt" style:font-style-asian="italic" style:font-name-complex="Times New Roman2" style:font-family-complex="'Times New Roman'" style:font-size-complex="12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3" style:display-name="Texto Explicativo 2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4" style:display-name="Texto Explicativo 2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5" style:display-name="Texto Explicativo 25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6" style:display-name="Texto Explicativo 26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7" style:display-name="Texto Explicativo 27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8" style:display-name="Texto Explicativo 28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1" fo:font-family="'Times New Roman'" style:font-family-generic="roman" fo:font-size="14pt" fo:font-weight="bold" style:font-name-asian="Times New Roman2" style:font-family-asian="'Times New Roman'" style:font-size-asian="14pt" style:font-weight-asian="bold" style:font-name-complex="Times New Roman2" style:font-family-complex="'Times New Roman'" style:font-size-complex="14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Times New Roman" fo:font-family="'Times New Roman'" style:font-family-generic="swiss" fo:font-size="15pt" fo:font-weight="bold" style:font-name-asian="Times New Roman2" style:font-family-asian="'Times New Roman'" style:font-size-asian="15pt" style:font-weight-asian="bold" style:font-name-complex="Times New Roman2" style:font-family-complex="'Times New Roman'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3" style:display-name="Título 1 1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3" style:display-name="Título 1 2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4" style:display-name="Título 1 2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5" style:display-name="Título 1 2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6" style:display-name="Título 1 2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7" style:display-name="Título 1 2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8" style:display-name="Título 1 2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9" style:display-name="Título 1 2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0_20_2" style:display-name="Título 10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Times New Roman" fo:font-family="'Times New Roman'" style:font-family-generic="swiss" fo:font-size="13pt" fo:font-weight="bold" style:font-name-asian="Times New Roman2" style:font-family-asian="'Times New Roman'" style:font-size-asian="13pt" style:font-weight-asian="bold" style:font-name-complex="Times New Roman2" style:font-family-complex="'Times New Roman'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3" style:display-name="Título 2 2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4" style:display-name="Título 2 2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5" style:display-name="Título 2 2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6" style:display-name="Título 2 2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7" style:display-name="Título 2 2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8" style:display-name="Título 2 2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6" style:display-name="Título 2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7" style:display-name="Título 2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8" style:display-name="Título 2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9" style:display-name="Título 2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" style:display-name="Título 3 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Times New Roman" fo:font-family="'Times New Roman'" style:font-family-generic="swiss" fo:font-size="11pt" fo:font-weight="bold" style:font-name-asian="Times New Roman2" style:font-family-asian="'Times New Roman'" style:font-size-asian="11pt" style:font-weight-asian="bold" style:font-name-complex="Times New Roman2" style:font-family-complex="'Times New Roman'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3" style:display-name="Título 3 2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4" style:display-name="Título 3 2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5" style:display-name="Título 3 2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6" style:display-name="Título 3 2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7" style:display-name="Título 3 2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8" style:display-name="Título 3 2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0" style:display-name="Título 30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31" style:display-name="Título 3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32" style:display-name="Título 3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" style:display-name="Título 4 1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3" style:display-name="Título 4 2 3" style:family="table-cell" style:parent-style-name="Default" style:data-style-name="N0">
      <style:text-properties fo:color="#003366" style:font-name="Times New Roman" fo:font-family="'Times New Roman'" style:font-family-generic="swiss" fo:font-size="11pt" fo:font-weight="bold" style:font-name-asian="Times New Roman2" style:font-family-asian="'Times New Roman'" style:font-size-asian="11pt" style:font-weight-asian="bold" style:font-name-complex="Times New Roman2" style:font-family-complex="'Times New Roman'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3" style:display-name="Título 4 2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4" style:display-name="Título 4 2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5" style:display-name="Título 4 25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6" style:display-name="Título 4 26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7" style:display-name="Título 4 27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8" style:display-name="Título 4 28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family="'Times New Roman'" style:font-family-generic="roman" fo:font-size="14pt" fo:font-weight="bold" style:font-name-asian="Times New Roman2" style:font-family-asian="'Times New Roman'" style:font-size-asian="14pt" style:font-weight-asian="bold" style:font-name-complex="Times New Roman2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_20_2" style:display-name="Total 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_20_2_20_2" style:display-name="Total 1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_20_2_20_2_20_2" style:display-name="Total 1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_20_2_20_3" style:display-name="Total 1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_20_3" style:display-name="Total 1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_20_3_20_2" style:display-name="Total 1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_20_3_20_2_20_2" style:display-name="Total 1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_20_3_20_3" style:display-name="Total 1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_20_2" style:display-name="Total 1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_20_2_20_2" style:display-name="Total 10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_20_2_20_2_20_2" style:display-name="Total 10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_20_2_20_3" style:display-name="Total 10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_20_3" style:display-name="Total 10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_20_3_20_2" style:display-name="Total 10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_20_3_20_2_20_2" style:display-name="Total 10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0_20_3_20_3" style:display-name="Total 10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_20_2" style:display-name="Total 1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_20_2_20_2" style:display-name="Total 11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_20_2_20_2_20_2" style:display-name="Total 11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_20_2_20_3" style:display-name="Total 11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_20_3" style:display-name="Total 11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_20_3_20_2" style:display-name="Total 11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_20_3_20_2_20_2" style:display-name="Total 11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_20_3_20_3" style:display-name="Total 11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_20_2" style:display-name="Total 1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_20_2_20_2" style:display-name="Total 1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_20_2_20_2_20_2" style:display-name="Total 12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_20_2_20_3" style:display-name="Total 12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_20_3" style:display-name="Total 1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_20_3_20_2" style:display-name="Total 1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_20_3_20_2_20_2" style:display-name="Total 12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_20_3_20_3" style:display-name="Total 12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_20_2" style:display-name="Total 1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_20_2_20_2" style:display-name="Total 1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_20_2_20_2_20_2" style:display-name="Total 13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_20_2_20_3" style:display-name="Total 13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_20_3" style:display-name="Total 1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_20_3_20_2" style:display-name="Total 1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_20_3_20_2_20_2" style:display-name="Total 13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_20_3_20_3" style:display-name="Total 13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_20_2" style:display-name="Total 1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_20_2_20_2" style:display-name="Total 14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_20_2_20_2_20_2" style:display-name="Total 14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_20_2_20_3" style:display-name="Total 14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_20_3" style:display-name="Total 14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_20_3_20_2" style:display-name="Total 14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_20_3_20_2_20_2" style:display-name="Total 14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_20_3_20_3" style:display-name="Total 14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_20_2" style:display-name="Total 1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_20_2_20_2" style:display-name="Total 15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_20_2_20_2_20_2" style:display-name="Total 15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_20_2_20_3" style:display-name="Total 15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_20_3" style:display-name="Total 15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_20_3_20_2" style:display-name="Total 15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_20_3_20_2_20_2" style:display-name="Total 15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_20_3_20_3" style:display-name="Total 15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_20_2" style:display-name="Total 1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_20_2_20_2" style:display-name="Total 16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_20_2_20_2_20_2" style:display-name="Total 16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_20_2_20_3" style:display-name="Total 16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_20_3" style:display-name="Total 16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_20_3_20_2" style:display-name="Total 16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_20_3_20_2_20_2" style:display-name="Total 16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_20_3_20_3" style:display-name="Total 16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_20_2" style:display-name="Total 1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_20_2_20_2" style:display-name="Total 17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_20_2_20_2_20_2" style:display-name="Total 17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_20_2_20_3" style:display-name="Total 17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_20_3" style:display-name="Total 17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_20_3_20_2" style:display-name="Total 17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_20_3_20_2_20_2" style:display-name="Total 17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_20_3_20_3" style:display-name="Total 17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_20_2" style:display-name="Total 1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_20_2_20_2" style:display-name="Total 18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_20_2_20_2_20_2" style:display-name="Total 18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_20_2_20_3" style:display-name="Total 18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_20_3" style:display-name="Total 18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_20_3_20_2" style:display-name="Total 18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_20_3_20_2_20_2" style:display-name="Total 18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_20_3_20_3" style:display-name="Total 18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_20_2" style:display-name="Total 1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_20_2_20_2" style:display-name="Total 19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_20_2_20_2_20_2" style:display-name="Total 19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_20_2_20_3" style:display-name="Total 19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_20_3" style:display-name="Total 19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_20_3_20_2" style:display-name="Total 19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_20_3_20_2_20_2" style:display-name="Total 19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_20_3_20_3" style:display-name="Total 19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_20_2_20_2" style:display-name="Total 2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3_20_2" style:display-name="Total 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3_20_2_20_2" style:display-name="Total 2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3_20_3" style:display-name="Total 2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4_20_2" style:display-name="Total 2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5" style:display-name="Total 2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Times New Roman" fo:font-family="'Times New Roman'" style:font-family-generic="swiss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Total_20_2_20_5_20_2" style:display-name="Total 2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Times New Roman" fo:font-family="'Times New Roman'" style:font-family-generic="swiss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_20_2" style:display-name="Total 20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_20_2_20_2" style:display-name="Total 20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_20_2_20_2_20_2" style:display-name="Total 20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_20_2_20_3" style:display-name="Total 20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_20_3" style:display-name="Total 20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_20_3_20_2" style:display-name="Total 20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_20_3_20_2_20_2" style:display-name="Total 20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_20_3_20_3" style:display-name="Total 20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_20_2" style:display-name="Total 21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_20_2_20_2" style:display-name="Total 21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_20_2_20_2_20_2" style:display-name="Total 21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_20_2_20_3" style:display-name="Total 21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_20_3" style:display-name="Total 21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_20_3_20_2" style:display-name="Total 21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_20_3_20_2_20_2" style:display-name="Total 21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_20_3_20_3" style:display-name="Total 21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_20_2" style:display-name="Total 2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_20_2_20_2" style:display-name="Total 2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_20_2_20_2_20_2" style:display-name="Total 22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_20_2_20_3" style:display-name="Total 22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_20_3" style:display-name="Total 2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_20_3_20_2" style:display-name="Total 22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_20_3_20_2_20_2" style:display-name="Total 22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_20_3_20_3" style:display-name="Total 22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" style:display-name="Total 2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_20_2" style:display-name="Total 2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_20_2_20_2" style:display-name="Total 2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_20_2_20_2_20_2" style:display-name="Total 23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_20_2_20_3" style:display-name="Total 23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_20_3" style:display-name="Total 2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_20_3_20_2" style:display-name="Total 2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_20_3_20_2_20_2" style:display-name="Total 23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3_20_3_20_3" style:display-name="Total 23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" style:display-name="Total 2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_20_2" style:display-name="Total 2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_20_2_20_2" style:display-name="Total 24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_20_2_20_2_20_2" style:display-name="Total 24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_20_2_20_3" style:display-name="Total 24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_20_3" style:display-name="Total 24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_20_3_20_2" style:display-name="Total 24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_20_3_20_2_20_2" style:display-name="Total 24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4_20_3_20_3" style:display-name="Total 24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" style:display-name="Total 2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_20_2" style:display-name="Total 2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_20_2_20_2" style:display-name="Total 25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_20_2_20_2_20_2" style:display-name="Total 25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_20_2_20_3" style:display-name="Total 25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_20_3" style:display-name="Total 25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_20_3_20_2" style:display-name="Total 25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_20_3_20_2_20_2" style:display-name="Total 25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5_20_3_20_3" style:display-name="Total 25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" style:display-name="Total 2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_20_2" style:display-name="Total 2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_20_2_20_2" style:display-name="Total 26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_20_2_20_2_20_2" style:display-name="Total 26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_20_2_20_3" style:display-name="Total 26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_20_3" style:display-name="Total 26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_20_3_20_2" style:display-name="Total 26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_20_3_20_2_20_2" style:display-name="Total 26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6_20_3_20_3" style:display-name="Total 26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" style:display-name="Total 2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_20_2" style:display-name="Total 2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_20_2_20_2" style:display-name="Total 27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_20_2_20_2_20_2" style:display-name="Total 27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_20_2_20_3" style:display-name="Total 27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_20_3" style:display-name="Total 27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_20_3_20_2" style:display-name="Total 27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_20_3_20_2_20_2" style:display-name="Total 27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7_20_3_20_3" style:display-name="Total 27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" style:display-name="Total 2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_20_2" style:display-name="Total 2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_20_2_20_2" style:display-name="Total 28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_20_2_20_2_20_2" style:display-name="Total 28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_20_2_20_3" style:display-name="Total 28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_20_3" style:display-name="Total 28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_20_3_20_2" style:display-name="Total 28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_20_3_20_2_20_2" style:display-name="Total 28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8_20_3_20_3" style:display-name="Total 28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_20_2_20_2" style:display-name="Total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_20_2_20_2_20_2" style:display-name="Total 3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_20_2_20_3" style:display-name="Total 3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_20_3_20_2" style:display-name="Total 3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_20_3_20_2_20_2" style:display-name="Total 3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_20_3_20_3" style:display-name="Total 3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_20_2_20_2" style:display-name="Total 4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_20_2_20_2_20_2" style:display-name="Total 4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_20_2_20_3" style:display-name="Total 4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_20_3_20_2" style:display-name="Total 4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_20_3_20_2_20_2" style:display-name="Total 4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_20_3_20_3" style:display-name="Total 4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_20_2" style:display-name="Total 5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_20_2_20_2" style:display-name="Total 5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_20_2_20_2_20_2" style:display-name="Total 5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_20_2_20_3" style:display-name="Total 5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_20_3" style:display-name="Total 5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_20_3_20_2" style:display-name="Total 5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_20_3_20_2_20_2" style:display-name="Total 5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_20_3_20_3" style:display-name="Total 5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_20_2" style:display-name="Total 6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_20_2_20_2" style:display-name="Total 6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_20_2_20_2_20_2" style:display-name="Total 6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_20_2_20_3" style:display-name="Total 6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_20_3" style:display-name="Total 6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_20_3_20_2" style:display-name="Total 6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_20_3_20_2_20_2" style:display-name="Total 6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_20_3_20_3" style:display-name="Total 6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_20_2" style:display-name="Total 7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_20_2_20_2" style:display-name="Total 7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_20_2_20_2_20_2" style:display-name="Total 7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_20_2_20_3" style:display-name="Total 7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_20_3" style:display-name="Total 7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_20_3_20_2" style:display-name="Total 7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_20_3_20_2_20_2" style:display-name="Total 7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_20_3_20_3" style:display-name="Total 7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_20_2" style:display-name="Total 8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_20_2_20_2" style:display-name="Total 8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_20_2_20_2_20_2" style:display-name="Total 8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_20_2_20_3" style:display-name="Total 8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_20_3" style:display-name="Total 8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_20_3_20_2" style:display-name="Total 8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_20_3_20_2_20_2" style:display-name="Total 8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_20_3_20_3" style:display-name="Total 8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_20_2" style:display-name="Total 9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_20_2_20_2" style:display-name="Total 9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_20_2_20_2_20_2" style:display-name="Total 9 2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_20_2_20_3" style:display-name="Total 9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_20_3" style:display-name="Total 9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_20_3_20_2" style:display-name="Total 9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_20_3_20_2_20_2" style:display-name="Total 9 3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_20_3_20_3" style:display-name="Total 9 3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5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5"/>
    <style:style style:name="Vírgula_20_2" style:display-name="Vírgula 2" style:family="table-cell" style:parent-style-name="Default" style:data-style-name="N115"/>
    <style:style style:name="Vírgula_20_2_20_2" style:display-name="Vírgula 2 2" style:family="table-cell" style:parent-style-name="Default" style:data-style-name="N117"/>
    <style:style style:name="Vírgula_20_2_20_3" style:display-name="Vírgula 2 3" style:family="table-cell" style:parent-style-name="Default" style:data-style-name="N115"/>
    <style:style style:name="Vírgula_20_2_20_3_20_2" style:display-name="Vírgula 2 3 2" style:family="table-cell" style:parent-style-name="Default" style:data-style-name="N115"/>
    <style:style style:name="Vírgula_20_2_20_3_20_2_20_2" style:display-name="Vírgula 2 3 2 2" style:family="table-cell" style:parent-style-name="Default" style:data-style-name="N115"/>
    <style:style style:name="Vírgula_20_2_20_3_20_3" style:display-name="Vírgula 2 3 3" style:family="table-cell" style:parent-style-name="Default" style:data-style-name="N115"/>
    <style:style style:name="Vírgula_20_2_20_4" style:display-name="Vírgula 2 4" style:family="table-cell" style:parent-style-name="Default" style:data-style-name="N117"/>
    <style:style style:name="Vírgula_20_2_20_5" style:display-name="Vírgula 2 5" style:family="table-cell" style:parent-style-name="Default" style:data-style-name="N115"/>
    <style:style style:name="Vírgula_20_2_20_5_20_2" style:display-name="Vírgula 2 5 2" style:family="table-cell" style:parent-style-name="Default" style:data-style-name="N115"/>
    <style:style style:name="Vírgula_20_2_20_6" style:display-name="Vírgula 2 6" style:family="table-cell" style:parent-style-name="Default" style:data-style-name="N115"/>
    <style:style style:name="Vírgula_20_3" style:display-name="Vírgula 3" style:family="table-cell" style:parent-style-name="Default" style:data-style-name="N115"/>
    <style:style style:name="Vírgula_20_3_20_2" style:display-name="Vírgula 3 2" style:family="table-cell" style:parent-style-name="Default" style:data-style-name="N115"/>
    <style:style style:name="Vírgula_20_3_20_2_20_2" style:display-name="Vírgula 3 2 2" style:family="table-cell" style:parent-style-name="Default" style:data-style-name="N115"/>
    <style:style style:name="Vírgula_20_3_20_2_20_2_20_2" style:display-name="Vírgula 3 2 2 2" style:family="table-cell" style:parent-style-name="Default" style:data-style-name="N115"/>
    <style:style style:name="Vírgula_20_3_20_2_20_3" style:display-name="Vírgula 3 2 3" style:family="table-cell" style:parent-style-name="Default" style:data-style-name="N115"/>
    <style:style style:name="Vírgula_20_3_20_3" style:display-name="Vírgula 3 3" style:family="table-cell" style:parent-style-name="Default" style:data-style-name="N117">
      <style:text-properties style:font-name="Times New Roman1" fo:font-family="'Times New Roman'" style:font-family-generic="roman" style:font-name-asian="Times New Roman2" style:font-family-asian="'Times New Roman'" style:font-name-complex="Times New Roman2" style:font-family-complex="'Times New Roman'"/>
    </style:style>
    <style:style style:name="Vírgula_20_3_20_4" style:display-name="Vírgula 3 4" style:family="table-cell" style:parent-style-name="Default" style:data-style-name="N115"/>
    <style:style style:name="Vírgula_20_3_20_4_20_2" style:display-name="Vírgula 3 4 2" style:family="table-cell" style:parent-style-name="Default" style:data-style-name="N115"/>
    <style:style style:name="Vírgula_20_3_20_4_20_2_20_2" style:display-name="Vírgula 3 4 2 2" style:family="table-cell" style:parent-style-name="Default" style:data-style-name="N115"/>
    <style:style style:name="Vírgula_20_3_20_4_20_3" style:display-name="Vírgula 3 4 3" style:family="table-cell" style:parent-style-name="Default" style:data-style-name="N115"/>
    <style:style style:name="Vírgula_20_4" style:display-name="Vírgula 4" style:family="table-cell" style:parent-style-name="Default" style:data-style-name="N117"/>
    <style:style style:name="Vírgula_20_5" style:display-name="Vírgula 5" style:family="table-cell" style:parent-style-name="Default" style:data-style-name="N115"/>
    <style:style style:name="Vírgula_20_6" style:display-name="Vírgula 6" style:family="table-cell" style:parent-style-name="Default" style:data-style-name="N115"/>
    <style:style style:name="Vírgula_20_6_20_2" style:display-name="Vírgula 6 2" style:family="table-cell" style:parent-style-name="Default" style:data-style-name="N115"/>
    <style:style style:name="Vírgula_20_6_20_2_20_2" style:display-name="Vírgula 6 2 2" style:family="table-cell" style:parent-style-name="Default" style:data-style-name="N115"/>
    <style:style style:name="Vírgula_20_6_20_3" style:display-name="Vírgula 6 3" style:family="table-cell" style:parent-style-name="Default" style:data-style-name="N115"/>
    <style:style style:name="Vírgula_20_7" style:display-name="Vírgula 7" style:family="table-cell" style:parent-style-name="Default" style:data-style-name="N115"/>
    <style:style style:name="Vírgula_20_8" style:display-name="Vírgula 8" style:family="table-cell" style:parent-style-name="Default" style:data-style-name="N115"/>
    <style:style style:name="Vírgula_20_8_20_2" style:display-name="Vírgula 8 2" style:family="table-cell" style:parent-style-name="Default" style:data-style-name="N115"/>
    <style:style style:name="Vírgula_20_8_20_2_20_2" style:display-name="Vírgula 8 2 2" style:family="table-cell" style:parent-style-name="Default" style:data-style-name="N115"/>
    <style:style style:name="Vírgula_20_8_20_3" style:display-name="Vírgula 8 3" style:family="table-cell" style:parent-style-name="Default" style:data-style-name="N115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Rua 19, Qd- A-08, Lt-06, Setor Oeste, - Anexo do Tribunal de Justiça, Goiânia Goiás – CEP 74.120-100 – Telefone (62) 3236-2401– e-mail: financeiradpo@tjgo.jus.br - www.tjgo.jus.br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2$Windows_x86 LibreOffice_project/14ed55896fdfcb93ff437b85c4f3e1923d2b1409</meta:generator>
    <meta:initial-creator>bruno.anjos</meta:initial-creator>
    <meta:creation-date>2010-01-11T15:46:31Z</meta:creation-date>
    <dc:date>2020-04-14T18:27:18.236000000</dc:date>
    <meta:print-date>2020-04-14T21:07:56Z</meta:print-date>
    <meta:editing-duration>PT5M15S</meta:editing-duration>
    <meta:editing-cycles>2</meta:editing-cycles>
    <meta:document-statistic meta:table-count="1" meta:cell-count="675" meta:object-count="1"/>
  </office:meta>
</office:document-meta>
</file>