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87.3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33.0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ta1" style:family="table" style:master-page-name="PageStyle_5f_Fe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</style:style>
    <style:style style:name="ce14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" table:style-name="ta1" table:print-ranges="Fev.A1:Fev.K16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Fev.G1" table:end-x="17.18mm" table:end-y="32.47mm" draw:z-index="0" draw:name="Imagem 1" draw:style-name="gr1" draw:text-style-name="P1" svg:width="65.38mm" svg:height="31.09mm" svg:x="56.84mm" svg:y="1.38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21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5" office:value-type="string" calcext:value-type="string">
            <text:p>Observação</text:p>
          </table:table-cell>
          <table:table-cell table:style-name="ce18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12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14" office:value-type="string" calcext:value-type="string">
            <text:p>12/02/20 a 15/02/20</text:p>
          </table:table-cell>
          <table:table-cell table:style-name="ce16" office:value-type="string" calcext:value-type="string">
            <text:p>Passagens remarcadas (convocação para Sessão do Órgão Especial)</text:p>
          </table:table-cell>
          <table:table-cell table:style-name="ce19" table:formula="of:=467.48+488.04" office:value-type="float" office:value="955.52" calcext:value-type="float">
            <text:p><text:s/>R$ 955,52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12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14" office:value-type="string" calcext:value-type="string">
            <text:p>19/02/20 a 20/02/20</text:p>
          </table:table-cell>
          <table:table-cell table:style-name="ce16" office:value-type="string" calcext:value-type="string">
            <text:p>--------</text:p>
          </table:table-cell>
          <table:table-cell table:style-name="ce19" table:formula="of:=1212.95+50" office:value-type="float" office:value="1262.95" calcext:value-type="float">
            <text:p><text:s/>R$ 1.26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11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12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14" office:value-type="string" calcext:value-type="string">
            <text:p>19/02/20 a 20/02/20</text:p>
          </table:table-cell>
          <table:table-cell table:style-name="ce16" office:value-type="string" calcext:value-type="string">
            <text:p>--------</text:p>
          </table:table-cell>
          <table:table-cell table:style-name="ce19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11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12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14" office:value-type="string" calcext:value-type="string">
            <text:p>19/02/20 a 20/02/20</text:p>
          </table:table-cell>
          <table:table-cell table:style-name="ce16" office:value-type="string" calcext:value-type="string">
            <text:p>--------</text:p>
          </table:table-cell>
          <table:table-cell table:style-name="ce19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12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14" office:value-type="string" calcext:value-type="string">
            <text:p>13/02/20 a 16/02/20</text:p>
          </table:table-cell>
          <table:table-cell table:style-name="ce16" office:value-type="string" calcext:value-type="string">
            <text:p>Valor relativo à diferença tarifária e taxa de remarcação de passagens</text:p>
          </table:table-cell>
          <table:table-cell table:style-name="ce19" table:formula="of:=664.01+524.01" office:value-type="float" office:value="1188.02" calcext:value-type="float">
            <text:p><text:s/>R$ 1.188,0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9" table:number-rows-spanned="1">
            <text:p>TOTAL -</text:p>
          </table:table-cell>
          <table:covered-table-cell table:number-columns-repeated="8" table:style-name="ce9"/>
          <table:table-cell table:style-name="ce17"/>
          <table:table-cell table:style-name="ce20" table:formula="of:=SUM([.K6:.K10])" office:value-type="float" office:value="5832.39" calcext:value-type="float">
            <text:p><text:s/>R$ 5.832,39 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" table:cell-range-address="$Fev.$A$1:.$K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/00/0000</text:date>, <text:time style:data-style-name="N2" text:time-value="13:45:28.2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print-date>2020-04-15T15:17:41</meta:print-date>
    <meta:creation-date>2020-04-03T18:30:30</meta:creation-date>
    <dc:date>2020-04-15T13:45:48.350000000</dc:date>
    <meta:generator>LibreOffice/5.0.6.3$Windows_X86_64 LibreOffice_project/490fc03b25318460cfc54456516ea2519c11d1aa</meta:generator>
    <meta:editing-duration>PT20S</meta:editing-duration>
    <meta:editing-cycles>1</meta:editing-cycles>
    <meta:document-statistic meta:table-count="1" meta:cell-count="7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