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1" table:style-name="ce10"/>
          <table:covered-table-cell table:number-columns-repeated="2"/>
          <table:covered-table-cell>
            <draw:frame draw:z-index="1" draw:id="id0" draw:style-name="a0" draw:name="Imagem 1" svg:x="1.3125in" svg:y="0.0625in" svg:width="1.82267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ADMINISTRA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LATÓRIO DE PASSAGENS AÉREAS EMITIDAS NO MÊS DE JULH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tinerário</text:p>
          </table:table-cell>
          <table:table-cell office:value-type="string" table:style-name="ce3">
            <text:p>Justificativa/Objeto</text:p>
          </table:table-cell>
          <table:table-cell office:value-type="string" table:style-name="ce3">
            <text:p>PROAD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bservação</text:p>
          </table:table-cell>
          <table:table-cell office:value-type="string" table:style-name="ce4">
            <text:p>Valo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5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currency" office:value="0" table:style-name="ce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">
            <text:p>TOTAL -</text:p>
          </table:table-cell>
          <table:covered-table-cell table:number-columns-repeated="9"/>
          <table:table-cell office:value-type="currency" office:value="0" table:style-name="ce4">
            <text:p><text:s/>R$ -00<text:s/>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ditor de Conteúdo: Fernanda A. Ferreira de Araújo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-mail: fafaraujo@tjgo.jus.br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Fone: 62 3236-2442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0-05-15T17:19:30Z</meta:creation-date>
    <dc:date>2020-08-28T19:06:55Z</dc:date>
    <meta:print-date>2020-08-28T19:05:54Z</meta:print-date>
  </office:meta>
</office:document-meta>
</file>