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53.45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91.81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56.89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33.0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ta1" style:family="table" style:master-page-name="PageStyle_5f_Ma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justify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" table:style-name="ta1" table:print-ranges="Mar.A1:Mar.K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Mar.G1" table:end-x="11.56mm" table:end-y="32.58mm" draw:z-index="0" draw:name="Imagem 1" draw:style-name="gr1" draw:text-style-name="P1" svg:width="65.04mm" svg:height="31.49mm" svg:x="43.62mm" svg:y="1.09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19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3" office:value-type="string" calcext:value-type="string">
            <text:p>Observação</text:p>
          </table:table-cell>
          <table:table-cell table:style-name="ce16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Carlos José Limongi Sterse</text:p>
          </table:table-cell>
          <table:table-cell table:style-name="ce8" office:value-type="float" office:value="5053480" calcext:value-type="float">
            <text:p>5053480</text:p>
          </table:table-cell>
          <table:table-cell table:style-name="ce8" office:value-type="string" calcext:value-type="string">
            <text:p>Juiz de Direito de Entrânia Intermediária</text:p>
          </table:table-cell>
          <table:table-cell table:style-name="ce8" office:value-type="string" calcext:value-type="string">
            <text:p>Diretor do Foro de Entrância Intermediária</text:p>
          </table:table-cell>
          <table:table-cell table:style-name="ce11" office:value-type="string" calcext:value-type="string">
            <text:p>Juizado da Infância e Juventude da Comarca de Anápolis</text:p>
          </table:table-cell>
          <table:table-cell table:style-name="ce9" office:value-type="string" calcext:value-type="string">
            <text:p>Goiânia a Maceió</text:p>
            <text:p>Maceió a Brasília</text:p>
          </table:table-cell>
          <table:table-cell table:style-name="ce11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9" office:value-type="float" office:value="213885" calcext:value-type="float">
            <text:p>213885</text:p>
          </table:table-cell>
          <table:table-cell table:style-name="ce9" office:value-type="string" calcext:value-type="string">
            <text:p>03/03/20 a 07/03/20</text:p>
          </table:table-cell>
          <table:table-cell table:style-name="ce14" office:value-type="string" calcext:value-type="string">
            <text:p>--------</text:p>
          </table:table-cell>
          <table:table-cell table:style-name="ce17" office:value-type="float" office:value="2708.96" calcext:value-type="float">
            <text:p><text:s/>R$ 2.708,96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Sabrina Rampazzo de Oliveira</text:p>
          </table:table-cell>
          <table:table-cell table:style-name="ce8" office:value-type="float" office:value="5080843" calcext:value-type="float">
            <text:p>5080843</text:p>
          </table:table-cell>
          <table:table-cell table:style-name="ce8" office:value-type="string" calcext:value-type="string">
            <text:p>Juíza de Direito de Entrânia Intermediária</text:p>
          </table:table-cell>
          <table:table-cell table:style-name="ce8" office:value-type="string" calcext:value-type="string">
            <text:p>Juíza de Direito</text:p>
          </table:table-cell>
          <table:table-cell table:style-name="ce11" office:value-type="string" calcext:value-type="string">
            <text:p>Juizado de Violência Doméstica e Familiar contra a Mulher de Jataí</text:p>
          </table:table-cell>
          <table:table-cell table:style-name="ce9" office:value-type="string" calcext:value-type="string">
            <text:p>Goiânia a Rio de Janeiro</text:p>
            <text:p>Rio de Janeiro a Goiânia</text:p>
          </table:table-cell>
          <table:table-cell table:style-name="ce11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9" office:value-type="float" office:value="214306" calcext:value-type="float">
            <text:p>214306</text:p>
          </table:table-cell>
          <table:table-cell table:style-name="ce9" office:value-type="string" calcext:value-type="string">
            <text:p>03/03/20 a 05/03/20</text:p>
          </table:table-cell>
          <table:table-cell table:style-name="ce14" office:value-type="string" calcext:value-type="string">
            <text:p>--------</text:p>
          </table:table-cell>
          <table:table-cell table:style-name="ce17" office:value-type="float" office:value="692.15" calcext:value-type="float">
            <text:p><text:s/>R$ 692,1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Aldo Guilherme Sabino de Freitas</text:p>
          </table:table-cell>
          <table:table-cell table:style-name="ce8" office:value-type="float" office:value="5029171" calcext:value-type="float">
            <text:p>5029171</text:p>
          </table:table-cell>
          <table:table-cell table:style-name="ce8" office:value-type="string" calcext:value-type="string">
            <text:p>Juiz Auxiliar de Entrância Final</text:p>
          </table:table-cell>
          <table:table-cell table:style-name="ce8" office:value-type="string" calcext:value-type="string">
            <text:p>Juiz Auxiliar da CGJ</text:p>
          </table:table-cell>
          <table:table-cell table:style-name="ce8" office:value-type="string" calcext:value-type="string">
            <text:p>Corregedoria-Geral da Justiça</text:p>
          </table:table-cell>
          <table:table-cell table:style-name="ce9" office:value-type="string" calcext:value-type="string">
            <text:p>Goiânia a Maceió</text:p>
            <text:p>Maceió a Goiânia</text:p>
          </table:table-cell>
          <table:table-cell table:style-name="ce11" office:value-type="string" calcext:value-type="string">
            <text:p>Participar do 83º ENCOGE (Colégio Permanente de Corregedores-Gerais de Tribunais de Justiça do Brasil)</text:p>
          </table:table-cell>
          <table:table-cell table:style-name="ce9" office:value-type="float" office:value="215540" calcext:value-type="float">
            <text:p>215540</text:p>
          </table:table-cell>
          <table:table-cell table:style-name="ce9" office:value-type="string" calcext:value-type="string">
            <text:p>02/03/20 a 04/04/20</text:p>
          </table:table-cell>
          <table:table-cell table:style-name="ce14" office:value-type="string" calcext:value-type="string">
            <text:p>--------</text:p>
          </table:table-cell>
          <table:table-cell table:style-name="ce17" office:value-type="float" office:value="2012.41" calcext:value-type="float">
            <text:p><text:s/>R$ 2.012,41 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Kisleu Dias Maciel Filho</text:p>
          </table:table-cell>
          <table:table-cell table:style-name="ce8" office:value-type="float" office:value="2289776" calcext:value-type="float">
            <text:p>2289776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Corregedor-Geral da Justiça</text:p>
          </table:table-cell>
          <table:table-cell table:style-name="ce8" office:value-type="string" calcext:value-type="string">
            <text:p>Corregedoria-Geral da Justiça</text:p>
          </table:table-cell>
          <table:table-cell table:style-name="ce9" office:value-type="string" calcext:value-type="string">
            <text:p>Goiânia a Maceió</text:p>
            <text:p>Maceió a Goiânia</text:p>
          </table:table-cell>
          <table:table-cell table:style-name="ce11" office:value-type="string" calcext:value-type="string">
            <text:p>Participar do 83º ENCOGE (Colégio Permanente de Corregedores-Gerais de Tribunais de Justiça do Brasil)</text:p>
          </table:table-cell>
          <table:table-cell table:style-name="ce9" office:value-type="float" office:value="215911" calcext:value-type="float">
            <text:p>215911</text:p>
          </table:table-cell>
          <table:table-cell table:style-name="ce9" office:value-type="string" calcext:value-type="string">
            <text:p>01/04/20 a 11/04/20</text:p>
          </table:table-cell>
          <table:table-cell table:style-name="ce14" office:value-type="string" calcext:value-type="string">
            <text:p>Passagens Canceladas com reembolso integral (cancelamento de evento em função da pandemia da COVID-19)</text:p>
          </table:table-cell>
          <table:table-cell table:style-name="ce17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ui Gama da Silva</text:p>
          </table:table-cell>
          <table:table-cell table:style-name="ce8" office:value-type="float" office:value="1360701" calcext:value-type="float">
            <text:p>1360701</text:p>
          </table:table-cell>
          <table:table-cell table:style-name="ce8" office:value-type="string" calcext:value-type="string">
            <text:p>Secretário-Geral da CGJ</text:p>
          </table:table-cell>
          <table:table-cell table:style-name="ce8" office:value-type="string" calcext:value-type="string">
            <text:p>-------</text:p>
          </table:table-cell>
          <table:table-cell table:style-name="ce8" office:value-type="string" calcext:value-type="string">
            <text:p>Secretaria-Geral da Corregedoria-Geral da Justiça</text:p>
          </table:table-cell>
          <table:table-cell table:style-name="ce9" office:value-type="string" calcext:value-type="string">
            <text:p>Goiânia a Maceió</text:p>
            <text:p>Maceió a Goiânia</text:p>
          </table:table-cell>
          <table:table-cell table:style-name="ce11" office:value-type="string" calcext:value-type="string">
            <text:p>Participar do 83º ENCOGE (Colégio Permanente de Corregedores-Gerais de Tribunais de Justiça do Brasil)</text:p>
          </table:table-cell>
          <table:table-cell table:style-name="ce9" office:value-type="float" office:value="215911" calcext:value-type="float">
            <text:p>215911</text:p>
          </table:table-cell>
          <table:table-cell table:style-name="ce9" office:value-type="string" calcext:value-type="string">
            <text:p>01/04/20 a 11/04/20</text:p>
          </table:table-cell>
          <table:table-cell table:style-name="ce14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7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Jorsenildo Dourado do Nascimento</text:p>
          </table:table-cell>
          <table:table-cell table:style-name="ce8" office:value-type="string" calcext:value-type="string">
            <text:p>-------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-----------</text:p>
          </table:table-cell>
          <table:table-cell table:style-name="ce9" office:value-type="string" calcext:value-type="string">
            <text:p>Brasília a Goiânia</text:p>
            <text:p>Brasília a Manaus</text:p>
          </table:table-cell>
          <table:table-cell table:style-name="ce1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9" office:value-type="float" office:value="217142" calcext:value-type="float">
            <text:p>217142</text:p>
          </table:table-cell>
          <table:table-cell table:style-name="ce9" office:value-type="string" calcext:value-type="string">
            <text:p>12/03/20 a 13/03/20</text:p>
          </table:table-cell>
          <table:table-cell table:style-name="ce14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7" table:formula="of:=1521.58+1830.58" office:value-type="float" office:value="3352.16" calcext:value-type="float">
            <text:p><text:s/>R$ 3.352,16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icardo Henry Marques Dip</text:p>
          </table:table-cell>
          <table:table-cell table:style-name="ce8" office:value-type="string" calcext:value-type="string">
            <text:p>-------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-----------</text:p>
          </table:table-cell>
          <table:table-cell table:style-name="ce9" office:value-type="string" calcext:value-type="string">
            <text:p>São Paulo a Goiânia</text:p>
            <text:p>Goiânia a São Paulo</text:p>
          </table:table-cell>
          <table:table-cell table:style-name="ce1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9" office:value-type="float" office:value="217142" calcext:value-type="float">
            <text:p>217142</text:p>
          </table:table-cell>
          <table:table-cell table:style-name="ce9" office:value-type="string" calcext:value-type="string">
            <text:p>13/03/20 a 14/03/20</text:p>
          </table:table-cell>
          <table:table-cell table:style-name="ce14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7" office:value-type="float" office:value="1351.95" calcext:value-type="float">
            <text:p><text:s/>R$ 1.351,95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arcelo Guimarães Rodrigues</text:p>
          </table:table-cell>
          <table:table-cell table:style-name="ce8" office:value-type="string" calcext:value-type="string">
            <text:p>-------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-----------</text:p>
          </table:table-cell>
          <table:table-cell table:style-name="ce9" office:value-type="string" calcext:value-type="string">
            <text:p>Brasília a Goiânia</text:p>
            <text:p>Goiânia a Belo Horizonte</text:p>
          </table:table-cell>
          <table:table-cell table:style-name="ce1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9" office:value-type="float" office:value="217142" calcext:value-type="float">
            <text:p>217142</text:p>
          </table:table-cell>
          <table:table-cell table:style-name="ce9" office:value-type="string" calcext:value-type="string">
            <text:p>12/03/20 a 13/03/20</text:p>
          </table:table-cell>
          <table:table-cell table:style-name="ce14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7" table:formula="of:=1521.58+917.48" office:value-type="float" office:value="2439.06" calcext:value-type="float">
            <text:p><text:s/>R$ 2.439,06 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andra Regina Teodoro Reis</text:p>
          </table:table-cell>
          <table:table-cell table:style-name="ce9" office:value-type="float" office:value="3638804" calcext:value-type="float">
            <text:p>3638804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Membro da Corte Especial</text:p>
          </table:table-cell>
          <table:table-cell table:style-name="ce11" office:value-type="string" calcext:value-type="string">
            <text:p>Coordenadoria Est. Da Mulher em Situação de Violência Doméstica e Familiar</text:p>
          </table:table-cell>
          <table:table-cell table:style-name="ce9" office:value-type="string" calcext:value-type="string">
            <text:p>Goiânia a São Paulo</text:p>
            <text:p>São Paulo a Goiânia</text:p>
          </table:table-cell>
          <table:table-cell table:style-name="ce11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9" office:value-type="float" office:value="217350" calcext:value-type="float">
            <text:p>217350</text:p>
          </table:table-cell>
          <table:table-cell table:style-name="ce9" office:value-type="string" calcext:value-type="string">
            <text:p>22/04/20 a 26/04/20</text:p>
          </table:table-cell>
          <table:table-cell table:style-name="ce14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7" table:formula="of:=233.48+331.6" office:value-type="float" office:value="565.08" calcext:value-type="float">
            <text:p><text:s/>R$ 565,08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9" table:number-rows-spanned="1">
            <text:p>TOTAL -</text:p>
          </table:table-cell>
          <table:covered-table-cell table:number-columns-repeated="8" table:style-name="ce10"/>
          <table:table-cell table:style-name="ce15"/>
          <table:table-cell table:style-name="ce18" table:formula="of:=SUM([.K6:.K14])" office:value-type="float" office:value="18256.59" calcext:value-type="float">
            <text:p><text:s/>R$ 18.256,59 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" table:cell-range-address="$Mar.$A$1:.$K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print-date>2020-04-15T15:17:41</meta:print-date>
    <meta:creation-date>2020-04-03T18:30:30</meta:creation-date>
    <dc:date>2020-04-15T13:45:13.627000000</dc:date>
    <meta:generator>LibreOffice/5.0.6.3$Windows_X86_64 LibreOffice_project/490fc03b25318460cfc54456516ea2519c11d1aa</meta:generator>
    <meta:editing-duration>PT1M58S</meta:editing-duration>
    <meta:editing-cycles>1</meta:editing-cycles>
    <meta:document-statistic meta:table-count="1" meta:cell-count="11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