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6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style-name="ce10" office:value-type="float" office:value="6185.89" calcext:value-type="float">
            <text:p>6.185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86.09" calcext:value-type="float">
            <text:p>35.186,09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style-name="ce10" office:value-type="float" office:value="6185.89" calcext:value-type="float">
            <text:p>6.185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86.09" calcext:value-type="float">
            <text:p>35.186,09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style-name="ce10" office:value-type="float" office:value="6185.89" calcext:value-type="float">
            <text:p>6.185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86.09" calcext:value-type="float">
            <text:p>35.186,09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style-name="ce10" office:value-type="float" office:value="6185.89" calcext:value-type="float">
            <text:p>6.185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86.09" calcext:value-type="float">
            <text:p>35.186,09</text:p>
          </table:table-cell>
          <table:table-cell table:style-name="ce1"/>
          <table:table-cell table:number-columns-repeated="1004"/>
        </table:table-row>
        <table:table-row table:style-name="ro11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style-name="ce10" office:value-type="float" office:value="6185.89" calcext:value-type="float">
            <text:p>6.185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86.09" calcext:value-type="float">
            <text:p>35.186,09</text:p>
          </table:table-cell>
          <table:table-cell table:style-name="ce1"/>
          <table:table-cell table:number-columns-repeated="1004"/>
        </table:table-row>
        <table:table-row table:style-name="ro12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style-name="ce10" office:value-type="float" office:value="6185.89" calcext:value-type="float">
            <text:p>6.185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86.09" calcext:value-type="float">
            <text:p>35.186,09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style-name="ce10" office:value-type="float" office:value="6185.89" calcext:value-type="float">
            <text:p>6.185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86.09" calcext:value-type="float">
            <text:p>35.186,09</text:p>
          </table:table-cell>
          <table:table-cell table:style-name="ce1"/>
          <table:table-cell table:number-columns-repeated="1004"/>
        </table:table-row>
        <table:table-row table:style-name="ro13">
          <table:table-cell table:style-name="ce4" office:value-type="string" calcext:value-type="string">
            <text:p>1.3.2.1.00.1.1.0028</text:p>
          </table:table-cell>
          <table:table-cell table:style-name="ce6" office:value-type="string" calcext:value-type="string" table:number-columns-spanned="2" table:number-rows-spanned="1">
            <text:p>100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style-name="ce10" office:value-type="float" office:value="6185.89" calcext:value-type="float">
            <text:p>6.185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86.09" calcext:value-type="float">
            <text:p>35.186,09</text:p>
          </table:table-cell>
          <table:table-cell table:style-name="ce1"/>
          <table:table-cell table:number-columns-repeated="1004"/>
        </table:table-row>
        <table:table-row table:style-name="ro14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14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style-name="ce10" office:value-type="float" office:value="6721.75" calcext:value-type="float">
            <text:p>6.721,75</text:p>
          </table:table-cell>
          <table:table-cell table:style-name="ce10" office:value-type="float" office:value="6185.89" calcext:value-type="float">
            <text:p>6.185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86.09" calcext:value-type="float">
            <text:p>35.186,09</text:p>
          </table:table-cell>
          <table:table-cell table:style-name="ce1"/>
          <table:table-cell table:number-columns-repeated="1004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4:54:04.4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0-07-06T14:35:44Z</meta:creation-date>
    <dc:date>2020-07-06T15:53:35Z</dc:date>
    <meta:document-statistic meta:table-count="1" meta:cell-count="188" meta:object-count="0"/>
  </office:meta>
</office:document-meta>
</file>