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0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21">
            <text:p>Sistema de Contabilidade do Estado de Goiás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1">
          <table:table-cell table:number-columns-repeated="4" table:style-name="ce2"/>
          <table:table-cell office:value-type="string" table:number-columns-spanned="11" table:number-rows-spanned="1" table:style-name="ce22">
            <text:p>Anexo 10A - Lei Federal nº 4.320/64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number-columns-spanned="19" table:number-rows-spanned="1" table:style-name="ce23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3">
            <text:p>Mês Final:</text:p>
          </table:table-cell>
          <table:covered-table-cell/>
          <table:table-cell office:value-type="string" table:number-columns-spanned="18" table:number-rows-spanned="1" table:style-name="ce23">
            <text:p>1 a 12/2020</text:p>
          </table:table-cell>
          <table:covered-table-cell table:number-columns-repeated="17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14">
            <text:p>Fonte</text:p>
          </table:table-cell>
          <table:covered-table-cell/>
          <table:table-cell office:value-type="string" table:number-columns-spanned="2" table:number-rows-spanned="1" table:style-name="ce14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14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16364"/>
        </table:table-row>
        <table:table-row table:style-name="ro5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ORDINÁRIOS</text:p>
          </table:table-cell>
          <table:covered-table-cell/>
          <table:table-cell office:value-type="float" office:value="30023769.780000001" table:style-name="ce7">
            <text:p>30.023.769,78</text:p>
          </table:table-cell>
          <table:table-cell office:value-type="float" office:value="32169292.5" table:style-name="ce7">
            <text:p>32.169.292,50</text:p>
          </table:table-cell>
          <table:table-cell office:value-type="float" office:value="39839515" table:style-name="ce7">
            <text:p>39.839.515,00</text:p>
          </table:table-cell>
          <table:table-cell office:value-type="float" office:value="18309866.84" table:style-name="ce7">
            <text:p>18.309.866,84</text:p>
          </table:table-cell>
          <table:table-cell office:value-type="float" office:value="32497359.059999999" table:style-name="ce7">
            <text:p>32.497.359,06</text:p>
          </table:table-cell>
          <table:table-cell office:value-type="float" office:value="35662198.469999999" table:style-name="ce7">
            <text:p>35.662.198,47</text:p>
          </table:table-cell>
          <table:table-cell office:value-type="float" office:value="36267500.82" table:style-name="ce7">
            <text:p>36.267.500,82</text:p>
          </table:table-cell>
          <table:table-cell office:value-type="float" office:value="34940701.520000003" table:style-name="ce7">
            <text:p>34.940.701,52</text:p>
          </table:table-cell>
          <table:table-cell office:value-type="float" office:value="43773965.420000002" table:style-name="ce7">
            <text:p>43.773.965,42</text:p>
          </table:table-cell>
          <table:table-cell office:value-type="float" office:value="36702935.829999998" table:number-columns-spanned="2" table:number-rows-spanned="1" table:style-name="ce20">
            <text:p>36.702.935,83</text:p>
          </table:table-cell>
          <table:covered-table-cell/>
          <table:table-cell office:value-type="float" office:value="37267975.850000001" table:style-name="ce7">
            <text:p>37.267.975,85</text:p>
          </table:table-cell>
          <table:table-cell office:value-type="float" office:value="35917684.450000003" table:style-name="ce7">
            <text:p>35.917.684,45</text:p>
          </table:table-cell>
          <table:table-cell office:value-type="float" office:value="413372765.54000002" table:style-name="ce7">
            <text:p>413.372.765,5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CORRENTES</text:p>
          </table:table-cell>
          <table:covered-table-cell/>
          <table:table-cell office:value-type="float" office:value="30023769.780000001" table:style-name="ce7">
            <text:p>30.023.769,78</text:p>
          </table:table-cell>
          <table:table-cell office:value-type="float" office:value="32169292.5" table:style-name="ce7">
            <text:p>32.169.292,50</text:p>
          </table:table-cell>
          <table:table-cell office:value-type="float" office:value="39839515" table:style-name="ce7">
            <text:p>39.839.515,00</text:p>
          </table:table-cell>
          <table:table-cell office:value-type="float" office:value="18309866.84" table:style-name="ce7">
            <text:p>18.309.866,84</text:p>
          </table:table-cell>
          <table:table-cell office:value-type="float" office:value="32497359.059999999" table:style-name="ce7">
            <text:p>32.497.359,06</text:p>
          </table:table-cell>
          <table:table-cell office:value-type="float" office:value="35662198.469999999" table:style-name="ce7">
            <text:p>35.662.198,47</text:p>
          </table:table-cell>
          <table:table-cell office:value-type="float" office:value="36039560.82" table:style-name="ce7">
            <text:p>36.039.560,82</text:p>
          </table:table-cell>
          <table:table-cell office:value-type="float" office:value="34940701.520000003" table:style-name="ce7">
            <text:p>34.940.701,52</text:p>
          </table:table-cell>
          <table:table-cell office:value-type="float" office:value="43773965.420000002" table:style-name="ce7">
            <text:p>43.773.965,42</text:p>
          </table:table-cell>
          <table:table-cell office:value-type="float" office:value="36702935.829999998" table:number-columns-spanned="2" table:number-rows-spanned="1" table:style-name="ce20">
            <text:p>36.702.935,83</text:p>
          </table:table-cell>
          <table:covered-table-cell/>
          <table:table-cell office:value-type="float" office:value="37267975.850000001" table:style-name="ce7">
            <text:p>37.267.975,85</text:p>
          </table:table-cell>
          <table:table-cell office:value-type="float" office:value="35917684.450000003" table:style-name="ce7">
            <text:p>35.917.684,45</text:p>
          </table:table-cell>
          <table:table-cell office:value-type="float" office:value="413144825.54000002" table:style-name="ce7">
            <text:p>413.144.825,5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MPOSTOS, TAXAS E CONTRIBUIÇÕES DE MELHORIA</text:p>
          </table:table-cell>
          <table:covered-table-cell/>
          <table:table-cell office:value-type="float" office:value="26024316.300000001" table:style-name="ce7">
            <text:p>26.024.316,30</text:p>
          </table:table-cell>
          <table:table-cell office:value-type="float" office:value="28970424.030000001" table:style-name="ce7">
            <text:p>28.970.424,03</text:p>
          </table:table-cell>
          <table:table-cell office:value-type="float" office:value="28328057.32" table:style-name="ce7">
            <text:p>28.328.057,32</text:p>
          </table:table-cell>
          <table:table-cell office:value-type="float" office:value="16984403.68" table:style-name="ce7">
            <text:p>16.984.403,68</text:p>
          </table:table-cell>
          <table:table-cell office:value-type="float" office:value="25248420.379999999" table:style-name="ce7">
            <text:p>25.248.420,38</text:p>
          </table:table-cell>
          <table:table-cell office:value-type="float" office:value="31187220.57" table:style-name="ce7">
            <text:p>31.187.220,57</text:p>
          </table:table-cell>
          <table:table-cell office:value-type="float" office:value="32544645.719999999" table:style-name="ce7">
            <text:p>32.544.645,72</text:p>
          </table:table-cell>
          <table:table-cell office:value-type="float" office:value="31962427.510000002" table:style-name="ce7">
            <text:p>31.962.427,51</text:p>
          </table:table-cell>
          <table:table-cell office:value-type="float" office:value="32057256.27" table:style-name="ce7">
            <text:p>32.057.256,27</text:p>
          </table:table-cell>
          <table:table-cell office:value-type="float" office:value="34566204.75" table:number-columns-spanned="2" table:number-rows-spanned="1" table:style-name="ce20">
            <text:p>34.566.204,75</text:p>
          </table:table-cell>
          <table:covered-table-cell/>
          <table:table-cell office:value-type="float" office:value="34724675.439999998" table:style-name="ce7">
            <text:p>34.724.675,44</text:p>
          </table:table-cell>
          <table:table-cell office:value-type="float" office:value="31471000.73" table:style-name="ce7">
            <text:p>31.471.000,73</text:p>
          </table:table-cell>
          <table:table-cell office:value-type="float" office:value="354069052.69999999" table:style-name="ce7">
            <text:p>354.069.052,7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</text:p>
          </table:table-cell>
          <table:covered-table-cell/>
          <table:table-cell office:value-type="float" office:value="26024316.300000001" table:style-name="ce7">
            <text:p>26.024.316,30</text:p>
          </table:table-cell>
          <table:table-cell office:value-type="float" office:value="28970424.030000001" table:style-name="ce7">
            <text:p>28.970.424,03</text:p>
          </table:table-cell>
          <table:table-cell office:value-type="float" office:value="28328057.32" table:style-name="ce7">
            <text:p>28.328.057,32</text:p>
          </table:table-cell>
          <table:table-cell office:value-type="float" office:value="16984403.68" table:style-name="ce7">
            <text:p>16.984.403,68</text:p>
          </table:table-cell>
          <table:table-cell office:value-type="float" office:value="25248420.379999999" table:style-name="ce7">
            <text:p>25.248.420,38</text:p>
          </table:table-cell>
          <table:table-cell office:value-type="float" office:value="31187220.57" table:style-name="ce7">
            <text:p>31.187.220,57</text:p>
          </table:table-cell>
          <table:table-cell office:value-type="float" office:value="32544645.719999999" table:style-name="ce7">
            <text:p>32.544.645,72</text:p>
          </table:table-cell>
          <table:table-cell office:value-type="float" office:value="31962427.510000002" table:style-name="ce7">
            <text:p>31.962.427,51</text:p>
          </table:table-cell>
          <table:table-cell office:value-type="float" office:value="32057256.27" table:style-name="ce7">
            <text:p>32.057.256,27</text:p>
          </table:table-cell>
          <table:table-cell office:value-type="float" office:value="34566204.75" table:number-columns-spanned="2" table:number-rows-spanned="1" table:style-name="ce20">
            <text:p>34.566.204,75</text:p>
          </table:table-cell>
          <table:covered-table-cell/>
          <table:table-cell office:value-type="float" office:value="34724675.439999998" table:style-name="ce7">
            <text:p>34.724.675,44</text:p>
          </table:table-cell>
          <table:table-cell office:value-type="float" office:value="31471000.73" table:style-name="ce7">
            <text:p>31.471.000,73</text:p>
          </table:table-cell>
          <table:table-cell office:value-type="float" office:value="354069052.69999999" table:style-name="ce7">
            <text:p>354.069.052,7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SPECÍFICAS DE ESTADOS, DF E MUNICÍPIOS</text:p>
          </table:table-cell>
          <table:covered-table-cell/>
          <table:table-cell office:value-type="float" office:value="26024316.300000001" table:style-name="ce7">
            <text:p>26.024.316,30</text:p>
          </table:table-cell>
          <table:table-cell office:value-type="float" office:value="28970424.030000001" table:style-name="ce7">
            <text:p>28.970.424,03</text:p>
          </table:table-cell>
          <table:table-cell office:value-type="float" office:value="28328057.32" table:style-name="ce7">
            <text:p>28.328.057,32</text:p>
          </table:table-cell>
          <table:table-cell office:value-type="float" office:value="16984403.68" table:style-name="ce7">
            <text:p>16.984.403,68</text:p>
          </table:table-cell>
          <table:table-cell office:value-type="float" office:value="25248420.379999999" table:style-name="ce7">
            <text:p>25.248.420,38</text:p>
          </table:table-cell>
          <table:table-cell office:value-type="float" office:value="31187220.57" table:style-name="ce7">
            <text:p>31.187.220,57</text:p>
          </table:table-cell>
          <table:table-cell office:value-type="float" office:value="32544645.719999999" table:style-name="ce7">
            <text:p>32.544.645,72</text:p>
          </table:table-cell>
          <table:table-cell office:value-type="float" office:value="31962427.510000002" table:style-name="ce7">
            <text:p>31.962.427,51</text:p>
          </table:table-cell>
          <table:table-cell office:value-type="float" office:value="32057256.27" table:style-name="ce7">
            <text:p>32.057.256,27</text:p>
          </table:table-cell>
          <table:table-cell office:value-type="float" office:value="34566204.75" table:number-columns-spanned="2" table:number-rows-spanned="1" table:style-name="ce20">
            <text:p>34.566.204,75</text:p>
          </table:table-cell>
          <table:covered-table-cell/>
          <table:table-cell office:value-type="float" office:value="34724675.439999998" table:style-name="ce7">
            <text:p>34.724.675,44</text:p>
          </table:table-cell>
          <table:table-cell office:value-type="float" office:value="31471000.73" table:style-name="ce7">
            <text:p>31.471.000,73</text:p>
          </table:table-cell>
          <table:table-cell office:value-type="float" office:value="354069052.69999999" table:style-name="ce7">
            <text:p>354.069.052,7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JUDICIAIS</text:p>
          </table:table-cell>
          <table:covered-table-cell/>
          <table:table-cell office:value-type="float" office:value="20521295.329999998" table:style-name="ce7">
            <text:p>20.521.295,33</text:p>
          </table:table-cell>
          <table:table-cell office:value-type="float" office:value="22230967.68" table:style-name="ce7">
            <text:p>22.230.967,68</text:p>
          </table:table-cell>
          <table:table-cell office:value-type="float" office:value="22955782.149999999" table:style-name="ce7">
            <text:p>22.955.782,15</text:p>
          </table:table-cell>
          <table:table-cell office:value-type="float" office:value="13800414.43" table:style-name="ce7">
            <text:p>13.800.414,43</text:p>
          </table:table-cell>
          <table:table-cell office:value-type="float" office:value="20417538.25" table:style-name="ce7">
            <text:p>20.417.538,25</text:p>
          </table:table-cell>
          <table:table-cell office:value-type="float" office:value="25368553.170000002" table:style-name="ce7">
            <text:p>25.368.553,17</text:p>
          </table:table-cell>
          <table:table-cell office:value-type="float" office:value="26745258.850000001" table:style-name="ce7">
            <text:p>26.745.258,85</text:p>
          </table:table-cell>
          <table:table-cell office:value-type="float" office:value="24970901.41" table:style-name="ce7">
            <text:p>24.970.901,41</text:p>
          </table:table-cell>
          <table:table-cell office:value-type="float" office:value="25249092.149999999" table:style-name="ce7">
            <text:p>25.249.092,15</text:p>
          </table:table-cell>
          <table:table-cell office:value-type="float" office:value="27296759.850000001" table:number-columns-spanned="2" table:number-rows-spanned="1" table:style-name="ce20">
            <text:p>27.296.759,85</text:p>
          </table:table-cell>
          <table:covered-table-cell/>
          <table:table-cell office:value-type="float" office:value="27066524.300000001" table:style-name="ce7">
            <text:p>27.066.524,30</text:p>
          </table:table-cell>
          <table:table-cell office:value-type="float" office:value="23903181.719999999" table:style-name="ce7">
            <text:p>23.903.181,72</text:p>
          </table:table-cell>
          <table:table-cell office:value-type="float" office:value="280526269.29000002" table:style-name="ce7">
            <text:p>280.526.269,2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JUDICIAIS - PRINCIPAL</text:p>
          </table:table-cell>
          <table:covered-table-cell/>
          <table:table-cell office:value-type="float" office:value="20521295.329999998" table:style-name="ce7">
            <text:p>20.521.295,33</text:p>
          </table:table-cell>
          <table:table-cell office:value-type="float" office:value="22230967.68" table:style-name="ce7">
            <text:p>22.230.967,68</text:p>
          </table:table-cell>
          <table:table-cell office:value-type="float" office:value="22955782.149999999" table:style-name="ce7">
            <text:p>22.955.782,15</text:p>
          </table:table-cell>
          <table:table-cell office:value-type="float" office:value="13800414.43" table:style-name="ce7">
            <text:p>13.800.414,43</text:p>
          </table:table-cell>
          <table:table-cell office:value-type="float" office:value="20417538.25" table:style-name="ce7">
            <text:p>20.417.538,25</text:p>
          </table:table-cell>
          <table:table-cell office:value-type="float" office:value="25368553.170000002" table:style-name="ce7">
            <text:p>25.368.553,17</text:p>
          </table:table-cell>
          <table:table-cell office:value-type="float" office:value="26745258.850000001" table:style-name="ce7">
            <text:p>26.745.258,85</text:p>
          </table:table-cell>
          <table:table-cell office:value-type="float" office:value="24970901.41" table:style-name="ce7">
            <text:p>24.970.901,41</text:p>
          </table:table-cell>
          <table:table-cell office:value-type="float" office:value="25249092.149999999" table:style-name="ce7">
            <text:p>25.249.092,15</text:p>
          </table:table-cell>
          <table:table-cell office:value-type="float" office:value="27296759.850000001" table:number-columns-spanned="2" table:number-rows-spanned="1" table:style-name="ce20">
            <text:p>27.296.759,85</text:p>
          </table:table-cell>
          <table:covered-table-cell/>
          <table:table-cell office:value-type="float" office:value="27066524.300000001" table:style-name="ce7">
            <text:p>27.066.524,30</text:p>
          </table:table-cell>
          <table:table-cell office:value-type="float" office:value="23903181.719999999" table:style-name="ce7">
            <text:p>23.903.181,72</text:p>
          </table:table-cell>
          <table:table-cell office:value-type="float" office:value="280526269.29000002" table:style-name="ce7">
            <text:p>280.526.269,2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1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EMOLUMENTOS E CUSTAS JUDICIAIS<text:s/></text:p>
          </table:table-cell>
          <table:covered-table-cell/>
          <table:table-cell office:value-type="float" office:value="12583139.91" table:style-name="ce7">
            <text:p>12.583.139,91</text:p>
          </table:table-cell>
          <table:table-cell office:value-type="float" office:value="13314845.25" table:style-name="ce7">
            <text:p>13.314.845,25</text:p>
          </table:table-cell>
          <table:table-cell office:value-type="float" office:value="12921607.970000001" table:style-name="ce7">
            <text:p>12.921.607,97</text:p>
          </table:table-cell>
          <table:table-cell office:value-type="float" office:value="9024924.4299999997" table:style-name="ce7">
            <text:p>9.024.924,43</text:p>
          </table:table-cell>
          <table:table-cell office:value-type="float" office:value="12159747.65" table:style-name="ce7">
            <text:p>12.159.747,65</text:p>
          </table:table-cell>
          <table:table-cell office:value-type="float" office:value="15422828.08" table:style-name="ce7">
            <text:p>15.422.828,08</text:p>
          </table:table-cell>
          <table:table-cell office:value-type="float" office:value="17075221.440000001" table:style-name="ce7">
            <text:p>17.075.221,44</text:p>
          </table:table-cell>
          <table:table-cell office:value-type="float" office:value="15404403.939999999" table:style-name="ce7">
            <text:p>15.404.403,94</text:p>
          </table:table-cell>
          <table:table-cell office:value-type="float" office:value="14602664.060000001" table:style-name="ce7">
            <text:p>14.602.664,06</text:p>
          </table:table-cell>
          <table:table-cell office:value-type="float" office:value="16499066.369999999" table:number-columns-spanned="2" table:number-rows-spanned="1" table:style-name="ce20">
            <text:p>16.499.066,37</text:p>
          </table:table-cell>
          <table:covered-table-cell/>
          <table:table-cell office:value-type="float" office:value="16045898.9" table:style-name="ce7">
            <text:p>16.045.898,90</text:p>
          </table:table-cell>
          <table:table-cell office:value-type="float" office:value="14528534.23" table:style-name="ce7">
            <text:p>14.528.534,23</text:p>
          </table:table-cell>
          <table:table-cell office:value-type="float" office:value="169582882.22999999" table:style-name="ce7">
            <text:p>169.582.882,2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1.1.0002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TAXA JUDICIÁRIA</text:p>
          </table:table-cell>
          <table:covered-table-cell/>
          <table:table-cell office:value-type="float" office:value="7923645.7599999998" table:style-name="ce7">
            <text:p>7.923.645,76</text:p>
          </table:table-cell>
          <table:table-cell office:value-type="float" office:value="8881180.6300000008" table:style-name="ce7">
            <text:p>8.881.180,63</text:p>
          </table:table-cell>
          <table:table-cell office:value-type="float" office:value="9942503.3399999999" table:style-name="ce7">
            <text:p>9.942.503,34</text:p>
          </table:table-cell>
          <table:table-cell office:value-type="float" office:value="4692575.16" table:style-name="ce7">
            <text:p>4.692.575,16</text:p>
          </table:table-cell>
          <table:table-cell office:value-type="float" office:value="8146737.3399999999" table:style-name="ce7">
            <text:p>8.146.737,34</text:p>
          </table:table-cell>
          <table:table-cell office:value-type="float" office:value="9859603.8300000001" table:style-name="ce7">
            <text:p>9.859.603,83</text:p>
          </table:table-cell>
          <table:table-cell office:value-type="float" office:value="9582895.2799999993" table:style-name="ce7">
            <text:p>9.582.895,28</text:p>
          </table:table-cell>
          <table:table-cell office:value-type="float" office:value="9480478.9800000004" table:style-name="ce7">
            <text:p>9.480.478,98</text:p>
          </table:table-cell>
          <table:table-cell office:value-type="float" office:value="10555384.35" table:style-name="ce7">
            <text:p>10.555.384,35</text:p>
          </table:table-cell>
          <table:table-cell office:value-type="float" office:value="10722969.6" table:number-columns-spanned="2" table:number-rows-spanned="1" table:style-name="ce20">
            <text:p>10.722.969,60</text:p>
          </table:table-cell>
          <table:covered-table-cell/>
          <table:table-cell office:value-type="float" office:value="10941746.02" table:style-name="ce7">
            <text:p>10.941.746,02</text:p>
          </table:table-cell>
          <table:table-cell office:value-type="float" office:value="9295000.7400000002" table:style-name="ce7">
            <text:p>9.295.000,74</text:p>
          </table:table-cell>
          <table:table-cell office:value-type="float" office:value="110024721.03" table:style-name="ce7">
            <text:p>110.024.721,03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1.1.0003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RECEITA DE PUBLICAÇÕES NO DIÁRIO DE JUSTIÇA - PRINCIPAL</text:p>
          </table:table-cell>
          <table:covered-table-cell/>
          <table:table-cell office:value-type="float" office:value="14509.66" table:style-name="ce7">
            <text:p>14.509,66</text:p>
          </table:table-cell>
          <table:table-cell office:value-type="float" office:value="34941.800000000003" table:style-name="ce7">
            <text:p>34.941,80</text:p>
          </table:table-cell>
          <table:table-cell office:value-type="float" office:value="91670.84" table:style-name="ce7">
            <text:p>91.670,84</text:p>
          </table:table-cell>
          <table:table-cell office:value-type="float" office:value="82914.84" table:style-name="ce7">
            <text:p>82.914,84</text:p>
          </table:table-cell>
          <table:table-cell office:value-type="float" office:value="111053.26" table:style-name="ce7">
            <text:p>111.053,26</text:p>
          </table:table-cell>
          <table:table-cell office:value-type="float" office:value="86121.26" table:style-name="ce7">
            <text:p>86.121,26</text:p>
          </table:table-cell>
          <table:table-cell office:value-type="float" office:value="87142.13" table:style-name="ce7">
            <text:p>87.142,13</text:p>
          </table:table-cell>
          <table:table-cell office:value-type="float" office:value="86018.49" table:style-name="ce7">
            <text:p>86.018,49</text:p>
          </table:table-cell>
          <table:table-cell office:value-type="float" office:value="91043.74" table:style-name="ce7">
            <text:p>91.043,74</text:p>
          </table:table-cell>
          <table:table-cell office:value-type="float" office:value="74723.88" table:number-columns-spanned="2" table:number-rows-spanned="1" table:style-name="ce20">
            <text:p>74.723,88</text:p>
          </table:table-cell>
          <table:covered-table-cell/>
          <table:table-cell office:value-type="float" office:value="78879.38" table:style-name="ce7">
            <text:p>78.879,38</text:p>
          </table:table-cell>
          <table:table-cell office:value-type="float" office:value="79646.75" table:style-name="ce7">
            <text:p>79.646,75</text:p>
          </table:table-cell>
          <table:table-cell office:value-type="float" office:value="918666.03" table:style-name="ce7">
            <text:p>918.666,0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</text:p>
          </table:table-cell>
          <table:covered-table-cell/>
          <table:table-cell office:value-type="float" office:value="5503020.9699999997" table:style-name="ce7">
            <text:p>5.503.020,97</text:p>
          </table:table-cell>
          <table:table-cell office:value-type="float" office:value="6739456.3499999996" table:style-name="ce7">
            <text:p>6.739.456,35</text:p>
          </table:table-cell>
          <table:table-cell office:value-type="float" office:value="5372275.1699999999" table:style-name="ce7">
            <text:p>5.372.275,17</text:p>
          </table:table-cell>
          <table:table-cell office:value-type="float" office:value="3183989.25" table:style-name="ce7">
            <text:p>3.183.989,25</text:p>
          </table:table-cell>
          <table:table-cell office:value-type="float" office:value="4830882.13" table:style-name="ce7">
            <text:p>4.830.882,13</text:p>
          </table:table-cell>
          <table:table-cell office:value-type="float" office:value="5818667.4000000004" table:style-name="ce7">
            <text:p>5.818.667,40</text:p>
          </table:table-cell>
          <table:table-cell office:value-type="float" office:value="5799386.8700000001" table:style-name="ce7">
            <text:p>5.799.386,87</text:p>
          </table:table-cell>
          <table:table-cell office:value-type="float" office:value="6991526.0999999996" table:style-name="ce7">
            <text:p>6.991.526,10</text:p>
          </table:table-cell>
          <table:table-cell office:value-type="float" office:value="6808164.1200000001" table:style-name="ce7">
            <text:p>6.808.164,12</text:p>
          </table:table-cell>
          <table:table-cell office:value-type="float" office:value="7269444.9000000004" table:number-columns-spanned="2" table:number-rows-spanned="1" table:style-name="ce20">
            <text:p>7.269.444,90</text:p>
          </table:table-cell>
          <table:covered-table-cell/>
          <table:table-cell office:value-type="float" office:value="7658151.1399999997" table:style-name="ce7">
            <text:p>7.658.151,14</text:p>
          </table:table-cell>
          <table:table-cell office:value-type="float" office:value="7567819.0099999998" table:style-name="ce7">
            <text:p>7.567.819,01</text:p>
          </table:table-cell>
          <table:table-cell office:value-type="float" office:value="73542783.409999996" table:style-name="ce7">
            <text:p>73.542.783,4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PRINCIPAL</text:p>
          </table:table-cell>
          <table:covered-table-cell/>
          <table:table-cell office:value-type="float" office:value="5497473.3399999999" table:style-name="ce7">
            <text:p>5.497.473,34</text:p>
          </table:table-cell>
          <table:table-cell office:value-type="float" office:value="6728322.6100000003" table:style-name="ce7">
            <text:p>6.728.322,61</text:p>
          </table:table-cell>
          <table:table-cell office:value-type="float" office:value="5366243.5599999996" table:style-name="ce7">
            <text:p>5.366.243,56</text:p>
          </table:table-cell>
          <table:table-cell office:value-type="float" office:value="3177539.89" table:style-name="ce7">
            <text:p>3.177.539,89</text:p>
          </table:table-cell>
          <table:table-cell office:value-type="float" office:value="4822642.51" table:style-name="ce7">
            <text:p>4.822.642,51</text:p>
          </table:table-cell>
          <table:table-cell office:value-type="float" office:value="5816210.2300000004" table:style-name="ce7">
            <text:p>5.816.210,23</text:p>
          </table:table-cell>
          <table:table-cell office:value-type="float" office:value="5786354.5" table:style-name="ce7">
            <text:p>5.786.354,50</text:p>
          </table:table-cell>
          <table:table-cell office:value-type="float" office:value="6988215.3399999999" table:style-name="ce7">
            <text:p>6.988.215,34</text:p>
          </table:table-cell>
          <table:table-cell office:value-type="float" office:value="6804040.9400000004" table:style-name="ce7">
            <text:p>6.804.040,94</text:p>
          </table:table-cell>
          <table:table-cell office:value-type="float" office:value="7267194.9400000004" table:number-columns-spanned="2" table:number-rows-spanned="1" table:style-name="ce20">
            <text:p>7.267.194,94</text:p>
          </table:table-cell>
          <table:covered-table-cell/>
          <table:table-cell office:value-type="float" office:value="7645124.6299999999" table:style-name="ce7">
            <text:p>7.645.124,63</text:p>
          </table:table-cell>
          <table:table-cell office:value-type="float" office:value="7562390.0899999999" table:style-name="ce7">
            <text:p>7.562.390,09</text:p>
          </table:table-cell>
          <table:table-cell office:value-type="float" office:value="73461752.579999998" table:style-name="ce7">
            <text:p>73.461.752,5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1.0001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EMOLUMENTOS E CUSTAS EXTRAJUDICIAIS<text:s/></text:p>
          </table:table-cell>
          <table:covered-table-cell/>
          <table:table-cell office:value-type="float" office:value="5497473.3399999999" table:style-name="ce7">
            <text:p>5.497.473,34</text:p>
          </table:table-cell>
          <table:table-cell office:value-type="float" office:value="6728322.6100000003" table:style-name="ce7">
            <text:p>6.728.322,61</text:p>
          </table:table-cell>
          <table:table-cell office:value-type="float" office:value="5366243.5599999996" table:style-name="ce7">
            <text:p>5.366.243,56</text:p>
          </table:table-cell>
          <table:table-cell office:value-type="float" office:value="3177539.89" table:style-name="ce7">
            <text:p>3.177.539,89</text:p>
          </table:table-cell>
          <table:table-cell office:value-type="float" office:value="4822642.51" table:style-name="ce7">
            <text:p>4.822.642,51</text:p>
          </table:table-cell>
          <table:table-cell office:value-type="float" office:value="5816210.2300000004" table:style-name="ce7">
            <text:p>5.816.210,23</text:p>
          </table:table-cell>
          <table:table-cell office:value-type="float" office:value="5786354.5" table:style-name="ce7">
            <text:p>5.786.354,50</text:p>
          </table:table-cell>
          <table:table-cell office:value-type="float" office:value="6988215.3399999999" table:style-name="ce7">
            <text:p>6.988.215,34</text:p>
          </table:table-cell>
          <table:table-cell office:value-type="float" office:value="6804040.9400000004" table:style-name="ce7">
            <text:p>6.804.040,94</text:p>
          </table:table-cell>
          <table:table-cell office:value-type="float" office:value="7267194.9400000004" table:number-columns-spanned="2" table:number-rows-spanned="1" table:style-name="ce20">
            <text:p>7.267.194,94</text:p>
          </table:table-cell>
          <table:covered-table-cell/>
          <table:table-cell office:value-type="float" office:value="7645124.6299999999" table:style-name="ce7">
            <text:p>7.645.124,63</text:p>
          </table:table-cell>
          <table:table-cell office:value-type="float" office:value="7562390.0899999999" table:style-name="ce7">
            <text:p>7.562.390,09</text:p>
          </table:table-cell>
          <table:table-cell office:value-type="float" office:value="73461752.579999998" table:style-name="ce7">
            <text:p>73.461.752,5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5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MULTAS</text:p>
          </table:table-cell>
          <table:covered-table-cell/>
          <table:table-cell office:value-type="float" office:value="4694.17" table:style-name="ce7">
            <text:p>4.694,17</text:p>
          </table:table-cell>
          <table:table-cell office:value-type="float" office:value="9261.44" table:style-name="ce7">
            <text:p>9.261,44</text:p>
          </table:table-cell>
          <table:table-cell office:value-type="float" office:value="5035.1899999999996" table:style-name="ce7">
            <text:p>5.035,19</text:p>
          </table:table-cell>
          <table:table-cell office:value-type="float" office:value="5483.99" table:style-name="ce7">
            <text:p>5.483,99</text:p>
          </table:table-cell>
          <table:table-cell office:value-type="float" office:value="5486.14" table:style-name="ce7">
            <text:p>5.486,14</text:p>
          </table:table-cell>
          <table:table-cell office:value-type="float" office:value="2166.87" table:style-name="ce7">
            <text:p>2.166,87</text:p>
          </table:table-cell>
          <table:table-cell office:value-type="float" office:value="10117.530000000001" table:style-name="ce7">
            <text:p>10.117,53</text:p>
          </table:table-cell>
          <table:table-cell office:value-type="float" office:value="2886.32" table:style-name="ce7">
            <text:p>2.886,32</text:p>
          </table:table-cell>
          <table:table-cell office:value-type="float" office:value="3684.87" table:style-name="ce7">
            <text:p>3.684,87</text:p>
          </table:table-cell>
          <table:table-cell office:value-type="float" office:value="1999.38" table:number-columns-spanned="2" table:number-rows-spanned="1" table:style-name="ce20">
            <text:p>1.999,38</text:p>
          </table:table-cell>
          <table:covered-table-cell/>
          <table:table-cell office:value-type="float" office:value="10827.83" table:style-name="ce7">
            <text:p>10.827,83</text:p>
          </table:table-cell>
          <table:table-cell office:value-type="float" office:value="4489.38" table:style-name="ce7">
            <text:p>4.489,38</text:p>
          </table:table-cell>
          <table:table-cell office:value-type="float" office:value="66133.11" table:style-name="ce7">
            <text:p>66.133,11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2.5.0001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EMOLUMENTOS E CUSTAS EXTRAJUDICIAIS - MULTA DE MORA</text:p>
          </table:table-cell>
          <table:covered-table-cell/>
          <table:table-cell office:value-type="float" office:value="4694.17" table:style-name="ce7">
            <text:p>4.694,17</text:p>
          </table:table-cell>
          <table:table-cell office:value-type="float" office:value="9261.44" table:style-name="ce7">
            <text:p>9.261,44</text:p>
          </table:table-cell>
          <table:table-cell office:value-type="float" office:value="5035.1899999999996" table:style-name="ce7">
            <text:p>5.035,19</text:p>
          </table:table-cell>
          <table:table-cell office:value-type="float" office:value="5483.99" table:style-name="ce7">
            <text:p>5.483,99</text:p>
          </table:table-cell>
          <table:table-cell office:value-type="float" office:value="5486.14" table:style-name="ce7">
            <text:p>5.486,14</text:p>
          </table:table-cell>
          <table:table-cell office:value-type="float" office:value="2166.87" table:style-name="ce7">
            <text:p>2.166,87</text:p>
          </table:table-cell>
          <table:table-cell office:value-type="float" office:value="10117.530000000001" table:style-name="ce7">
            <text:p>10.117,53</text:p>
          </table:table-cell>
          <table:table-cell office:value-type="float" office:value="2886.32" table:style-name="ce7">
            <text:p>2.886,32</text:p>
          </table:table-cell>
          <table:table-cell office:value-type="float" office:value="3684.87" table:style-name="ce7">
            <text:p>3.684,87</text:p>
          </table:table-cell>
          <table:table-cell office:value-type="float" office:value="1999.38" table:number-columns-spanned="2" table:number-rows-spanned="1" table:style-name="ce20">
            <text:p>1.999,38</text:p>
          </table:table-cell>
          <table:covered-table-cell/>
          <table:table-cell office:value-type="float" office:value="10827.83" table:style-name="ce7">
            <text:p>10.827,83</text:p>
          </table:table-cell>
          <table:table-cell office:value-type="float" office:value="4489.38" table:style-name="ce7">
            <text:p>4.489,38</text:p>
          </table:table-cell>
          <table:table-cell office:value-type="float" office:value="66133.11" table:style-name="ce7">
            <text:p>66.133,11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1.2.8.02.2.6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EXTRAJUDICIAIS - JUROS</text:p>
          </table:table-cell>
          <table:covered-table-cell/>
          <table:table-cell office:value-type="float" office:value="853.46" table:style-name="ce7">
            <text:p>853,46</text:p>
          </table:table-cell>
          <table:table-cell office:value-type="float" office:value="1872.3" table:style-name="ce7">
            <text:p>1.872,30</text:p>
          </table:table-cell>
          <table:table-cell office:value-type="float" office:value="996.42" table:style-name="ce7">
            <text:p>996,42</text:p>
          </table:table-cell>
          <table:table-cell office:value-type="float" office:value="965.37" table:style-name="ce7">
            <text:p>965,37</text:p>
          </table:table-cell>
          <table:table-cell office:value-type="float" office:value="2753.48" table:style-name="ce7">
            <text:p>2.753,48</text:p>
          </table:table-cell>
          <table:table-cell office:value-type="float" office:value="290.3" table:style-name="ce7">
            <text:p>290,30</text:p>
          </table:table-cell>
          <table:table-cell office:value-type="float" office:value="2914.84" table:style-name="ce7">
            <text:p>2.914,84</text:p>
          </table:table-cell>
          <table:table-cell office:value-type="float" office:value="424.44" table:style-name="ce7">
            <text:p>424,44</text:p>
          </table:table-cell>
          <table:table-cell office:value-type="float" office:value="438.31" table:style-name="ce7">
            <text:p>438,31</text:p>
          </table:table-cell>
          <table:table-cell office:value-type="float" office:value="250.58" table:number-columns-spanned="2" table:number-rows-spanned="1" table:style-name="ce20">
            <text:p>250,58</text:p>
          </table:table-cell>
          <table:covered-table-cell/>
          <table:table-cell office:value-type="float" office:value="2198.6799999999998" table:style-name="ce7">
            <text:p>2.198,68</text:p>
          </table:table-cell>
          <table:table-cell office:value-type="float" office:value="939.54" table:style-name="ce7">
            <text:p>939,54</text:p>
          </table:table-cell>
          <table:table-cell office:value-type="float" office:value="14897.72" table:style-name="ce7">
            <text:p>14.897,7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1.2.8.02.2.6.0001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EMOLUMENTOS E CUSTAS EXTRAJUDICIAIS - JUROS<text:s/></text:p>
          </table:table-cell>
          <table:covered-table-cell/>
          <table:table-cell office:value-type="float" office:value="853.46" table:style-name="ce7">
            <text:p>853,46</text:p>
          </table:table-cell>
          <table:table-cell office:value-type="float" office:value="1872.3" table:style-name="ce7">
            <text:p>1.872,30</text:p>
          </table:table-cell>
          <table:table-cell office:value-type="float" office:value="996.42" table:style-name="ce7">
            <text:p>996,42</text:p>
          </table:table-cell>
          <table:table-cell office:value-type="float" office:value="965.37" table:style-name="ce7">
            <text:p>965,37</text:p>
          </table:table-cell>
          <table:table-cell office:value-type="float" office:value="2753.48" table:style-name="ce7">
            <text:p>2.753,48</text:p>
          </table:table-cell>
          <table:table-cell office:value-type="float" office:value="290.3" table:style-name="ce7">
            <text:p>290,30</text:p>
          </table:table-cell>
          <table:table-cell office:value-type="float" office:value="2914.84" table:style-name="ce7">
            <text:p>2.914,84</text:p>
          </table:table-cell>
          <table:table-cell office:value-type="float" office:value="424.44" table:style-name="ce7">
            <text:p>424,44</text:p>
          </table:table-cell>
          <table:table-cell office:value-type="float" office:value="438.31" table:style-name="ce7">
            <text:p>438,31</text:p>
          </table:table-cell>
          <table:table-cell office:value-type="float" office:value="250.58" table:number-columns-spanned="2" table:number-rows-spanned="1" table:style-name="ce20">
            <text:p>250,58</text:p>
          </table:table-cell>
          <table:covered-table-cell/>
          <table:table-cell office:value-type="float" office:value="2198.6799999999998" table:style-name="ce7">
            <text:p>2.198,68</text:p>
          </table:table-cell>
          <table:table-cell office:value-type="float" office:value="939.54" table:style-name="ce7">
            <text:p>939,54</text:p>
          </table:table-cell>
          <table:table-cell office:value-type="float" office:value="14897.72" table:style-name="ce7">
            <text:p>14.897,7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PATRIMONIAL</text:p>
          </table:table-cell>
          <table:covered-table-cell/>
          <table:table-cell office:value-type="float" office:value="2240574.1800000002" table:style-name="ce7">
            <text:p>2.240.574,18</text:p>
          </table:table-cell>
          <table:table-cell office:value-type="float" office:value="1577808.97" table:style-name="ce7">
            <text:p>1.577.808,97</text:p>
          </table:table-cell>
          <table:table-cell office:value-type="float" office:value="774092.58" table:style-name="ce7">
            <text:p>774.092,58</text:p>
          </table:table-cell>
          <table:table-cell office:value-type="float" office:value="204717.25" table:style-name="ce7">
            <text:p>204.717,25</text:p>
          </table:table-cell>
          <table:table-cell office:value-type="float" office:value="1479496.87" table:style-name="ce7">
            <text:p>1.479.496,87</text:p>
          </table:table-cell>
          <table:table-cell office:value-type="float" office:value="1201613.73" table:style-name="ce7">
            <text:p>1.201.613,73</text:p>
          </table:table-cell>
          <table:table-cell office:value-type="float" office:value="1068696.52" table:style-name="ce7">
            <text:p>1.068.696,52</text:p>
          </table:table-cell>
          <table:table-cell office:value-type="float" office:value="857607" table:style-name="ce7">
            <text:p>857.607,00</text:p>
          </table:table-cell>
          <table:table-cell office:value-type="float" office:value="135310.97" table:style-name="ce7">
            <text:p>135.310,97</text:p>
          </table:table-cell>
          <table:table-cell office:value-type="float" office:value="690618.83" table:number-columns-spanned="2" table:number-rows-spanned="1" table:style-name="ce20">
            <text:p>690.618,83</text:p>
          </table:table-cell>
          <table:covered-table-cell/>
          <table:table-cell office:value-type="float" office:value="689658.01" table:style-name="ce7">
            <text:p>689.658,01</text:p>
          </table:table-cell>
          <table:table-cell office:value-type="float" office:value="1300183.03" table:style-name="ce7">
            <text:p>1.300.183,03</text:p>
          </table:table-cell>
          <table:table-cell office:value-type="float" office:value="12220377.939999999" table:style-name="ce7">
            <text:p>12.220.377,9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EXPLORAÇÃO DO PATRIMÔNIO IMOBILIÁRIO DO ESTADO</text:p>
          </table:table-cell>
          <table:covered-table-cell/>
          <table:table-cell office:value-type="float" office:value="198769.24" table:style-name="ce7">
            <text:p>198.769,24</text:p>
          </table:table-cell>
          <table:table-cell office:value-type="float" office:value="52634.86" table:style-name="ce7">
            <text:p>52.634,86</text:p>
          </table:table-cell>
          <table:table-cell office:value-type="float" office:value="97119.46" table:style-name="ce7">
            <text:p>97.119,46</text:p>
          </table:table-cell>
          <table:table-cell office:value-type="float" office:value="64754.9" table:style-name="ce7">
            <text:p>64.754,90</text:p>
          </table:table-cell>
          <table:table-cell office:value-type="float" office:value="185216.62" table:style-name="ce7">
            <text:p>185.216,62</text:p>
          </table:table-cell>
          <table:table-cell office:value-type="float" office:value="80321.570000000007" table:style-name="ce7">
            <text:p>80.321,57</text:p>
          </table:table-cell>
          <table:table-cell office:value-type="float" office:value="96342.18" table:style-name="ce7">
            <text:p>96.342,18</text:p>
          </table:table-cell>
          <table:table-cell office:value-type="float" office:value="88947.06" table:style-name="ce7">
            <text:p>88.947,06</text:p>
          </table:table-cell>
          <table:table-cell office:value-type="float" office:value="57484.7" table:style-name="ce7">
            <text:p>57.484,70</text:p>
          </table:table-cell>
          <table:table-cell office:value-type="float" office:value="75961.7" table:number-columns-spanned="2" table:number-rows-spanned="1" table:style-name="ce20">
            <text:p>75.961,70</text:p>
          </table:table-cell>
          <table:covered-table-cell/>
          <table:table-cell office:value-type="float" office:value="198563.81" table:style-name="ce7">
            <text:p>198.563,81</text:p>
          </table:table-cell>
          <table:table-cell office:value-type="float" office:value="111719.95" table:style-name="ce7">
            <text:p>111.719,95</text:p>
          </table:table-cell>
          <table:table-cell office:value-type="float" office:value="1307836.05" table:style-name="ce7">
            <text:p>1.307.836,0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UGUÉIS E ARRENDAMENTOS</text:p>
          </table:table-cell>
          <table:covered-table-cell/>
          <table:table-cell office:value-type="float" office:value="198769.24" table:style-name="ce7">
            <text:p>198.769,24</text:p>
          </table:table-cell>
          <table:table-cell office:value-type="float" office:value="52634.86" table:style-name="ce7">
            <text:p>52.634,86</text:p>
          </table:table-cell>
          <table:table-cell office:value-type="float" office:value="97119.46" table:style-name="ce7">
            <text:p>97.119,46</text:p>
          </table:table-cell>
          <table:table-cell office:value-type="float" office:value="64754.9" table:style-name="ce7">
            <text:p>64.754,90</text:p>
          </table:table-cell>
          <table:table-cell office:value-type="float" office:value="185216.62" table:style-name="ce7">
            <text:p>185.216,62</text:p>
          </table:table-cell>
          <table:table-cell office:value-type="float" office:value="80321.570000000007" table:style-name="ce7">
            <text:p>80.321,57</text:p>
          </table:table-cell>
          <table:table-cell office:value-type="float" office:value="96342.18" table:style-name="ce7">
            <text:p>96.342,18</text:p>
          </table:table-cell>
          <table:table-cell office:value-type="float" office:value="88947.06" table:style-name="ce7">
            <text:p>88.947,06</text:p>
          </table:table-cell>
          <table:table-cell office:value-type="float" office:value="57484.7" table:style-name="ce7">
            <text:p>57.484,70</text:p>
          </table:table-cell>
          <table:table-cell office:value-type="float" office:value="75961.7" table:number-columns-spanned="2" table:number-rows-spanned="1" table:style-name="ce20">
            <text:p>75.961,70</text:p>
          </table:table-cell>
          <table:covered-table-cell/>
          <table:table-cell office:value-type="float" office:value="198563.81" table:style-name="ce7">
            <text:p>198.563,81</text:p>
          </table:table-cell>
          <table:table-cell office:value-type="float" office:value="111719.95" table:style-name="ce7">
            <text:p>111.719,95</text:p>
          </table:table-cell>
          <table:table-cell office:value-type="float" office:value="1307836.05" table:style-name="ce7">
            <text:p>1.307.836,0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UGUÉIS E ARRENDAMENTOS - PRINCIPAL</text:p>
          </table:table-cell>
          <table:covered-table-cell/>
          <table:table-cell office:value-type="float" office:value="198769.24" table:style-name="ce7">
            <text:p>198.769,24</text:p>
          </table:table-cell>
          <table:table-cell office:value-type="float" office:value="52634.86" table:style-name="ce7">
            <text:p>52.634,86</text:p>
          </table:table-cell>
          <table:table-cell office:value-type="float" office:value="97119.46" table:style-name="ce7">
            <text:p>97.119,46</text:p>
          </table:table-cell>
          <table:table-cell office:value-type="float" office:value="64754.9" table:style-name="ce7">
            <text:p>64.754,90</text:p>
          </table:table-cell>
          <table:table-cell office:value-type="float" office:value="185216.62" table:style-name="ce7">
            <text:p>185.216,62</text:p>
          </table:table-cell>
          <table:table-cell office:value-type="float" office:value="80321.570000000007" table:style-name="ce7">
            <text:p>80.321,57</text:p>
          </table:table-cell>
          <table:table-cell office:value-type="float" office:value="96342.18" table:style-name="ce7">
            <text:p>96.342,18</text:p>
          </table:table-cell>
          <table:table-cell office:value-type="float" office:value="88947.06" table:style-name="ce7">
            <text:p>88.947,06</text:p>
          </table:table-cell>
          <table:table-cell office:value-type="float" office:value="57484.7" table:style-name="ce7">
            <text:p>57.484,70</text:p>
          </table:table-cell>
          <table:table-cell office:value-type="float" office:value="75961.7" table:number-columns-spanned="2" table:number-rows-spanned="1" table:style-name="ce20">
            <text:p>75.961,70</text:p>
          </table:table-cell>
          <table:covered-table-cell/>
          <table:table-cell office:value-type="float" office:value="198563.81" table:style-name="ce7">
            <text:p>198.563,81</text:p>
          </table:table-cell>
          <table:table-cell office:value-type="float" office:value="111719.95" table:style-name="ce7">
            <text:p>111.719,95</text:p>
          </table:table-cell>
          <table:table-cell office:value-type="float" office:value="1307836.05" table:style-name="ce7">
            <text:p>1.307.836,0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1.0.01.1.1.0007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ALUGUÉIS E ARRENDAMENTOS BENS IMÓVEIS</text:p>
          </table:table-cell>
          <table:covered-table-cell/>
          <table:table-cell office:value-type="float" office:value="198769.24" table:style-name="ce7">
            <text:p>198.769,24</text:p>
          </table:table-cell>
          <table:table-cell office:value-type="float" office:value="52634.86" table:style-name="ce7">
            <text:p>52.634,86</text:p>
          </table:table-cell>
          <table:table-cell office:value-type="float" office:value="97119.46" table:style-name="ce7">
            <text:p>97.119,46</text:p>
          </table:table-cell>
          <table:table-cell office:value-type="float" office:value="64754.9" table:style-name="ce7">
            <text:p>64.754,90</text:p>
          </table:table-cell>
          <table:table-cell office:value-type="float" office:value="185216.62" table:style-name="ce7">
            <text:p>185.216,62</text:p>
          </table:table-cell>
          <table:table-cell office:value-type="float" office:value="80321.570000000007" table:style-name="ce7">
            <text:p>80.321,57</text:p>
          </table:table-cell>
          <table:table-cell office:value-type="float" office:value="96342.18" table:style-name="ce7">
            <text:p>96.342,18</text:p>
          </table:table-cell>
          <table:table-cell office:value-type="float" office:value="88947.06" table:style-name="ce7">
            <text:p>88.947,06</text:p>
          </table:table-cell>
          <table:table-cell office:value-type="float" office:value="57484.7" table:style-name="ce7">
            <text:p>57.484,70</text:p>
          </table:table-cell>
          <table:table-cell office:value-type="float" office:value="75961.7" table:number-columns-spanned="2" table:number-rows-spanned="1" table:style-name="ce20">
            <text:p>75.961,70</text:p>
          </table:table-cell>
          <table:covered-table-cell/>
          <table:table-cell office:value-type="float" office:value="198563.81" table:style-name="ce7">
            <text:p>198.563,81</text:p>
          </table:table-cell>
          <table:table-cell office:value-type="float" office:value="111719.95" table:style-name="ce7">
            <text:p>111.719,95</text:p>
          </table:table-cell>
          <table:table-cell office:value-type="float" office:value="1307836.05" table:style-name="ce7">
            <text:p>1.307.836,0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VALORES MOBILIÁRIOS</text:p>
          </table:table-cell>
          <table:covered-table-cell/>
          <table:table-cell office:value-type="float" office:value="2041804.94" table:style-name="ce7">
            <text:p>2.041.804,94</text:p>
          </table:table-cell>
          <table:table-cell office:value-type="float" office:value="1525174.11" table:style-name="ce7">
            <text:p>1.525.174,11</text:p>
          </table:table-cell>
          <table:table-cell office:value-type="float" office:value="676973.12" table:style-name="ce7">
            <text:p>676.973,12</text:p>
          </table:table-cell>
          <table:table-cell office:value-type="float" office:value="139962.35" table:style-name="ce7">
            <text:p>139.962,35</text:p>
          </table:table-cell>
          <table:table-cell office:value-type="float" office:value="1294280.25" table:style-name="ce7">
            <text:p>1.294.280,25</text:p>
          </table:table-cell>
          <table:table-cell office:value-type="float" office:value="1121292.1599999999" table:style-name="ce7">
            <text:p>1.121.292,16</text:p>
          </table:table-cell>
          <table:table-cell office:value-type="float" office:value="972354.34" table:style-name="ce7">
            <text:p>972.354,34</text:p>
          </table:table-cell>
          <table:table-cell office:value-type="float" office:value="768659.94" table:style-name="ce7">
            <text:p>768.659,94</text:p>
          </table:table-cell>
          <table:table-cell office:value-type="float" office:value="77826.27" table:style-name="ce7">
            <text:p>77.826,27</text:p>
          </table:table-cell>
          <table:table-cell office:value-type="float" office:value="614657.13" table:number-columns-spanned="2" table:number-rows-spanned="1" table:style-name="ce20">
            <text:p>614.657,13</text:p>
          </table:table-cell>
          <table:covered-table-cell/>
          <table:table-cell office:value-type="float" office:value="491094.2" table:style-name="ce7">
            <text:p>491.094,20</text:p>
          </table:table-cell>
          <table:table-cell office:value-type="float" office:value="1188463.08" table:style-name="ce7">
            <text:p>1.188.463,08</text:p>
          </table:table-cell>
          <table:table-cell office:value-type="float" office:value="10912541.890000001" table:style-name="ce7">
            <text:p>10.912.541,8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JUROS E CORREÇÕES MONETÁRIAS</text:p>
          </table:table-cell>
          <table:covered-table-cell/>
          <table:table-cell office:value-type="float" office:value="2041804.94" table:style-name="ce7">
            <text:p>2.041.804,94</text:p>
          </table:table-cell>
          <table:table-cell office:value-type="float" office:value="1525174.11" table:style-name="ce7">
            <text:p>1.525.174,11</text:p>
          </table:table-cell>
          <table:table-cell office:value-type="float" office:value="676973.12" table:style-name="ce7">
            <text:p>676.973,12</text:p>
          </table:table-cell>
          <table:table-cell office:value-type="float" office:value="139962.35" table:style-name="ce7">
            <text:p>139.962,35</text:p>
          </table:table-cell>
          <table:table-cell office:value-type="float" office:value="1294280.25" table:style-name="ce7">
            <text:p>1.294.280,25</text:p>
          </table:table-cell>
          <table:table-cell office:value-type="float" office:value="1121292.1599999999" table:style-name="ce7">
            <text:p>1.121.292,16</text:p>
          </table:table-cell>
          <table:table-cell office:value-type="float" office:value="972354.34" table:style-name="ce7">
            <text:p>972.354,34</text:p>
          </table:table-cell>
          <table:table-cell office:value-type="float" office:value="768659.94" table:style-name="ce7">
            <text:p>768.659,94</text:p>
          </table:table-cell>
          <table:table-cell office:value-type="float" office:value="77826.27" table:style-name="ce7">
            <text:p>77.826,27</text:p>
          </table:table-cell>
          <table:table-cell office:value-type="float" office:value="614657.13" table:number-columns-spanned="2" table:number-rows-spanned="1" table:style-name="ce20">
            <text:p>614.657,13</text:p>
          </table:table-cell>
          <table:covered-table-cell/>
          <table:table-cell office:value-type="float" office:value="491094.2" table:style-name="ce7">
            <text:p>491.094,20</text:p>
          </table:table-cell>
          <table:table-cell office:value-type="float" office:value="1188463.08" table:style-name="ce7">
            <text:p>1.188.463,08</text:p>
          </table:table-cell>
          <table:table-cell office:value-type="float" office:value="10912541.890000001" table:style-name="ce7">
            <text:p>10.912.541,8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1.00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</text:p>
          </table:table-cell>
          <table:covered-table-cell/>
          <table:table-cell office:value-type="float" office:value="2041804.94" table:style-name="ce7">
            <text:p>2.041.804,94</text:p>
          </table:table-cell>
          <table:table-cell office:value-type="float" office:value="1525174.11" table:style-name="ce7">
            <text:p>1.525.174,11</text:p>
          </table:table-cell>
          <table:table-cell office:value-type="float" office:value="676973.12" table:style-name="ce7">
            <text:p>676.973,12</text:p>
          </table:table-cell>
          <table:table-cell office:value-type="float" office:value="139962.35" table:style-name="ce7">
            <text:p>139.962,35</text:p>
          </table:table-cell>
          <table:table-cell office:value-type="float" office:value="1294280.25" table:style-name="ce7">
            <text:p>1.294.280,25</text:p>
          </table:table-cell>
          <table:table-cell office:value-type="float" office:value="1121292.1599999999" table:style-name="ce7">
            <text:p>1.121.292,16</text:p>
          </table:table-cell>
          <table:table-cell office:value-type="float" office:value="972354.34" table:style-name="ce7">
            <text:p>972.354,34</text:p>
          </table:table-cell>
          <table:table-cell office:value-type="float" office:value="768659.94" table:style-name="ce7">
            <text:p>768.659,94</text:p>
          </table:table-cell>
          <table:table-cell office:value-type="float" office:value="77826.27" table:style-name="ce7">
            <text:p>77.826,27</text:p>
          </table:table-cell>
          <table:table-cell office:value-type="float" office:value="614657.13" table:number-columns-spanned="2" table:number-rows-spanned="1" table:style-name="ce20">
            <text:p>614.657,13</text:p>
          </table:table-cell>
          <table:covered-table-cell/>
          <table:table-cell office:value-type="float" office:value="491094.2" table:style-name="ce7">
            <text:p>491.094,20</text:p>
          </table:table-cell>
          <table:table-cell office:value-type="float" office:value="1188463.08" table:style-name="ce7">
            <text:p>1.188.463,08</text:p>
          </table:table-cell>
          <table:table-cell office:value-type="float" office:value="10912541.890000001" table:style-name="ce7">
            <text:p>10.912.541,8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 - PRINCIPAL</text:p>
          </table:table-cell>
          <table:covered-table-cell/>
          <table:table-cell office:value-type="float" office:value="2041804.94" table:style-name="ce7">
            <text:p>2.041.804,94</text:p>
          </table:table-cell>
          <table:table-cell office:value-type="float" office:value="1525174.11" table:style-name="ce7">
            <text:p>1.525.174,11</text:p>
          </table:table-cell>
          <table:table-cell office:value-type="float" office:value="676973.12" table:style-name="ce7">
            <text:p>676.973,12</text:p>
          </table:table-cell>
          <table:table-cell office:value-type="float" office:value="139962.35" table:style-name="ce7">
            <text:p>139.962,35</text:p>
          </table:table-cell>
          <table:table-cell office:value-type="float" office:value="1294280.25" table:style-name="ce7">
            <text:p>1.294.280,25</text:p>
          </table:table-cell>
          <table:table-cell office:value-type="float" office:value="1121292.1599999999" table:style-name="ce7">
            <text:p>1.121.292,16</text:p>
          </table:table-cell>
          <table:table-cell office:value-type="float" office:value="972354.34" table:style-name="ce7">
            <text:p>972.354,34</text:p>
          </table:table-cell>
          <table:table-cell office:value-type="float" office:value="768659.94" table:style-name="ce7">
            <text:p>768.659,94</text:p>
          </table:table-cell>
          <table:table-cell office:value-type="float" office:value="77826.27" table:style-name="ce7">
            <text:p>77.826,27</text:p>
          </table:table-cell>
          <table:table-cell office:value-type="float" office:value="614657.13" table:number-columns-spanned="2" table:number-rows-spanned="1" table:style-name="ce20">
            <text:p>614.657,13</text:p>
          </table:table-cell>
          <table:covered-table-cell/>
          <table:table-cell office:value-type="float" office:value="491094.2" table:style-name="ce7">
            <text:p>491.094,20</text:p>
          </table:table-cell>
          <table:table-cell office:value-type="float" office:value="1188463.08" table:style-name="ce7">
            <text:p>1.188.463,08</text:p>
          </table:table-cell>
          <table:table-cell office:value-type="float" office:value="10912541.890000001" table:style-name="ce7">
            <text:p>10.912.541,8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1.0065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RENDIMENTO APLICAÇÃO CURTO PRAZO EM CONTA CORRENTE - FUNDOS ESPECIAIS</text:p>
          </table:table-cell>
          <table:covered-table-cell/>
          <table:table-cell office:value-type="float" office:value="1859133.45" table:style-name="ce7">
            <text:p>1.859.133,45</text:p>
          </table:table-cell>
          <table:table-cell office:value-type="float" office:value="1380256.4" table:style-name="ce7">
            <text:p>1.380.256,40</text:p>
          </table:table-cell>
          <table:table-cell office:value-type="float" office:value="510177.5" table:style-name="ce7">
            <text:p>510.177,50</text:p>
          </table:table-cell>
          <table:table-cell office:value-type="float" office:value="0" table:style-name="ce7">
            <text:p>0,00</text:p>
          </table:table-cell>
          <table:table-cell office:value-type="float" office:value="1176597.45" table:style-name="ce7">
            <text:p>1.176.597,45</text:p>
          </table:table-cell>
          <table:table-cell office:value-type="float" office:value="1014915.92" table:style-name="ce7">
            <text:p>1.014.915,92</text:p>
          </table:table-cell>
          <table:table-cell office:value-type="float" office:value="876010.26" table:style-name="ce7">
            <text:p>876.010,26</text:p>
          </table:table-cell>
          <table:table-cell office:value-type="float" office:value="688650.55" table:style-name="ce7">
            <text:p>688.650,55</text:p>
          </table:table-cell>
          <table:table-cell office:value-type="float" office:value="0" table:style-name="ce7">
            <text:p>0,00</text:p>
          </table:table-cell>
          <table:table-cell office:value-type="float" office:value="536422.39" table:number-columns-spanned="2" table:number-rows-spanned="1" table:style-name="ce20">
            <text:p>536.422,39</text:p>
          </table:table-cell>
          <table:covered-table-cell/>
          <table:table-cell office:value-type="float" office:value="419953.37" table:style-name="ce7">
            <text:p>419.953,37</text:p>
          </table:table-cell>
          <table:table-cell office:value-type="float" office:value="1109946.72" table:style-name="ce7">
            <text:p>1.109.946,72</text:p>
          </table:table-cell>
          <table:table-cell office:value-type="float" office:value="9572064.0099999998" table:style-name="ce7">
            <text:p>9.572.064,01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1.0066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RENDIMENTOS DE APLICAÇÕES EM CDB / RDB - FUNDOS ESPECIAIS</text:p>
          </table:table-cell>
          <table:covered-table-cell/>
          <table:table-cell office:value-type="float" office:value="182671.49" table:style-name="ce7">
            <text:p>182.671,49</text:p>
          </table:table-cell>
          <table:table-cell office:value-type="float" office:value="143467.54" table:style-name="ce7">
            <text:p>143.467,54</text:p>
          </table:table-cell>
          <table:table-cell office:value-type="float" office:value="166162.29999999999" table:style-name="ce7">
            <text:p>166.162,30</text:p>
          </table:table-cell>
          <table:table-cell office:value-type="float" office:value="139607.72" table:style-name="ce7">
            <text:p>139.607,72</text:p>
          </table:table-cell>
          <table:table-cell office:value-type="float" office:value="117292.39" table:style-name="ce7">
            <text:p>117.292,39</text:p>
          </table:table-cell>
          <table:table-cell office:value-type="float" office:value="106021.37" table:style-name="ce7">
            <text:p>106.021,37</text:p>
          </table:table-cell>
          <table:table-cell office:value-type="float" office:value="95936.15" table:style-name="ce7">
            <text:p>95.936,15</text:p>
          </table:table-cell>
          <table:table-cell office:value-type="float" office:value="79564.25" table:style-name="ce7">
            <text:p>79.564,25</text:p>
          </table:table-cell>
          <table:table-cell office:value-type="float" office:value="77761.929999999993" table:style-name="ce7">
            <text:p>77.761,93</text:p>
          </table:table-cell>
          <table:table-cell office:value-type="float" office:value="77885.16" table:number-columns-spanned="2" table:number-rows-spanned="1" table:style-name="ce20">
            <text:p>77.885,16</text:p>
          </table:table-cell>
          <table:covered-table-cell/>
          <table:table-cell office:value-type="float" office:value="70849.399999999994" table:style-name="ce7">
            <text:p>70.849,40</text:p>
          </table:table-cell>
          <table:table-cell office:value-type="float" office:value="77854.89" table:style-name="ce7">
            <text:p>77.854,89</text:p>
          </table:table-cell>
          <table:table-cell office:value-type="float" office:value="1335074.5900000001" table:style-name="ce7">
            <text:p>1.335.074,59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1.0076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RECEITA DE RENDIMENTO FINANCEIRO DE APLICAÇÃO EM CONTA BANCÁRIA DE FUNDO ROTATIVO - FUNDOS ESPE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50.17" table:style-name="ce7">
            <text:p>1.450,17</text:p>
          </table:table-cell>
          <table:table-cell office:value-type="float" office:value="633.32000000000005" table:style-name="ce7">
            <text:p>633,32</text:p>
          </table:table-cell>
          <table:table-cell office:value-type="float" office:value="354.63" table:style-name="ce7">
            <text:p>354,63</text:p>
          </table:table-cell>
          <table:table-cell office:value-type="float" office:value="390.41" table:style-name="ce7">
            <text:p>390,41</text:p>
          </table:table-cell>
          <table:table-cell office:value-type="float" office:value="354.87" table:style-name="ce7">
            <text:p>354,87</text:p>
          </table:table-cell>
          <table:table-cell office:value-type="float" office:value="266.92" table:style-name="ce7">
            <text:p>266,92</text:p>
          </table:table-cell>
          <table:table-cell office:value-type="float" office:value="110.95" table:style-name="ce7">
            <text:p>110,95</text:p>
          </table:table-cell>
          <table:table-cell office:value-type="float" office:value="64.34" table:style-name="ce7">
            <text:p>64,34</text:p>
          </table:table-cell>
          <table:table-cell office:value-type="float" office:value="84.62" table:number-columns-spanned="2" table:number-rows-spanned="1" table:style-name="ce20">
            <text:p>84,62</text:p>
          </table:table-cell>
          <table:covered-table-cell/>
          <table:table-cell office:value-type="float" office:value="77.81" table:style-name="ce7">
            <text:p>77,81</text:p>
          </table:table-cell>
          <table:table-cell office:value-type="float" office:value="80.53" table:style-name="ce7">
            <text:p>80,53</text:p>
          </table:table-cell>
          <table:table-cell office:value-type="float" office:value="3868.57" table:style-name="ce7">
            <text:p>3.868,57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1.0079</text:p>
          </table:table-cell>
          <table:table-cell office:value-type="string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RENDIMENTOS DE APLICAÇÕES DE CURTO PRAZO EM CONTA CORRENTE - ALIENAÇÃO DE BENS ATIVO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.01" table:style-name="ce7">
            <text:p>141,01</text:p>
          </table:table-cell>
          <table:table-cell office:value-type="float" office:value="334.19" table:style-name="ce7">
            <text:p>334,19</text:p>
          </table:table-cell>
          <table:table-cell office:value-type="float" office:value="0" table:style-name="ce7">
            <text:p>0,00</text:p>
          </table:table-cell>
          <table:table-cell office:value-type="float" office:value="264.95999999999998" table:number-columns-spanned="2" table:number-rows-spanned="1" table:style-name="ce20">
            <text:p>264,96</text:p>
          </table:table-cell>
          <table:covered-table-cell/>
          <table:table-cell office:value-type="float" office:value="213.62" table:style-name="ce7">
            <text:p>213,62</text:p>
          </table:table-cell>
          <table:table-cell office:value-type="float" office:value="580.94000000000005" table:style-name="ce7">
            <text:p>580,94</text:p>
          </table:table-cell>
          <table:table-cell office:value-type="float" office:value="1534.72" table:style-name="ce7">
            <text:p>1.534,7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6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DE SERVIÇOS</text:p>
          </table:table-cell>
          <table:covered-table-cell/>
          <table:table-cell office:value-type="float" office:value="155518.13" table:style-name="ce7">
            <text:p>155.518,13</text:p>
          </table:table-cell>
          <table:table-cell office:value-type="float" office:value="165331.70000000001" table:style-name="ce7">
            <text:p>165.331,70</text:p>
          </table:table-cell>
          <table:table-cell office:value-type="float" office:value="177841.1" table:style-name="ce7">
            <text:p>177.841,10</text:p>
          </table:table-cell>
          <table:table-cell office:value-type="float" office:value="105578.17" table:style-name="ce7">
            <text:p>105.578,17</text:p>
          </table:table-cell>
          <table:table-cell office:value-type="float" office:value="164706.29999999999" table:style-name="ce7">
            <text:p>164.706,30</text:p>
          </table:table-cell>
          <table:table-cell office:value-type="float" office:value="161260.98000000001" table:style-name="ce7">
            <text:p>161.260,98</text:p>
          </table:table-cell>
          <table:table-cell office:value-type="float" office:value="190376.85" table:style-name="ce7">
            <text:p>190.376,85</text:p>
          </table:table-cell>
          <table:table-cell office:value-type="float" office:value="154113.72" table:style-name="ce7">
            <text:p>154.113,72</text:p>
          </table:table-cell>
          <table:table-cell office:value-type="float" office:value="158901.53" table:style-name="ce7">
            <text:p>158.901,53</text:p>
          </table:table-cell>
          <table:table-cell office:value-type="float" office:value="159232.74" table:number-columns-spanned="2" table:number-rows-spanned="1" table:style-name="ce20">
            <text:p>159.232,74</text:p>
          </table:table-cell>
          <table:covered-table-cell/>
          <table:table-cell office:value-type="float" office:value="166964.85" table:style-name="ce7">
            <text:p>166.964,85</text:p>
          </table:table-cell>
          <table:table-cell office:value-type="float" office:value="145217.35" table:style-name="ce7">
            <text:p>145.217,35</text:p>
          </table:table-cell>
          <table:table-cell office:value-type="float" office:value="1905043.42" table:style-name="ce7">
            <text:p>1.905.043,4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</text:p>
          </table:table-cell>
          <table:covered-table-cell/>
          <table:table-cell office:value-type="float" office:value="155518.13" table:style-name="ce7">
            <text:p>155.518,13</text:p>
          </table:table-cell>
          <table:table-cell office:value-type="float" office:value="165331.70000000001" table:style-name="ce7">
            <text:p>165.331,70</text:p>
          </table:table-cell>
          <table:table-cell office:value-type="float" office:value="177841.1" table:style-name="ce7">
            <text:p>177.841,10</text:p>
          </table:table-cell>
          <table:table-cell office:value-type="float" office:value="105578.17" table:style-name="ce7">
            <text:p>105.578,17</text:p>
          </table:table-cell>
          <table:table-cell office:value-type="float" office:value="164706.29999999999" table:style-name="ce7">
            <text:p>164.706,30</text:p>
          </table:table-cell>
          <table:table-cell office:value-type="float" office:value="161260.98000000001" table:style-name="ce7">
            <text:p>161.260,98</text:p>
          </table:table-cell>
          <table:table-cell office:value-type="float" office:value="190376.85" table:style-name="ce7">
            <text:p>190.376,85</text:p>
          </table:table-cell>
          <table:table-cell office:value-type="float" office:value="154113.72" table:style-name="ce7">
            <text:p>154.113,72</text:p>
          </table:table-cell>
          <table:table-cell office:value-type="float" office:value="158901.53" table:style-name="ce7">
            <text:p>158.901,53</text:p>
          </table:table-cell>
          <table:table-cell office:value-type="float" office:value="159232.74" table:number-columns-spanned="2" table:number-rows-spanned="1" table:style-name="ce20">
            <text:p>159.232,74</text:p>
          </table:table-cell>
          <table:covered-table-cell/>
          <table:table-cell office:value-type="float" office:value="166964.85" table:style-name="ce7">
            <text:p>166.964,85</text:p>
          </table:table-cell>
          <table:table-cell office:value-type="float" office:value="145217.35" table:style-name="ce7">
            <text:p>145.217,35</text:p>
          </table:table-cell>
          <table:table-cell office:value-type="float" office:value="1905043.42" table:style-name="ce7">
            <text:p>1.905.043,4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</text:p>
          </table:table-cell>
          <table:covered-table-cell/>
          <table:table-cell office:value-type="float" office:value="155518.13" table:style-name="ce7">
            <text:p>155.518,13</text:p>
          </table:table-cell>
          <table:table-cell office:value-type="float" office:value="165331.70000000001" table:style-name="ce7">
            <text:p>165.331,70</text:p>
          </table:table-cell>
          <table:table-cell office:value-type="float" office:value="177841.1" table:style-name="ce7">
            <text:p>177.841,10</text:p>
          </table:table-cell>
          <table:table-cell office:value-type="float" office:value="105578.17" table:style-name="ce7">
            <text:p>105.578,17</text:p>
          </table:table-cell>
          <table:table-cell office:value-type="float" office:value="164706.29999999999" table:style-name="ce7">
            <text:p>164.706,30</text:p>
          </table:table-cell>
          <table:table-cell office:value-type="float" office:value="161260.98000000001" table:style-name="ce7">
            <text:p>161.260,98</text:p>
          </table:table-cell>
          <table:table-cell office:value-type="float" office:value="190376.85" table:style-name="ce7">
            <text:p>190.376,85</text:p>
          </table:table-cell>
          <table:table-cell office:value-type="float" office:value="154113.72" table:style-name="ce7">
            <text:p>154.113,72</text:p>
          </table:table-cell>
          <table:table-cell office:value-type="float" office:value="158901.53" table:style-name="ce7">
            <text:p>158.901,53</text:p>
          </table:table-cell>
          <table:table-cell office:value-type="float" office:value="159232.74" table:number-columns-spanned="2" table:number-rows-spanned="1" table:style-name="ce20">
            <text:p>159.232,74</text:p>
          </table:table-cell>
          <table:covered-table-cell/>
          <table:table-cell office:value-type="float" office:value="166964.85" table:style-name="ce7">
            <text:p>166.964,85</text:p>
          </table:table-cell>
          <table:table-cell office:value-type="float" office:value="145217.35" table:style-name="ce7">
            <text:p>145.217,35</text:p>
          </table:table-cell>
          <table:table-cell office:value-type="float" office:value="1905043.42" table:style-name="ce7">
            <text:p>1.905.043,4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 - PRINCIPAL</text:p>
          </table:table-cell>
          <table:covered-table-cell/>
          <table:table-cell office:value-type="float" office:value="155518.13" table:style-name="ce7">
            <text:p>155.518,13</text:p>
          </table:table-cell>
          <table:table-cell office:value-type="float" office:value="165331.70000000001" table:style-name="ce7">
            <text:p>165.331,70</text:p>
          </table:table-cell>
          <table:table-cell office:value-type="float" office:value="177841.1" table:style-name="ce7">
            <text:p>177.841,10</text:p>
          </table:table-cell>
          <table:table-cell office:value-type="float" office:value="105578.17" table:style-name="ce7">
            <text:p>105.578,17</text:p>
          </table:table-cell>
          <table:table-cell office:value-type="float" office:value="164706.29999999999" table:style-name="ce7">
            <text:p>164.706,30</text:p>
          </table:table-cell>
          <table:table-cell office:value-type="float" office:value="161260.98000000001" table:style-name="ce7">
            <text:p>161.260,98</text:p>
          </table:table-cell>
          <table:table-cell office:value-type="float" office:value="190376.85" table:style-name="ce7">
            <text:p>190.376,85</text:p>
          </table:table-cell>
          <table:table-cell office:value-type="float" office:value="154113.72" table:style-name="ce7">
            <text:p>154.113,72</text:p>
          </table:table-cell>
          <table:table-cell office:value-type="float" office:value="158901.53" table:style-name="ce7">
            <text:p>158.901,53</text:p>
          </table:table-cell>
          <table:table-cell office:value-type="float" office:value="159232.74" table:number-columns-spanned="2" table:number-rows-spanned="1" table:style-name="ce20">
            <text:p>159.232,74</text:p>
          </table:table-cell>
          <table:covered-table-cell/>
          <table:table-cell office:value-type="float" office:value="166964.85" table:style-name="ce7">
            <text:p>166.964,85</text:p>
          </table:table-cell>
          <table:table-cell office:value-type="float" office:value="145217.35" table:style-name="ce7">
            <text:p>145.217,35</text:p>
          </table:table-cell>
          <table:table-cell office:value-type="float" office:value="1905043.42" table:style-name="ce7">
            <text:p>1.905.043,4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6.1.0.01.1.1.0038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SERVIÇOS DE REMESSA/TRANSPORTE DE PROCESSOS FÍSICOS E AFINS</text:p>
          </table:table-cell>
          <table:covered-table-cell/>
          <table:table-cell office:value-type="float" office:value="22504.44" table:style-name="ce7">
            <text:p>22.504,44</text:p>
          </table:table-cell>
          <table:table-cell office:value-type="float" office:value="19846.09" table:style-name="ce7">
            <text:p>19.846,09</text:p>
          </table:table-cell>
          <table:table-cell office:value-type="float" office:value="17602.78" table:style-name="ce7">
            <text:p>17.602,78</text:p>
          </table:table-cell>
          <table:table-cell office:value-type="float" office:value="8245.6" table:style-name="ce7">
            <text:p>8.245,60</text:p>
          </table:table-cell>
          <table:table-cell office:value-type="float" office:value="18284.79" table:style-name="ce7">
            <text:p>18.284,79</text:p>
          </table:table-cell>
          <table:table-cell office:value-type="float" office:value="12622.84" table:style-name="ce7">
            <text:p>12.622,84</text:p>
          </table:table-cell>
          <table:table-cell office:value-type="float" office:value="14771.28" table:style-name="ce7">
            <text:p>14.771,28</text:p>
          </table:table-cell>
          <table:table-cell office:value-type="float" office:value="13453.53" table:style-name="ce7">
            <text:p>13.453,53</text:p>
          </table:table-cell>
          <table:table-cell office:value-type="float" office:value="11051.38" table:style-name="ce7">
            <text:p>11.051,38</text:p>
          </table:table-cell>
          <table:table-cell office:value-type="float" office:value="11576.83" table:number-columns-spanned="2" table:number-rows-spanned="1" table:style-name="ce20">
            <text:p>11.576,83</text:p>
          </table:table-cell>
          <table:covered-table-cell/>
          <table:table-cell office:value-type="float" office:value="10411.709999999999" table:style-name="ce7">
            <text:p>10.411,71</text:p>
          </table:table-cell>
          <table:table-cell office:value-type="float" office:value="8369.02" table:style-name="ce7">
            <text:p>8.369,02</text:p>
          </table:table-cell>
          <table:table-cell office:value-type="float" office:value="168740.29" table:style-name="ce7">
            <text:p>168.740,2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6.1.0.01.1.1.0039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SERVIÇOS POSTAIS/SELOS<text:s/></text:p>
          </table:table-cell>
          <table:covered-table-cell/>
          <table:table-cell office:value-type="float" office:value="133013.69" table:style-name="ce7">
            <text:p>133.013,69</text:p>
          </table:table-cell>
          <table:table-cell office:value-type="float" office:value="145485.60999999999" table:style-name="ce7">
            <text:p>145.485,61</text:p>
          </table:table-cell>
          <table:table-cell office:value-type="float" office:value="160238.32" table:style-name="ce7">
            <text:p>160.238,32</text:p>
          </table:table-cell>
          <table:table-cell office:value-type="float" office:value="97332.57" table:style-name="ce7">
            <text:p>97.332,57</text:p>
          </table:table-cell>
          <table:table-cell office:value-type="float" office:value="146421.51" table:style-name="ce7">
            <text:p>146.421,51</text:p>
          </table:table-cell>
          <table:table-cell office:value-type="float" office:value="148638.14000000001" table:style-name="ce7">
            <text:p>148.638,14</text:p>
          </table:table-cell>
          <table:table-cell office:value-type="float" office:value="175605.57" table:style-name="ce7">
            <text:p>175.605,57</text:p>
          </table:table-cell>
          <table:table-cell office:value-type="float" office:value="140660.19" table:style-name="ce7">
            <text:p>140.660,19</text:p>
          </table:table-cell>
          <table:table-cell office:value-type="float" office:value="147850.15" table:style-name="ce7">
            <text:p>147.850,15</text:p>
          </table:table-cell>
          <table:table-cell office:value-type="float" office:value="147655.91" table:number-columns-spanned="2" table:number-rows-spanned="1" table:style-name="ce20">
            <text:p>147.655,91</text:p>
          </table:table-cell>
          <table:covered-table-cell/>
          <table:table-cell office:value-type="float" office:value="156553.14000000001" table:style-name="ce7">
            <text:p>156.553,14</text:p>
          </table:table-cell>
          <table:table-cell office:value-type="float" office:value="136848.32999999999" table:style-name="ce7">
            <text:p>136.848,33</text:p>
          </table:table-cell>
          <table:table-cell office:value-type="float" office:value="1736303.13" table:style-name="ce7">
            <text:p>1.736.303,1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CORRENTES</text:p>
          </table:table-cell>
          <table:covered-table-cell/>
          <table:table-cell office:value-type="float" office:value="1603361.17" table:style-name="ce7">
            <text:p>1.603.361,17</text:p>
          </table:table-cell>
          <table:table-cell office:value-type="float" office:value="1455727.8" table:style-name="ce7">
            <text:p>1.455.727,80</text:p>
          </table:table-cell>
          <table:table-cell office:value-type="float" office:value="10559524" table:style-name="ce7">
            <text:p>10.559.524,00</text:p>
          </table:table-cell>
          <table:table-cell office:value-type="float" office:value="1015167.74" table:style-name="ce7">
            <text:p>1.015.167,74</text:p>
          </table:table-cell>
          <table:table-cell office:value-type="float" office:value="5604735.5099999998" table:style-name="ce7">
            <text:p>5.604.735,51</text:p>
          </table:table-cell>
          <table:table-cell office:value-type="float" office:value="3112103.19" table:style-name="ce7">
            <text:p>3.112.103,19</text:p>
          </table:table-cell>
          <table:table-cell office:value-type="float" office:value="2235841.73" table:style-name="ce7">
            <text:p>2.235.841,73</text:p>
          </table:table-cell>
          <table:table-cell office:value-type="float" office:value="1966553.29" table:style-name="ce7">
            <text:p>1.966.553,29</text:p>
          </table:table-cell>
          <table:table-cell office:value-type="float" office:value="11422496.65" table:style-name="ce7">
            <text:p>11.422.496,65</text:p>
          </table:table-cell>
          <table:table-cell office:value-type="float" office:value="1286879.51" table:number-columns-spanned="2" table:number-rows-spanned="1" table:style-name="ce20">
            <text:p>1.286.879,51</text:p>
          </table:table-cell>
          <table:covered-table-cell/>
          <table:table-cell office:value-type="float" office:value="1686677.55" table:style-name="ce7">
            <text:p>1.686.677,55</text:p>
          </table:table-cell>
          <table:table-cell office:value-type="float" office:value="3001283.34" table:style-name="ce7">
            <text:p>3.001.283,34</text:p>
          </table:table-cell>
          <table:table-cell office:value-type="float" office:value="44950351.479999997" table:style-name="ce7">
            <text:p>44.950.351,48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ADMINISTRATIVAS CONTRATUAIS E JUDICIAIS</text:p>
          </table:table-cell>
          <table:covered-table-cell/>
          <table:table-cell office:value-type="float" office:value="58029.79" table:style-name="ce7">
            <text:p>58.029,79</text:p>
          </table:table-cell>
          <table:table-cell office:value-type="float" office:value="39801.040000000001" table:style-name="ce7">
            <text:p>39.801,04</text:p>
          </table:table-cell>
          <table:table-cell office:value-type="float" office:value="56990.7" table:style-name="ce7">
            <text:p>56.990,70</text:p>
          </table:table-cell>
          <table:table-cell office:value-type="float" office:value="17661.07" table:style-name="ce7">
            <text:p>17.661,07</text:p>
          </table:table-cell>
          <table:table-cell office:value-type="float" office:value="84245.1" table:style-name="ce7">
            <text:p>84.245,10</text:p>
          </table:table-cell>
          <table:table-cell office:value-type="float" office:value="43176.98" table:style-name="ce7">
            <text:p>43.176,98</text:p>
          </table:table-cell>
          <table:table-cell office:value-type="float" office:value="44796.69" table:style-name="ce7">
            <text:p>44.796,69</text:p>
          </table:table-cell>
          <table:table-cell office:value-type="float" office:value="51381.22" table:style-name="ce7">
            <text:p>51.381,22</text:p>
          </table:table-cell>
          <table:table-cell office:value-type="float" office:value="65367.71" table:style-name="ce7">
            <text:p>65.367,71</text:p>
          </table:table-cell>
          <table:table-cell office:value-type="float" office:value="39810.31" table:number-columns-spanned="2" table:number-rows-spanned="1" table:style-name="ce20">
            <text:p>39.810,31</text:p>
          </table:table-cell>
          <table:covered-table-cell/>
          <table:table-cell office:value-type="float" office:value="61121.21" table:style-name="ce7">
            <text:p>61.121,21</text:p>
          </table:table-cell>
          <table:table-cell office:value-type="float" office:value="108478.31" table:style-name="ce7">
            <text:p>108.478,31</text:p>
          </table:table-cell>
          <table:table-cell office:value-type="float" office:value="670860.13" table:style-name="ce7">
            <text:p>670.860,1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PREVISTAS EM LEGISLAÇÃO ESPECÍFICA</text:p>
          </table:table-cell>
          <table:covered-table-cell/>
          <table:table-cell office:value-type="float" office:value="58029.79" table:style-name="ce7">
            <text:p>58.029,79</text:p>
          </table:table-cell>
          <table:table-cell office:value-type="float" office:value="39801.040000000001" table:style-name="ce7">
            <text:p>39.801,04</text:p>
          </table:table-cell>
          <table:table-cell office:value-type="float" office:value="56990.7" table:style-name="ce7">
            <text:p>56.990,70</text:p>
          </table:table-cell>
          <table:table-cell office:value-type="float" office:value="17661.07" table:style-name="ce7">
            <text:p>17.661,07</text:p>
          </table:table-cell>
          <table:table-cell office:value-type="float" office:value="84245.1" table:style-name="ce7">
            <text:p>84.245,10</text:p>
          </table:table-cell>
          <table:table-cell office:value-type="float" office:value="43176.98" table:style-name="ce7">
            <text:p>43.176,98</text:p>
          </table:table-cell>
          <table:table-cell office:value-type="float" office:value="44796.69" table:style-name="ce7">
            <text:p>44.796,69</text:p>
          </table:table-cell>
          <table:table-cell office:value-type="float" office:value="32789.79" table:style-name="ce7">
            <text:p>32.789,79</text:p>
          </table:table-cell>
          <table:table-cell office:value-type="float" office:value="65367.71" table:style-name="ce7">
            <text:p>65.367,71</text:p>
          </table:table-cell>
          <table:table-cell office:value-type="float" office:value="39810.31" table:number-columns-spanned="2" table:number-rows-spanned="1" table:style-name="ce20">
            <text:p>39.810,31</text:p>
          </table:table-cell>
          <table:covered-table-cell/>
          <table:table-cell office:value-type="float" office:value="61121.21" table:style-name="ce7">
            <text:p>61.121,21</text:p>
          </table:table-cell>
          <table:table-cell office:value-type="float" office:value="108478.31" table:style-name="ce7">
            <text:p>108.478,31</text:p>
          </table:table-cell>
          <table:table-cell office:value-type="float" office:value="652268.69999999995" table:style-name="ce7">
            <text:p>652.268,7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PREVISTAS EM LEGISLAÇÃO ESPECÍFICA - PRINCIPAL</text:p>
          </table:table-cell>
          <table:covered-table-cell/>
          <table:table-cell office:value-type="float" office:value="58029.79" table:style-name="ce7">
            <text:p>58.029,79</text:p>
          </table:table-cell>
          <table:table-cell office:value-type="float" office:value="39801.040000000001" table:style-name="ce7">
            <text:p>39.801,04</text:p>
          </table:table-cell>
          <table:table-cell office:value-type="float" office:value="56990.7" table:style-name="ce7">
            <text:p>56.990,70</text:p>
          </table:table-cell>
          <table:table-cell office:value-type="float" office:value="17661.07" table:style-name="ce7">
            <text:p>17.661,07</text:p>
          </table:table-cell>
          <table:table-cell office:value-type="float" office:value="84245.1" table:style-name="ce7">
            <text:p>84.245,10</text:p>
          </table:table-cell>
          <table:table-cell office:value-type="float" office:value="43176.98" table:style-name="ce7">
            <text:p>43.176,98</text:p>
          </table:table-cell>
          <table:table-cell office:value-type="float" office:value="44796.69" table:style-name="ce7">
            <text:p>44.796,69</text:p>
          </table:table-cell>
          <table:table-cell office:value-type="float" office:value="32789.79" table:style-name="ce7">
            <text:p>32.789,79</text:p>
          </table:table-cell>
          <table:table-cell office:value-type="float" office:value="65367.71" table:style-name="ce7">
            <text:p>65.367,71</text:p>
          </table:table-cell>
          <table:table-cell office:value-type="float" office:value="39810.31" table:number-columns-spanned="2" table:number-rows-spanned="1" table:style-name="ce20">
            <text:p>39.810,31</text:p>
          </table:table-cell>
          <table:covered-table-cell/>
          <table:table-cell office:value-type="float" office:value="61121.21" table:style-name="ce7">
            <text:p>61.121,21</text:p>
          </table:table-cell>
          <table:table-cell office:value-type="float" office:value="108478.31" table:style-name="ce7">
            <text:p>108.478,31</text:p>
          </table:table-cell>
          <table:table-cell office:value-type="float" office:value="652268.69999999995" table:style-name="ce7">
            <text:p>652.268,7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1.0.01.1.1.0049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MULTAS APLICADAS PELO TRIBUNAL DE JUSTIÇA<text:s/></text:p>
          </table:table-cell>
          <table:covered-table-cell/>
          <table:table-cell office:value-type="float" office:value="58029.79" table:style-name="ce7">
            <text:p>58.029,79</text:p>
          </table:table-cell>
          <table:table-cell office:value-type="float" office:value="39801.040000000001" table:style-name="ce7">
            <text:p>39.801,04</text:p>
          </table:table-cell>
          <table:table-cell office:value-type="float" office:value="56990.7" table:style-name="ce7">
            <text:p>56.990,70</text:p>
          </table:table-cell>
          <table:table-cell office:value-type="float" office:value="17661.07" table:style-name="ce7">
            <text:p>17.661,07</text:p>
          </table:table-cell>
          <table:table-cell office:value-type="float" office:value="84245.1" table:style-name="ce7">
            <text:p>84.245,10</text:p>
          </table:table-cell>
          <table:table-cell office:value-type="float" office:value="43176.98" table:style-name="ce7">
            <text:p>43.176,98</text:p>
          </table:table-cell>
          <table:table-cell office:value-type="float" office:value="44796.69" table:style-name="ce7">
            <text:p>44.796,69</text:p>
          </table:table-cell>
          <table:table-cell office:value-type="float" office:value="32789.79" table:style-name="ce7">
            <text:p>32.789,79</text:p>
          </table:table-cell>
          <table:table-cell office:value-type="float" office:value="65367.71" table:style-name="ce7">
            <text:p>65.367,71</text:p>
          </table:table-cell>
          <table:table-cell office:value-type="float" office:value="39810.31" table:number-columns-spanned="2" table:number-rows-spanned="1" table:style-name="ce20">
            <text:p>39.810,31</text:p>
          </table:table-cell>
          <table:covered-table-cell/>
          <table:table-cell office:value-type="float" office:value="61121.21" table:style-name="ce7">
            <text:p>61.121,21</text:p>
          </table:table-cell>
          <table:table-cell office:value-type="float" office:value="108478.31" table:style-name="ce7">
            <text:p>108.478,31</text:p>
          </table:table-cell>
          <table:table-cell office:value-type="float" office:value="652268.69999999995" table:style-name="ce7">
            <text:p>652.268,7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1.0.0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E JUROS PREVISTOS EM CONTRATO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91.43" table:style-name="ce7">
            <text:p>18.591,43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91.43" table:style-name="ce7">
            <text:p>18.591,43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1.0.0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E JUROS PREVISTOS EM CONTRATO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91.43" table:style-name="ce7">
            <text:p>18.591,43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91.43" table:style-name="ce7">
            <text:p>18.591,4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1.0.09.1.1.0008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MULTAS PREVISTAS EM CONTRATOS - PRINCIPAL<text:s/>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91.43" table:style-name="ce7">
            <text:p>18.591,43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91.43" table:style-name="ce7">
            <text:p>18.591,43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, RESTITUIÇÕES E RESSARCIMENTOS</text:p>
          </table:table-cell>
          <table:covered-table-cell/>
          <table:table-cell office:value-type="float" office:value="5103.3100000000004" table:style-name="ce7">
            <text:p>5.103,31</text:p>
          </table:table-cell>
          <table:table-cell office:value-type="float" office:value="322.95999999999998" table:style-name="ce7">
            <text:p>322,96</text:p>
          </table:table-cell>
          <table:table-cell office:value-type="float" office:value="69096.990000000005" table:style-name="ce7">
            <text:p>69.096,99</text:p>
          </table:table-cell>
          <table:table-cell office:value-type="float" office:value="3753" table:style-name="ce7">
            <text:p>3.753,00</text:p>
          </table:table-cell>
          <table:table-cell office:value-type="float" office:value="1240721.6100000001" table:style-name="ce7">
            <text:p>1.240.721,61</text:p>
          </table:table-cell>
          <table:table-cell office:value-type="float" office:value="632723.06000000006" table:style-name="ce7">
            <text:p>632.723,06</text:p>
          </table:table-cell>
          <table:table-cell office:value-type="float" office:value="246751.89" table:style-name="ce7">
            <text:p>246.751,89</text:p>
          </table:table-cell>
          <table:table-cell office:value-type="float" office:value="269495.28999999998" table:style-name="ce7">
            <text:p>269.495,29</text:p>
          </table:table-cell>
          <table:table-cell office:value-type="float" office:value="959072.76" table:style-name="ce7">
            <text:p>959.072,76</text:p>
          </table:table-cell>
          <table:table-cell office:value-type="float" office:value="411544.19" table:number-columns-spanned="2" table:number-rows-spanned="1" table:style-name="ce20">
            <text:p>411.544,19</text:p>
          </table:table-cell>
          <table:covered-table-cell/>
          <table:table-cell office:value-type="float" office:value="193928.97" table:style-name="ce7">
            <text:p>193.928,97</text:p>
          </table:table-cell>
          <table:table-cell office:value-type="float" office:value="558374.18999999994" table:style-name="ce7">
            <text:p>558.374,19</text:p>
          </table:table-cell>
          <table:table-cell office:value-type="float" office:value="4590888.22" table:style-name="ce7">
            <text:p>4.590.888,2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</text:p>
          </table:table-cell>
          <table:covered-table-cell/>
          <table:table-cell office:value-type="float" office:value="5103.3100000000004" table:style-name="ce7">
            <text:p>5.103,31</text:p>
          </table:table-cell>
          <table:table-cell office:value-type="float" office:value="135.21" table:style-name="ce7">
            <text:p>135,21</text:p>
          </table:table-cell>
          <table:table-cell office:value-type="float" office:value="1312.33" table:style-name="ce7">
            <text:p>1.312,33</text:p>
          </table:table-cell>
          <table:table-cell office:value-type="float" office:value="2080.9699999999998" table:style-name="ce7">
            <text:p>2.080,97</text:p>
          </table:table-cell>
          <table:table-cell office:value-type="float" office:value="1806.12" table:style-name="ce7">
            <text:p>1.806,12</text:p>
          </table:table-cell>
          <table:table-cell office:value-type="float" office:value="5088.6899999999996" table:style-name="ce7">
            <text:p>5.088,69</text:p>
          </table:table-cell>
          <table:table-cell office:value-type="float" office:value="3115.33" table:style-name="ce7">
            <text:p>3.115,33</text:p>
          </table:table-cell>
          <table:table-cell office:value-type="float" office:value="458.8" table:style-name="ce7">
            <text:p>458,80</text:p>
          </table:table-cell>
          <table:table-cell office:value-type="float" office:value="293.35000000000002" table:style-name="ce7">
            <text:p>293,35</text:p>
          </table:table-cell>
          <table:table-cell office:value-type="float" office:value="6021.79" table:number-columns-spanned="2" table:number-rows-spanned="1" table:style-name="ce20">
            <text:p>6.021,79</text:p>
          </table:table-cell>
          <table:covered-table-cell/>
          <table:table-cell office:value-type="float" office:value="809.18" table:style-name="ce7">
            <text:p>809,18</text:p>
          </table:table-cell>
          <table:table-cell office:value-type="float" office:value="714.4" table:style-name="ce7">
            <text:p>714,40</text:p>
          </table:table-cell>
          <table:table-cell office:value-type="float" office:value="26939.48" table:style-name="ce7">
            <text:p>26.939,48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1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 POR DANOS CAUSADOS AO PATRIMÔNIO PÚBLICO</text:p>
          </table:table-cell>
          <table:covered-table-cell/>
          <table:table-cell office:value-type="float" office:value="5103.3100000000004" table:style-name="ce7">
            <text:p>5.103,31</text:p>
          </table:table-cell>
          <table:table-cell office:value-type="float" office:value="135.21" table:style-name="ce7">
            <text:p>135,21</text:p>
          </table:table-cell>
          <table:table-cell office:value-type="float" office:value="1312.33" table:style-name="ce7">
            <text:p>1.312,33</text:p>
          </table:table-cell>
          <table:table-cell office:value-type="float" office:value="2080.9699999999998" table:style-name="ce7">
            <text:p>2.080,97</text:p>
          </table:table-cell>
          <table:table-cell office:value-type="float" office:value="1806.12" table:style-name="ce7">
            <text:p>1.806,12</text:p>
          </table:table-cell>
          <table:table-cell office:value-type="float" office:value="1963.14" table:style-name="ce7">
            <text:p>1.963,14</text:p>
          </table:table-cell>
          <table:table-cell office:value-type="float" office:value="2672" table:style-name="ce7">
            <text:p>2.672,00</text:p>
          </table:table-cell>
          <table:table-cell office:value-type="float" office:value="458.8" table:style-name="ce7">
            <text:p>458,80</text:p>
          </table:table-cell>
          <table:table-cell office:value-type="float" office:value="293.35000000000002" table:style-name="ce7">
            <text:p>293,35</text:p>
          </table:table-cell>
          <table:table-cell office:value-type="float" office:value="5781.81" table:number-columns-spanned="2" table:number-rows-spanned="1" table:style-name="ce20">
            <text:p>5.781,81</text:p>
          </table:table-cell>
          <table:covered-table-cell/>
          <table:table-cell office:value-type="float" office:value="809.18" table:style-name="ce7">
            <text:p>809,18</text:p>
          </table:table-cell>
          <table:table-cell office:value-type="float" office:value="714.4" table:style-name="ce7">
            <text:p>714,40</text:p>
          </table:table-cell>
          <table:table-cell office:value-type="float" office:value="23130.62" table:style-name="ce7">
            <text:p>23.130,6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1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 POR DANOS CAUSADOS AO PATRIMÔNIO PÚBLICO - PRINCIPAL</text:p>
          </table:table-cell>
          <table:covered-table-cell/>
          <table:table-cell office:value-type="float" office:value="5103.3100000000004" table:style-name="ce7">
            <text:p>5.103,31</text:p>
          </table:table-cell>
          <table:table-cell office:value-type="float" office:value="135.21" table:style-name="ce7">
            <text:p>135,21</text:p>
          </table:table-cell>
          <table:table-cell office:value-type="float" office:value="1312.33" table:style-name="ce7">
            <text:p>1.312,33</text:p>
          </table:table-cell>
          <table:table-cell office:value-type="float" office:value="2080.9699999999998" table:style-name="ce7">
            <text:p>2.080,97</text:p>
          </table:table-cell>
          <table:table-cell office:value-type="float" office:value="1806.12" table:style-name="ce7">
            <text:p>1.806,12</text:p>
          </table:table-cell>
          <table:table-cell office:value-type="float" office:value="1963.14" table:style-name="ce7">
            <text:p>1.963,14</text:p>
          </table:table-cell>
          <table:table-cell office:value-type="float" office:value="2672" table:style-name="ce7">
            <text:p>2.672,00</text:p>
          </table:table-cell>
          <table:table-cell office:value-type="float" office:value="458.8" table:style-name="ce7">
            <text:p>458,80</text:p>
          </table:table-cell>
          <table:table-cell office:value-type="float" office:value="293.35000000000002" table:style-name="ce7">
            <text:p>293,35</text:p>
          </table:table-cell>
          <table:table-cell office:value-type="float" office:value="5781.81" table:number-columns-spanned="2" table:number-rows-spanned="1" table:style-name="ce20">
            <text:p>5.781,81</text:p>
          </table:table-cell>
          <table:covered-table-cell/>
          <table:table-cell office:value-type="float" office:value="809.18" table:style-name="ce7">
            <text:p>809,18</text:p>
          </table:table-cell>
          <table:table-cell office:value-type="float" office:value="714.4" table:style-name="ce7">
            <text:p>714,40</text:p>
          </table:table-cell>
          <table:table-cell office:value-type="float" office:value="23130.62" table:style-name="ce7">
            <text:p>23.130,62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1.01.1.1.0014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INDENIZAÇÕES POR PREJUÍZOS CAUSADOS AO ERÁRIO PÚBLICO<text:s/></text:p>
          </table:table-cell>
          <table:covered-table-cell/>
          <table:table-cell office:value-type="float" office:value="5103.3100000000004" table:style-name="ce7">
            <text:p>5.103,31</text:p>
          </table:table-cell>
          <table:table-cell office:value-type="float" office:value="135.21" table:style-name="ce7">
            <text:p>135,21</text:p>
          </table:table-cell>
          <table:table-cell office:value-type="float" office:value="1312.33" table:style-name="ce7">
            <text:p>1.312,33</text:p>
          </table:table-cell>
          <table:table-cell office:value-type="float" office:value="2080.9699999999998" table:style-name="ce7">
            <text:p>2.080,97</text:p>
          </table:table-cell>
          <table:table-cell office:value-type="float" office:value="1806.12" table:style-name="ce7">
            <text:p>1.806,12</text:p>
          </table:table-cell>
          <table:table-cell office:value-type="float" office:value="1963.14" table:style-name="ce7">
            <text:p>1.963,14</text:p>
          </table:table-cell>
          <table:table-cell office:value-type="float" office:value="2672" table:style-name="ce7">
            <text:p>2.672,00</text:p>
          </table:table-cell>
          <table:table-cell office:value-type="float" office:value="458.8" table:style-name="ce7">
            <text:p>458,80</text:p>
          </table:table-cell>
          <table:table-cell office:value-type="float" office:value="293.35000000000002" table:style-name="ce7">
            <text:p>293,35</text:p>
          </table:table-cell>
          <table:table-cell office:value-type="float" office:value="5781.81" table:number-columns-spanned="2" table:number-rows-spanned="1" table:style-name="ce20">
            <text:p>5.781,81</text:p>
          </table:table-cell>
          <table:covered-table-cell/>
          <table:table-cell office:value-type="float" office:value="809.18" table:style-name="ce7">
            <text:p>809,18</text:p>
          </table:table-cell>
          <table:table-cell office:value-type="float" office:value="714.4" table:style-name="ce7">
            <text:p>714,40</text:p>
          </table:table-cell>
          <table:table-cell office:value-type="float" office:value="23130.62" table:style-name="ce7">
            <text:p>23.130,62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ÃO POR SINISTR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25.55" table:style-name="ce7">
            <text:p>3.125,55</text:p>
          </table:table-cell>
          <table:table-cell office:value-type="float" office:value="443.33" table:style-name="ce7">
            <text:p>443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.98" table:number-columns-spanned="2" table:number-rows-spanned="1" table:style-name="ce20">
            <text:p>239,9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08.86" table:style-name="ce7">
            <text:p>3.808,8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ÃO POR SINISTRO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25.55" table:style-name="ce7">
            <text:p>3.125,55</text:p>
          </table:table-cell>
          <table:table-cell office:value-type="float" office:value="443.33" table:style-name="ce7">
            <text:p>443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.98" table:number-columns-spanned="2" table:number-rows-spanned="1" table:style-name="ce20">
            <text:p>239,9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08.86" table:style-name="ce7">
            <text:p>3.808,8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1.03.1.1.0005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INDENIZAÇÃO POR SINISTR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25.55" table:style-name="ce7">
            <text:p>3.125,55</text:p>
          </table:table-cell>
          <table:table-cell office:value-type="float" office:value="443.33" table:style-name="ce7">
            <text:p>443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.98" table:number-columns-spanned="2" table:number-rows-spanned="1" table:style-name="ce20">
            <text:p>239,9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08.86" table:style-name="ce7">
            <text:p>3.808,86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Õ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7.75" table:style-name="ce7">
            <text:p>187,75</text:p>
          </table:table-cell>
          <table:table-cell office:value-type="float" office:value="67784.66" table:style-name="ce7">
            <text:p>67.784,66</text:p>
          </table:table-cell>
          <table:table-cell office:value-type="float" office:value="1672.03" table:style-name="ce7">
            <text:p>1.672,03</text:p>
          </table:table-cell>
          <table:table-cell office:value-type="float" office:value="1238915.49" table:style-name="ce7">
            <text:p>1.238.915,49</text:p>
          </table:table-cell>
          <table:table-cell office:value-type="float" office:value="627634.37" table:style-name="ce7">
            <text:p>627.634,37</text:p>
          </table:table-cell>
          <table:table-cell office:value-type="float" office:value="243636.56" table:style-name="ce7">
            <text:p>243.636,56</text:p>
          </table:table-cell>
          <table:table-cell office:value-type="float" office:value="269036.49" table:style-name="ce7">
            <text:p>269.036,49</text:p>
          </table:table-cell>
          <table:table-cell office:value-type="float" office:value="958779.41" table:style-name="ce7">
            <text:p>958.779,41</text:p>
          </table:table-cell>
          <table:table-cell office:value-type="float" office:value="405522.4" table:number-columns-spanned="2" table:number-rows-spanned="1" table:style-name="ce20">
            <text:p>405.522,40</text:p>
          </table:table-cell>
          <table:covered-table-cell/>
          <table:table-cell office:value-type="float" office:value="193119.79" table:style-name="ce7">
            <text:p>193.119,79</text:p>
          </table:table-cell>
          <table:table-cell office:value-type="float" office:value="557659.79" table:style-name="ce7">
            <text:p>557.659,79</text:p>
          </table:table-cell>
          <table:table-cell office:value-type="float" office:value="4563948.74" table:style-name="ce7">
            <text:p>4.563.948,74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06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ÃO DE DESPESAS DE EXERCÍCIOS ANTERIOR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7.75" table:style-name="ce7">
            <text:p>187,75</text:p>
          </table:table-cell>
          <table:table-cell office:value-type="float" office:value="67784.66" table:style-name="ce7">
            <text:p>67.784,66</text:p>
          </table:table-cell>
          <table:table-cell office:value-type="float" office:value="1672.03" table:style-name="ce7">
            <text:p>1.672,03</text:p>
          </table:table-cell>
          <table:table-cell office:value-type="float" office:value="722.84" table:style-name="ce7">
            <text:p>722,84</text:p>
          </table:table-cell>
          <table:table-cell office:value-type="float" office:value="1477.38" table:style-name="ce7">
            <text:p>1.477,38</text:p>
          </table:table-cell>
          <table:table-cell office:value-type="float" office:value="4648.2700000000004" table:style-name="ce7">
            <text:p>4.648,27</text:p>
          </table:table-cell>
          <table:table-cell office:value-type="float" office:value="722.84" table:style-name="ce7">
            <text:p>722,84</text:p>
          </table:table-cell>
          <table:table-cell office:value-type="float" office:value="251780.35" table:style-name="ce7">
            <text:p>251.780,35</text:p>
          </table:table-cell>
          <table:table-cell office:value-type="float" office:value="5516.6" table:number-columns-spanned="2" table:number-rows-spanned="1" table:style-name="ce20">
            <text:p>5.516,60</text:p>
          </table:table-cell>
          <table:covered-table-cell/>
          <table:table-cell office:value-type="float" office:value="27918.86" table:style-name="ce7">
            <text:p>27.918,86</text:p>
          </table:table-cell>
          <table:table-cell office:value-type="float" office:value="78600.81" table:style-name="ce7">
            <text:p>78.600,81</text:p>
          </table:table-cell>
          <table:table-cell office:value-type="float" office:value="441032.39" table:style-name="ce7">
            <text:p>441.032,3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06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ÃO DE DESPESAS DE EXERCÍCIOS ANTERIORE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7.75" table:style-name="ce7">
            <text:p>187,75</text:p>
          </table:table-cell>
          <table:table-cell office:value-type="float" office:value="67784.66" table:style-name="ce7">
            <text:p>67.784,66</text:p>
          </table:table-cell>
          <table:table-cell office:value-type="float" office:value="1672.03" table:style-name="ce7">
            <text:p>1.672,03</text:p>
          </table:table-cell>
          <table:table-cell office:value-type="float" office:value="722.84" table:style-name="ce7">
            <text:p>722,84</text:p>
          </table:table-cell>
          <table:table-cell office:value-type="float" office:value="1477.38" table:style-name="ce7">
            <text:p>1.477,38</text:p>
          </table:table-cell>
          <table:table-cell office:value-type="float" office:value="4648.2700000000004" table:style-name="ce7">
            <text:p>4.648,27</text:p>
          </table:table-cell>
          <table:table-cell office:value-type="float" office:value="722.84" table:style-name="ce7">
            <text:p>722,84</text:p>
          </table:table-cell>
          <table:table-cell office:value-type="float" office:value="251780.35" table:style-name="ce7">
            <text:p>251.780,35</text:p>
          </table:table-cell>
          <table:table-cell office:value-type="float" office:value="5516.6" table:number-columns-spanned="2" table:number-rows-spanned="1" table:style-name="ce20">
            <text:p>5.516,60</text:p>
          </table:table-cell>
          <table:covered-table-cell/>
          <table:table-cell office:value-type="float" office:value="27918.86" table:style-name="ce7">
            <text:p>27.918,86</text:p>
          </table:table-cell>
          <table:table-cell office:value-type="float" office:value="78600.81" table:style-name="ce7">
            <text:p>78.600,81</text:p>
          </table:table-cell>
          <table:table-cell office:value-type="float" office:value="441032.39" table:style-name="ce7">
            <text:p>441.032,39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06.1.1.0044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DEVOLUÇÃO DE DIÁRIAS DE EXERCÍCIOS ANTERIORES - FUNDOS ESPE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7.75" table:style-name="ce7">
            <text:p>187,75</text:p>
          </table:table-cell>
          <table:table-cell office:value-type="float" office:value="67784.66" table:style-name="ce7">
            <text:p>67.784,66</text:p>
          </table:table-cell>
          <table:table-cell office:value-type="float" office:value="1537.75" table:style-name="ce7">
            <text:p>1.537,75</text:p>
          </table:table-cell>
          <table:table-cell office:value-type="float" office:value="722.84" table:style-name="ce7">
            <text:p>722,84</text:p>
          </table:table-cell>
          <table:table-cell office:value-type="float" office:value="1477.38" table:style-name="ce7">
            <text:p>1.477,38</text:p>
          </table:table-cell>
          <table:table-cell office:value-type="float" office:value="4648.2700000000004" table:style-name="ce7">
            <text:p>4.648,27</text:p>
          </table:table-cell>
          <table:table-cell office:value-type="float" office:value="722.84" table:style-name="ce7">
            <text:p>722,84</text:p>
          </table:table-cell>
          <table:table-cell office:value-type="float" office:value="1618.11" table:style-name="ce7">
            <text:p>1.618,11</text:p>
          </table:table-cell>
          <table:table-cell office:value-type="float" office:value="5516.6" table:number-columns-spanned="2" table:number-rows-spanned="1" table:style-name="ce20">
            <text:p>5.516,60</text:p>
          </table:table-cell>
          <table:covered-table-cell/>
          <table:table-cell office:value-type="float" office:value="1902.77" table:style-name="ce7">
            <text:p>1.902,77</text:p>
          </table:table-cell>
          <table:table-cell office:value-type="float" office:value="6509.83" table:style-name="ce7">
            <text:p>6.509,83</text:p>
          </table:table-cell>
          <table:table-cell office:value-type="float" office:value="92628.800000000003" table:style-name="ce7">
            <text:p>92.628,8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06.1.1.0045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RESTITUIÇÃO DE PAGAMENTOS INDEVIDOS DE EXERCÍCIOS ANTERIORES - FUNDOS ESPE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4.28" table:style-name="ce7">
            <text:p>134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162.24" table:style-name="ce7">
            <text:p>250.162,24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26016.09" table:style-name="ce7">
            <text:p>26.016,09</text:p>
          </table:table-cell>
          <table:table-cell office:value-type="float" office:value="72090.98" table:style-name="ce7">
            <text:p>72.090,98</text:p>
          </table:table-cell>
          <table:table-cell office:value-type="float" office:value="348403.59" table:style-name="ce7">
            <text:p>348.403,59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STITUIÇÕ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38192.6499999999" table:style-name="ce7">
            <text:p>1.238.192,65</text:p>
          </table:table-cell>
          <table:table-cell office:value-type="float" office:value="626156.99" table:style-name="ce7">
            <text:p>626.156,99</text:p>
          </table:table-cell>
          <table:table-cell office:value-type="float" office:value="238988.29" table:style-name="ce7">
            <text:p>238.988,29</text:p>
          </table:table-cell>
          <table:table-cell office:value-type="float" office:value="268313.65000000002" table:style-name="ce7">
            <text:p>268.313,65</text:p>
          </table:table-cell>
          <table:table-cell office:value-type="float" office:value="706999.06" table:style-name="ce7">
            <text:p>706.999,06</text:p>
          </table:table-cell>
          <table:table-cell office:value-type="float" office:value="400005.8" table:number-columns-spanned="2" table:number-rows-spanned="1" table:style-name="ce20">
            <text:p>400.005,80</text:p>
          </table:table-cell>
          <table:covered-table-cell/>
          <table:table-cell office:value-type="float" office:value="165200.93" table:style-name="ce7">
            <text:p>165.200,93</text:p>
          </table:table-cell>
          <table:table-cell office:value-type="float" office:value="479058.98" table:style-name="ce7">
            <text:p>479.058,98</text:p>
          </table:table-cell>
          <table:table-cell office:value-type="float" office:value="4122916.35" table:style-name="ce7">
            <text:p>4.122.916,3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2.2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STITUIÇÕE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38192.6499999999" table:style-name="ce7">
            <text:p>1.238.192,65</text:p>
          </table:table-cell>
          <table:table-cell office:value-type="float" office:value="626156.99" table:style-name="ce7">
            <text:p>626.156,99</text:p>
          </table:table-cell>
          <table:table-cell office:value-type="float" office:value="238988.29" table:style-name="ce7">
            <text:p>238.988,29</text:p>
          </table:table-cell>
          <table:table-cell office:value-type="float" office:value="268313.65000000002" table:style-name="ce7">
            <text:p>268.313,65</text:p>
          </table:table-cell>
          <table:table-cell office:value-type="float" office:value="706999.06" table:style-name="ce7">
            <text:p>706.999,06</text:p>
          </table:table-cell>
          <table:table-cell office:value-type="float" office:value="400005.8" table:number-columns-spanned="2" table:number-rows-spanned="1" table:style-name="ce20">
            <text:p>400.005,80</text:p>
          </table:table-cell>
          <table:covered-table-cell/>
          <table:table-cell office:value-type="float" office:value="165200.93" table:style-name="ce7">
            <text:p>165.200,93</text:p>
          </table:table-cell>
          <table:table-cell office:value-type="float" office:value="479058.98" table:style-name="ce7">
            <text:p>479.058,98</text:p>
          </table:table-cell>
          <table:table-cell office:value-type="float" office:value="4122916.35" table:style-name="ce7">
            <text:p>4.122.916,35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2.2.99.1.1.0036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DEVOLUÇÃO DE SALÁRIOS/GASTOS COM PESSOAL NO EXERCÍCIO - FUNDOS ESPE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38192.6499999999" table:style-name="ce7">
            <text:p>1.238.192,65</text:p>
          </table:table-cell>
          <table:table-cell office:value-type="float" office:value="626156.99" table:style-name="ce7">
            <text:p>626.156,99</text:p>
          </table:table-cell>
          <table:table-cell office:value-type="float" office:value="238988.29" table:style-name="ce7">
            <text:p>238.988,29</text:p>
          </table:table-cell>
          <table:table-cell office:value-type="float" office:value="268313.65000000002" table:style-name="ce7">
            <text:p>268.313,65</text:p>
          </table:table-cell>
          <table:table-cell office:value-type="float" office:value="706999.06" table:style-name="ce7">
            <text:p>706.999,06</text:p>
          </table:table-cell>
          <table:table-cell office:value-type="float" office:value="400005.8" table:number-columns-spanned="2" table:number-rows-spanned="1" table:style-name="ce20">
            <text:p>400.005,80</text:p>
          </table:table-cell>
          <table:covered-table-cell/>
          <table:table-cell office:value-type="float" office:value="165200.93" table:style-name="ce7">
            <text:p>165.200,93</text:p>
          </table:table-cell>
          <table:table-cell office:value-type="float" office:value="479058.98" table:style-name="ce7">
            <text:p>479.058,98</text:p>
          </table:table-cell>
          <table:table-cell office:value-type="float" office:value="4122916.35" table:style-name="ce7">
            <text:p>4.122.916,35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MAIS RECEITAS CORRENTES</text:p>
          </table:table-cell>
          <table:covered-table-cell/>
          <table:table-cell office:value-type="float" office:value="1540228.07" table:style-name="ce7">
            <text:p>1.540.228,07</text:p>
          </table:table-cell>
          <table:table-cell office:value-type="float" office:value="1415603.8" table:style-name="ce7">
            <text:p>1.415.603,80</text:p>
          </table:table-cell>
          <table:table-cell office:value-type="float" office:value="10433436.310000001" table:style-name="ce7">
            <text:p>10.433.436,31</text:p>
          </table:table-cell>
          <table:table-cell office:value-type="float" office:value="993753.67" table:style-name="ce7">
            <text:p>993.753,67</text:p>
          </table:table-cell>
          <table:table-cell office:value-type="float" office:value="4279768.8" table:style-name="ce7">
            <text:p>4.279.768,80</text:p>
          </table:table-cell>
          <table:table-cell office:value-type="float" office:value="2436203.15" table:style-name="ce7">
            <text:p>2.436.203,15</text:p>
          </table:table-cell>
          <table:table-cell office:value-type="float" office:value="1944293.15" table:style-name="ce7">
            <text:p>1.944.293,15</text:p>
          </table:table-cell>
          <table:table-cell office:value-type="float" office:value="1645676.78" table:style-name="ce7">
            <text:p>1.645.676,78</text:p>
          </table:table-cell>
          <table:table-cell office:value-type="float" office:value="10398056.18" table:style-name="ce7">
            <text:p>10.398.056,18</text:p>
          </table:table-cell>
          <table:table-cell office:value-type="float" office:value="835525.01" table:number-columns-spanned="2" table:number-rows-spanned="1" table:style-name="ce20">
            <text:p>835.525,01</text:p>
          </table:table-cell>
          <table:covered-table-cell/>
          <table:table-cell office:value-type="float" office:value="1431627.37" table:style-name="ce7">
            <text:p>1.431.627,37</text:p>
          </table:table-cell>
          <table:table-cell office:value-type="float" office:value="2334430.84" table:style-name="ce7">
            <text:p>2.334.430,84</text:p>
          </table:table-cell>
          <table:table-cell office:value-type="float" office:value="39688603.130000003" table:style-name="ce7">
            <text:p>39.688.603,1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- PRIMÁRIAS</text:p>
          </table:table-cell>
          <table:covered-table-cell/>
          <table:table-cell office:value-type="float" office:value="1540228.07" table:style-name="ce7">
            <text:p>1.540.228,07</text:p>
          </table:table-cell>
          <table:table-cell office:value-type="float" office:value="1415603.8" table:style-name="ce7">
            <text:p>1.415.603,80</text:p>
          </table:table-cell>
          <table:table-cell office:value-type="float" office:value="10433436.310000001" table:style-name="ce7">
            <text:p>10.433.436,31</text:p>
          </table:table-cell>
          <table:table-cell office:value-type="float" office:value="993753.67" table:style-name="ce7">
            <text:p>993.753,67</text:p>
          </table:table-cell>
          <table:table-cell office:value-type="float" office:value="4279768.8" table:style-name="ce7">
            <text:p>4.279.768,80</text:p>
          </table:table-cell>
          <table:table-cell office:value-type="float" office:value="2436203.15" table:style-name="ce7">
            <text:p>2.436.203,15</text:p>
          </table:table-cell>
          <table:table-cell office:value-type="float" office:value="1944293.15" table:style-name="ce7">
            <text:p>1.944.293,15</text:p>
          </table:table-cell>
          <table:table-cell office:value-type="float" office:value="1645676.78" table:style-name="ce7">
            <text:p>1.645.676,78</text:p>
          </table:table-cell>
          <table:table-cell office:value-type="float" office:value="10398056.18" table:style-name="ce7">
            <text:p>10.398.056,18</text:p>
          </table:table-cell>
          <table:table-cell office:value-type="float" office:value="835525.01" table:number-columns-spanned="2" table:number-rows-spanned="1" table:style-name="ce20">
            <text:p>835.525,01</text:p>
          </table:table-cell>
          <table:covered-table-cell/>
          <table:table-cell office:value-type="float" office:value="1431627.37" table:style-name="ce7">
            <text:p>1.431.627,37</text:p>
          </table:table-cell>
          <table:table-cell office:value-type="float" office:value="2334430.84" table:style-name="ce7">
            <text:p>2.334.430,84</text:p>
          </table:table-cell>
          <table:table-cell office:value-type="float" office:value="39688603.130000003" table:style-name="ce7">
            <text:p>39.688.603,1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- PRIMÁRIAS - PRINCIPAL</text:p>
          </table:table-cell>
          <table:covered-table-cell/>
          <table:table-cell office:value-type="float" office:value="1540228.07" table:style-name="ce7">
            <text:p>1.540.228,07</text:p>
          </table:table-cell>
          <table:table-cell office:value-type="float" office:value="1415603.8" table:style-name="ce7">
            <text:p>1.415.603,80</text:p>
          </table:table-cell>
          <table:table-cell office:value-type="float" office:value="10433436.310000001" table:style-name="ce7">
            <text:p>10.433.436,31</text:p>
          </table:table-cell>
          <table:table-cell office:value-type="float" office:value="993753.67" table:style-name="ce7">
            <text:p>993.753,67</text:p>
          </table:table-cell>
          <table:table-cell office:value-type="float" office:value="4279768.8" table:style-name="ce7">
            <text:p>4.279.768,80</text:p>
          </table:table-cell>
          <table:table-cell office:value-type="float" office:value="2436203.15" table:style-name="ce7">
            <text:p>2.436.203,15</text:p>
          </table:table-cell>
          <table:table-cell office:value-type="float" office:value="1944293.15" table:style-name="ce7">
            <text:p>1.944.293,15</text:p>
          </table:table-cell>
          <table:table-cell office:value-type="float" office:value="1645676.78" table:style-name="ce7">
            <text:p>1.645.676,78</text:p>
          </table:table-cell>
          <table:table-cell office:value-type="float" office:value="10398056.18" table:style-name="ce7">
            <text:p>10.398.056,18</text:p>
          </table:table-cell>
          <table:table-cell office:value-type="float" office:value="835525.01" table:number-columns-spanned="2" table:number-rows-spanned="1" table:style-name="ce20">
            <text:p>835.525,01</text:p>
          </table:table-cell>
          <table:covered-table-cell/>
          <table:table-cell office:value-type="float" office:value="1431627.37" table:style-name="ce7">
            <text:p>1.431.627,37</text:p>
          </table:table-cell>
          <table:table-cell office:value-type="float" office:value="2334430.84" table:style-name="ce7">
            <text:p>2.334.430,84</text:p>
          </table:table-cell>
          <table:table-cell office:value-type="float" office:value="39688603.130000003" table:style-name="ce7">
            <text:p>39.688.603,1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9.9.0.99.1.1.0054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RECEITA DE FIANÇA<text:s/></text:p>
          </table:table-cell>
          <table:covered-table-cell/>
          <table:table-cell office:value-type="float" office:value="577273.51" table:style-name="ce7">
            <text:p>577.273,51</text:p>
          </table:table-cell>
          <table:table-cell office:value-type="float" office:value="461487.67" table:style-name="ce7">
            <text:p>461.487,67</text:p>
          </table:table-cell>
          <table:table-cell office:value-type="float" office:value="638021.16" table:style-name="ce7">
            <text:p>638.021,16</text:p>
          </table:table-cell>
          <table:table-cell office:value-type="float" office:value="186083.34" table:style-name="ce7">
            <text:p>186.083,34</text:p>
          </table:table-cell>
          <table:table-cell office:value-type="float" office:value="254616.16" table:style-name="ce7">
            <text:p>254.616,16</text:p>
          </table:table-cell>
          <table:table-cell office:value-type="float" office:value="357638.66" table:style-name="ce7">
            <text:p>357.638,66</text:p>
          </table:table-cell>
          <table:table-cell office:value-type="float" office:value="332212.34000000003" table:style-name="ce7">
            <text:p>332.212,34</text:p>
          </table:table-cell>
          <table:table-cell office:value-type="float" office:value="333773.83" table:style-name="ce7">
            <text:p>333.773,83</text:p>
          </table:table-cell>
          <table:table-cell office:value-type="float" office:value="420294.48" table:style-name="ce7">
            <text:p>420.294,48</text:p>
          </table:table-cell>
          <table:table-cell office:value-type="float" office:value="343696.15" table:number-columns-spanned="2" table:number-rows-spanned="1" table:style-name="ce20">
            <text:p>343.696,15</text:p>
          </table:table-cell>
          <table:covered-table-cell/>
          <table:table-cell office:value-type="float" office:value="304817.31" table:style-name="ce7">
            <text:p>304.817,31</text:p>
          </table:table-cell>
          <table:table-cell office:value-type="float" office:value="461616.16" table:style-name="ce7">
            <text:p>461.616,16</text:p>
          </table:table-cell>
          <table:table-cell office:value-type="float" office:value="4671530.7699999996" table:style-name="ce7">
            <text:p>4.671.530,77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9.0.99.1.1.0057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PARTICIPAÇÃO NA GUARDA DOS DEPÓSITOS JUDICIAIS<text:s/></text:p>
          </table:table-cell>
          <table:covered-table-cell/>
          <table:table-cell office:value-type="float" office:value="899079" table:style-name="ce7">
            <text:p>899.079,00</text:p>
          </table:table-cell>
          <table:table-cell office:value-type="float" office:value="897116.2" table:style-name="ce7">
            <text:p>897.116,20</text:p>
          </table:table-cell>
          <table:table-cell office:value-type="float" office:value="9766848.4600000009" table:style-name="ce7">
            <text:p>9.766.848,46</text:p>
          </table:table-cell>
          <table:table-cell office:value-type="float" office:value="784922.37" table:style-name="ce7">
            <text:p>784.922,37</text:p>
          </table:table-cell>
          <table:table-cell office:value-type="float" office:value="3868824.66" table:style-name="ce7">
            <text:p>3.868.824,66</text:p>
          </table:table-cell>
          <table:table-cell office:value-type="float" office:value="1976205.94" table:style-name="ce7">
            <text:p>1.976.205,94</text:p>
          </table:table-cell>
          <table:table-cell office:value-type="float" office:value="1523187.66" table:style-name="ce7">
            <text:p>1.523.187,66</text:p>
          </table:table-cell>
          <table:table-cell office:value-type="float" office:value="1261278.05" table:style-name="ce7">
            <text:p>1.261.278,05</text:p>
          </table:table-cell>
          <table:table-cell office:value-type="float" office:value="9921933.8000000007" table:style-name="ce7">
            <text:p>9.921.933,80</text:p>
          </table:table-cell>
          <table:table-cell office:value-type="float" office:value="453595.28" table:number-columns-spanned="2" table:number-rows-spanned="1" table:style-name="ce20">
            <text:p>453.595,28</text:p>
          </table:table-cell>
          <table:covered-table-cell/>
          <table:table-cell office:value-type="float" office:value="1081521.9099999999" table:style-name="ce7">
            <text:p>1.081.521,91</text:p>
          </table:table-cell>
          <table:table-cell office:value-type="float" office:value="1736471.33" table:style-name="ce7">
            <text:p>1.736.471,33</text:p>
          </table:table-cell>
          <table:table-cell office:value-type="float" office:value="34170984.659999996" table:style-name="ce7">
            <text:p>34.170.984,66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9.9.0.99.1.1.0061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RECEITA DE VALORES APREENDIDOS EM PROCESSOS JUDICIAIS</text:p>
          </table:table-cell>
          <table:covered-table-cell/>
          <table:table-cell office:value-type="float" office:value="63875.56" table:style-name="ce7">
            <text:p>63.875,56</text:p>
          </table:table-cell>
          <table:table-cell office:value-type="float" office:value="56999.93" table:style-name="ce7">
            <text:p>56.999,93</text:p>
          </table:table-cell>
          <table:table-cell office:value-type="float" office:value="28566.69" table:style-name="ce7">
            <text:p>28.566,69</text:p>
          </table:table-cell>
          <table:table-cell office:value-type="float" office:value="22747.96" table:style-name="ce7">
            <text:p>22.747,96</text:p>
          </table:table-cell>
          <table:table-cell office:value-type="float" office:value="156327.98000000001" table:style-name="ce7">
            <text:p>156.327,98</text:p>
          </table:table-cell>
          <table:table-cell office:value-type="float" office:value="102358.55" table:style-name="ce7">
            <text:p>102.358,55</text:p>
          </table:table-cell>
          <table:table-cell office:value-type="float" office:value="88893.15" table:style-name="ce7">
            <text:p>88.893,15</text:p>
          </table:table-cell>
          <table:table-cell office:value-type="float" office:value="50624.9" table:style-name="ce7">
            <text:p>50.624,90</text:p>
          </table:table-cell>
          <table:table-cell office:value-type="float" office:value="55827.9" table:style-name="ce7">
            <text:p>55.827,90</text:p>
          </table:table-cell>
          <table:table-cell office:value-type="float" office:value="38233.58" table:number-columns-spanned="2" table:number-rows-spanned="1" table:style-name="ce20">
            <text:p>38.233,58</text:p>
          </table:table-cell>
          <table:covered-table-cell/>
          <table:table-cell office:value-type="float" office:value="45288.15" table:style-name="ce7">
            <text:p>45.288,15</text:p>
          </table:table-cell>
          <table:table-cell office:value-type="float" office:value="136343.35" table:style-name="ce7">
            <text:p>136.343,35</text:p>
          </table:table-cell>
          <table:table-cell office:value-type="float" office:value="846087.7" table:style-name="ce7">
            <text:p>846.087,7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2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DE CAPIT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2.2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IENAÇÃO DE BEN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2.2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IENAÇÃO DE BENS MÓVE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2.2.1.3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IENAÇÃO DE BENS MÓVEIS E SEMOVENT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2.2.1.3.00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IENAÇÃO DE BENS MÓVEIS E SEMOVENT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2.2.1.3.00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IENAÇÃO DE BENS MÓVEIS E SEMOVENTE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2.2.1.3.00.1.1.0017</text:p>
          </table:table-cell>
          <table:table-cell office:value-type="string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ALIENAÇÃO DE BENS MÓVEIS EM LEILÃO - LOTE MISTO (EM CONDIÇÕES DE USO E SUCATEADOS)<text:s/>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940" table:style-name="ce7">
            <text:p>227.940,00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VINCULADOS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ÕES DA RECEITA<text:s/>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69693.21999999997" table:style-name="ce7">
            <text:p>-269.69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83855.72" table:style-name="ce7">
            <text:p>-783.855,7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53548.94" table:style-name="ce7">
            <text:p>-1.053.548,9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0.0.0.00.0.0.9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ÃO - RECEITAS CORRENT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69693.21999999997" table:style-name="ce7">
            <text:p>-269.69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83855.72" table:style-name="ce7">
            <text:p>-783.855,7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53548.94" table:style-name="ce7">
            <text:p>-1.053.548,9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0.0.00.0.0.9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ÃO - RECEITA PATRIMONI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69693.21999999997" table:style-name="ce7">
            <text:p>-269.69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83855.72" table:style-name="ce7">
            <text:p>-783.855,7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53548.94" table:style-name="ce7">
            <text:p>-1.053.548,9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0.00.0.0.9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ÃO - VALORES MOBILIÁRIO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69693.21999999997" table:style-name="ce7">
            <text:p>-269.69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83855.72" table:style-name="ce7">
            <text:p>-783.855,7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53548.94" table:style-name="ce7">
            <text:p>-1.053.548,94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>1.3.2.1.00.0.0.9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ÃO - JUROS E CORREÇÕES MONETÁRI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69693.21999999997" table:style-name="ce7">
            <text:p>-269.69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83855.72" table:style-name="ce7">
            <text:p>-783.855,7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53548.94" table:style-name="ce7">
            <text:p>-1.053.548,94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0.9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ÃO - REMUNERAÇÃO DE DEPÓSITOS BANCÁRIO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69693.21999999997" table:style-name="ce7">
            <text:p>-269.69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83855.72" table:style-name="ce7">
            <text:p>-783.855,72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53548.94" table:style-name="ce7">
            <text:p>-1.053.548,94</text:p>
          </table:table-cell>
          <table:table-cell table:style-name="ce2"/>
          <table:table-cell table:number-columns-repeated="16364"/>
        </table:table-row>
        <table:table-row table:style-name="ro9">
          <table:table-cell office:value-type="string" table:style-name="ce5">
            <text:p>1.3.2.1.00.1.1.9065</text:p>
          </table:table-cell>
          <table:table-cell office:value-type="string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DEDUÇÃO - RENDIMENTO APLICAÇÃO CURTO PRAZO EM CONTA CORRENTE - FUNDOS ESPE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69693.21999999997" table:style-name="ce7">
            <text:p>-269.693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83440.54" table:style-name="ce7">
            <text:p>-783.440,54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53133.76" table:style-name="ce7">
            <text:p>-1.053.133,76</text:p>
          </table:table-cell>
          <table:table-cell table:style-name="ce2"/>
          <table:table-cell table:number-columns-repeated="16364"/>
        </table:table-row>
        <table:table-row table:style-name="ro8">
          <table:table-cell office:value-type="string" table:style-name="ce5">
            <text:p>1.3.2.1.00.1.1.9079</text:p>
          </table:table-cell>
          <table:table-cell office:value-type="string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DEDUÇÃO - RENDIMENTOS DE APLICAÇÕES DE CURTO PRAZO EM CONTA CORRENTE - ALIENAÇÃO DE BENS ATIVO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15.18" table:style-name="ce7">
            <text:p>-415,18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15.18" table:style-name="ce7">
            <text:p>-415,18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30023769.780000001" table:style-name="ce7">
            <text:p>30.023.769,78</text:p>
          </table:table-cell>
          <table:table-cell office:value-type="float" office:value="32169292.5" table:style-name="ce7">
            <text:p>32.169.292,50</text:p>
          </table:table-cell>
          <table:table-cell office:value-type="float" office:value="39839515" table:style-name="ce7">
            <text:p>39.839.515,00</text:p>
          </table:table-cell>
          <table:table-cell office:value-type="float" office:value="18040173.620000001" table:style-name="ce7">
            <text:p>18.040.173,62</text:p>
          </table:table-cell>
          <table:table-cell office:value-type="float" office:value="32497359.059999999" table:style-name="ce7">
            <text:p>32.497.359,06</text:p>
          </table:table-cell>
          <table:table-cell office:value-type="float" office:value="35662198.469999999" table:style-name="ce7">
            <text:p>35.662.198,47</text:p>
          </table:table-cell>
          <table:table-cell office:value-type="float" office:value="36267500.82" table:style-name="ce7">
            <text:p>36.267.500,82</text:p>
          </table:table-cell>
          <table:table-cell office:value-type="float" office:value="34940701.520000003" table:style-name="ce7">
            <text:p>34.940.701,52</text:p>
          </table:table-cell>
          <table:table-cell office:value-type="float" office:value="42990109.700000003" table:style-name="ce7">
            <text:p>42.990.109,70</text:p>
          </table:table-cell>
          <table:table-cell office:value-type="float" office:value="36702935.829999998" table:number-columns-spanned="2" table:number-rows-spanned="1" table:style-name="ce20">
            <text:p>36.702.935,83</text:p>
          </table:table-cell>
          <table:covered-table-cell/>
          <table:table-cell office:value-type="float" office:value="37267975.850000001" table:style-name="ce7">
            <text:p>37.267.975,85</text:p>
          </table:table-cell>
          <table:table-cell office:value-type="float" office:value="35917684.450000003" table:style-name="ce7">
            <text:p>35.917.684,45</text:p>
          </table:table-cell>
          <table:table-cell office:value-type="float" office:value="412319216.60000002" table:style-name="ce7">
            <text:p>412.319.216,60</text:p>
          </table:table-cell>
          <table:table-cell table:style-name="ce2"/>
          <table:table-cell table:number-columns-repeated="16364"/>
        </table:table-row>
        <table:table-row table:number-rows-repeated="1048484" table:style-name="ro9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1-01-18T22:16:00Z</meta:creation-date>
    <dc:date>2021-01-18T22:16:00Z</dc:date>
  </office:meta>
</office:document-meta>
</file>