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5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9" table:number-columns-repeated="9"/>
          <table:table-cell table:style-name="ce9" table:number-columns-spanned="2" table:number-rows-spanned="1"/>
          <table:covered-table-cell/>
          <table:table-cell table:style-name="ce9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/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309866.84" calcext:value-type="float">
            <text:p>18.309.866,84</text:p>
          </table:table-cell>
          <table:table-cell table:style-name="ce10" office:value-type="float" office:value="32497359.06" calcext:value-type="float">
            <text:p>32.497.359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2839803.18" calcext:value-type="float">
            <text:p>152.839.803,1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309866.84" calcext:value-type="float">
            <text:p>18.309.866,84</text:p>
          </table:table-cell>
          <table:table-cell table:style-name="ce10" office:value-type="float" office:value="32497359.06" calcext:value-type="float">
            <text:p>32.497.359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2839803.18" calcext:value-type="float">
            <text:p>152.839.803,1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0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style-name="ce10" office:value-type="float" office:value="25248420.38" calcext:value-type="float">
            <text:p>25.248.420,3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5555621.71" calcext:value-type="float">
            <text:p>125.555.621,7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style-name="ce10" office:value-type="float" office:value="25248420.38" calcext:value-type="float">
            <text:p>25.248.420,3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5555621.71" calcext:value-type="float">
            <text:p>125.555.621,71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1.2.8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style-name="ce10" office:value-type="float" office:value="25248420.38" calcext:value-type="float">
            <text:p>25.248.420,3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5555621.71" calcext:value-type="float">
            <text:p>125.555.621,7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521295.33" calcext:value-type="float">
            <text:p>20.521.295,33</text:p>
          </table:table-cell>
          <table:table-cell table:style-name="ce10" office:value-type="float" office:value="22230967.68" calcext:value-type="float">
            <text:p>22.230.967,68</text:p>
          </table:table-cell>
          <table:table-cell table:style-name="ce10" office:value-type="float" office:value="22955782.15" calcext:value-type="float">
            <text:p>22.955.782,15</text:p>
          </table:table-cell>
          <table:table-cell table:style-name="ce10" office:value-type="float" office:value="13800414.43" calcext:value-type="float">
            <text:p>13.800.414,43</text:p>
          </table:table-cell>
          <table:table-cell table:style-name="ce10" office:value-type="float" office:value="20417538.25" calcext:value-type="float">
            <text:p>20.417.538,2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925997.84" calcext:value-type="float">
            <text:p>99.925.997,8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20521295.33" calcext:value-type="float">
            <text:p>20.521.295,33</text:p>
          </table:table-cell>
          <table:table-cell table:style-name="ce10" office:value-type="float" office:value="22230967.68" calcext:value-type="float">
            <text:p>22.230.967,68</text:p>
          </table:table-cell>
          <table:table-cell table:style-name="ce10" office:value-type="float" office:value="22955782.15" calcext:value-type="float">
            <text:p>22.955.782,15</text:p>
          </table:table-cell>
          <table:table-cell table:style-name="ce10" office:value-type="float" office:value="13800414.43" calcext:value-type="float">
            <text:p>13.800.414,43</text:p>
          </table:table-cell>
          <table:table-cell table:style-name="ce10" office:value-type="float" office:value="20417538.25" calcext:value-type="float">
            <text:p>20.417.538,2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925997.84" calcext:value-type="float">
            <text:p>99.925.997,8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0" office:value-type="float" office:value="12583139.91" calcext:value-type="float">
            <text:p>12.583.139,91</text:p>
          </table:table-cell>
          <table:table-cell table:style-name="ce10" office:value-type="float" office:value="13314845.25" calcext:value-type="float">
            <text:p>13.314.845,25</text:p>
          </table:table-cell>
          <table:table-cell table:style-name="ce10" office:value-type="float" office:value="12921607.97" calcext:value-type="float">
            <text:p>12.921.607,97</text:p>
          </table:table-cell>
          <table:table-cell table:style-name="ce10" office:value-type="float" office:value="9024924.43" calcext:value-type="float">
            <text:p>9.024.924,43</text:p>
          </table:table-cell>
          <table:table-cell table:style-name="ce10" office:value-type="float" office:value="12159747.65" calcext:value-type="float">
            <text:p>12.159.747,6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004265.21" calcext:value-type="float">
            <text:p>60.004.265,2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2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7923645.76" calcext:value-type="float">
            <text:p>7.923.645,76</text:p>
          </table:table-cell>
          <table:table-cell table:style-name="ce10" office:value-type="float" office:value="8881180.63" calcext:value-type="float">
            <text:p>8.881.180,63</text:p>
          </table:table-cell>
          <table:table-cell table:style-name="ce10" office:value-type="float" office:value="9942503.34" calcext:value-type="float">
            <text:p>9.942.503,34</text:p>
          </table:table-cell>
          <table:table-cell table:style-name="ce10" office:value-type="float" office:value="4692575.16" calcext:value-type="float">
            <text:p>4.692.575,16</text:p>
          </table:table-cell>
          <table:table-cell table:style-name="ce10" office:value-type="float" office:value="8146737.34" calcext:value-type="float">
            <text:p>8.146.737,3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586642.23" calcext:value-type="float">
            <text:p>39.586.642,23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1.2.8.02.1.1.0003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14509.66" calcext:value-type="float">
            <text:p>14.509,66</text:p>
          </table:table-cell>
          <table:table-cell table:style-name="ce10" office:value-type="float" office:value="34941.8" calcext:value-type="float">
            <text:p>34.941,80</text:p>
          </table:table-cell>
          <table:table-cell table:style-name="ce10" office:value-type="float" office:value="91670.84" calcext:value-type="float">
            <text:p>91.670,84</text:p>
          </table:table-cell>
          <table:table-cell table:style-name="ce10" office:value-type="float" office:value="82914.84" calcext:value-type="float">
            <text:p>82.914,84</text:p>
          </table:table-cell>
          <table:table-cell table:style-name="ce10" office:value-type="float" office:value="111053.26" calcext:value-type="float">
            <text:p>111.053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5090.4" calcext:value-type="float">
            <text:p>335.090,4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5503020.97" calcext:value-type="float">
            <text:p>5.503.020,97</text:p>
          </table:table-cell>
          <table:table-cell table:style-name="ce10" office:value-type="float" office:value="6739456.35" calcext:value-type="float">
            <text:p>6.739.456,35</text:p>
          </table:table-cell>
          <table:table-cell table:style-name="ce10" office:value-type="float" office:value="5372275.17" calcext:value-type="float">
            <text:p>5.372.275,17</text:p>
          </table:table-cell>
          <table:table-cell table:style-name="ce10" office:value-type="float" office:value="3183989.25" calcext:value-type="float">
            <text:p>3.183.989,25</text:p>
          </table:table-cell>
          <table:table-cell table:style-name="ce10" office:value-type="float" office:value="4830882.13" calcext:value-type="float">
            <text:p>4.830.882,13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29623.87" calcext:value-type="float">
            <text:p>25.629.623,8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5497473.34" calcext:value-type="float">
            <text:p>5.497.473,34</text:p>
          </table:table-cell>
          <table:table-cell table:style-name="ce10" office:value-type="float" office:value="6728322.61" calcext:value-type="float">
            <text:p>6.728.322,61</text:p>
          </table:table-cell>
          <table:table-cell table:style-name="ce10" office:value-type="float" office:value="5366243.56" calcext:value-type="float">
            <text:p>5.366.243,56</text:p>
          </table:table-cell>
          <table:table-cell table:style-name="ce10" office:value-type="float" office:value="3177539.89" calcext:value-type="float">
            <text:p>3.177.539,89</text:p>
          </table:table-cell>
          <table:table-cell table:style-name="ce10" office:value-type="float" office:value="4822642.51" calcext:value-type="float">
            <text:p>4.822.642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592221.91" calcext:value-type="float">
            <text:p>25.592.221,9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0" office:value-type="float" office:value="5497473.34" calcext:value-type="float">
            <text:p>5.497.473,34</text:p>
          </table:table-cell>
          <table:table-cell table:style-name="ce10" office:value-type="float" office:value="6728322.61" calcext:value-type="float">
            <text:p>6.728.322,61</text:p>
          </table:table-cell>
          <table:table-cell table:style-name="ce10" office:value-type="float" office:value="5366243.56" calcext:value-type="float">
            <text:p>5.366.243,56</text:p>
          </table:table-cell>
          <table:table-cell table:style-name="ce10" office:value-type="float" office:value="3177539.89" calcext:value-type="float">
            <text:p>3.177.539,89</text:p>
          </table:table-cell>
          <table:table-cell table:style-name="ce10" office:value-type="float" office:value="4822642.51" calcext:value-type="float">
            <text:p>4.822.642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592221.91" calcext:value-type="float">
            <text:p>25.592.221,9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5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694.17" calcext:value-type="float">
            <text:p>4.694,17</text:p>
          </table:table-cell>
          <table:table-cell table:style-name="ce10" office:value-type="float" office:value="9261.44" calcext:value-type="float">
            <text:p>9.261,44</text:p>
          </table:table-cell>
          <table:table-cell table:style-name="ce10" office:value-type="float" office:value="5035.19" calcext:value-type="float">
            <text:p>5.035,19</text:p>
          </table:table-cell>
          <table:table-cell table:style-name="ce10" office:value-type="float" office:value="5483.99" calcext:value-type="float">
            <text:p>5.483,99</text:p>
          </table:table-cell>
          <table:table-cell table:style-name="ce10" office:value-type="float" office:value="5486.14" calcext:value-type="float">
            <text:p>5.486,1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960.93" calcext:value-type="float">
            <text:p>29.960,93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1.2.8.02.2.5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694.17" calcext:value-type="float">
            <text:p>4.694,17</text:p>
          </table:table-cell>
          <table:table-cell table:style-name="ce10" office:value-type="float" office:value="9261.44" calcext:value-type="float">
            <text:p>9.261,44</text:p>
          </table:table-cell>
          <table:table-cell table:style-name="ce10" office:value-type="float" office:value="5035.19" calcext:value-type="float">
            <text:p>5.035,19</text:p>
          </table:table-cell>
          <table:table-cell table:style-name="ce10" office:value-type="float" office:value="5483.99" calcext:value-type="float">
            <text:p>5.483,99</text:p>
          </table:table-cell>
          <table:table-cell table:style-name="ce10" office:value-type="float" office:value="5486.14" calcext:value-type="float">
            <text:p>5.486,1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960.93" calcext:value-type="float">
            <text:p>29.960,9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6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853.46" calcext:value-type="float">
            <text:p>853,46</text:p>
          </table:table-cell>
          <table:table-cell table:style-name="ce10" office:value-type="float" office:value="1872.3" calcext:value-type="float">
            <text:p>1.872,30</text:p>
          </table:table-cell>
          <table:table-cell table:style-name="ce10" office:value-type="float" office:value="996.42" calcext:value-type="float">
            <text:p>996,42</text:p>
          </table:table-cell>
          <table:table-cell table:style-name="ce10" office:value-type="float" office:value="965.37" calcext:value-type="float">
            <text:p>965,37</text:p>
          </table:table-cell>
          <table:table-cell table:style-name="ce10" office:value-type="float" office:value="2753.48" calcext:value-type="float">
            <text:p>2.753,4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441.03" calcext:value-type="float">
            <text:p>7.441,0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2.6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0" office:value-type="float" office:value="853.46" calcext:value-type="float">
            <text:p>853,46</text:p>
          </table:table-cell>
          <table:table-cell table:style-name="ce10" office:value-type="float" office:value="1872.3" calcext:value-type="float">
            <text:p>1.872,30</text:p>
          </table:table-cell>
          <table:table-cell table:style-name="ce10" office:value-type="float" office:value="996.42" calcext:value-type="float">
            <text:p>996,42</text:p>
          </table:table-cell>
          <table:table-cell table:style-name="ce10" office:value-type="float" office:value="965.37" calcext:value-type="float">
            <text:p>965,37</text:p>
          </table:table-cell>
          <table:table-cell table:style-name="ce10" office:value-type="float" office:value="2753.48" calcext:value-type="float">
            <text:p>2.753,4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441.03" calcext:value-type="float">
            <text:p>7.441,0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2240574.18" calcext:value-type="float">
            <text:p>2.240.574,18</text:p>
          </table:table-cell>
          <table:table-cell table:style-name="ce10" office:value-type="float" office:value="1577808.97" calcext:value-type="float">
            <text:p>1.577.808,97</text:p>
          </table:table-cell>
          <table:table-cell table:style-name="ce10" office:value-type="float" office:value="774092.58" calcext:value-type="float">
            <text:p>774.092,58</text:p>
          </table:table-cell>
          <table:table-cell table:style-name="ce10" office:value-type="float" office:value="204717.25" calcext:value-type="float">
            <text:p>204.717,25</text:p>
          </table:table-cell>
          <table:table-cell table:style-name="ce10" office:value-type="float" office:value="1479496.87" calcext:value-type="float">
            <text:p>1.479.496,8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276689.85" calcext:value-type="float">
            <text:p>6.276.689,8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1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8495.08" calcext:value-type="float">
            <text:p>598.495,0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8495.08" calcext:value-type="float">
            <text:p>598.495,0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8495.08" calcext:value-type="float">
            <text:p>598.495,0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7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8495.08" calcext:value-type="float">
            <text:p>598.495,0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678194.77" calcext:value-type="float">
            <text:p>5.678.194,7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678194.77" calcext:value-type="float">
            <text:p>5.678.194,7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678194.77" calcext:value-type="float">
            <text:p>5.678.194,77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678194.77" calcext:value-type="float">
            <text:p>5.678.194,77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1.006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0" office:value-type="float" office:value="1859133.45" calcext:value-type="float">
            <text:p>1.859.133,45</text:p>
          </table:table-cell>
          <table:table-cell table:style-name="ce10" office:value-type="float" office:value="1380256.4" calcext:value-type="float">
            <text:p>1.380.256,40</text:p>
          </table:table-cell>
          <table:table-cell table:style-name="ce10" office:value-type="float" office:value="510177.5" calcext:value-type="float">
            <text:p>510.177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6597.45" calcext:value-type="float">
            <text:p>1.176.597,4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926164.8" calcext:value-type="float">
            <text:p>4.926.164,8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1.006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10" office:value-type="float" office:value="182671.49" calcext:value-type="float">
            <text:p>182.671,49</text:p>
          </table:table-cell>
          <table:table-cell table:style-name="ce10" office:value-type="float" office:value="143467.54" calcext:value-type="float">
            <text:p>143.467,54</text:p>
          </table:table-cell>
          <table:table-cell table:style-name="ce10" office:value-type="float" office:value="166162.3" calcext:value-type="float">
            <text:p>166.162,30</text:p>
          </table:table-cell>
          <table:table-cell table:style-name="ce10" office:value-type="float" office:value="139607.72" calcext:value-type="float">
            <text:p>139.607,72</text:p>
          </table:table-cell>
          <table:table-cell table:style-name="ce10" office:value-type="float" office:value="117292.39" calcext:value-type="float">
            <text:p>117.292,3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49201.44" calcext:value-type="float">
            <text:p>749.201,44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1.00.1.1.007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0.17" calcext:value-type="float">
            <text:p>1.450,17</text:p>
          </table:table-cell>
          <table:table-cell table:style-name="ce10" office:value-type="float" office:value="633.32" calcext:value-type="float">
            <text:p>633,32</text:p>
          </table:table-cell>
          <table:table-cell table:style-name="ce10" office:value-type="float" office:value="354.63" calcext:value-type="float">
            <text:p>354,63</text:p>
          </table:table-cell>
          <table:table-cell table:style-name="ce10" office:value-type="float" office:value="390.41" calcext:value-type="float">
            <text:p>390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28.53" calcext:value-type="float">
            <text:p>2.828,5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0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68975.4" calcext:value-type="float">
            <text:p>768.975,4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68975.4" calcext:value-type="float">
            <text:p>768.975,4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1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68975.4" calcext:value-type="float">
            <text:p>768.975,4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6.1.0.01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68975.4" calcext:value-type="float">
            <text:p>768.975,4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6.1.0.01.1.1.0038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22504.44" calcext:value-type="float">
            <text:p>22.504,44</text:p>
          </table:table-cell>
          <table:table-cell table:style-name="ce10" office:value-type="float" office:value="19846.09" calcext:value-type="float">
            <text:p>19.846,09</text:p>
          </table:table-cell>
          <table:table-cell table:style-name="ce10" office:value-type="float" office:value="17602.78" calcext:value-type="float">
            <text:p>17.602,78</text:p>
          </table:table-cell>
          <table:table-cell table:style-name="ce10" office:value-type="float" office:value="8245.6" calcext:value-type="float">
            <text:p>8.245,60</text:p>
          </table:table-cell>
          <table:table-cell table:style-name="ce10" office:value-type="float" office:value="18284.79" calcext:value-type="float">
            <text:p>18.284,7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483.7" calcext:value-type="float">
            <text:p>86.483,7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1.1.1.0039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0" office:value-type="float" office:value="133013.69" calcext:value-type="float">
            <text:p>133.013,69</text:p>
          </table:table-cell>
          <table:table-cell table:style-name="ce10" office:value-type="float" office:value="145485.61" calcext:value-type="float">
            <text:p>145.485,61</text:p>
          </table:table-cell>
          <table:table-cell table:style-name="ce10" office:value-type="float" office:value="160238.32" calcext:value-type="float">
            <text:p>160.238,32</text:p>
          </table:table-cell>
          <table:table-cell table:style-name="ce10" office:value-type="float" office:value="97332.57" calcext:value-type="float">
            <text:p>97.332,57</text:p>
          </table:table-cell>
          <table:table-cell table:style-name="ce10" office:value-type="float" office:value="146421.51" calcext:value-type="float">
            <text:p>146.421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82491.7" calcext:value-type="float">
            <text:p>682.491,7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0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603361.17" calcext:value-type="float">
            <text:p>1.603.361,17</text:p>
          </table:table-cell>
          <table:table-cell table:style-name="ce10" office:value-type="float" office:value="1455727.8" calcext:value-type="float">
            <text:p>1.455.727,80</text:p>
          </table:table-cell>
          <table:table-cell table:style-name="ce10" office:value-type="float" office:value="10559524" calcext:value-type="float">
            <text:p>10.559.524,00</text:p>
          </table:table-cell>
          <table:table-cell table:style-name="ce10" office:value-type="float" office:value="1015167.74" calcext:value-type="float">
            <text:p>1.015.167,74</text:p>
          </table:table-cell>
          <table:table-cell table:style-name="ce10" office:value-type="float" office:value="5604735.51" calcext:value-type="float">
            <text:p>5.604.735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238516.22" calcext:value-type="float">
            <text:p>20.238.516,2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1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727.7" calcext:value-type="float">
            <text:p>256.727,7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1.0.01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727.7" calcext:value-type="float">
            <text:p>256.727,7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1.0.01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727.7" calcext:value-type="float">
            <text:p>256.727,7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1.1.1.0049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727.7" calcext:value-type="float">
            <text:p>256.727,7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322.96" calcext:value-type="float">
            <text:p>322,96</text:p>
          </table:table-cell>
          <table:table-cell table:style-name="ce10" office:value-type="float" office:value="69096.99" calcext:value-type="float">
            <text:p>69.096,99</text:p>
          </table:table-cell>
          <table:table-cell table:style-name="ce10" office:value-type="float" office:value="3753" calcext:value-type="float">
            <text:p>3.753,00</text:p>
          </table:table-cell>
          <table:table-cell table:style-name="ce10" office:value-type="float" office:value="1240721.61" calcext:value-type="float">
            <text:p>1.240.721,6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8997.87" calcext:value-type="float">
            <text:p>1.318.997,8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437.94" calcext:value-type="float">
            <text:p>10.437,94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1.01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437.94" calcext:value-type="float">
            <text:p>10.437,94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1.01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437.94" calcext:value-type="float">
            <text:p>10.437,94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1.01.1.1.001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437.94" calcext:value-type="float">
            <text:p>10.437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style-name="ce10" office:value-type="float" office:value="1238915.49" calcext:value-type="float">
            <text:p>1.238.915,4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08559.93" calcext:value-type="float">
            <text:p>1.308.559,93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06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style-name="ce10" office:value-type="float" office:value="722.84" calcext:value-type="float">
            <text:p>722,8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67.28" calcext:value-type="float">
            <text:p>70.367,28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06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style-name="ce10" office:value-type="float" office:value="722.84" calcext:value-type="float">
            <text:p>722,8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67.28" calcext:value-type="float">
            <text:p>70.367,28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06.1.1.004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537.75" calcext:value-type="float">
            <text:p>1.537,75</text:p>
          </table:table-cell>
          <table:table-cell table:style-name="ce10" office:value-type="float" office:value="722.84" calcext:value-type="float">
            <text:p>722,8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233" calcext:value-type="float">
            <text:p>70.233,0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06.1.1.004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34.28" calcext:value-type="float">
            <text:p>134,28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.28" calcext:value-type="float">
            <text:p>134,28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99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99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99.1.1.003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00.0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style-name="ce10" office:value-type="float" office:value="4279768.8" calcext:value-type="float">
            <text:p>4.279.768,8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62790.65" calcext:value-type="float">
            <text:p>18.662.790,6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0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style-name="ce10" office:value-type="float" office:value="4279768.8" calcext:value-type="float">
            <text:p>4.279.768,8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62790.65" calcext:value-type="float">
            <text:p>18.662.790,6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0.99.1.1.0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style-name="ce10" office:value-type="float" office:value="4279768.8" calcext:value-type="float">
            <text:p>4.279.768,8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62790.65" calcext:value-type="float">
            <text:p>18.662.790,6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0.99.1.1.005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0" office:value-type="float" office:value="577273.51" calcext:value-type="float">
            <text:p>577.273,51</text:p>
          </table:table-cell>
          <table:table-cell table:style-name="ce10" office:value-type="float" office:value="461487.67" calcext:value-type="float">
            <text:p>461.487,67</text:p>
          </table:table-cell>
          <table:table-cell table:style-name="ce10" office:value-type="float" office:value="638021.16" calcext:value-type="float">
            <text:p>638.021,16</text:p>
          </table:table-cell>
          <table:table-cell table:style-name="ce10" office:value-type="float" office:value="186083.34" calcext:value-type="float">
            <text:p>186.083,34</text:p>
          </table:table-cell>
          <table:table-cell table:style-name="ce10" office:value-type="float" office:value="254616.16" calcext:value-type="float">
            <text:p>254.616,1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17481.84" calcext:value-type="float">
            <text:p>2.117.481,84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0.99.1.1.0057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0" office:value-type="float" office:value="899079" calcext:value-type="float">
            <text:p>899.079,00</text:p>
          </table:table-cell>
          <table:table-cell table:style-name="ce10" office:value-type="float" office:value="897116.2" calcext:value-type="float">
            <text:p>897.116,20</text:p>
          </table:table-cell>
          <table:table-cell table:style-name="ce10" office:value-type="float" office:value="9766848.46" calcext:value-type="float">
            <text:p>9.766.848,46</text:p>
          </table:table-cell>
          <table:table-cell table:style-name="ce10" office:value-type="float" office:value="784922.37" calcext:value-type="float">
            <text:p>784.922,37</text:p>
          </table:table-cell>
          <table:table-cell table:style-name="ce10" office:value-type="float" office:value="3868824.66" calcext:value-type="float">
            <text:p>3.868.824,6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216790.69" calcext:value-type="float">
            <text:p>16.216.790,69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0.99.1.1.006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63875.56" calcext:value-type="float">
            <text:p>63.875,56</text:p>
          </table:table-cell>
          <table:table-cell table:style-name="ce10" office:value-type="float" office:value="56999.93" calcext:value-type="float">
            <text:p>56.999,93</text:p>
          </table:table-cell>
          <table:table-cell table:style-name="ce10" office:value-type="float" office:value="28566.69" calcext:value-type="float">
            <text:p>28.566,69</text:p>
          </table:table-cell>
          <table:table-cell table:style-name="ce10" office:value-type="float" office:value="22747.96" calcext:value-type="float">
            <text:p>22.747,96</text:p>
          </table:table-cell>
          <table:table-cell table:style-name="ce10" office:value-type="float" office:value="156327.98" calcext:value-type="float">
            <text:p>156.327,9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518.12" calcext:value-type="float">
            <text:p>328.518,1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/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1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/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9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9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9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9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0.9000</text:p>
          </table:table-cell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1.906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/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040173.62" calcext:value-type="float">
            <text:p>18.040.173,62</text:p>
          </table:table-cell>
          <table:table-cell table:style-name="ce10" office:value-type="float" office:value="32497359.06" calcext:value-type="float">
            <text:p>32.497.359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2570109.96" calcext:value-type="float">
            <text:p>152.570.109,96</text:p>
          </table:table-cell>
          <table:table-cell table:style-name="ce1"/>
          <table:table-cell table:number-columns-repeated="100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>Nayara Marques Costa</dc:creator>
    <meta:creation-date>2020-06-26T16:25:09Z</meta:creation-date>
    <dc:date>2020-06-26T17:40:31Z</dc:date>
    <meta:document-statistic meta:table-count="1" meta:cell-count="1046" meta:object-count="0"/>
  </office:meta>
</office:document-meta>
</file>