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6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8" style:family="text">
      <style:text-properties officeooo:rsid="001b09c4"/>
    </style:style>
    <style:style style:name="T9" style:family="text">
      <style:text-properties officeooo:rsid="001e622d"/>
    </style:style>
    <style:style style:name="T10" style:family="text">
      <style:text-properties officeooo:rsid="0024d653"/>
    </style:style>
    <style:style style:name="T11" style:family="text">
      <style:text-properties officeooo:rsid="00286d0d"/>
    </style:style>
    <style:style style:name="T12" style:family="text">
      <style:text-properties officeooo:rsid="0029c91f"/>
    </style:style>
    <style:style style:name="T13" style:family="text">
      <style:text-properties officeooo:rsid="002b96bf"/>
    </style:style>
    <style:style style:name="T14" style:family="text">
      <style:text-properties fo:font-weight="bold" officeooo:rsid="0029c91f" style:font-weight-asian="bold" style:font-weight-complex="bold"/>
    </style:style>
    <style:style style:name="T15" style:family="text">
      <style:text-properties officeooo:rsid="002cdd05"/>
    </style:style>
    <style:style style:name="T16" style:family="text">
      <style:text-properties officeooo:rsid="002ed1e6"/>
    </style:style>
    <style:style style:name="T17" style:family="text">
      <style:text-properties officeooo:rsid="002f36b5"/>
    </style:style>
    <style:style style:name="T18" style:family="text">
      <style:text-properties officeooo:rsid="002fbcaa"/>
    </style:style>
    <style:style style:name="T19" style:family="text">
      <style:text-properties officeooo:rsid="0033a3d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8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8">M</text:span>áxima</text:p>
          </table:table-cell>
          <table:table-cell table:style-name="Tabela2.A1" office:value-type="string">
            <text:p text:style-name="P7">Des<text:span text:style-name="T9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1">05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19">07</text:span>/<text:span text:style-name="T11">06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5">a</text:span>d apurado nas contas especiais dos precatórios - 2020</text:p>
      <text:p text:style-name="P13"/>
      <text:p text:style-name="P8"><text:tab/></text:p>
      <text:p text:style-name="P5"><text:tab/><text:span text:style-name="T17">Em atenção ao Art. 2o, inciso VI, alínea “d”, da Resolução CNJ no 102/2009 e Art. 8o-A da Resolução CNJ no 115/2010, informamos que, a</text:span>tualmente, <text:span text:style-name="T12">o Tribunal de Justiça do Estado de Goiás </text:span><text:span text:style-name="T14">não</text:span><text:span text:style-name="T12"> aufere rendimentos rateados na proporção do volume monetário dos precatórios, p</text:span>or força contratual, as contas especiais de precatórios administradas por este Tribunal são operadas por meio <text:span text:style-name="T16">da Caixa Econômica Federal – CEF e t</text:span>odos os rendimentos de aplicações das referidas contas, são integralmente destinados <text:span text:style-name="T13">a</text:span> pagar precatórios, <text:span text:style-name="T18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10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M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6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</text:span><text:span text:style-name="MT3">81</text:span><text:span text:style-name="MT1">– </text:span><text:span text:style-name="MT4">e-mail: </text:span><text:a xlink:type="simple" xlink:href="mailto:financeiracontabil@tjgo.jus.br" text:style-name="Internet_20_link" text:visited-style-name="Visited_20_Internet_20_Link"><text:span text:style-name="MT5">financeiracontabil@tjgo.jus.br</text:span></text:a><text:span text:style-name="MT6"> </text:span><text:span text:style-name="MT4"><text:s/>- </text:span><text:a xlink:type="simple" xlink:href="http://www.tjgo.jus.br/" text:style-name="Internet_20_link" text:visited-style-name="Visited_20_Internet_20_Link"><text:span text:style-name="MT7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6-08T16:20:07.606000000</dc:date>
    <meta:editing-cycles>28</meta:editing-cycles>
    <meta:editing-duration>PT1H49M7S</meta:editing-duration>
    <meta:generator>LibreOffice/5.0.6.3$Windows_X86_64 LibreOffice_project/490fc03b25318460cfc54456516ea2519c11d1aa</meta:generator>
    <meta:print-date>2020-06-08T16:19:32.049000000</meta:print-date>
    <meta:document-statistic meta:table-count="1" meta:image-count="1" meta:object-count="0" meta:page-count="1" meta:paragraph-count="21" meta:word-count="166" meta:character-count="1125" meta:non-whitespace-character-count="968"/>
  </office:meta>
</office:document-meta>
</file>