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A358A984D25A2A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11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0-12-07" calcext:value-type="date">
            <text:p>44172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0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Nov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97523.29" calcext:value-type="currency">
            <text:p>97523.2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186AP/2020/CAIXA – PA Fórum Cível de Goiânia – 03/12/2020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0/00/0000</text:date>, <text:time style:data-style-name="N2" text:time-value="17:32:17.1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12-07T17:34:32.561000000</dc:date>
    <meta:editing-duration>PT13M4S</meta:editing-duration>
    <meta:editing-cycles>22</meta:editing-cycles>
    <meta:generator>LibreOffice/4.2.1.1$Windows_x86 LibreOffice_project/d7dbbd7842e6a58b0f521599204e827654e1fb8b</meta:generator>
    <meta:document-statistic meta:table-count="1" meta:cell-count="24" meta:object-count="1"/>
  </office:meta>
</office:document-meta>
</file>