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C186251990E6A8F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15.639cm"/>
    </style:style>
    <style:style style:name="co3" style:family="table-column">
      <style:table-column-properties fo:break-before="auto" style:column-width="1.125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4.068cm"/>
    </style:style>
    <style:style style:name="co6" style:family="table-column">
      <style:table-column-properties fo:break-before="auto" style:column-width="3.464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13.541cm"/>
    </style:style>
    <style:style style:name="co9" style:family="table-column">
      <style:table-column-properties fo:break-before="auto" style:column-width="6.406cm"/>
    </style:style>
    <style:style style:name="co10" style:family="table-column">
      <style:table-column-properties fo:break-before="auto" style:column-width="1.94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false"/>
    </style:style>
    <style:style style:name="ro2" style:family="table-row">
      <style:table-row-properties style:row-height="2.293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Normal_20_2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">
      <style:table-cell-properties style:text-align-source="fix" style:repeat-content="false" style:vertical-align="automatic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 style:data-style-name="N1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Default" style:data-style-name="N0">
      <style:text-properties style:font-name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Default"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 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8" table:default-cell-style-name="ce14"/>
        <table:table-column table:style-name="co9" table:default-cell-style-name="ce14"/>
        <table:table-column table:style-name="co10" table:default-cell-style-name="ce19"/>
        <table:table-column table:style-name="co11" table:number-columns-repeated="54" table:default-cell-style-name="ce19"/>
        <table:table-column table:style-name="co12" table:number-columns-repeated="960" table:default-cell-style-name="ce23"/>
        <table:table-row table:style-name="ro1">
          <table:table-cell table:number-columns-repeated="2"/>
          <table:table-cell>
            <draw:frame draw:z-index="0" draw:name="Figura 1" draw:style-name="gr1" draw:text-style-name="P1" svg:width="5.068cm" svg:height="2.467cm" svg:x="0.014cm" svg:y="0.351cm">
              <draw:image xlink:href="Pictures/100000000000023700000121C186251990E6A8F5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AQUISIÇÕES – JANEIRO 2021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(Lei Nº 17.928, de 27 de dezembro de 2012, art. 20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Art. 20. O Poder Público dará publicidade mensal, no Portal da Transparência do Estado e nos respectivos sítios de cada unidade da administração estadual, da relação de todas as aquisições realizadas no período pela administração direta e indireta, de maneira a permitir a identificação do bem ou serviço adquirido, seu preço unitário, a quantidade adquirida, o procedimento de aquisição, o nome do fornecedor e os valores totais da operação, podendo ser aglutinadas por itens as compras feitas com dispensa e inexigibilidade de licitação.</text:p>
            <text:p/>
            <text:p>Parágrafo único. Qualquer cidadão poderá denunciar à Controladoria-Geral do Estado a existência ou a possível ocorrência de irregularidade nas aquisições divulgadas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table:number-columns-repeated="6"/>
          <table:table-cell table:style-name="ce18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Nº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UND.</text:p>
          </table:table-cell>
          <table:table-cell table:style-name="ce6" office:value-type="string" calcext:value-type="string">
            <text:p>QUANT.</text:p>
          </table:table-cell>
          <table:table-cell table:style-name="ce6" office:value-type="string" calcext:value-type="string">
            <text:p>VALOR UNITÁRIO (R$)</text:p>
          </table:table-cell>
          <table:table-cell table:style-name="ce6" office:value-type="string" calcext:value-type="string">
            <text:p>VALOR TOTAL (R$)</text:p>
          </table:table-cell>
          <table:table-cell table:style-name="ce6" office:value-type="string" calcext:value-type="string">
            <text:p>PROCESSO</text:p>
          </table:table-cell>
          <table:table-cell table:style-name="ce6" office:value-type="string" calcext:value-type="string">
            <text:p>FORNECEDOR</text:p>
          </table:table-cell>
          <table:table-cell table:style-name="ce6" office:value-type="string" calcext:value-type="string">
            <text:p>PROCEDIMENTO DA AQUISIÇÃO</text:p>
          </table:table-cell>
          <table:table-cell table:number-columns-repeated="1015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BARREIRA EM ACRÍLICO TIPO I - 800MM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29.61" calcext:value-type="float">
            <text:p>229,61</text:p>
          </table:table-cell>
          <table:table-cell table:style-name="ce9" office:value-type="float" office:value="39033.7" calcext:value-type="float">
            <text:p>39033,7</text:p>
          </table:table-cell>
          <table:table-cell table:style-name="ce9" office:value-type="float" office:value="202009000237747" calcext:value-type="float">
            <text:p>202009000237747</text:p>
          </table:table-cell>
          <table:table-cell table:style-name="ce9" office:value-type="string" calcext:value-type="string">
            <text:p>EDUARDO DE OLIVEIRA SILVA 01164508199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BARREIRA EM ACRÍLICO TIPO II - 1.000MM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52.83" calcext:value-type="float">
            <text:p>252,83</text:p>
          </table:table-cell>
          <table:table-cell table:style-name="ce9" office:value-type="float" office:value="39188.65" calcext:value-type="float">
            <text:p>39188,65</text:p>
          </table:table-cell>
          <table:table-cell table:style-name="ce9" office:value-type="float" office:value="202009000237747" calcext:value-type="float">
            <text:p>202009000237747</text:p>
          </table:table-cell>
          <table:table-cell table:style-name="ce9" office:value-type="string" calcext:value-type="string">
            <text:p>EDUARDO DE OLIVEIRA SILVA 01164508199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BARREIRA EM ACRÍLICO TIPO III - 1.200MM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335.38" calcext:value-type="float">
            <text:p>335,38</text:p>
          </table:table-cell>
          <table:table-cell table:style-name="ce9" office:value-type="float" office:value="175403.74" calcext:value-type="float">
            <text:p>175403,74</text:p>
          </table:table-cell>
          <table:table-cell table:style-name="ce9" office:value-type="float" office:value="202009000237747" calcext:value-type="float">
            <text:p>202009000237747</text:p>
          </table:table-cell>
          <table:table-cell table:style-name="ce9" office:value-type="string" calcext:value-type="string">
            <text:p>EDUARDO DE OLIVEIRA SILVA 01164508199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APLICADOR PARA FITA LACRADORA, COM ATE 5CM (50MM)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.3" calcext:value-type="float">
            <text:p>21,3</text:p>
          </table:table-cell>
          <table:table-cell table:style-name="ce9" office:value-type="float" office:value="532.5" calcext:value-type="float">
            <text:p>532,5</text:p>
          </table:table-cell>
          <table:table-cell table:style-name="ce9" office:value-type="float" office:value="202010000242025" calcext:value-type="float">
            <text:p>202010000242025</text:p>
          </table:table-cell>
          <table:table-cell table:style-name="ce9" office:value-type="string" calcext:value-type="string">
            <text:p>DIGITAL PAPELARIA E INFORMÁTICA EIRELI - EPP</text:p>
          </table:table-cell>
          <table:table-cell table:style-name="ce9" office:value-type="string" calcext:value-type="string">
            <text:p>Ata de Registro de Preço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ENVELOPE OFICIO TIMBRADO COMARCA, 114 X 229MM (BR/PT)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00000" calcext:value-type="float">
            <text:p>200000</text:p>
          </table:table-cell>
          <table:table-cell table:style-name="ce9" office:value-type="float" office:value="0.07" calcext:value-type="float">
            <text:p>0,07</text:p>
          </table:table-cell>
          <table:table-cell table:style-name="ce9" office:value-type="float" office:value="14000" calcext:value-type="float">
            <text:p>14000</text:p>
          </table:table-cell>
          <table:table-cell table:style-name="ce9" office:value-type="float" office:value="202010000242025" calcext:value-type="float">
            <text:p>202010000242025</text:p>
          </table:table-cell>
          <table:table-cell table:style-name="ce9" office:value-type="string" calcext:value-type="string">
            <text:p>DIGITAL PAPELARIA E INFORMÁTICA EIRELI - EPP</text:p>
          </table:table-cell>
          <table:table-cell table:style-name="ce9" office:value-type="string" calcext:value-type="string">
            <text:p>Ata de Registro de Preço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MOUSE PAD ERGONOMICO, EM FORMATO DE GOTA, COM APOIO PARA PUNHO, EM GEL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0000" calcext:value-type="float">
            <text:p>10000</text:p>
          </table:table-cell>
          <table:table-cell table:style-name="ce9" office:value-type="float" office:value="14.5" calcext:value-type="float">
            <text:p>14,5</text:p>
          </table:table-cell>
          <table:table-cell table:style-name="ce9" office:value-type="float" office:value="145000" calcext:value-type="float">
            <text:p>145000</text:p>
          </table:table-cell>
          <table:table-cell table:style-name="ce9" office:value-type="float" office:value="202010000242025" calcext:value-type="float">
            <text:p>202010000242025</text:p>
          </table:table-cell>
          <table:table-cell table:style-name="ce9" office:value-type="string" calcext:value-type="string">
            <text:p>FAMAHA COMERCIO DE DEPARTAMENTOS E SERVICOS DE LICITACAO LTDA</text:p>
          </table:table-cell>
          <table:table-cell table:style-name="ce9" office:value-type="string" calcext:value-type="string">
            <text:p>Ata de Registro de Preço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CLOREXIDINA ALCOÓLICA 0,5% 1 LITRO MEDICAMENTO</text:p>
          </table:table-cell>
          <table:table-cell table:style-name="ce9" office:value-type="string" calcext:value-type="string">
            <text:p>FR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.86" calcext:value-type="float">
            <text:p>19,86</text:p>
          </table:table-cell>
          <table:table-cell table:style-name="ce9" office:value-type="float" office:value="99.3" calcext:value-type="float">
            <text:p>99,3</text:p>
          </table:table-cell>
          <table:table-cell table:style-name="ce9" office:value-type="float" office:value="202002000214806" calcext:value-type="float">
            <text:p>202002000214806</text:p>
          </table:table-cell>
          <table:table-cell table:style-name="ce9" office:value-type="string" calcext:value-type="string">
            <text:p>PERFIL HOSPITALAR LTDA - ME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ANESTÉSICO LOCAL</text:p>
          </table:table-cell>
          <table:table-cell table:style-name="ce9" office:value-type="string" calcext:value-type="string">
            <text:p>KT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7.3" calcext:value-type="float">
            <text:p>87,3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202002000214806" calcext:value-type="float">
            <text:p>202002000214806</text:p>
          </table:table-cell>
          <table:table-cell table:style-name="ce9" office:value-type="string" calcext:value-type="string">
            <text:p>PERFIL HOSPITALAR LTDA - ME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IONÔMERO DE VIDRO RESTAURADOR AUTOPOLIMERIZÁVEL</text:p>
          </table:table-cell>
          <table:table-cell table:style-name="ce9" office:value-type="string" calcext:value-type="string">
            <text:p>KT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8.94" calcext:value-type="float">
            <text:p>98,94</text:p>
          </table:table-cell>
          <table:table-cell table:style-name="ce9" office:value-type="float" office:value="494.7" calcext:value-type="float">
            <text:p>494,7</text:p>
          </table:table-cell>
          <table:table-cell table:style-name="ce9" office:value-type="float" office:value="202002000214806" calcext:value-type="float">
            <text:p>202002000214806</text:p>
          </table:table-cell>
          <table:table-cell table:style-name="ce9" office:value-type="string" calcext:value-type="string">
            <text:p>PERFIL HOSPITALAR LTDA - ME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TIRA ABRASIVA DE AÇO, Nº5 TIRA ODONTOLOGICA</text:p>
          </table:table-cell>
          <table:table-cell table:style-name="ce9" office:value-type="string" calcext:value-type="string">
            <text:p>RL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.45" calcext:value-type="float">
            <text:p>1,45</text:p>
          </table:table-cell>
          <table:table-cell table:style-name="ce9" office:value-type="float" office:value="21.75" calcext:value-type="float">
            <text:p>21,75</text:p>
          </table:table-cell>
          <table:table-cell table:style-name="ce9" office:value-type="float" office:value="202002000214806" calcext:value-type="float">
            <text:p>202002000214806</text:p>
          </table:table-cell>
          <table:table-cell table:style-name="ce9" office:value-type="string" calcext:value-type="string">
            <text:p>PERFIL HOSPITALAR LTDA - ME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TIRA ABRASIVA DE AÇO, Nº 7 TIRA ODONTOLOGICA</text:p>
          </table:table-cell>
          <table:table-cell table:style-name="ce9" office:value-type="string" calcext:value-type="string">
            <text:p>RL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.75" calcext:value-type="float">
            <text:p>1,75</text:p>
          </table:table-cell>
          <table:table-cell table:style-name="ce9" office:value-type="float" office:value="26.25" calcext:value-type="float">
            <text:p>26,25</text:p>
          </table:table-cell>
          <table:table-cell table:style-name="ce9" office:value-type="float" office:value="202002000214806" calcext:value-type="float">
            <text:p>202002000214806</text:p>
          </table:table-cell>
          <table:table-cell table:style-name="ce9" office:value-type="string" calcext:value-type="string">
            <text:p>PERFIL HOSPITALAR LTDA - ME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FIO DENTAL, 500 METRO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.63" calcext:value-type="float">
            <text:p>10,63</text:p>
          </table:table-cell>
          <table:table-cell table:style-name="ce9" office:value-type="float" office:value="159.45" calcext:value-type="float">
            <text:p>159,45</text:p>
          </table:table-cell>
          <table:table-cell table:style-name="ce9" office:value-type="float" office:value="202002000214806" calcext:value-type="float">
            <text:p>202002000214806</text:p>
          </table:table-cell>
          <table:table-cell table:style-name="ce9" office:value-type="string" calcext:value-type="string">
            <text:p>PERFIL HOSPITALAR LTDA - ME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HIDROXIDO DE CALCIO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.1" calcext:value-type="float">
            <text:p>5,1</text:p>
          </table:table-cell>
          <table:table-cell table:style-name="ce9" office:value-type="float" office:value="25.5" calcext:value-type="float">
            <text:p>25,5</text:p>
          </table:table-cell>
          <table:table-cell table:style-name="ce9" office:value-type="float" office:value="202002000214806" calcext:value-type="float">
            <text:p>202002000214806</text:p>
          </table:table-cell>
          <table:table-cell table:style-name="ce9" office:value-type="string" calcext:value-type="string">
            <text:p>PERFIL HOSPITALAR LTDA - ME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IONÔMERO DE VIDRO RESTAURADOR FOTOPOLIMERIZÁVEL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8.94" calcext:value-type="float">
            <text:p>98,94</text:p>
          </table:table-cell>
          <table:table-cell table:style-name="ce9" office:value-type="float" office:value="494.7" calcext:value-type="float">
            <text:p>494,7</text:p>
          </table:table-cell>
          <table:table-cell table:style-name="ce9" office:value-type="float" office:value="202002000214806" calcext:value-type="float">
            <text:p>202002000214806</text:p>
          </table:table-cell>
          <table:table-cell table:style-name="ce9" office:value-type="string" calcext:value-type="string">
            <text:p>PERFIL HOSPITALAR LTDA - ME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TIRA DE LIXA PARA ACABAMENTO PROXIMAL DE 4MM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.2" calcext:value-type="float">
            <text:p>9,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2002000214806" calcext:value-type="float">
            <text:p>202002000214806</text:p>
          </table:table-cell>
          <table:table-cell table:style-name="ce9" office:value-type="string" calcext:value-type="string">
            <text:p>PERFIL HOSPITALAR LTDA - ME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VASELINA SÓLIDA GRAU FARMACÊUTICO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.03" calcext:value-type="float">
            <text:p>6,03</text:p>
          </table:table-cell>
          <table:table-cell table:style-name="ce9" office:value-type="float" office:value="24.12" calcext:value-type="float">
            <text:p>24,12</text:p>
          </table:table-cell>
          <table:table-cell table:style-name="ce9" office:value-type="float" office:value="202002000214806" calcext:value-type="float">
            <text:p>202002000214806</text:p>
          </table:table-cell>
          <table:table-cell table:style-name="ce9" office:value-type="string" calcext:value-type="string">
            <text:p>PERFIL HOSPITALAR LTDA - ME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AFASTADOR LABIAL EXPANDEX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.2" calcext:value-type="float">
            <text:p>10,2</text:p>
          </table:table-cell>
          <table:table-cell table:style-name="ce9" office:value-type="float" office:value="30.6" calcext:value-type="float">
            <text:p>30,6</text:p>
          </table:table-cell>
          <table:table-cell table:style-name="ce9" office:value-type="float" office:value="202002000214806" calcext:value-type="float">
            <text:p>202002000214806</text:p>
          </table:table-cell>
          <table:table-cell table:style-name="ce9" office:value-type="string" calcext:value-type="string">
            <text:p>PERFIL HOSPITALAR LTDA - ME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ARCO DE OSTBY AUTOCLAVÁVEL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.54" calcext:value-type="float">
            <text:p>10,54</text:p>
          </table:table-cell>
          <table:table-cell table:style-name="ce9" office:value-type="float" office:value="21.08" calcext:value-type="float">
            <text:p>21,08</text:p>
          </table:table-cell>
          <table:table-cell table:style-name="ce9" office:value-type="float" office:value="202002000214806" calcext:value-type="float">
            <text:p>202002000214806</text:p>
          </table:table-cell>
          <table:table-cell table:style-name="ce9" office:value-type="string" calcext:value-type="string">
            <text:p>PERFIL HOSPITALAR LTDA - ME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CUBA INOX REDONDA DE 240ML PARA ASSEPSIA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.59" calcext:value-type="float">
            <text:p>14,59</text:p>
          </table:table-cell>
          <table:table-cell table:style-name="ce9" office:value-type="float" office:value="72.95" calcext:value-type="float">
            <text:p>72,95</text:p>
          </table:table-cell>
          <table:table-cell table:style-name="ce9" office:value-type="float" office:value="202002000214806" calcext:value-type="float">
            <text:p>202002000214806</text:p>
          </table:table-cell>
          <table:table-cell table:style-name="ce9" office:value-type="string" calcext:value-type="string">
            <text:p>PERFIL HOSPITALAR LTDA - ME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GRAMPO PARA ISOLAMENTO Nº 14A GRAMPO ODONTOLOGICO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.05" calcext:value-type="float">
            <text:p>12,05</text:p>
          </table:table-cell>
          <table:table-cell table:style-name="ce9" office:value-type="float" office:value="24.1" calcext:value-type="float">
            <text:p>24,1</text:p>
          </table:table-cell>
          <table:table-cell table:style-name="ce9" office:value-type="float" office:value="202002000214806" calcext:value-type="float">
            <text:p>202002000214806</text:p>
          </table:table-cell>
          <table:table-cell table:style-name="ce9" office:value-type="string" calcext:value-type="string">
            <text:p>PERFIL HOSPITALAR LTDA - ME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GRAMPO PARA ISOLAMENTO Nº 200 GRAMPO ODONTOLOGICO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.05" calcext:value-type="float">
            <text:p>12,05</text:p>
          </table:table-cell>
          <table:table-cell table:style-name="ce9" office:value-type="float" office:value="24.1" calcext:value-type="float">
            <text:p>24,1</text:p>
          </table:table-cell>
          <table:table-cell table:style-name="ce9" office:value-type="float" office:value="202002000214806" calcext:value-type="float">
            <text:p>202002000214806</text:p>
          </table:table-cell>
          <table:table-cell table:style-name="ce9" office:value-type="string" calcext:value-type="string">
            <text:p>PERFIL HOSPITALAR LTDA - ME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GRAMPO PARA ISOLAMENTO Nº 208 GRAMPO ODONTOLOGICO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.75" calcext:value-type="float">
            <text:p>11,75</text:p>
          </table:table-cell>
          <table:table-cell table:style-name="ce9" office:value-type="float" office:value="23.5" calcext:value-type="float">
            <text:p>23,5</text:p>
          </table:table-cell>
          <table:table-cell table:style-name="ce9" office:value-type="float" office:value="202002000214806" calcext:value-type="float">
            <text:p>202002000214806</text:p>
          </table:table-cell>
          <table:table-cell table:style-name="ce9" office:value-type="string" calcext:value-type="string">
            <text:p>PERFIL HOSPITALAR LTDA - ME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GRAMPO PARA ISOLAMENTO Nº 210 GRAMPO ODONTOLOGICO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.75" calcext:value-type="float">
            <text:p>11,75</text:p>
          </table:table-cell>
          <table:table-cell table:style-name="ce9" office:value-type="float" office:value="23.5" calcext:value-type="float">
            <text:p>23,5</text:p>
          </table:table-cell>
          <table:table-cell table:style-name="ce9" office:value-type="float" office:value="202002000214806" calcext:value-type="float">
            <text:p>202002000214806</text:p>
          </table:table-cell>
          <table:table-cell table:style-name="ce9" office:value-type="string" calcext:value-type="string">
            <text:p>PERFIL HOSPITALAR LTDA - ME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GRAMPO PARA ISOLAMENTO Nº 211 GRAMPO ODONTOLOGICO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.05" calcext:value-type="float">
            <text:p>12,05</text:p>
          </table:table-cell>
          <table:table-cell table:style-name="ce9" office:value-type="float" office:value="24.1" calcext:value-type="float">
            <text:p>24,1</text:p>
          </table:table-cell>
          <table:table-cell table:style-name="ce9" office:value-type="float" office:value="202002000214806" calcext:value-type="float">
            <text:p>202002000214806</text:p>
          </table:table-cell>
          <table:table-cell table:style-name="ce9" office:value-type="string" calcext:value-type="string">
            <text:p>PERFIL HOSPITALAR LTDA - ME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GRAMPO PARA ISOLAMENTO Nº 212 GRAMPO ODONTOLOGICO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.75" calcext:value-type="float">
            <text:p>11,75</text:p>
          </table:table-cell>
          <table:table-cell table:style-name="ce9" office:value-type="float" office:value="23.5" calcext:value-type="float">
            <text:p>23,5</text:p>
          </table:table-cell>
          <table:table-cell table:style-name="ce9" office:value-type="float" office:value="202002000214806" calcext:value-type="float">
            <text:p>202002000214806</text:p>
          </table:table-cell>
          <table:table-cell table:style-name="ce9" office:value-type="string" calcext:value-type="string">
            <text:p>PERFIL HOSPITALAR LTDA - ME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GRAMPO PARA ISOLAMENTO Nº W8A GRAMPO ODONTOLOGICO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.1" calcext:value-type="float">
            <text:p>24,1</text:p>
          </table:table-cell>
          <table:table-cell table:style-name="ce9" office:value-type="float" office:value="48.2" calcext:value-type="float">
            <text:p>48,2</text:p>
          </table:table-cell>
          <table:table-cell table:style-name="ce9" office:value-type="float" office:value="202002000214806" calcext:value-type="float">
            <text:p>202002000214806</text:p>
          </table:table-cell>
          <table:table-cell table:style-name="ce9" office:value-type="string" calcext:value-type="string">
            <text:p>PERFIL HOSPITALAR LTDA - ME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GARRAFA TÉRMICA CAPACIDADE 1L, EM AÇO INOX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7.29" calcext:value-type="float">
            <text:p>47,29</text:p>
          </table:table-cell>
          <table:table-cell table:style-name="ce9" office:value-type="float" office:value="23645" calcext:value-type="float">
            <text:p>23645</text:p>
          </table:table-cell>
          <table:table-cell table:style-name="ce9" office:value-type="float" office:value="202010000242122" calcext:value-type="float">
            <text:p>202010000242122</text:p>
          </table:table-cell>
          <table:table-cell table:style-name="ce9" office:value-type="string" calcext:value-type="string">
            <text:p>LL COMERCIO DE EQUIPAMENTOS EIRELI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GARRAFA TÉRMICA CAPACIDADE 1.8 LITROS, EM AÇO INOX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61.39" calcext:value-type="float">
            <text:p>61,39</text:p>
          </table:table-cell>
          <table:table-cell table:style-name="ce9" office:value-type="float" office:value="61390" calcext:value-type="float">
            <text:p>61390</text:p>
          </table:table-cell>
          <table:table-cell table:style-name="ce9" office:value-type="float" office:value="202010000242122" calcext:value-type="float">
            <text:p>202010000242122</text:p>
          </table:table-cell>
          <table:table-cell table:style-name="ce9" office:value-type="string" calcext:value-type="string">
            <text:p>LL COMERCIO DE EQUIPAMENTOS EIRELI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COLHER DE MESA (SOPA), GRANDE, AÇO INOX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.61" calcext:value-type="float">
            <text:p>1,61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02010000242122" calcext:value-type="float">
            <text:p>202010000242122</text:p>
          </table:table-cell>
          <table:table-cell table:style-name="ce9" office:value-type="string" calcext:value-type="string">
            <text:p>BALI COMERCIAL LTDA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TOALHA PARA BANDEJA REDONDA, COR BRANCA, GRANDE (40CM)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.69" calcext:value-type="float">
            <text:p>3,69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202010000242122" calcext:value-type="float">
            <text:p>202010000242122</text:p>
          </table:table-cell>
          <table:table-cell table:style-name="ce9" office:value-type="string" calcext:value-type="string">
            <text:p>GESY SARAIVA DE GOIAS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TOALHA PARA BANDEJA REDONDA, COR BRANCA, MÉDIO (35CM)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.29" calcext:value-type="float">
            <text:p>3,29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02010000242122" calcext:value-type="float">
            <text:p>202010000242122</text:p>
          </table:table-cell>
          <table:table-cell table:style-name="ce9" office:value-type="string" calcext:value-type="string">
            <text:p>GESY SARAIVA DE GOIAS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XÍCARA DE PORCELANA, COM PIRES, PARA CAFÉ, 80 ML, BRANCO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7.31" calcext:value-type="float">
            <text:p>7,31</text:p>
          </table:table-cell>
          <table:table-cell table:style-name="ce9" office:value-type="float" office:value="7310" calcext:value-type="float">
            <text:p>7310</text:p>
          </table:table-cell>
          <table:table-cell table:style-name="ce9" office:value-type="float" office:value="202010000242122" calcext:value-type="float">
            <text:p>202010000242122</text:p>
          </table:table-cell>
          <table:table-cell table:style-name="ce9" office:value-type="string" calcext:value-type="string">
            <text:p>OXFORD PORCELANAS S/A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SACO PLÁSTICO TRANSPARENTE, MEDINDO 10 X 30, MICRA 0,015</text:p>
          </table:table-cell>
          <table:table-cell table:style-name="ce9" office:value-type="string" calcext:value-type="string">
            <text:p>KG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.66" calcext:value-type="float">
            <text:p>16,66</text:p>
          </table:table-cell>
          <table:table-cell table:style-name="ce9" office:value-type="float" office:value="499.8" calcext:value-type="float">
            <text:p>499,8</text:p>
          </table:table-cell>
          <table:table-cell table:style-name="ce9" office:value-type="float" office:value="202010000242025" calcext:value-type="float">
            <text:p>202010000242025</text:p>
          </table:table-cell>
          <table:table-cell table:style-name="ce9" office:value-type="string" calcext:value-type="string">
            <text:p>GESY SARAIVA DE GOIAS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FITA PARA IMPRESSORA MATRICIAL EPSON, ERC 39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4.3" calcext:value-type="float">
            <text:p>4,3</text:p>
          </table:table-cell>
          <table:table-cell table:style-name="ce9" office:value-type="float" office:value="4300" calcext:value-type="float">
            <text:p>4300</text:p>
          </table:table-cell>
          <table:table-cell table:style-name="ce9" office:value-type="float" office:value="202010000242025" calcext:value-type="float">
            <text:p>202010000242025</text:p>
          </table:table-cell>
          <table:table-cell table:style-name="ce9" office:value-type="string" calcext:value-type="string">
            <text:p>DIGITAL PAPELARIA E INFORMÁTICA EIRELI - EPP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FITA PARA ROTULADORA ELETRÔNICA, NA COR PRETO/VERMELHO, 18MM X 8M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1.98" calcext:value-type="float">
            <text:p>71,98</text:p>
          </table:table-cell>
          <table:table-cell table:style-name="ce9" office:value-type="float" office:value="3599" calcext:value-type="float">
            <text:p>3599</text:p>
          </table:table-cell>
          <table:table-cell table:style-name="ce9" office:value-type="float" office:value="202010000245036" calcext:value-type="float">
            <text:p>202010000245036</text:p>
          </table:table-cell>
          <table:table-cell table:style-name="ce9" office:value-type="string" calcext:value-type="string">
            <text:p>SANTOS &amp; DUARTE SUPRIMENTOS PARA INFORMATICA LTDA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CABO TWINAX QSFP, 5 METROS CABO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18000" calcext:value-type="float">
            <text:p>18000</text:p>
          </table:table-cell>
          <table:table-cell table:style-name="ce9" office:value-type="float" office:value="202012000253301" calcext:value-type="float">
            <text:p>202012000253301</text:p>
          </table:table-cell>
          <table:table-cell table:style-name="ce9" office:value-type="string" calcext:value-type="string">
            <text:p>TECNO - IT TECNOLOGIA, SERVICOS E COMUNICACAO LTDA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CABO TWINAX QSFP, 1,5 METROS CABO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12000" calcext:value-type="float">
            <text:p>12000</text:p>
          </table:table-cell>
          <table:table-cell table:style-name="ce9" office:value-type="float" office:value="202012000253301" calcext:value-type="float">
            <text:p>202012000253301</text:p>
          </table:table-cell>
          <table:table-cell table:style-name="ce9" office:value-type="string" calcext:value-type="string">
            <text:p>TECNO - IT TECNOLOGIA, SERVICOS E COMUNICACAO LTDA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JUNTA DE EXPANSÃO DE BORRACHA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80.02" calcext:value-type="float">
            <text:p>980,02</text:p>
          </table:table-cell>
          <table:table-cell table:style-name="ce9" office:value-type="float" office:value="202011000246980" calcext:value-type="float">
            <text:p>202011000246980</text:p>
          </table:table-cell>
          <table:table-cell table:style-name="ce9" office:value-type="string" calcext:value-type="string">
            <text:p>TUBONEX TUBOS E CONEXOES LTDA EPP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MÁSCARA N95 MÁSCARA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3.71" calcext:value-type="float">
            <text:p>3,71</text:p>
          </table:table-cell>
          <table:table-cell table:style-name="ce9" office:value-type="float" office:value="2597" calcext:value-type="float">
            <text:p>2597</text:p>
          </table:table-cell>
          <table:table-cell table:style-name="ce9" office:value-type="float" office:value="202008000236677" calcext:value-type="float">
            <text:p>202008000236677</text:p>
          </table:table-cell>
          <table:table-cell table:style-name="ce9" office:value-type="string" calcext:value-type="string">
            <text:p>MARCIO AURELIO PACHECO VEIGA 16407866782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JARRA DE INOX PARA ÁGUA, 2 LITROS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69.2" calcext:value-type="float">
            <text:p>69,2</text:p>
          </table:table-cell>
          <table:table-cell table:style-name="ce9" office:value-type="float" office:value="20137.2" calcext:value-type="float">
            <text:p>20137,2</text:p>
          </table:table-cell>
          <table:table-cell table:style-name="ce9" office:value-type="float" office:value="202010000242122" calcext:value-type="float">
            <text:p>202010000242122</text:p>
          </table:table-cell>
          <table:table-cell table:style-name="ce9" office:value-type="string" calcext:value-type="string">
            <text:p>COPEL COMERCIAL DE PECAS LTDA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CANECA LEITEIRA FERVEDOR ANTIADERENTE (2,6 LITROS)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.16" calcext:value-type="float">
            <text:p>31,16</text:p>
          </table:table-cell>
          <table:table-cell table:style-name="ce9" office:value-type="float" office:value="62.32" calcext:value-type="float">
            <text:p>62,32</text:p>
          </table:table-cell>
          <table:table-cell table:style-name="ce9" office:value-type="float" office:value="201912000203729" calcext:value-type="float">
            <text:p>201912000203729</text:p>
          </table:table-cell>
          <table:table-cell table:style-name="ce9" office:value-type="string" calcext:value-type="string">
            <text:p>W&amp;V COMERCIO VAREJISTA EIRELI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PORTA ESPONJA, SABÃO E DETERGENTE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.2" calcext:value-type="float">
            <text:p>5,2</text:p>
          </table:table-cell>
          <table:table-cell table:style-name="ce9" office:value-type="float" office:value="119.6" calcext:value-type="float">
            <text:p>119,6</text:p>
          </table:table-cell>
          <table:table-cell table:style-name="ce9" office:value-type="float" office:value="201912000203729" calcext:value-type="float">
            <text:p>201912000203729</text:p>
          </table:table-cell>
          <table:table-cell table:style-name="ce9" office:value-type="string" calcext:value-type="string">
            <text:p>W&amp;V COMERCIO VAREJISTA EIRELI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ESCORREDOR DE LOUÇAS PARA PIA EM PLÁSTICO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.7" calcext:value-type="float">
            <text:p>8,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01912000203729" calcext:value-type="float">
            <text:p>201912000203729</text:p>
          </table:table-cell>
          <table:table-cell table:style-name="ce9" office:value-type="string" calcext:value-type="string">
            <text:p>W&amp;V COMERCIO VAREJISTA EIRELI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ÓCULOS DE SEGURANÇA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12.5" calcext:value-type="float">
            <text:p>12,5</text:p>
          </table:table-cell>
          <table:table-cell table:style-name="ce9" office:value-type="float" office:value="7500" calcext:value-type="float">
            <text:p>7500</text:p>
          </table:table-cell>
          <table:table-cell table:style-name="ce9" office:value-type="float" office:value="202010000242025" calcext:value-type="float">
            <text:p>202010000242025</text:p>
          </table:table-cell>
          <table:table-cell table:style-name="ce9" office:value-type="string" calcext:value-type="string">
            <text:p>GESY SARAIVA DE GOIAS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CADEADO EM LATÃO E HASTE DE AÇO CEMENTADO E CROMADO, 45MM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9.62" calcext:value-type="float">
            <text:p>19,62</text:p>
          </table:table-cell>
          <table:table-cell table:style-name="ce9" office:value-type="float" office:value="3924" calcext:value-type="float">
            <text:p>3924</text:p>
          </table:table-cell>
          <table:table-cell table:style-name="ce9" office:value-type="float" office:value="202010000242025" calcext:value-type="float">
            <text:p>202010000242025</text:p>
          </table:table-cell>
          <table:table-cell table:style-name="ce9" office:value-type="string" calcext:value-type="string">
            <text:p>GESY SARAIVA DE GOIAS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CADEADO EM LATÃO E HASTE DE AÇO CEMENTADO E CROMADO, 35MM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.38" calcext:value-type="float">
            <text:p>16,38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202010000242025" calcext:value-type="float">
            <text:p>202010000242025</text:p>
          </table:table-cell>
          <table:table-cell table:style-name="ce9" office:value-type="string" calcext:value-type="string">
            <text:p>GESY SARAIVA DE GOIAS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MICROCOMPUTADOR CPU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500" calcext:value-type="float">
            <text:p>1500</text:p>
          </table:table-cell>
          <table:table-cell table:style-name="ce9" office:value-type="float" office:value="4117.97" calcext:value-type="float">
            <text:p>4117,97</text:p>
          </table:table-cell>
          <table:table-cell table:style-name="ce9" office:value-type="float" office:value="6176955" calcext:value-type="float">
            <text:p>6176955</text:p>
          </table:table-cell>
          <table:table-cell table:style-name="ce9" office:value-type="float" office:value="202012000253274" calcext:value-type="float">
            <text:p>202012000253274</text:p>
          </table:table-cell>
          <table:table-cell table:style-name="ce9" office:value-type="string" calcext:value-type="string">
            <text:p>POSITIVO TECNOLOGIA S/A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MONITOR DE VIDEO POLICROMÁTICO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3000" calcext:value-type="float">
            <text:p>3000</text:p>
          </table:table-cell>
          <table:table-cell table:style-name="ce9" office:value-type="float" office:value="753.01" calcext:value-type="float">
            <text:p>753,01</text:p>
          </table:table-cell>
          <table:table-cell table:style-name="ce9" office:value-type="float" office:value="2259030" calcext:value-type="float">
            <text:p>2259030</text:p>
          </table:table-cell>
          <table:table-cell table:style-name="ce9" office:value-type="float" office:value="202012000253274" calcext:value-type="float">
            <text:p>202012000253274</text:p>
          </table:table-cell>
          <table:table-cell table:style-name="ce9" office:value-type="string" calcext:value-type="string">
            <text:p>POSITIVO TECNOLOGIA S/A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CADEIRA GIRATÓRIA OPERACIONAL EM TELA, COM APOIO LOMBAR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375.18" calcext:value-type="float">
            <text:p>375,18</text:p>
          </table:table-cell>
          <table:table-cell table:style-name="ce9" office:value-type="float" office:value="327907.32" calcext:value-type="float">
            <text:p>327907,32</text:p>
          </table:table-cell>
          <table:table-cell table:style-name="ce9" office:value-type="float" office:value="202101000253643" calcext:value-type="float">
            <text:p>202101000253643</text:p>
          </table:table-cell>
          <table:table-cell table:style-name="ce9" office:value-type="string" calcext:value-type="string">
            <text:p>FK GRUPO S/A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POLTRONA GIRATÓRIA DE ESPALDAR MÉDIO 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375.18" calcext:value-type="float">
            <text:p>375,18</text:p>
          </table:table-cell>
          <table:table-cell table:style-name="ce9" office:value-type="float" office:value="61529.52" calcext:value-type="float">
            <text:p>61529,52</text:p>
          </table:table-cell>
          <table:table-cell table:style-name="ce9" office:value-type="float" office:value="202009000239025" calcext:value-type="float">
            <text:p>202009000239025</text:p>
          </table:table-cell>
          <table:table-cell table:style-name="ce9" office:value-type="string" calcext:value-type="string">
            <text:p>FK GRUPO S/A</text:p>
          </table:table-cell>
          <table:table-cell table:style-name="ce9" office:value-type="string" calcext:value-type="string">
            <text:p>Adesão a ARP</text:p>
          </table:table-cell>
          <table:table-cell table:number-columns-repeated="1015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POLTRONA GIRATÓRIA DE ESPALDAR ALTO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605.36" calcext:value-type="float">
            <text:p>605,36</text:p>
          </table:table-cell>
          <table:table-cell table:style-name="ce9" office:value-type="float" office:value="168290.08" calcext:value-type="float">
            <text:p>168290,08</text:p>
          </table:table-cell>
          <table:table-cell table:style-name="ce9" office:value-type="float" office:value="202009000239025" calcext:value-type="float">
            <text:p>202009000239025</text:p>
          </table:table-cell>
          <table:table-cell table:style-name="ce9" office:value-type="string" calcext:value-type="string">
            <text:p>FK GRUPO S/A</text:p>
          </table:table-cell>
          <table:table-cell table:style-name="ce9" office:value-type="string" calcext:value-type="string">
            <text:p>Adesão a ARP</text:p>
          </table:table-cell>
          <table:table-cell table:number-columns-repeated="1015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SOFA INDIVIDUAL PLENARIO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626.02" calcext:value-type="float">
            <text:p>1626,02</text:p>
          </table:table-cell>
          <table:table-cell table:style-name="ce9" office:value-type="float" office:value="239024.94" calcext:value-type="float">
            <text:p>239024,94</text:p>
          </table:table-cell>
          <table:table-cell table:style-name="ce9" office:value-type="float" office:value="202101000255160" calcext:value-type="float">
            <text:p>202101000255160</text:p>
          </table:table-cell>
          <table:table-cell table:style-name="ce9" office:value-type="string" calcext:value-type="string">
            <text:p>LAYOUT MOVEIS PARA ESCRITORIO LTDA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POLTRONA LE CORBUSIER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float" office:value="97200" calcext:value-type="float">
            <text:p>97200</text:p>
          </table:table-cell>
          <table:table-cell table:style-name="ce9" office:value-type="float" office:value="202101000255160" calcext:value-type="float">
            <text:p>202101000255160</text:p>
          </table:table-cell>
          <table:table-cell table:style-name="ce9" office:value-type="string" calcext:value-type="string">
            <text:p>LAYOUT MOVEIS PARA ESCRITORIO LTDA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SOFTWARE - LICENÇAS NE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202500" calcext:value-type="float">
            <text:p>202500</text:p>
          </table:table-cell>
          <table:table-cell table:style-name="ce9" office:value-type="float" office:value="202012000253301" calcext:value-type="float">
            <text:p>202012000253301</text:p>
          </table:table-cell>
          <table:table-cell table:style-name="ce9" office:value-type="string" calcext:value-type="string">
            <text:p>TECNO - IT TECNOLOGIA, SERVICOS E COMUNICACAO LTDA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9" office:value-type="string" calcext:value-type="string">
            <text:p>SOFTWARE - LICENÇAS NTA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270" calcext:value-type="float">
            <text:p>30270</text:p>
          </table:table-cell>
          <table:table-cell table:style-name="ce9" office:value-type="float" office:value="302700" calcext:value-type="float">
            <text:p>302700</text:p>
          </table:table-cell>
          <table:table-cell table:style-name="ce9" office:value-type="float" office:value="202012000253301" calcext:value-type="float">
            <text:p>202012000253301</text:p>
          </table:table-cell>
          <table:table-cell table:style-name="ce9" office:value-type="string" calcext:value-type="string">
            <text:p>TECNO - IT TECNOLOGIA, SERVICOS E COMUNICACAO LTDA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SOFTWARE - MODULO DE RELATÓRIOS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5950" calcext:value-type="float">
            <text:p>15950</text:p>
          </table:table-cell>
          <table:table-cell table:style-name="ce9" office:value-type="float" office:value="202012000253301" calcext:value-type="float">
            <text:p>202012000253301</text:p>
          </table:table-cell>
          <table:table-cell table:style-name="ce9" office:value-type="string" calcext:value-type="string">
            <text:p>TECNO - IT TECNOLOGIA, SERVICOS E COMUNICACAO LTDA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TRANSCEIVER QSFP - 40 KM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6150" calcext:value-type="float">
            <text:p>46150</text:p>
          </table:table-cell>
          <table:table-cell table:style-name="ce9" office:value-type="float" office:value="369200" calcext:value-type="float">
            <text:p>369200</text:p>
          </table:table-cell>
          <table:table-cell table:style-name="ce9" office:value-type="float" office:value="202012000253301" calcext:value-type="float">
            <text:p>202012000253301</text:p>
          </table:table-cell>
          <table:table-cell table:style-name="ce9" office:value-type="string" calcext:value-type="string">
            <text:p>TECNO - IT TECNOLOGIA, SERVICOS E COMUNICACAO LTDA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TRANSCEIVER QSFP - 10 KM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320" calcext:value-type="float">
            <text:p>18320</text:p>
          </table:table-cell>
          <table:table-cell table:style-name="ce9" office:value-type="float" office:value="73280" calcext:value-type="float">
            <text:p>73280</text:p>
          </table:table-cell>
          <table:table-cell table:style-name="ce9" office:value-type="float" office:value="202012000253301" calcext:value-type="float">
            <text:p>202012000253301</text:p>
          </table:table-cell>
          <table:table-cell table:style-name="ce9" office:value-type="string" calcext:value-type="string">
            <text:p>TECNO - IT TECNOLOGIA, SERVICOS E COMUNICACAO LTDA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TRANSCEIVER 10_BASE_SR_SFP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78240" calcext:value-type="float">
            <text:p>78240</text:p>
          </table:table-cell>
          <table:table-cell table:style-name="ce9" office:value-type="float" office:value="202012000253301" calcext:value-type="float">
            <text:p>202012000253301</text:p>
          </table:table-cell>
          <table:table-cell table:style-name="ce9" office:value-type="string" calcext:value-type="string">
            <text:p>TECNO - IT TECNOLOGIA, SERVICOS E COMUNICACAO LTDA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TRANSCEIVER RJ45 1GB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9900" calcext:value-type="float">
            <text:p>9900</text:p>
          </table:table-cell>
          <table:table-cell table:style-name="ce9" office:value-type="float" office:value="202012000253301" calcext:value-type="float">
            <text:p>202012000253301</text:p>
          </table:table-cell>
          <table:table-cell table:style-name="ce9" office:value-type="string" calcext:value-type="string">
            <text:p>TECNO - IT TECNOLOGIA, SERVICOS E COMUNICACAO LTDA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9" office:value-type="string" calcext:value-type="string">
            <text:p>TRANSCEIVER 10_BASE_ER_SFP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250" calcext:value-type="float">
            <text:p>5250</text:p>
          </table:table-cell>
          <table:table-cell table:style-name="ce9" office:value-type="float" office:value="21000" calcext:value-type="float">
            <text:p>21000</text:p>
          </table:table-cell>
          <table:table-cell table:style-name="ce9" office:value-type="float" office:value="202012000253301" calcext:value-type="float">
            <text:p>202012000253301</text:p>
          </table:table-cell>
          <table:table-cell table:style-name="ce9" office:value-type="string" calcext:value-type="string">
            <text:p>TECNO - IT TECNOLOGIA, SERVICOS E COMUNICACAO LTDA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MODULO QSFP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5000" calcext:value-type="float">
            <text:p>115000</text:p>
          </table:table-cell>
          <table:table-cell table:style-name="ce9" office:value-type="float" office:value="230000" calcext:value-type="float">
            <text:p>230000</text:p>
          </table:table-cell>
          <table:table-cell table:style-name="ce9" office:value-type="float" office:value="202012000253301" calcext:value-type="float">
            <text:p>202012000253301</text:p>
          </table:table-cell>
          <table:table-cell table:style-name="ce9" office:value-type="string" calcext:value-type="string">
            <text:p>TECNO - IT TECNOLOGIA, SERVICOS E COMUNICACAO LTDA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SWITCH TIPO 1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1400" calcext:value-type="float">
            <text:p>51400</text:p>
          </table:table-cell>
          <table:table-cell table:style-name="ce9" office:value-type="float" office:value="154200" calcext:value-type="float">
            <text:p>154200</text:p>
          </table:table-cell>
          <table:table-cell table:style-name="ce9" office:value-type="float" office:value="202012000253301" calcext:value-type="float">
            <text:p>202012000253301</text:p>
          </table:table-cell>
          <table:table-cell table:style-name="ce9" office:value-type="string" calcext:value-type="string">
            <text:p>TECNO - IT TECNOLOGIA, SERVICOS E COMUNICACAO LTDA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9" office:value-type="string" calcext:value-type="string">
            <text:p>SWITCH TIPO 2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3600" calcext:value-type="float">
            <text:p>23600</text:p>
          </table:table-cell>
          <table:table-cell table:style-name="ce9" office:value-type="float" office:value="2360000" calcext:value-type="float">
            <text:p>2360000</text:p>
          </table:table-cell>
          <table:table-cell table:style-name="ce9" office:value-type="float" office:value="202012000253301" calcext:value-type="float">
            <text:p>202012000253301</text:p>
          </table:table-cell>
          <table:table-cell table:style-name="ce9" office:value-type="string" calcext:value-type="string">
            <text:p>TECNO - IT TECNOLOGIA, SERVICOS E COMUNICACAO LTDA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9" office:value-type="string" calcext:value-type="string">
            <text:p>SWITCH TIPO 3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0000" calcext:value-type="float">
            <text:p>410000</text:p>
          </table:table-cell>
          <table:table-cell table:style-name="ce9" office:value-type="float" office:value="820000" calcext:value-type="float">
            <text:p>820000</text:p>
          </table:table-cell>
          <table:table-cell table:style-name="ce9" office:value-type="float" office:value="202012000253301" calcext:value-type="float">
            <text:p>202012000253301</text:p>
          </table:table-cell>
          <table:table-cell table:style-name="ce9" office:value-type="string" calcext:value-type="string">
            <text:p>TECNO - IT TECNOLOGIA, SERVICOS E COMUNICACAO LTDA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9" office:value-type="string" calcext:value-type="string">
            <text:p>LICENÇA DE SOFTWARE DE GERÊNCIA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118500" calcext:value-type="float">
            <text:p>118500</text:p>
          </table:table-cell>
          <table:table-cell table:style-name="ce9" office:value-type="float" office:value="202012000253301" calcext:value-type="float">
            <text:p>202012000253301</text:p>
          </table:table-cell>
          <table:table-cell table:style-name="ce9" office:value-type="string" calcext:value-type="string">
            <text:p>TECNO - IT TECNOLOGIA, SERVICOS E COMUNICACAO LTDA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ROTULADORA ELETRÔNICA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00" calcext:value-type="float">
            <text:p>3200</text:p>
          </table:table-cell>
          <table:table-cell table:style-name="ce9" office:value-type="float" office:value="6400" calcext:value-type="float">
            <text:p>6400</text:p>
          </table:table-cell>
          <table:table-cell table:style-name="ce9" office:value-type="float" office:value="202101000256624" calcext:value-type="float">
            <text:p>202101000256624</text:p>
          </table:table-cell>
          <table:table-cell table:style-name="ce9" office:value-type="string" calcext:value-type="string">
            <text:p>SANTOS &amp; DUARTE SUPRIMENTOS PARA INFORMATICA LTDA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9" office:value-type="string" calcext:value-type="string">
            <text:p>ARMÁRIO BAIXO CONECTOR DE CANTO COM DUAS PORTAS DE ABRIR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18.78" calcext:value-type="float">
            <text:p>918,78</text:p>
          </table:table-cell>
          <table:table-cell table:style-name="ce9" office:value-type="float" office:value="23888.28" calcext:value-type="float">
            <text:p>23888,28</text:p>
          </table:table-cell>
          <table:table-cell table:style-name="ce9" office:value-type="float" office:value="202101000256634" calcext:value-type="float">
            <text:p>202101000256634</text:p>
          </table:table-cell>
          <table:table-cell table:style-name="ce9" office:value-type="string" calcext:value-type="string">
            <text:p>FACILITY INDUSTRIA E COMERCIO DE MOVEIS EIRELI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MESA ORGÂNICA COM ESTRUTURA EM AÇO SEM GAVETEIRO 1400X1400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46.52" calcext:value-type="float">
            <text:p>646,52</text:p>
          </table:table-cell>
          <table:table-cell table:style-name="ce9" office:value-type="float" office:value="45256.4" calcext:value-type="float">
            <text:p>45256,4</text:p>
          </table:table-cell>
          <table:table-cell table:style-name="ce9" office:value-type="float" office:value="202101000256634" calcext:value-type="float">
            <text:p>202101000256634</text:p>
          </table:table-cell>
          <table:table-cell table:style-name="ce9" office:value-type="string" calcext:value-type="string">
            <text:p>FACILITY INDUSTRIA E COMERCIO DE MOVEIS EIRELI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9" office:value-type="string" calcext:value-type="string">
            <text:p>MESA RETANGULAR DE REUNIÃO COM ESTRUTURA DE AÇO 2200X1000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40.9" calcext:value-type="float">
            <text:p>840,9</text:p>
          </table:table-cell>
          <table:table-cell table:style-name="ce9" office:value-type="float" office:value="2522.7" calcext:value-type="float">
            <text:p>2522,7</text:p>
          </table:table-cell>
          <table:table-cell table:style-name="ce9" office:value-type="float" office:value="202101000256634" calcext:value-type="float">
            <text:p>202101000256634</text:p>
          </table:table-cell>
          <table:table-cell table:style-name="ce9" office:value-type="string" calcext:value-type="string">
            <text:p>FACILITY INDUSTRIA E COMERCIO DE MOVEIS EIRELI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9" office:value-type="string" calcext:value-type="string">
            <text:p>MESA DE REUNIÃO REDONDA, COM ESTRUTURA CENTRAL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3.33" calcext:value-type="float">
            <text:p>333,33</text:p>
          </table:table-cell>
          <table:table-cell table:style-name="ce9" office:value-type="float" office:value="9666.57" calcext:value-type="float">
            <text:p>9666,57</text:p>
          </table:table-cell>
          <table:table-cell table:style-name="ce9" office:value-type="float" office:value="202101000256634" calcext:value-type="float">
            <text:p>202101000256634</text:p>
          </table:table-cell>
          <table:table-cell table:style-name="ce9" office:value-type="string" calcext:value-type="string">
            <text:p>FACILITY INDUSTRIA E COMERCIO DE MOVEIS EIRELI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MESA DE AUDIENCIA EM T 2700X2500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067.5" calcext:value-type="float">
            <text:p>3067,5</text:p>
          </table:table-cell>
          <table:table-cell table:style-name="ce9" office:value-type="float" office:value="202101000256634" calcext:value-type="float">
            <text:p>202101000256634</text:p>
          </table:table-cell>
          <table:table-cell table:style-name="ce9" office:value-type="string" calcext:value-type="string">
            <text:p>FACILITY INDUSTRIA E COMERCIO DE MOVEIS EIRELI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9" office:value-type="string" calcext:value-type="string">
            <text:p>BALCÃO DE ATENDIMENTO RETO ALTO 1000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40.56" calcext:value-type="float">
            <text:p>1340,56</text:p>
          </table:table-cell>
          <table:table-cell table:style-name="ce9" office:value-type="float" office:value="14746.16" calcext:value-type="float">
            <text:p>14746,16</text:p>
          </table:table-cell>
          <table:table-cell table:style-name="ce9" office:value-type="float" office:value="202101000256634" calcext:value-type="float">
            <text:p>202101000256634</text:p>
          </table:table-cell>
          <table:table-cell table:style-name="ce9" office:value-type="string" calcext:value-type="string">
            <text:p>FACILITY INDUSTRIA E COMERCIO DE MOVEIS EIRELI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BALCÃO DE ATENDIMENTO RETO ALTO 1400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6224" calcext:value-type="float">
            <text:p>6224</text:p>
          </table:table-cell>
          <table:table-cell table:style-name="ce9" office:value-type="float" office:value="202101000256634" calcext:value-type="float">
            <text:p>202101000256634</text:p>
          </table:table-cell>
          <table:table-cell table:style-name="ce9" office:value-type="string" calcext:value-type="string">
            <text:p>FACILITY INDUSTRIA E COMERCIO DE MOVEIS EIRELI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BALCÃO DE ATENDIMENTO RETO BAIXO 1000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46.11" calcext:value-type="float">
            <text:p>846,11</text:p>
          </table:table-cell>
          <table:table-cell table:style-name="ce9" office:value-type="float" office:value="1692.22" calcext:value-type="float">
            <text:p>1692,22</text:p>
          </table:table-cell>
          <table:table-cell table:style-name="ce9" office:value-type="float" office:value="202101000256634" calcext:value-type="float">
            <text:p>202101000256634</text:p>
          </table:table-cell>
          <table:table-cell table:style-name="ce9" office:value-type="string" calcext:value-type="string">
            <text:p>FACILITY INDUSTRIA E COMERCIO DE MOVEIS EIRELI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BALCÃO DE ATENDIMENTO RETO BAIXO 800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21.23" calcext:value-type="float">
            <text:p>821,23</text:p>
          </table:table-cell>
          <table:table-cell table:style-name="ce9" office:value-type="float" office:value="4106.15" calcext:value-type="float">
            <text:p>4106,15</text:p>
          </table:table-cell>
          <table:table-cell table:style-name="ce9" office:value-type="float" office:value="202101000256634" calcext:value-type="float">
            <text:p>202101000256634</text:p>
          </table:table-cell>
          <table:table-cell table:style-name="ce9" office:value-type="string" calcext:value-type="string">
            <text:p>FACILITY INDUSTRIA E COMERCIO DE MOVEIS EIRELI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9" office:value-type="string" calcext:value-type="string">
            <text:p>MESA RETANGULAR COM ESTRUTURA DE AÇO E PAINEL DE MADEIRA 1000X600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2.4" calcext:value-type="float">
            <text:p>342,4</text:p>
          </table:table-cell>
          <table:table-cell table:style-name="ce9" office:value-type="float" office:value="3081.6" calcext:value-type="float">
            <text:p>3081,6</text:p>
          </table:table-cell>
          <table:table-cell table:style-name="ce9" office:value-type="float" office:value="202101000256634" calcext:value-type="float">
            <text:p>202101000256634</text:p>
          </table:table-cell>
          <table:table-cell table:style-name="ce9" office:value-type="string" calcext:value-type="string">
            <text:p>FACILITY INDUSTRIA E COMERCIO DE MOVEIS EIRELI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MESA RETANGULAR COM ESTRUTURA DE AÇO E PAINEL DE MADEIRA 1200X600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77.06" calcext:value-type="float">
            <text:p>377,06</text:p>
          </table:table-cell>
          <table:table-cell table:style-name="ce9" office:value-type="float" office:value="5278.84" calcext:value-type="float">
            <text:p>5278,84</text:p>
          </table:table-cell>
          <table:table-cell table:style-name="ce9" office:value-type="float" office:value="202101000256634" calcext:value-type="float">
            <text:p>202101000256634</text:p>
          </table:table-cell>
          <table:table-cell table:style-name="ce9" office:value-type="string" calcext:value-type="string">
            <text:p>FACILITY INDUSTRIA E COMERCIO DE MOVEIS EIRELI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9" office:value-type="string" calcext:value-type="string">
            <text:p>MESA RETANGULAR COM ESTRUTURA DE AÇO E PAINEL DE MADEIRA 1200X800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04.17" calcext:value-type="float">
            <text:p>504,17</text:p>
          </table:table-cell>
          <table:table-cell table:style-name="ce9" office:value-type="float" office:value="1512.51" calcext:value-type="float">
            <text:p>1512,51</text:p>
          </table:table-cell>
          <table:table-cell table:style-name="ce9" office:value-type="float" office:value="202101000256634" calcext:value-type="float">
            <text:p>202101000256634</text:p>
          </table:table-cell>
          <table:table-cell table:style-name="ce9" office:value-type="string" calcext:value-type="string">
            <text:p>FACILITY INDUSTRIA E COMERCIO DE MOVEIS EIRELI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CALL CENTER PARA DUAS PESSOAS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953.23" calcext:value-type="float">
            <text:p>2953,23</text:p>
          </table:table-cell>
          <table:table-cell table:style-name="ce9" office:value-type="float" office:value="202101000256634" calcext:value-type="float">
            <text:p>202101000256634</text:p>
          </table:table-cell>
          <table:table-cell table:style-name="ce9" office:value-type="string" calcext:value-type="string">
            <text:p>FACILITY INDUSTRIA E COMERCIO DE MOVEIS EIRELI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9" office:value-type="string" calcext:value-type="string">
            <text:p>CALL CENTER PARA TRÊS PESSOAS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267.05" calcext:value-type="float">
            <text:p>3267,05</text:p>
          </table:table-cell>
          <table:table-cell table:style-name="ce9" office:value-type="float" office:value="202101000256634" calcext:value-type="float">
            <text:p>202101000256634</text:p>
          </table:table-cell>
          <table:table-cell table:style-name="ce9" office:value-type="string" calcext:value-type="string">
            <text:p>FACILITY INDUSTRIA E COMERCIO DE MOVEIS EIRELI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ESTAÇÃO DE TRABALHO COM BALCÃO SUPERIOR PARA 1 PESSOA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576.94" calcext:value-type="float">
            <text:p>1576,94</text:p>
          </table:table-cell>
          <table:table-cell table:style-name="ce9" office:value-type="float" office:value="202101000256634" calcext:value-type="float">
            <text:p>202101000256634</text:p>
          </table:table-cell>
          <table:table-cell table:style-name="ce9" office:value-type="string" calcext:value-type="string">
            <text:p>FACILITY INDUSTRIA E COMERCIO DE MOVEIS EIRELI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83" calcext:value-type="float">
            <text:p>83</text:p>
          </table:table-cell>
          <table:table-cell table:style-name="ce9" office:value-type="string" calcext:value-type="string">
            <text:p>MESA DE REUNIÃO OVAL 3000X1200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00" calcext:value-type="float">
            <text:p>2500</text:p>
          </table:table-cell>
          <table:table-cell table:style-name="ce9" office:value-type="float" office:value="5000" calcext:value-type="float">
            <text:p>5000</text:p>
          </table:table-cell>
          <table:table-cell table:style-name="ce9" office:value-type="float" office:value="202101000256634" calcext:value-type="float">
            <text:p>202101000256634</text:p>
          </table:table-cell>
          <table:table-cell table:style-name="ce9" office:value-type="string" calcext:value-type="string">
            <text:p>FACILITY INDUSTRIA E COMERCIO DE MOVEIS EIRELI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MESA DE REUNIÃO REDONDA, COM ESTRUTURA E 04 PÉS TUBULARES 1400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1900" calcext:value-type="float">
            <text:p>1900</text:p>
          </table:table-cell>
          <table:table-cell table:style-name="ce9" office:value-type="float" office:value="202101000256634" calcext:value-type="float">
            <text:p>202101000256634</text:p>
          </table:table-cell>
          <table:table-cell table:style-name="ce9" office:value-type="string" calcext:value-type="string">
            <text:p>FACILITY INDUSTRIA E COMERCIO DE MOVEIS EIRELI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85" calcext:value-type="float">
            <text:p>85</text:p>
          </table:table-cell>
          <table:table-cell table:style-name="ce9" office:value-type="string" calcext:value-type="string">
            <text:p>MESA DE REUNIÃO REDONDA, COM ESTRUTURA E 04 PÉS TUBULARES 1600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00" calcext:value-type="float">
            <text:p>600</text:p>
          </table:table-cell>
          <table:table-cell table:style-name="ce9" office:value-type="float" office:value="202101000256634" calcext:value-type="float">
            <text:p>202101000256634</text:p>
          </table:table-cell>
          <table:table-cell table:style-name="ce9" office:value-type="string" calcext:value-type="string">
            <text:p>FACILITY INDUSTRIA E COMERCIO DE MOVEIS EIRELI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MESA ORGÂNICA COM ESTRUTURA EM AÇO SEM SUPORTE PARA MONITOR 1400X1400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509.05" calcext:value-type="float">
            <text:p>509,05</text:p>
          </table:table-cell>
          <table:table-cell table:style-name="ce9" office:value-type="float" office:value="193439" calcext:value-type="float">
            <text:p>193439</text:p>
          </table:table-cell>
          <table:table-cell table:style-name="ce9" office:value-type="float" office:value="202101000256632" calcext:value-type="float">
            <text:p>202101000256632</text:p>
          </table:table-cell>
          <table:table-cell table:style-name="ce9" office:value-type="string" calcext:value-type="string">
            <text:p>MARZO VITORINO INDUSTRIA E COMERCIO DE MOVEIS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87" calcext:value-type="float">
            <text:p>87</text:p>
          </table:table-cell>
          <table:table-cell table:style-name="ce9" office:value-type="string" calcext:value-type="string">
            <text:p>MESA ORGÂNICA COM ESTRUTURA EM AÇO SEM SUPORTE PARA MONITOR 1200X1200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37.24" calcext:value-type="float">
            <text:p>437,24</text:p>
          </table:table-cell>
          <table:table-cell table:style-name="ce9" office:value-type="float" office:value="87448" calcext:value-type="float">
            <text:p>87448</text:p>
          </table:table-cell>
          <table:table-cell table:style-name="ce9" office:value-type="float" office:value="202101000256632" calcext:value-type="float">
            <text:p>202101000256632</text:p>
          </table:table-cell>
          <table:table-cell table:style-name="ce9" office:value-type="string" calcext:value-type="string">
            <text:p>MARZO VITORINO INDUSTRIA E COMERCIO DE MOVEIS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88" calcext:value-type="float">
            <text:p>88</text:p>
          </table:table-cell>
          <table:table-cell table:style-name="ce9" office:value-type="string" calcext:value-type="string">
            <text:p>LIXEIRA PARA ESCRITORIO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60.91" calcext:value-type="float">
            <text:p>60,91</text:p>
          </table:table-cell>
          <table:table-cell table:style-name="ce9" office:value-type="float" office:value="18273" calcext:value-type="float">
            <text:p>18273</text:p>
          </table:table-cell>
          <table:table-cell table:style-name="ce9" office:value-type="float" office:value="202101000256632" calcext:value-type="float">
            <text:p>202101000256632</text:p>
          </table:table-cell>
          <table:table-cell table:style-name="ce9" office:value-type="string" calcext:value-type="string">
            <text:p>MARZO VITORINO INDUSTRIA E COMERCIO DE MOVEIS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89" calcext:value-type="float">
            <text:p>89</text:p>
          </table:table-cell>
          <table:table-cell table:style-name="ce9" office:value-type="string" calcext:value-type="string">
            <text:p>ARMARIO ALTO TIPO ESCANINHO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90" calcext:value-type="float">
            <text:p>8190</text:p>
          </table:table-cell>
          <table:table-cell table:style-name="ce9" office:value-type="float" office:value="202101000256632" calcext:value-type="float">
            <text:p>202101000256632</text:p>
          </table:table-cell>
          <table:table-cell table:style-name="ce9" office:value-type="string" calcext:value-type="string">
            <text:p>MARZO VITORINO INDUSTRIA E COMERCIO DE MOVEIS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90" calcext:value-type="float">
            <text:p>90</text:p>
          </table:table-cell>
          <table:table-cell table:style-name="ce9" office:value-type="string" calcext:value-type="string">
            <text:p>ARMARIO ALTO PARA TOGAS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30.87" calcext:value-type="float">
            <text:p>1130,87</text:p>
          </table:table-cell>
          <table:table-cell table:style-name="ce9" office:value-type="float" office:value="90469.6" calcext:value-type="float">
            <text:p>90469,6</text:p>
          </table:table-cell>
          <table:table-cell table:style-name="ce9" office:value-type="float" office:value="202101000256632" calcext:value-type="float">
            <text:p>202101000256632</text:p>
          </table:table-cell>
          <table:table-cell table:style-name="ce9" office:value-type="string" calcext:value-type="string">
            <text:p>MARZO VITORINO INDUSTRIA E COMERCIO DE MOVEIS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91" calcext:value-type="float">
            <text:p>91</text:p>
          </table:table-cell>
          <table:table-cell table:style-name="ce9" office:value-type="string" calcext:value-type="string">
            <text:p>ARMARIO ALTO 2100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88200" calcext:value-type="float">
            <text:p>88200</text:p>
          </table:table-cell>
          <table:table-cell table:style-name="ce9" office:value-type="float" office:value="202101000256787" calcext:value-type="float">
            <text:p>202101000256787</text:p>
          </table:table-cell>
          <table:table-cell table:style-name="ce9" office:value-type="string" calcext:value-type="string">
            <text:p>OFFICE MAX INDUSTRIA E COMERCIO DE MOVEIS EIRELI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ARMARIO BAIXO 800X600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9080" calcext:value-type="float">
            <text:p>49080</text:p>
          </table:table-cell>
          <table:table-cell table:style-name="ce9" office:value-type="float" office:value="202101000256787" calcext:value-type="float">
            <text:p>202101000256787</text:p>
          </table:table-cell>
          <table:table-cell table:style-name="ce9" office:value-type="string" calcext:value-type="string">
            <text:p>OFFICE MAX INDUSTRIA E COMERCIO DE MOVEIS EIRELI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93" calcext:value-type="float">
            <text:p>93</text:p>
          </table:table-cell>
          <table:table-cell table:style-name="ce9" office:value-type="string" calcext:value-type="string">
            <text:p>POLTRONA DE AUDITÓRIO MÉDIA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192780" calcext:value-type="float">
            <text:p>192780</text:p>
          </table:table-cell>
          <table:table-cell table:style-name="ce9" office:value-type="float" office:value="202101000257405" calcext:value-type="float">
            <text:p>202101000257405</text:p>
          </table:table-cell>
          <table:table-cell table:style-name="ce9" office:value-type="string" calcext:value-type="string">
            <text:p>FK GRUPO S/A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POLTRONA DE AUDITÓRIO PARA PESSOAS OBESAS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89" calcext:value-type="float">
            <text:p>1789</text:p>
          </table:table-cell>
          <table:table-cell table:style-name="ce9" office:value-type="float" office:value="3578" calcext:value-type="float">
            <text:p>3578</text:p>
          </table:table-cell>
          <table:table-cell table:style-name="ce9" office:value-type="float" office:value="202101000257405" calcext:value-type="float">
            <text:p>202101000257405</text:p>
          </table:table-cell>
          <table:table-cell table:style-name="ce9" office:value-type="string" calcext:value-type="string">
            <text:p>FK GRUPO S/A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CADEIRA GIRATÓRIA OPERACIONAL EM TELA, COM APOIO LOMBAR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605.36" calcext:value-type="float">
            <text:p>605,36</text:p>
          </table:table-cell>
          <table:table-cell table:style-name="ce9" office:value-type="float" office:value="287546" calcext:value-type="float">
            <text:p>287546</text:p>
          </table:table-cell>
          <table:table-cell table:style-name="ce9" office:value-type="float" office:value="202101000258059" calcext:value-type="float">
            <text:p>202101000258059</text:p>
          </table:table-cell>
          <table:table-cell table:style-name="ce9" office:value-type="string" calcext:value-type="string">
            <text:p>FK GRUPO S/A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6" table:number-rows-spanned="1">
            <text:p>Editores de Conteúdo: Luiz Fernando da Silva Gomes e Einstein Brunno Martins Rezende dos Santos</text:p>
          </table:table-cell>
          <table:covered-table-cell table:style-name="ce13"/>
          <table:covered-table-cell table:number-columns-repeated="4" table:style-name="ce1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6" table:number-rows-spanned="1">
            <text:p>e-mails: lfsgomes@tjgo.jus.br e ebmrsantos@tjgo.jus.br</text:p>
          </table:table-cell>
          <table:covered-table-cell table:style-name="ce13"/>
          <table:covered-table-cell table:number-columns-repeated="4" table:style-name="ce1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2" table:number-rows-spanned="1">
            <text:p>Fone: 62 3542-9109</text:p>
          </table:table-cell>
          <table:covered-table-cell table:style-name="ce13"/>
          <table:table-cell table:style-name="ce15" table:number-columns-repeated="4"/>
          <table:table-cell table:number-columns-repeated="1018"/>
        </table:table-row>
        <table:table-row table:style-name="ro1" table:number-rows-repeated="104846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ltr" style:first-page-number="1" style:scale-to="39%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 style:data-style-name="N2" text:time-value="13:44:19.3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Arlene Máximo De Carvalho</meta:initial-creator>
    <meta:creation-date>2019-07-25T09:57:35Z</meta:creation-date>
    <dc:date>2021-02-10T13:59:03.232000000</dc:date>
    <meta:editing-cycles>67</meta:editing-cycles>
    <meta:editing-duration>PT15H28M56S</meta:editing-duration>
    <meta:print-date>2021-02-10T13:57:14.550000000</meta:print-date>
    <meta:document-statistic meta:table-count="1" meta:cell-count="87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