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C186251990E6A8F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cm"/>
    </style:style>
    <style:style style:name="co2" style:family="table-column">
      <style:table-column-properties fo:break-before="auto" style:column-width="17.769cm"/>
    </style:style>
    <style:style style:name="co3" style:family="table-column">
      <style:table-column-properties fo:break-before="auto" style:column-width="0.968cm"/>
    </style:style>
    <style:style style:name="co4" style:family="table-column">
      <style:table-column-properties fo:break-before="auto" style:column-width="1.339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2.757cm"/>
    </style:style>
    <style:style style:name="co7" style:family="table-column">
      <style:table-column-properties fo:break-before="auto" style:column-width="2.633cm"/>
    </style:style>
    <style:style style:name="co8" style:family="table-column">
      <style:table-column-properties fo:break-before="auto" style:column-width="11.852cm"/>
    </style:style>
    <style:style style:name="co9" style:family="table-column">
      <style:table-column-properties fo:break-before="auto" style:column-width="5.00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Normal_20_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no-wrap" fo:border="0.06pt solid #000000" style:vertical-align="automatic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104">
      <style:table-cell-properties style:text-align-source="fix" style:repeat-content="false" fo:wrap-option="no-wrap" fo:border="0.06pt solid #000000" style:vertical-align="automatic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ÇO 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ce1"/>
        <table:table-column table:style-name="co10" table:number-columns-repeated="960" table:default-cell-style-name="ce24"/>
        <table:table-row table:style-name="ro1">
          <table:table-cell table:number-columns-repeated="2"/>
          <table:table-cell>
            <draw:frame draw:z-index="0" draw:name="Figura 1" draw:style-name="gr1" draw:text-style-name="P1" svg:width="5.068cm" svg:height="2.467cm" svg:x="0.018cm" svg:y="0.351cm">
              <draw:image xlink:href="Pictures/100000000000023700000121C186251990E6A8F5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AQUISIÇÕES – MARÇO 2021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(Lei Nº 17.928, de 27 de dezembro de 2012, art. 20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Art. 20. O Poder Público dará publicidade mensal, no Portal da Transparência do Estado e nos respectivos sítios de cada unidade da administração estadual, da relação de todas as aquisições realizadas no período pela administração direta e indireta, de maneira a permitir a identificação do bem ou serviço adquirido, seu preço unitário, a quantidade adquirida, o procedimento de aquisição, o nome do fornecedor e os valores totais da operação, podendo ser aglutinadas por itens as compras feitas com dispensa e inexigibilidade de licitação.</text:p>
            <text:p/>
            <text:p>Parágrafo único. Qualquer cidadão poderá denunciar à Controladoria-Geral do Estado a existência ou a possível ocorrência de irregularidade nas aquisições divulgadas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18"/>
          <table:table-cell table:style-name="ce4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UND.</text:p>
          </table:table-cell>
          <table:table-cell table:style-name="ce6" office:value-type="string" calcext:value-type="string">
            <text:p>QUANT.</text:p>
          </table:table-cell>
          <table:table-cell table:style-name="ce6" office:value-type="string" calcext:value-type="string">
            <text:p>VALOR UNITÁRIO (R$)</text:p>
          </table:table-cell>
          <table:table-cell table:style-name="ce6" office:value-type="string" calcext:value-type="string">
            <text:p>VALOR TOTAL (R$)</text:p>
          </table:table-cell>
          <table:table-cell table:style-name="ce6" office:value-type="string" calcext:value-type="string">
            <text:p>PROCESSO</text:p>
          </table:table-cell>
          <table:table-cell table:style-name="ce6" office:value-type="string" calcext:value-type="string">
            <text:p>FORNECEDOR</text:p>
          </table:table-cell>
          <table:table-cell table:style-name="ce6" office:value-type="string" calcext:value-type="string">
            <text:p>PROCEDIMENTO DA AQUISIÇÃO</text:p>
          </table:table-cell>
          <table:table-cell table:number-columns-repeated="1015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GARFO DE MESA GRANDE EM AÇO INOX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500" calcext:value-type="float">
            <text:p>500</text:p>
          </table:table-cell>
          <table:table-cell table:style-name="ce13" office:value-type="currency" office:currency="BRL" office:value="3.3" calcext:value-type="currency">
            <text:p>R$ 3,30</text:p>
          </table:table-cell>
          <table:table-cell table:style-name="ce13" office:value-type="currency" office:currency="BRL" office:value="1650" calcext:value-type="currency">
            <text:p>R$ 1.650,00</text:p>
          </table:table-cell>
          <table:table-cell table:style-name="ce9" office:value-type="float" office:value="202010000242122" calcext:value-type="float">
            <text:p>202010000242122</text:p>
          </table:table-cell>
          <table:table-cell table:style-name="ce9" office:value-type="string" calcext:value-type="string">
            <text:p>IMPORTARE BRASIL COMÉRCIO EXPORTAÇÃO IMPORTAÇÃO LTDA.- ME</text:p>
          </table:table-cell>
          <table:table-cell table:style-name="ce9" office:value-type="string" calcext:value-type="string">
            <text:p>Ata de Registro de Preço</text:p>
          </table:table-cell>
          <table:table-cell table:style-name="ce23"/>
          <table:table-cell table:number-columns-repeated="1014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BANDEJA METALICA REDONDA GRANDE 400MM EM AÇO INOX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300" calcext:value-type="float">
            <text:p>300</text:p>
          </table:table-cell>
          <table:table-cell table:style-name="ce13" office:value-type="currency" office:currency="BRL" office:value="38.45" calcext:value-type="currency">
            <text:p>R$ 38,45</text:p>
          </table:table-cell>
          <table:table-cell table:style-name="ce13" office:value-type="currency" office:currency="BRL" office:value="11535" calcext:value-type="currency">
            <text:p>R$ 11.535,00</text:p>
          </table:table-cell>
          <table:table-cell table:style-name="ce9" office:value-type="float" office:value="202010000242122" calcext:value-type="float">
            <text:p>202010000242122</text:p>
          </table:table-cell>
          <table:table-cell table:style-name="ce9" office:value-type="string" calcext:value-type="string">
            <text:p>IMPORTARE BRASIL COMÉRCIO EXPORTAÇÃO IMPORTAÇÃO LTDA.- ME</text:p>
          </table:table-cell>
          <table:table-cell table:style-name="ce9" office:value-type="string" calcext:value-type="string">
            <text:p>Ata de Registro de Preço</text:p>
          </table:table-cell>
          <table:table-cell table:style-name="ce23"/>
          <table:table-cell table:number-columns-repeated="101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CRACHA EM PVC 0,76 MM TAMANHO 8,5X5,5 C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7800" calcext:value-type="float">
            <text:p>7800</text:p>
          </table:table-cell>
          <table:table-cell table:style-name="ce13" office:value-type="currency" office:currency="BRL" office:value="6.39" calcext:value-type="currency">
            <text:p>R$ 6,39</text:p>
          </table:table-cell>
          <table:table-cell table:style-name="ce13" office:value-type="currency" office:currency="BRL" office:value="49842" calcext:value-type="currency">
            <text:p>R$ 49.842,00</text:p>
          </table:table-cell>
          <table:table-cell table:style-name="ce9" office:value-type="float" office:value="202003000216388" calcext:value-type="float">
            <text:p>202003000216388</text:p>
          </table:table-cell>
          <table:table-cell table:style-name="ce9" office:value-type="string" calcext:value-type="string">
            <text:p>B. DO C. CORDEIRO ELVEDOSA - SE</text:p>
          </table:table-cell>
          <table:table-cell table:style-name="ce9" office:value-type="string" calcext:value-type="string">
            <text:p>Ata de Registro de Preço</text:p>
          </table:table-cell>
          <table:table-cell table:style-name="ce23"/>
          <table:table-cell table:number-columns-repeated="1014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FILTROS DE AR PARA FANCOIL: DESCARTÁVEIS, GRAU DE FILTRAGEM G4, CARTONADOS. DIMENSÕES: 529 MM X 477 MM X 25 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currency" office:currency="BRL" office:value="16.24" calcext:value-type="currency">
            <text:p>R$ 16,24</text:p>
          </table:table-cell>
          <table:table-cell table:style-name="ce13" office:value-type="currency" office:currency="BRL" office:value="779.52" calcext:value-type="currency">
            <text:p>R$ 779,52</text:p>
          </table:table-cell>
          <table:table-cell table:style-name="ce9" office:value-type="float" office:value="202011000248877" calcext:value-type="float">
            <text:p>202011000248877</text:p>
          </table:table-cell>
          <table:table-cell table:style-name="ce9" office:value-type="string" calcext:value-type="string">
            <text:p>INNOVAR NEGOCIOS EMPRESARIAIS EIRELI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FILTROS DE AR PARA FANCOIL: DESCARTÁVEIS, GRAU DE FILTRAGEM G4, CARTONADOS. DIMENSÕES: 677MM X 531 X 25 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40" calcext:value-type="float">
            <text:p>140</text:p>
          </table:table-cell>
          <table:table-cell table:style-name="ce13" office:value-type="currency" office:currency="BRL" office:value="16.87" calcext:value-type="currency">
            <text:p>R$ 16,87</text:p>
          </table:table-cell>
          <table:table-cell table:style-name="ce13" office:value-type="currency" office:currency="BRL" office:value="2361.8" calcext:value-type="currency">
            <text:p>R$ 2.361,80</text:p>
          </table:table-cell>
          <table:table-cell table:style-name="ce9" office:value-type="float" office:value="202011000248877" calcext:value-type="float">
            <text:p>202011000248877</text:p>
          </table:table-cell>
          <table:table-cell table:style-name="ce9" office:value-type="string" calcext:value-type="string">
            <text:p>INNOVAR NEGOCIOS EMPRESARIAIS EIRELI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style-name="ce23"/>
          <table:table-cell table:number-columns-repeated="1014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FILTROS DE AR PARA FANCOIL: DESCARTÁVEIS, GRAU DE FILTRAGEM G4, CARTONADOS. DIMENSÕES: 575 MM X 530MM X 25 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currency" office:currency="BRL" office:value="15.42" calcext:value-type="currency">
            <text:p>R$ 15,42</text:p>
          </table:table-cell>
          <table:table-cell table:style-name="ce13" office:value-type="currency" office:currency="BRL" office:value="616.88" calcext:value-type="currency">
            <text:p>R$ 616,88</text:p>
          </table:table-cell>
          <table:table-cell table:style-name="ce9" office:value-type="float" office:value="202011000248877" calcext:value-type="float">
            <text:p>202011000248877</text:p>
          </table:table-cell>
          <table:table-cell table:style-name="ce9" office:value-type="string" calcext:value-type="string">
            <text:p>INNOVAR NEGOCIOS EMPRESARIAIS EIRELI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style-name="ce23"/>
          <table:table-cell table:number-columns-repeated="1014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ILTROS DE AR PARA FANCOIL: DESCARTÁVEIS, GRAU DE FILTRAGEM G4, CARTONADOS. DIMENSÕES: 770MM X 530MM X 25 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currency" office:currency="BRL" office:value="18.45" calcext:value-type="currency">
            <text:p>R$ 18,45</text:p>
          </table:table-cell>
          <table:table-cell table:style-name="ce13" office:value-type="currency" office:currency="BRL" office:value="738" calcext:value-type="currency">
            <text:p>R$ 738,00</text:p>
          </table:table-cell>
          <table:table-cell table:style-name="ce9" office:value-type="float" office:value="202011000248877" calcext:value-type="float">
            <text:p>202011000248877</text:p>
          </table:table-cell>
          <table:table-cell table:style-name="ce9" office:value-type="string" calcext:value-type="string">
            <text:p>INNOVAR NEGOCIOS EMPRESARIAIS EIRELI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style-name="ce23"/>
          <table:table-cell table:number-columns-repeated="1014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FILTROS DE AR PARA FANCOIL: DESCARTÁVEIS, GRAU DE FILTRAGEM G4, CARTONADOS. DIMENSÕES: 530MM X 470MM X 25 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currency" office:currency="BRL" office:value="16.2" calcext:value-type="currency">
            <text:p>R$ 16,20</text:p>
          </table:table-cell>
          <table:table-cell table:style-name="ce13" office:value-type="currency" office:currency="BRL" office:value="388.8" calcext:value-type="currency">
            <text:p>R$ 388,80</text:p>
          </table:table-cell>
          <table:table-cell table:style-name="ce9" office:value-type="float" office:value="202011000248877" calcext:value-type="float">
            <text:p>202011000248877</text:p>
          </table:table-cell>
          <table:table-cell table:style-name="ce9" office:value-type="string" calcext:value-type="string">
            <text:p>INNOVAR NEGOCIOS EMPRESARIAIS EIRELI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style-name="ce23"/>
          <table:table-cell table:number-columns-repeated="1014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FILTROS DE AR PARA FANCOIL: DESCARTÁVEIS, GRAU DE FILTRAGEM G4, CARTONADOS. DIMENSÕES: 480MM X 480MM X 25 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currency" office:currency="BRL" office:value="15.21" calcext:value-type="currency">
            <text:p>R$ 15,21</text:p>
          </table:table-cell>
          <table:table-cell table:style-name="ce13" office:value-type="currency" office:currency="BRL" office:value="243.36" calcext:value-type="currency">
            <text:p>R$ 243,36</text:p>
          </table:table-cell>
          <table:table-cell table:style-name="ce9" office:value-type="float" office:value="202011000248877" calcext:value-type="float">
            <text:p>202011000248877</text:p>
          </table:table-cell>
          <table:table-cell table:style-name="ce9" office:value-type="string" calcext:value-type="string">
            <text:p>INNOVAR NEGOCIOS EMPRESARIAIS EIRELI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style-name="ce23"/>
          <table:table-cell table:number-columns-repeated="1014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FILTROS DE AR PARA FANCOIL: DESCARTÁVEIS, GRAU DE FILTRAGEM G4, CARTONADOS. DIMENSÕES: 767MM X 531MM X 25 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currency" office:currency="BRL" office:value="19.28" calcext:value-type="currency">
            <text:p>R$ 19,28</text:p>
          </table:table-cell>
          <table:table-cell table:style-name="ce13" office:value-type="currency" office:currency="BRL" office:value="385.6" calcext:value-type="currency">
            <text:p>R$ 385,60</text:p>
          </table:table-cell>
          <table:table-cell table:style-name="ce9" office:value-type="float" office:value="202011000248877" calcext:value-type="float">
            <text:p>202011000248877</text:p>
          </table:table-cell>
          <table:table-cell table:style-name="ce9" office:value-type="string" calcext:value-type="string">
            <text:p>INNOVAR NEGOCIOS EMPRESARIAIS EIRELI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style-name="ce23"/>
          <table:table-cell table:number-columns-repeated="1014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FILTROS DE AR PARA FANCOIL: DESCARTÁVEIS, GRAU DE FILTRAGEM G4, CARTONADOS. DIMENSÕES: 500MM X 900MM X 40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currency" office:currency="BRL" office:value="25.16" calcext:value-type="currency">
            <text:p>R$ 25,16</text:p>
          </table:table-cell>
          <table:table-cell table:style-name="ce13" office:value-type="currency" office:currency="BRL" office:value="301.92" calcext:value-type="currency">
            <text:p>R$ 301,92</text:p>
          </table:table-cell>
          <table:table-cell table:style-name="ce9" office:value-type="float" office:value="202011000248877" calcext:value-type="float">
            <text:p>202011000248877</text:p>
          </table:table-cell>
          <table:table-cell table:style-name="ce9" office:value-type="string" calcext:value-type="string">
            <text:p>INNOVAR NEGOCIOS EMPRESARIAIS EIRELI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style-name="ce23"/>
          <table:table-cell table:number-columns-repeated="1014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FILTROS DE AR PARA FANCOIL: DESCARTÁVEIS, GRAU DE FILTRAGEM G4, CARTONADOS. DIMENSÕES: 500MM X 700MM X 40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currency" office:currency="BRL" office:value="18.52" calcext:value-type="currency">
            <text:p>R$ 18,52</text:p>
          </table:table-cell>
          <table:table-cell table:style-name="ce13" office:value-type="currency" office:currency="BRL" office:value="1666.8" calcext:value-type="currency">
            <text:p>R$ 1.666,80</text:p>
          </table:table-cell>
          <table:table-cell table:style-name="ce9" office:value-type="float" office:value="202011000248877" calcext:value-type="float">
            <text:p>202011000248877</text:p>
          </table:table-cell>
          <table:table-cell table:style-name="ce9" office:value-type="string" calcext:value-type="string">
            <text:p>INNOVAR NEGOCIOS EMPRESARIAIS EIRELI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style-name="ce23"/>
          <table:table-cell table:number-columns-repeated="1014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ENAMELISE PASTA PARA POLIMENTO 3G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currency" office:currency="BRL" office:value="318.4" calcext:value-type="currency">
            <text:p>R$ 318,40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AMP HOSPITALAR EIRELI –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RESINA Z350 XT COR CT INCISAL 4G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currency" office:currency="BRL" office:value="94.98" calcext:value-type="currency">
            <text:p>R$ 94,98</text:p>
          </table:table-cell>
          <table:table-cell table:style-name="ce13" office:value-type="currency" office:currency="BRL" office:value="379.92" calcext:value-type="currency">
            <text:p>R$ 379,92</text:p>
          </table:table-cell>
          <table:table-cell table:style-name="ce9" office:value-type="float" office:value="202002000214806" calcext:value-type="float">
            <text:p>202002000214806</text:p>
          </table:table-cell>
          <table:table-cell table:style-name="ce9" office:value-type="string" calcext:value-type="string">
            <text:p>AMP HOSPITALAR EIRELI – ME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BRAKE ROLLER PARA SCANNER FI-7600/FI-7700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10" calcext:value-type="float">
            <text:p>110</text:p>
          </table:table-cell>
          <table:table-cell table:style-name="ce13" office:value-type="currency" office:currency="BRL" office:value="522.81" calcext:value-type="currency">
            <text:p>R$ 522,81</text:p>
          </table:table-cell>
          <table:table-cell table:style-name="ce13" office:value-type="currency" office:currency="BRL" office:value="57509.1" calcext:value-type="currency">
            <text:p>R$ 57.509,10</text:p>
          </table:table-cell>
          <table:table-cell table:style-name="ce9" office:value-type="float" office:value="202101000255414" calcext:value-type="float">
            <text:p>202101000255414</text:p>
          </table:table-cell>
          <table:table-cell table:style-name="ce9" office:value-type="string" calcext:value-type="string">
            <text:p>SYSTEC INFORMATICA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PICK ROLLER PARA SCANNER FI-7600/FI-7700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10" calcext:value-type="float">
            <text:p>110</text:p>
          </table:table-cell>
          <table:table-cell table:style-name="ce13" office:value-type="currency" office:currency="BRL" office:value="881.79" calcext:value-type="currency">
            <text:p>R$ 881,79</text:p>
          </table:table-cell>
          <table:table-cell table:style-name="ce13" office:value-type="currency" office:currency="BRL" office:value="96996.9" calcext:value-type="currency">
            <text:p>R$ 96.996,90</text:p>
          </table:table-cell>
          <table:table-cell table:style-name="ce9" office:value-type="float" office:value="202101000255414" calcext:value-type="float">
            <text:p>202101000255414</text:p>
          </table:table-cell>
          <table:table-cell table:style-name="ce9" office:value-type="string" calcext:value-type="string">
            <text:p>SYSTEC INFORMATICA LTDA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PORTA RETRATO MDF TEXTURA ENVELHECIDA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currency" office:currency="BRL" office:value="91.9" calcext:value-type="currency">
            <text:p>R$ 91,90</text:p>
          </table:table-cell>
          <table:table-cell table:style-name="ce9" office:value-type="float" office:value="202102000261006" calcext:value-type="float">
            <text:p>202102000261006</text:p>
          </table:table-cell>
          <table:table-cell table:style-name="ce9" office:value-type="string" calcext:value-type="string">
            <text:p>CACHEPOT PRESENTES E INTERIORES LTDA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PORTA RETRATO MDF BORDA DETALHE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currency" office:currency="BRL" office:value="57.9" calcext:value-type="currency">
            <text:p>R$ 57,90</text:p>
          </table:table-cell>
          <table:table-cell table:style-name="ce9" office:value-type="float" office:value="202102000261006" calcext:value-type="float">
            <text:p>202102000261006</text:p>
          </table:table-cell>
          <table:table-cell table:style-name="ce9" office:value-type="string" calcext:value-type="string">
            <text:p>CACHEPOT PRESENTES E INTERIORES LTDA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VASO DE VIDRO VERDE 17X17X40C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currency" office:currency="BRL" office:value="494.9" calcext:value-type="currency">
            <text:p>R$ 494,90</text:p>
          </table:table-cell>
          <table:table-cell table:style-name="ce9" office:value-type="float" office:value="202102000261006" calcext:value-type="float">
            <text:p>202102000261006</text:p>
          </table:table-cell>
          <table:table-cell table:style-name="ce9" office:value-type="string" calcext:value-type="string">
            <text:p>CACHEPOT PRESENTES E INTERIORES LTDA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VASO BOJU P PINK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currency" office:currency="BRL" office:value="319.9" calcext:value-type="currency">
            <text:p>R$ 319,90</text:p>
          </table:table-cell>
          <table:table-cell table:style-name="ce9" office:value-type="float" office:value="202102000261006" calcext:value-type="float">
            <text:p>202102000261006</text:p>
          </table:table-cell>
          <table:table-cell table:style-name="ce9" office:value-type="string" calcext:value-type="string">
            <text:p>CACHEPOT PRESENTES E INTERIORES LTDA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VASO BOJU P PINK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currency" office:currency="BRL" office:value="380" calcext:value-type="currency">
            <text:p>R$ 380,00</text:p>
          </table:table-cell>
          <table:table-cell table:style-name="ce9" office:value-type="float" office:value="202102000261006" calcext:value-type="float">
            <text:p>202102000261006</text:p>
          </table:table-cell>
          <table:table-cell table:style-name="ce9" office:value-type="string" calcext:value-type="string">
            <text:p>CACHEPOT PRESENTES E INTERIORES LTDA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VASO IMPERIAL PP AZUL AGUA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currency" office:currency="BRL" office:value="422.9" calcext:value-type="currency">
            <text:p>R$ 422,90</text:p>
          </table:table-cell>
          <table:table-cell table:style-name="ce9" office:value-type="float" office:value="202102000261006" calcext:value-type="float">
            <text:p>202102000261006</text:p>
          </table:table-cell>
          <table:table-cell table:style-name="ce9" office:value-type="string" calcext:value-type="string">
            <text:p>CACHEPOT PRESENTES E INTERIORES LTDA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VASO IMPERIAL PP AZUL AGUA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currency" office:currency="BRL" office:value="549.9" calcext:value-type="currency">
            <text:p>R$ 549,90</text:p>
          </table:table-cell>
          <table:table-cell table:style-name="ce9" office:value-type="float" office:value="202102000261006" calcext:value-type="float">
            <text:p>202102000261006</text:p>
          </table:table-cell>
          <table:table-cell table:style-name="ce9" office:value-type="string" calcext:value-type="string">
            <text:p>CACHEPOT PRESENTES E INTERIORES LTDA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ORTA RETRATO EM MDF PINTURA METAL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currency" office:currency="BRL" office:value="56.9" calcext:value-type="currency">
            <text:p>R$ 56,90</text:p>
          </table:table-cell>
          <table:table-cell table:style-name="ce13" office:value-type="currency" office:currency="BRL" office:value="113.8" calcext:value-type="currency">
            <text:p>R$ 113,80</text:p>
          </table:table-cell>
          <table:table-cell table:style-name="ce9" office:value-type="float" office:value="202102000261006" calcext:value-type="float">
            <text:p>202102000261006</text:p>
          </table:table-cell>
          <table:table-cell table:style-name="ce9" office:value-type="string" calcext:value-type="string">
            <text:p>CACHEPOT PRESENTES E INTERIORES LTDA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VASO VIDRO TRANSPARENTE VERDE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currency" office:currency="BRL" office:value="219.9" calcext:value-type="currency">
            <text:p>R$ 219,90</text:p>
          </table:table-cell>
          <table:table-cell table:style-name="ce9" office:value-type="float" office:value="202102000261006" calcext:value-type="float">
            <text:p>202102000261006</text:p>
          </table:table-cell>
          <table:table-cell table:style-name="ce9" office:value-type="string" calcext:value-type="string">
            <text:p>CACHEPOT PRESENTES E INTERIORES LTDA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VASO DE VIDRO TRANSPARENTE VERDE COM BAS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currency" office:currency="BRL" office:value="309.9" calcext:value-type="currency">
            <text:p>R$ 309,90</text:p>
          </table:table-cell>
          <table:table-cell table:style-name="ce13" office:value-type="currency" office:currency="BRL" office:value="619.8" calcext:value-type="currency">
            <text:p>R$ 619,80</text:p>
          </table:table-cell>
          <table:table-cell table:style-name="ce9" office:value-type="float" office:value="202102000261006" calcext:value-type="float">
            <text:p>202102000261006</text:p>
          </table:table-cell>
          <table:table-cell table:style-name="ce9" office:value-type="string" calcext:value-type="string">
            <text:p>CACHEPOT PRESENTES E INTERIORES LTDA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VASO CERÂMICA (BRANCO FENDI) 14C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currency" office:currency="BRL" office:value="64.9" calcext:value-type="currency">
            <text:p>R$ 64,90</text:p>
          </table:table-cell>
          <table:table-cell table:style-name="ce13" office:value-type="currency" office:currency="BRL" office:value="129.8" calcext:value-type="currency">
            <text:p>R$ 129,80</text:p>
          </table:table-cell>
          <table:table-cell table:style-name="ce9" office:value-type="float" office:value="202102000261006" calcext:value-type="float">
            <text:p>202102000261006</text:p>
          </table:table-cell>
          <table:table-cell table:style-name="ce9" office:value-type="string" calcext:value-type="string">
            <text:p>CACHEPOT PRESENTES E INTERIORES LTDA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ITENS PARA ARRANJ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currency" office:currency="BRL" office:value="1104.1" calcext:value-type="currency">
            <text:p>R$ 1.104,10</text:p>
          </table:table-cell>
          <table:table-cell table:style-name="ce9" office:value-type="float" office:value="202102000261006" calcext:value-type="float">
            <text:p>202102000261006</text:p>
          </table:table-cell>
          <table:table-cell table:style-name="ce9" office:value-type="string" calcext:value-type="string">
            <text:p>CACHEPOT PRESENTES E INTERIORES LTDA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TAPETE QUADRADO - 2500X2500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currency" office:currency="BRL" office:value="3280" calcext:value-type="currency">
            <text:p>R$ 3.280,00</text:p>
          </table:table-cell>
          <table:table-cell table:style-name="ce9" office:value-type="float" office:value="201909000187474" calcext:value-type="float">
            <text:p>201909000187474</text:p>
          </table:table-cell>
          <table:table-cell table:style-name="ce9" office:value-type="string" calcext:value-type="string">
            <text:p>A3A DECORAÇÕES</text:p>
          </table:table-cell>
          <table:table-cell table:style-name="ce9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TAPETE RETANGULAR - 13000X4750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currency" office:currency="BRL" office:value="40420" calcext:value-type="currency">
            <text:p>R$ 40.420,00</text:p>
          </table:table-cell>
          <table:table-cell table:style-name="ce9" office:value-type="float" office:value="201909000187474" calcext:value-type="float">
            <text:p>201909000187474</text:p>
          </table:table-cell>
          <table:table-cell table:style-name="ce9" office:value-type="string" calcext:value-type="string">
            <text:p>A3A DECORAÇÕES</text:p>
          </table:table-cell>
          <table:table-cell table:style-name="ce9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AA2100 - ARMÁRIO ALTO COM 02 PORTAS E 06 PRATELEIRAS - COR TRANCOSO - 800X500X2100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20" calcext:value-type="float">
            <text:p>220</text:p>
          </table:table-cell>
          <table:table-cell table:style-name="ce13" office:value-type="currency" office:currency="BRL" office:value="735" calcext:value-type="currency">
            <text:p>R$ 735,00</text:p>
          </table:table-cell>
          <table:table-cell table:style-name="ce13" office:value-type="currency" office:currency="BRL" office:value="161700" calcext:value-type="currency">
            <text:p>R$ 161.700,00</text:p>
          </table:table-cell>
          <table:table-cell table:style-name="ce9" office:value-type="float" office:value="202103000264479" calcext:value-type="float">
            <text:p>202103000264479</text:p>
          </table:table-cell>
          <table:table-cell table:style-name="ce9" office:value-type="string" calcext:value-type="string">
            <text:p>OFFICE MAX COMERCIO DE MOVEIS </text:p>
          </table:table-cell>
          <table:table-cell table:style-name="ce9" office:value-type="string" calcext:value-type="string">
            <text:p>Ata de Registro de Preços</text:p>
          </table:table-cell>
          <table:table-cell table:number-columns-repeated="1015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ARMÁRIO BAIXO COM 02 PORTAS E 01 PRATELEIRA - COR TRANCOSO - 800X600X740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574" calcext:value-type="float">
            <text:p>574</text:p>
          </table:table-cell>
          <table:table-cell table:style-name="ce13" office:value-type="currency" office:currency="BRL" office:value="409" calcext:value-type="currency">
            <text:p>R$ 409,00</text:p>
          </table:table-cell>
          <table:table-cell table:style-name="ce13" office:value-type="currency" office:currency="BRL" office:value="234766" calcext:value-type="currency">
            <text:p>R$ 234.766,00</text:p>
          </table:table-cell>
          <table:table-cell table:style-name="ce9" office:value-type="float" office:value="202103000264479" calcext:value-type="float">
            <text:p>202103000264479</text:p>
          </table:table-cell>
          <table:table-cell table:style-name="ce9" office:value-type="string" calcext:value-type="string">
            <text:p>OFFICE MAX COMERCIO DE MOVEIS </text:p>
          </table:table-cell>
          <table:table-cell table:style-name="ce9" office:value-type="string" calcext:value-type="string">
            <text:p>Ata de Registro de Preços</text:p>
          </table:table-cell>
          <table:table-cell table:number-columns-repeated="1015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GAVETEIRO VOLANTE COM 02 GAVETAS MAIS 01 GAVETÃO - COR TRANCOS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currency" office:currency="BRL" office:value="365" calcext:value-type="currency">
            <text:p>R$ 365,00</text:p>
          </table:table-cell>
          <table:table-cell table:style-name="ce13" office:value-type="currency" office:currency="BRL" office:value="6935" calcext:value-type="currency">
            <text:p>R$ 6.935,00</text:p>
          </table:table-cell>
          <table:table-cell table:style-name="ce9" office:value-type="float" office:value="202103000264479" calcext:value-type="float">
            <text:p>202103000264479</text:p>
          </table:table-cell>
          <table:table-cell table:style-name="ce9" office:value-type="string" calcext:value-type="string">
            <text:p>OFFICE MAX COMERCIO DE MOVEIS </text:p>
          </table:table-cell>
          <table:table-cell table:style-name="ce9" office:value-type="string" calcext:value-type="string">
            <text:p>Ata de Registro de Preços</text:p>
          </table:table-cell>
          <table:table-cell table:number-columns-repeated="1015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TABLET SM-P585MZKPZTO - COMPUTADOR PORTÁTIL TIPO TABLET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currency" office:currency="BRL" office:value="3556.44" calcext:value-type="currency">
            <text:p>R$ 3.556,44</text:p>
          </table:table-cell>
          <table:table-cell table:style-name="ce13" office:value-type="currency" office:currency="BRL" office:value="21338.64" calcext:value-type="currency">
            <text:p>R$ 21.338,64</text:p>
          </table:table-cell>
          <table:table-cell table:style-name="ce9" office:value-type="float" office:value="202103000265138" calcext:value-type="float">
            <text:p>202103000265138</text:p>
          </table:table-cell>
          <table:table-cell table:style-name="ce9" office:value-type="string" calcext:value-type="string">
            <text:p>DOUGLAS ANTONIO CUNHA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SOFÁ INDIVIDUAL PEQUENO COM BRAÇOS, EM VINIL MICRO PERFURADO – COR PRETA (MOD. CAROLINA)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currency" office:currency="BRL" office:value="885" calcext:value-type="currency">
            <text:p>R$ 885,00</text:p>
          </table:table-cell>
          <table:table-cell table:style-name="ce13" office:value-type="currency" office:currency="BRL" office:value="6195" calcext:value-type="currency">
            <text:p>R$ 6.195,00</text:p>
          </table:table-cell>
          <table:table-cell table:style-name="ce9" office:value-type="float" office:value="202101000257656" calcext:value-type="float">
            <text:p>202101000257656</text:p>
          </table:table-cell>
          <table:table-cell table:style-name="ce9" office:value-type="string" calcext:value-type="string">
            <text:p>DURINI INDUSTRIA E COMERCIO DE MOVEIS LTDA</text:p>
          </table:table-cell>
          <table:table-cell table:style-name="ce9" office:value-type="string" calcext:value-type="string">
            <text:p>Ata de Registro de Preços</text:p>
          </table:table-cell>
          <table:table-cell table:number-columns-repeated="1015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SOFÁ DE DOIS LUGARES COM BRAÇOS, EM VINIL MICROPERFURADO PRET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currency" office:currency="BRL" office:value="1308.57" calcext:value-type="currency">
            <text:p>R$ 1.308,57</text:p>
          </table:table-cell>
          <table:table-cell table:style-name="ce13" office:value-type="currency" office:currency="BRL" office:value="6542.85" calcext:value-type="currency">
            <text:p>R$ 6.542,85</text:p>
          </table:table-cell>
          <table:table-cell table:style-name="ce9" office:value-type="float" office:value="202012000253292" calcext:value-type="float">
            <text:p>202012000253292</text:p>
          </table:table-cell>
          <table:table-cell table:style-name="ce9" office:value-type="string" calcext:value-type="string">
            <text:p>FLEXIBASE INDUSTRIA E COMERCIO DE MOVEIS, IMPORTACAO E EXPORTACAO LTDA</text:p>
          </table:table-cell>
          <table:table-cell table:style-name="ce9" office:value-type="string" calcext:value-type="string">
            <text:p>Ata de Registro de Preços</text:p>
          </table:table-cell>
          <table:table-cell table:number-columns-repeated="1015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MESA DE DIRETORIA COM PENÍNSULA EM VIDRO, LADO DIREIT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currency" office:currency="BRL" office:value="3710.48" calcext:value-type="currency">
            <text:p>R$ 3.710,48</text:p>
          </table:table-cell>
          <table:table-cell table:style-name="ce13" office:value-type="currency" office:currency="BRL" office:value="33394.32" calcext:value-type="currency">
            <text:p>R$ 33.394,32</text:p>
          </table:table-cell>
          <table:table-cell table:style-name="ce9" office:value-type="float" office:value="202102000258176" calcext:value-type="float">
            <text:p>202102000258176</text:p>
          </table:table-cell>
          <table:table-cell table:style-name="ce9" office:value-type="string" calcext:value-type="string">
            <text:p>FLEXIBASE INDUSTRIA E COMERCIO DE MOVEIS, IMPORTACAO E EXPORTACAO LTDA</text:p>
          </table:table-cell>
          <table:table-cell table:style-name="ce9" office:value-type="string" calcext:value-type="string">
            <text:p>Ata de Registro de Preços</text:p>
          </table:table-cell>
          <table:table-cell table:number-columns-repeated="1015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MESA DE DIRETORIA COM PENÍNSULA EM VIDRO, LADO ESQUERD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currency" office:currency="BRL" office:value="3710.48" calcext:value-type="currency">
            <text:p>R$ 3.710,48</text:p>
          </table:table-cell>
          <table:table-cell table:style-name="ce13" office:value-type="currency" office:currency="BRL" office:value="33394.32" calcext:value-type="currency">
            <text:p>R$ 33.394,32</text:p>
          </table:table-cell>
          <table:table-cell table:style-name="ce9" office:value-type="float" office:value="202102000258176" calcext:value-type="float">
            <text:p>202102000258176</text:p>
          </table:table-cell>
          <table:table-cell table:style-name="ce9" office:value-type="string" calcext:value-type="string">
            <text:p>FLEXIBASE INDUSTRIA E COMERCIO DE MOVEIS, IMPORTACAO E EXPORTACAO LTDA</text:p>
          </table:table-cell>
          <table:table-cell table:style-name="ce9" office:value-type="string" calcext:value-type="string">
            <text:p>Ata de Registro de Preços</text:p>
          </table:table-cell>
          <table:table-cell table:number-columns-repeated="1015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ARMÁRIO ALTO SEMIABERTO COM TRÊS PRATELEIRAS EM VIDR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currency" office:currency="BRL" office:value="2039.05" calcext:value-type="currency">
            <text:p>R$ 2.039,05</text:p>
          </table:table-cell>
          <table:table-cell table:style-name="ce13" office:value-type="currency" office:currency="BRL" office:value="61171.5" calcext:value-type="currency">
            <text:p>R$ 61.171,50</text:p>
          </table:table-cell>
          <table:table-cell table:style-name="ce9" office:value-type="float" office:value="202102000258176" calcext:value-type="float">
            <text:p>202102000258176</text:p>
          </table:table-cell>
          <table:table-cell table:style-name="ce9" office:value-type="string" calcext:value-type="string">
            <text:p>FLEXIBASE INDUSTRIA E COMERCIO DE MOVEIS, IMPORTACAO E EXPORTACAO LTDA</text:p>
          </table:table-cell>
          <table:table-cell table:style-name="ce9" office:value-type="string" calcext:value-type="string">
            <text:p>Ata de Registro de Preços</text:p>
          </table:table-cell>
          <table:table-cell table:number-columns-repeated="1015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ARMÁRIO BAIXO COM SOBRETAMPO DE VIDR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currency" office:currency="BRL" office:value="1117.14" calcext:value-type="currency">
            <text:p>R$ 1.117,14</text:p>
          </table:table-cell>
          <table:table-cell table:style-name="ce13" office:value-type="currency" office:currency="BRL" office:value="20108.52" calcext:value-type="currency">
            <text:p>R$ 20.108,52</text:p>
          </table:table-cell>
          <table:table-cell table:style-name="ce9" office:value-type="float" office:value="202102000258176" calcext:value-type="float">
            <text:p>202102000258176</text:p>
          </table:table-cell>
          <table:table-cell table:style-name="ce9" office:value-type="string" calcext:value-type="string">
            <text:p>FLEXIBASE INDUSTRIA E COMERCIO DE MOVEIS, IMPORTACAO E EXPORTACAO LTDA</text:p>
          </table:table-cell>
          <table:table-cell table:style-name="ce9" office:value-type="string" calcext:value-type="string">
            <text:p>Ata de Registro de Preços</text:p>
          </table:table-cell>
          <table:table-cell table:number-columns-repeated="1015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GAVETEIRO VOLANTE COM 4 GAVETAS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currency" office:currency="BRL" office:value="784.77" calcext:value-type="currency">
            <text:p>R$ 784,77</text:p>
          </table:table-cell>
          <table:table-cell table:style-name="ce13" office:value-type="currency" office:currency="BRL" office:value="11771.49" calcext:value-type="currency">
            <text:p>R$ 11.771,49</text:p>
          </table:table-cell>
          <table:table-cell table:style-name="ce9" office:value-type="float" office:value="202102000258176" calcext:value-type="float">
            <text:p>202102000258176</text:p>
          </table:table-cell>
          <table:table-cell table:style-name="ce9" office:value-type="string" calcext:value-type="string">
            <text:p>FLEXIBASE INDUSTRIA E COMERCIO DE MOVEIS, IMPORTACAO E EXPORTACAO LTDA</text:p>
          </table:table-cell>
          <table:table-cell table:style-name="ce9" office:value-type="string" calcext:value-type="string">
            <text:p>Ata de Registro de Preços</text:p>
          </table:table-cell>
          <table:table-cell table:number-columns-repeated="1015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APARELHO IP AVAYA VANTAGE K155 COM CÂMERA, MÓDULO WI-FI E HANDSET SEM FI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currency" office:currency="BRL" office:value="2306.66" calcext:value-type="currency">
            <text:p>R$ 2.306,66</text:p>
          </table:table-cell>
          <table:table-cell table:style-name="ce13" office:value-type="currency" office:currency="BRL" office:value="230666" calcext:value-type="currency">
            <text:p>R$ 230.666,00</text:p>
          </table:table-cell>
          <table:table-cell table:style-name="ce9" office:value-type="float" office:value="202101000256998" calcext:value-type="float">
            <text:p>202101000256998</text:p>
          </table:table-cell>
          <table:table-cell table:style-name="ce9" office:value-type="string" calcext:value-type="string">
            <text:p>LG IT TECNOLOGIA E COMUNICAÇÕES EIRELI</text:p>
          </table:table-cell>
          <table:table-cell table:style-name="ce9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APARELHO IP AVAYA VANTAGE K175 COM CÂMERA, MÓDULO WI-FI E HANDSET SEM FI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currency" office:currency="BRL" office:value="3866.66" calcext:value-type="currency">
            <text:p>R$ 3.866,66</text:p>
          </table:table-cell>
          <table:table-cell table:style-name="ce13" office:value-type="currency" office:currency="BRL" office:value="77333.2" calcext:value-type="currency">
            <text:p>R$ 77.333,20</text:p>
          </table:table-cell>
          <table:table-cell table:style-name="ce9" office:value-type="float" office:value="202101000256998" calcext:value-type="float">
            <text:p>202101000256998</text:p>
          </table:table-cell>
          <table:table-cell table:style-name="ce9" office:value-type="string" calcext:value-type="string">
            <text:p>LG IT TECNOLOGIA E COMUNICAÇÕES EIRELI</text:p>
          </table:table-cell>
          <table:table-cell table:style-name="ce9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APARELHO IP AVAYA J179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148" calcext:value-type="float">
            <text:p>148</text:p>
          </table:table-cell>
          <table:table-cell table:style-name="ce13" office:value-type="currency" office:currency="BRL" office:value="1546.62" calcext:value-type="currency">
            <text:p>R$ 1.546,62</text:p>
          </table:table-cell>
          <table:table-cell table:style-name="ce13" office:value-type="currency" office:currency="BRL" office:value="228899.76" calcext:value-type="currency">
            <text:p>R$ 228.899,76</text:p>
          </table:table-cell>
          <table:table-cell table:style-name="ce9" office:value-type="float" office:value="202101000256998" calcext:value-type="float">
            <text:p>202101000256998</text:p>
          </table:table-cell>
          <table:table-cell table:style-name="ce9" office:value-type="string" calcext:value-type="string">
            <text:p>LG IT TECNOLOGIA E COMUNICAÇÕES EIRELI</text:p>
          </table:table-cell>
          <table:table-cell table:style-name="ce9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GAVETEIRO MÓDULO LATERAL COM 2 GAVETAS MAIS 1 GAVETÃ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837" calcext:value-type="float">
            <text:p>837</text:p>
          </table:table-cell>
          <table:table-cell table:style-name="ce13" office:value-type="currency" office:currency="BRL" office:value="395" calcext:value-type="currency">
            <text:p>R$ 395,00</text:p>
          </table:table-cell>
          <table:table-cell table:style-name="ce13" office:value-type="currency" office:currency="BRL" office:value="330615" calcext:value-type="currency">
            <text:p>R$ 330.615,00</text:p>
          </table:table-cell>
          <table:table-cell table:style-name="ce9" office:value-type="float" office:value="202103000266069" calcext:value-type="float">
            <text:p>202103000266069</text:p>
          </table:table-cell>
          <table:table-cell table:style-name="ce9" office:value-type="string" calcext:value-type="string">
            <text:p>OFFICE MAX COMERCIO DE MOVEIS </text:p>
          </table:table-cell>
          <table:table-cell table:style-name="ce9" office:value-type="string" calcext:value-type="string">
            <text:p>Ata de Registro de Preços</text:p>
          </table:table-cell>
          <table:table-cell table:number-columns-repeated="1015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GAVETEIRO VOLANTE COM 2 GAVETAS MAIS UM GAVETÃO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30" calcext:value-type="float">
            <text:p>230</text:p>
          </table:table-cell>
          <table:table-cell table:style-name="ce13" office:value-type="currency" office:currency="BRL" office:value="365" calcext:value-type="currency">
            <text:p>R$ 365,00</text:p>
          </table:table-cell>
          <table:table-cell table:style-name="ce13" office:value-type="currency" office:currency="BRL" office:value="83950" calcext:value-type="currency">
            <text:p>R$ 83.950,00</text:p>
          </table:table-cell>
          <table:table-cell table:style-name="ce9" office:value-type="float" office:value="202103000266069" calcext:value-type="float">
            <text:p>202103000266069</text:p>
          </table:table-cell>
          <table:table-cell table:style-name="ce9" office:value-type="string" calcext:value-type="string">
            <text:p>OFFICE MAX COMERCIO DE MOVEIS </text:p>
          </table:table-cell>
          <table:table-cell table:style-name="ce9" office:value-type="string" calcext:value-type="string">
            <text:p>Ata de Registro de Preços</text:p>
          </table:table-cell>
          <table:table-cell table:number-columns-repeated="1015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LEITOR ÓPTICO PARA CÓDIGO DE BARRAS, SEM FIO, COM TECNOLOGIA BLUETOOTH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currency" office:currency="BRL" office:value="1685.16" calcext:value-type="currency">
            <text:p>R$ 1.685,16</text:p>
          </table:table-cell>
          <table:table-cell table:style-name="ce13" office:value-type="currency" office:currency="BRL" office:value="10110.96" calcext:value-type="currency">
            <text:p>R$ 10.110,96</text:p>
          </table:table-cell>
          <table:table-cell table:style-name="ce9" office:value-type="float" office:value="202103000266790" calcext:value-type="float">
            <text:p>202103000266790</text:p>
          </table:table-cell>
          <table:table-cell table:style-name="ce9" office:value-type="string" calcext:value-type="string">
            <text:p>DOUGLAS ANTONIO CUNHA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KIT COM 2 LIXEIRAS DE PLÁSTICO, 60 LITROS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currency" office:currency="BRL" office:value="471.05" calcext:value-type="currency">
            <text:p>R$ 471,05</text:p>
          </table:table-cell>
          <table:table-cell table:style-name="ce13" office:value-type="currency" office:currency="BRL" office:value="12718.35" calcext:value-type="currency">
            <text:p>R$ 12.718,35</text:p>
          </table:table-cell>
          <table:table-cell table:style-name="ce9" office:value-type="float" office:value="202103000266762" calcext:value-type="float">
            <text:p>202103000266762</text:p>
          </table:table-cell>
          <table:table-cell table:style-name="ce9" office:value-type="string" calcext:value-type="string">
            <text:p>LPK LTDA</text:p>
          </table:table-cell>
          <table:table-cell table:style-name="ce9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ARMÁRIO BAIXO DESEMBARGADOR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51" calcext:value-type="float">
            <text:p>51</text:p>
          </table:table-cell>
          <table:table-cell table:style-name="ce13" office:value-type="currency" office:currency="BRL" office:value="3724" calcext:value-type="currency">
            <text:p>R$ 3.724,00</text:p>
          </table:table-cell>
          <table:table-cell table:style-name="ce13" office:value-type="currency" office:currency="BRL" office:value="189924" calcext:value-type="currency">
            <text:p>R$ 189.924,00</text:p>
          </table:table-cell>
          <table:table-cell table:style-name="ce9" office:value-type="float" office:value="202103000267385" calcext:value-type="float">
            <text:p>202103000267385</text:p>
          </table:table-cell>
          <table:table-cell table:style-name="ce9" office:value-type="string" calcext:value-type="string">
            <text:p>2P COMERCIO E SERVIÇOS EM MOVEIS EIRELI</text:p>
          </table:table-cell>
          <table:table-cell table:style-name="ce9" office:value-type="string" calcext:value-type="string">
            <text:p>Ata de Registro de Preços</text:p>
          </table:table-cell>
          <table:table-cell table:number-columns-repeated="1015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GAVETEIRO VOLANTE DESEMBARGADOR 500X500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currency" office:currency="BRL" office:value="996" calcext:value-type="currency">
            <text:p>R$ 996,00</text:p>
          </table:table-cell>
          <table:table-cell table:style-name="ce13" office:value-type="currency" office:currency="BRL" office:value="42828" calcext:value-type="currency">
            <text:p>R$ 42.828,00</text:p>
          </table:table-cell>
          <table:table-cell table:style-name="ce9" office:value-type="float" office:value="202103000267385" calcext:value-type="float">
            <text:p>202103000267385</text:p>
          </table:table-cell>
          <table:table-cell table:style-name="ce9" office:value-type="string" calcext:value-type="string">
            <text:p>2P COMERCIO E SERVIÇOS EM MOVEIS EIRELI</text:p>
          </table:table-cell>
          <table:table-cell table:style-name="ce9" office:value-type="string" calcext:value-type="string">
            <text:p>Ata de Registro de Preços</text:p>
          </table:table-cell>
          <table:table-cell table:number-columns-repeated="1015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MESA DESEMBARGADOR 2600X1000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currency" office:currency="BRL" office:value="3908" calcext:value-type="currency">
            <text:p>R$ 3.908,00</text:p>
          </table:table-cell>
          <table:table-cell table:style-name="ce13" office:value-type="currency" office:currency="BRL" office:value="168044" calcext:value-type="currency">
            <text:p>R$ 168.044,00</text:p>
          </table:table-cell>
          <table:table-cell table:style-name="ce9" office:value-type="float" office:value="202103000267385" calcext:value-type="float">
            <text:p>202103000267385</text:p>
          </table:table-cell>
          <table:table-cell table:style-name="ce9" office:value-type="string" calcext:value-type="string">
            <text:p>2P COMERCIO E SERVIÇOS EM MOVEIS EIRELI</text:p>
          </table:table-cell>
          <table:table-cell table:style-name="ce9" office:value-type="string" calcext:value-type="string">
            <text:p>Ata de Registro de Preços</text:p>
          </table:table-cell>
          <table:table-cell table:number-columns-repeated="1015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RACK PARA COMPUTADOR DESEMBARGADOR 1200X800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currency" office:currency="BRL" office:value="1125" calcext:value-type="currency">
            <text:p>R$ 1.125,00</text:p>
          </table:table-cell>
          <table:table-cell table:style-name="ce13" office:value-type="currency" office:currency="BRL" office:value="48375" calcext:value-type="currency">
            <text:p>R$ 48.375,00</text:p>
          </table:table-cell>
          <table:table-cell table:style-name="ce9" office:value-type="float" office:value="202103000267385" calcext:value-type="float">
            <text:p>202103000267385</text:p>
          </table:table-cell>
          <table:table-cell table:style-name="ce9" office:value-type="string" calcext:value-type="string">
            <text:p>2P COMERCIO E SERVIÇOS EM MOVEIS EIRELI</text:p>
          </table:table-cell>
          <table:table-cell table:style-name="ce9" office:value-type="string" calcext:value-type="string">
            <text:p>Ata de Registro de Preços</text:p>
          </table:table-cell>
          <table:table-cell table:number-columns-repeated="1015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MESA QUADRADA MULTI USO - 800X800X740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327" calcext:value-type="float">
            <text:p>327</text:p>
          </table:table-cell>
          <table:table-cell table:style-name="ce13" office:value-type="currency" office:currency="BRL" office:value="310" calcext:value-type="currency">
            <text:p>R$ 310,00</text:p>
          </table:table-cell>
          <table:table-cell table:style-name="ce13" office:value-type="currency" office:currency="BRL" office:value="101370" calcext:value-type="currency">
            <text:p>R$ 101.370,00</text:p>
          </table:table-cell>
          <table:table-cell table:style-name="ce9" office:value-type="float" office:value="202102000259696" calcext:value-type="float">
            <text:p>202102000259696</text:p>
          </table:table-cell>
          <table:table-cell table:style-name="ce9" office:value-type="string" calcext:value-type="string">
            <text:p>MODILAC INDUSTRIA E COMERCIO DE MOVEIS LTDA</text:p>
          </table:table-cell>
          <table:table-cell table:style-name="ce9" office:value-type="string" calcext:value-type="string">
            <text:p>Ata de Registro de Preços</text:p>
          </table:table-cell>
          <table:table-cell table:number-columns-repeated="1015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MESA DE REUNIAO COM ESTRUTURA DE AÇO 04 PÉS TUBULARES SEM PAINEL 1800X800X740MM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currency" office:currency="BRL" office:value="1263" calcext:value-type="currency">
            <text:p>R$ 1.263,00</text:p>
          </table:table-cell>
          <table:table-cell table:style-name="ce13" office:value-type="currency" office:currency="BRL" office:value="6315" calcext:value-type="currency">
            <text:p>R$ 6.315,00</text:p>
          </table:table-cell>
          <table:table-cell table:style-name="ce9" office:value-type="float" office:value="202103000264192" calcext:value-type="float">
            <text:p>202103000264192</text:p>
          </table:table-cell>
          <table:table-cell table:style-name="ce9" office:value-type="string" calcext:value-type="string">
            <text:p>FLEXIMADE COMERCIO E SERVIÇOS DE MOVEIS LTDA</text:p>
          </table:table-cell>
          <table:table-cell table:style-name="ce9" office:value-type="string" calcext:value-type="string">
            <text:p>Ata de Registro de Preços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6" table:number-rows-spanned="1">
            <text:p>Editores de Conteúdo: Luiz Fernando da Silva Gomes e Einstein Brunno Martins Rezende dos Santos</text:p>
          </table:table-cell>
          <table:covered-table-cell table:number-columns-repeated="5" table:style-name="ce12"/>
          <table:table-cell table:style-name="ce19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6" table:number-rows-spanned="1">
            <text:p>e-mails: lfsgomes@tjgo.jus.br e ebmrsantos@tjgo.jus.br</text:p>
          </table:table-cell>
          <table:covered-table-cell table:number-columns-repeated="5" table:style-name="ce12"/>
          <table:table-cell table:style-name="ce19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2" table:number-rows-spanned="1">
            <text:p>Fone: 62 3542-9109</text:p>
          </table:table-cell>
          <table:covered-table-cell table:style-name="ce12"/>
          <table:table-cell table:style-name="ce12" table:number-columns-repeated="4"/>
          <table:table-cell table:style-name="ce19"/>
          <table:table-cell table:style-name="ce22" table:number-columns-repeated="2"/>
          <table:table-cell table:number-columns-repeated="1015"/>
        </table:table-row>
        <table:table-row table:style-name="ro1" table:number-rows-repeated="56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22" table:number-columns-repeated="55"/>
          <table:table-cell table:style-name="ce26" table:number-columns-repeated="960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1" style:scale-to="39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8:35:18.2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Arlene Máximo De Carvalho</meta:initial-creator>
    <meta:creation-date>2019-07-25T09:57:35Z</meta:creation-date>
    <dc:date>2021-04-09T18:54:28.061000000</dc:date>
    <meta:editing-cycles>74</meta:editing-cycles>
    <meta:editing-duration>PT16H9M24S</meta:editing-duration>
    <meta:print-date>2021-04-09T18:53:32.882000000</meta:print-date>
    <meta:document-statistic meta:table-count="1" meta:cell-count="50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