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3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style-name="ce10" office:value-type="float" office:value="416.08" calcext:value-type="float">
            <text:p>416,08</text:p>
          </table:table-cell>
          <table:table-cell table:style-name="ce10" office:value-type="float" office:value="1161.69" calcext:value-type="float">
            <text:p>1.161,6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41.94" calcext:value-type="float">
            <text:p>2.041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style-name="ce10" office:value-type="float" office:value="416.08" calcext:value-type="float">
            <text:p>416,08</text:p>
          </table:table-cell>
          <table:table-cell table:style-name="ce10" office:value-type="float" office:value="1161.69" calcext:value-type="float">
            <text:p>1.161,6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41.94" calcext:value-type="float">
            <text:p>2.041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style-name="ce10" office:value-type="float" office:value="416.08" calcext:value-type="float">
            <text:p>416,08</text:p>
          </table:table-cell>
          <table:table-cell table:style-name="ce10" office:value-type="float" office:value="1161.69" calcext:value-type="float">
            <text:p>1.161,6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41.94" calcext:value-type="float">
            <text:p>2.041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style-name="ce10" office:value-type="float" office:value="416.08" calcext:value-type="float">
            <text:p>416,08</text:p>
          </table:table-cell>
          <table:table-cell table:style-name="ce10" office:value-type="float" office:value="1161.69" calcext:value-type="float">
            <text:p>1.161,6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41.94" calcext:value-type="float">
            <text:p>2.041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style-name="ce10" office:value-type="float" office:value="416.08" calcext:value-type="float">
            <text:p>416,08</text:p>
          </table:table-cell>
          <table:table-cell table:style-name="ce10" office:value-type="float" office:value="1161.69" calcext:value-type="float">
            <text:p>1.161,6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41.94" calcext:value-type="float">
            <text:p>2.041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style-name="ce10" office:value-type="float" office:value="416.08" calcext:value-type="float">
            <text:p>416,08</text:p>
          </table:table-cell>
          <table:table-cell table:style-name="ce10" office:value-type="float" office:value="1161.69" calcext:value-type="float">
            <text:p>1.161,6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41.94" calcext:value-type="float">
            <text:p>2.041,94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style-name="ce10" office:value-type="float" office:value="416.08" calcext:value-type="float">
            <text:p>416,08</text:p>
          </table:table-cell>
          <table:table-cell table:style-name="ce10" office:value-type="float" office:value="1161.69" calcext:value-type="float">
            <text:p>1.161,6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41.94" calcext:value-type="float">
            <text:p>2.041,94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3.2.1.00.1.1.0028</text:p>
          </table:table-cell>
          <table:table-cell table:style-name="ce6" office:value-type="string" calcext:value-type="string" table:number-columns-spanned="2" table:number-rows-spanned="1">
            <text:p>100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style-name="ce10" office:value-type="float" office:value="416.08" calcext:value-type="float">
            <text:p>416,08</text:p>
          </table:table-cell>
          <table:table-cell table:style-name="ce10" office:value-type="float" office:value="1161.69" calcext:value-type="float">
            <text:p>1.161,6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41.94" calcext:value-type="float">
            <text:p>2.041,9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464.17" calcext:value-type="float">
            <text:p>464,17</text:p>
          </table:table-cell>
          <table:table-cell table:style-name="ce10" office:value-type="float" office:value="416.08" calcext:value-type="float">
            <text:p>416,08</text:p>
          </table:table-cell>
          <table:table-cell table:style-name="ce10" office:value-type="float" office:value="1161.69" calcext:value-type="float">
            <text:p>1.161,6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41.94" calcext:value-type="float">
            <text:p>2.041,94</text:p>
          </table:table-cell>
          <table:table-cell table:style-name="ce1"/>
          <table:table-cell table:number-columns-repeated="100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1-04-12T18:17:24Z</meta:creation-date>
    <dc:date>2021-04-12T18:17:25Z</dc:date>
    <meta:document-statistic meta:table-count="1" meta:cell-count="188" meta:object-count="0"/>
  </office:meta>
</office:document-meta>
</file>