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0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21">
            <text:p>Sistema de Contabilidade do Estado de Goiás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1">
          <table:table-cell table:number-columns-repeated="4" table:style-name="ce2"/>
          <table:table-cell office:value-type="string" table:number-columns-spanned="11" table:number-rows-spanned="1" table:style-name="ce22">
            <text:p>Anexo 10A - Lei Federal nº 4.320/64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number-columns-spanned="19" table:number-rows-spanned="1" table:style-name="ce23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3">
            <text:p>Mês Final:</text:p>
          </table:table-cell>
          <table:covered-table-cell/>
          <table:table-cell office:value-type="string" table:number-columns-spanned="18" table:number-rows-spanned="1" table:style-name="ce23">
            <text:p>1 a 3/2021</text:p>
          </table:table-cell>
          <table:covered-table-cell table:number-columns-repeated="17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14">
            <text:p>Fonte</text:p>
          </table:table-cell>
          <table:covered-table-cell/>
          <table:table-cell office:value-type="string" table:number-columns-spanned="2" table:number-rows-spanned="1" table:style-name="ce14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14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16364"/>
        </table:table-row>
        <table:table-row table:style-name="ro5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ORDINÁRIOS</text:p>
          </table:table-cell>
          <table:covered-table-cell/>
          <table:table-cell office:value-type="float" office:value="30034933.780000001" table:style-name="ce7">
            <text:p>30.034.933,78</text:p>
          </table:table-cell>
          <table:table-cell office:value-type="float" office:value="41414865.310000002" table:style-name="ce7">
            <text:p>41.414.865,31</text:p>
          </table:table-cell>
          <table:table-cell office:value-type="float" office:value="42039941.380000003" table:style-name="ce7">
            <text:p>42.039.941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3489740.47" table:style-name="ce7">
            <text:p>113.489.740,47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CORRENTES</text:p>
          </table:table-cell>
          <table:covered-table-cell/>
          <table:table-cell office:value-type="float" office:value="30034933.780000001" table:style-name="ce7">
            <text:p>30.034.933,78</text:p>
          </table:table-cell>
          <table:table-cell office:value-type="float" office:value="41414865.310000002" table:style-name="ce7">
            <text:p>41.414.865,31</text:p>
          </table:table-cell>
          <table:table-cell office:value-type="float" office:value="42039941.380000003" table:style-name="ce7">
            <text:p>42.039.941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3489740.47" table:style-name="ce7">
            <text:p>113.489.740,4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MPOSTOS, TAXAS E CONTRIBUIÇÕES DE MELHORIA</text:p>
          </table:table-cell>
          <table:covered-table-cell/>
          <table:table-cell office:value-type="float" office:value="27820269.48" table:style-name="ce7">
            <text:p>27.820.269,48</text:p>
          </table:table-cell>
          <table:table-cell office:value-type="float" office:value="34155385.229999997" table:style-name="ce7">
            <text:p>34.155.385,23</text:p>
          </table:table-cell>
          <table:table-cell office:value-type="float" office:value="35590664.630000003" table:style-name="ce7">
            <text:p>35.590.664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566319.340000004" table:style-name="ce7">
            <text:p>97.566.319,3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</text:p>
          </table:table-cell>
          <table:covered-table-cell/>
          <table:table-cell office:value-type="float" office:value="27820269.48" table:style-name="ce7">
            <text:p>27.820.269,48</text:p>
          </table:table-cell>
          <table:table-cell office:value-type="float" office:value="34155385.229999997" table:style-name="ce7">
            <text:p>34.155.385,23</text:p>
          </table:table-cell>
          <table:table-cell office:value-type="float" office:value="35590664.630000003" table:style-name="ce7">
            <text:p>35.590.664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566319.340000004" table:style-name="ce7">
            <text:p>97.566.319,3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SPECÍFICAS DE ESTADOS, DF E MUNICÍPIOS</text:p>
          </table:table-cell>
          <table:covered-table-cell/>
          <table:table-cell office:value-type="float" office:value="27820269.48" table:style-name="ce7">
            <text:p>27.820.269,48</text:p>
          </table:table-cell>
          <table:table-cell office:value-type="float" office:value="34155385.229999997" table:style-name="ce7">
            <text:p>34.155.385,23</text:p>
          </table:table-cell>
          <table:table-cell office:value-type="float" office:value="35590664.630000003" table:style-name="ce7">
            <text:p>35.590.664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566319.340000004" table:style-name="ce7">
            <text:p>97.566.319,3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JUDICIAIS</text:p>
          </table:table-cell>
          <table:covered-table-cell/>
          <table:table-cell office:value-type="float" office:value="20094563.510000002" table:style-name="ce7">
            <text:p>20.094.563,51</text:p>
          </table:table-cell>
          <table:table-cell office:value-type="float" office:value="25889976.440000001" table:style-name="ce7">
            <text:p>25.889.976,44</text:p>
          </table:table-cell>
          <table:table-cell office:value-type="float" office:value="27517422.27" table:style-name="ce7">
            <text:p>27.517.422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501962.219999999" table:style-name="ce7">
            <text:p>73.501.962,2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JUDICIAIS - PRINCIPAL</text:p>
          </table:table-cell>
          <table:covered-table-cell/>
          <table:table-cell office:value-type="float" office:value="20094563.510000002" table:style-name="ce7">
            <text:p>20.094.563,51</text:p>
          </table:table-cell>
          <table:table-cell office:value-type="float" office:value="25889976.440000001" table:style-name="ce7">
            <text:p>25.889.976,44</text:p>
          </table:table-cell>
          <table:table-cell office:value-type="float" office:value="27517422.27" table:style-name="ce7">
            <text:p>27.517.422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501962.219999999" table:style-name="ce7">
            <text:p>73.501.962,2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1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EMOLUMENTOS E CUSTAS JUDICIAIS<text:s/></text:p>
          </table:table-cell>
          <table:covered-table-cell/>
          <table:table-cell office:value-type="float" office:value="11520648.24" table:style-name="ce7">
            <text:p>11.520.648,24</text:p>
          </table:table-cell>
          <table:table-cell office:value-type="float" office:value="15447518.76" table:style-name="ce7">
            <text:p>15.447.518,76</text:p>
          </table:table-cell>
          <table:table-cell office:value-type="float" office:value="16621715.43" table:style-name="ce7">
            <text:p>16.621.715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89882.43" table:style-name="ce7">
            <text:p>43.589.882,4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2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TAXA JUDICIÁRIA</text:p>
          </table:table-cell>
          <table:covered-table-cell/>
          <table:table-cell office:value-type="float" office:value="8514722.6600000001" table:style-name="ce7">
            <text:p>8.514.722,66</text:p>
          </table:table-cell>
          <table:table-cell office:value-type="float" office:value="10347211.630000001" table:style-name="ce7">
            <text:p>10.347.211,63</text:p>
          </table:table-cell>
          <table:table-cell office:value-type="float" office:value="10764247.560000001" table:style-name="ce7">
            <text:p>10.764.247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626181.850000001" table:style-name="ce7">
            <text:p>29.626.181,85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1.1.0003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RECEITA DE PUBLICAÇÕES NO DIÁRIO DE JUSTIÇA - PRINCIPAL</text:p>
          </table:table-cell>
          <table:covered-table-cell/>
          <table:table-cell office:value-type="float" office:value="59192.61" table:style-name="ce7">
            <text:p>59.192,61</text:p>
          </table:table-cell>
          <table:table-cell office:value-type="float" office:value="95246.05" table:style-name="ce7">
            <text:p>95.246,05</text:p>
          </table:table-cell>
          <table:table-cell office:value-type="float" office:value="131459.28" table:style-name="ce7">
            <text:p>131.459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897.94" table:style-name="ce7">
            <text:p>285.897,9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</text:p>
          </table:table-cell>
          <table:covered-table-cell/>
          <table:table-cell office:value-type="float" office:value="7725705.9699999997" table:style-name="ce7">
            <text:p>7.725.705,97</text:p>
          </table:table-cell>
          <table:table-cell office:value-type="float" office:value="8265408.79" table:style-name="ce7">
            <text:p>8.265.408,79</text:p>
          </table:table-cell>
          <table:table-cell office:value-type="float" office:value="8073242.3600000003" table:style-name="ce7">
            <text:p>8.073.242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64357.120000001" table:style-name="ce7">
            <text:p>24.064.357,1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PRINCIPAL</text:p>
          </table:table-cell>
          <table:covered-table-cell/>
          <table:table-cell office:value-type="float" office:value="7721218.2999999998" table:style-name="ce7">
            <text:p>7.721.218,30</text:p>
          </table:table-cell>
          <table:table-cell office:value-type="float" office:value="8258334.9400000004" table:style-name="ce7">
            <text:p>8.258.334,94</text:p>
          </table:table-cell>
          <table:table-cell office:value-type="float" office:value="8064959.8600000003" table:style-name="ce7">
            <text:p>8.064.959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44513.100000001" table:style-name="ce7">
            <text:p>24.044.513,1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1.0001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EMOLUMENTOS E CUSTAS EXTRAJUDICIAIS<text:s/></text:p>
          </table:table-cell>
          <table:covered-table-cell/>
          <table:table-cell office:value-type="float" office:value="7721218.2999999998" table:style-name="ce7">
            <text:p>7.721.218,30</text:p>
          </table:table-cell>
          <table:table-cell office:value-type="float" office:value="8258334.9400000004" table:style-name="ce7">
            <text:p>8.258.334,94</text:p>
          </table:table-cell>
          <table:table-cell office:value-type="float" office:value="8064959.8600000003" table:style-name="ce7">
            <text:p>8.064.959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44513.100000001" table:style-name="ce7">
            <text:p>24.044.513,1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5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MULTAS</text:p>
          </table:table-cell>
          <table:covered-table-cell/>
          <table:table-cell office:value-type="float" office:value="3931.67" table:style-name="ce7">
            <text:p>3.931,67</text:p>
          </table:table-cell>
          <table:table-cell office:value-type="float" office:value="6115.13" table:style-name="ce7">
            <text:p>6.115,13</text:p>
          </table:table-cell>
          <table:table-cell office:value-type="float" office:value="6632.05" table:style-name="ce7">
            <text:p>6.632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678.849999999999" table:style-name="ce7">
            <text:p>16.678,85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2.5.0001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EMOLUMENTOS E CUSTAS EXTRAJUDICIAIS - MULTA DE MORA</text:p>
          </table:table-cell>
          <table:covered-table-cell/>
          <table:table-cell office:value-type="float" office:value="3931.67" table:style-name="ce7">
            <text:p>3.931,67</text:p>
          </table:table-cell>
          <table:table-cell office:value-type="float" office:value="6115.13" table:style-name="ce7">
            <text:p>6.115,13</text:p>
          </table:table-cell>
          <table:table-cell office:value-type="float" office:value="6632.05" table:style-name="ce7">
            <text:p>6.632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678.849999999999" table:style-name="ce7">
            <text:p>16.678,8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6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JUROS</text:p>
          </table:table-cell>
          <table:covered-table-cell/>
          <table:table-cell office:value-type="float" office:value="556" table:style-name="ce7">
            <text:p>556,00</text:p>
          </table:table-cell>
          <table:table-cell office:value-type="float" office:value="958.72" table:style-name="ce7">
            <text:p>958,72</text:p>
          </table:table-cell>
          <table:table-cell office:value-type="float" office:value="1650.45" table:style-name="ce7">
            <text:p>1.650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5.17" table:style-name="ce7">
            <text:p>3.165,1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2.6.0001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EMOLUMENTOS E CUSTAS EXTRAJUDICIAIS - JUROS<text:s/></text:p>
          </table:table-cell>
          <table:covered-table-cell/>
          <table:table-cell office:value-type="float" office:value="556" table:style-name="ce7">
            <text:p>556,00</text:p>
          </table:table-cell>
          <table:table-cell office:value-type="float" office:value="958.72" table:style-name="ce7">
            <text:p>958,72</text:p>
          </table:table-cell>
          <table:table-cell office:value-type="float" office:value="1650.45" table:style-name="ce7">
            <text:p>1.650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5.17" table:style-name="ce7">
            <text:p>3.165,17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PATRIMONIAL</text:p>
          </table:table-cell>
          <table:covered-table-cell/>
          <table:table-cell office:value-type="float" office:value="993530.76" table:style-name="ce7">
            <text:p>993.530,76</text:p>
          </table:table-cell>
          <table:table-cell office:value-type="float" office:value="474111.64" table:style-name="ce7">
            <text:p>474.111,64</text:p>
          </table:table-cell>
          <table:table-cell office:value-type="float" office:value="836157.24" table:style-name="ce7">
            <text:p>836.157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3799.64" table:style-name="ce7">
            <text:p>2.303.799,6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EXPLORAÇÃO DO PATRIMÔNIO IMOBILIÁRIO DO ESTADO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859.52000000002" table:style-name="ce7">
            <text:p>282.859,5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UGUÉIS E ARRENDAMENTOS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859.52000000002" table:style-name="ce7">
            <text:p>282.859,5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UGUÉIS E ARRENDAMENTOS - PRINCIPAL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859.52000000002" table:style-name="ce7">
            <text:p>282.859,5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1.0.01.1.1.000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ALUGUÉIS E ARRENDAMENTOS BENS IMÓVEIS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859.52000000002" table:style-name="ce7">
            <text:p>282.859,5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VALORES MOBILIÁRIOS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0940.12" table:style-name="ce7">
            <text:p>2.020.940,1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JUROS E CORREÇÕES MONETÁRIAS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0940.12" table:style-name="ce7">
            <text:p>2.020.940,1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1.00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0940.12" table:style-name="ce7">
            <text:p>2.020.940,12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 - PRINCIPAL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0940.12" table:style-name="ce7">
            <text:p>2.020.940,12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string" table:style-name="ce5">
            <text:p>1.3.2.1.00.1.1.0065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NDIMENTO APLICAÇÃO CURTO PRAZO EM CONTA CORRENTE - FUNDOS ESPECIAIS</text:p>
          </table:table-cell>
          <table:covered-table-cell/>
          <table:table-cell office:value-type="float" office:value="381.51" table:style-name="ce7">
            <text:p>381,51</text:p>
          </table:table-cell>
          <table:table-cell office:value-type="float" office:value="851.6" table:style-name="ce7">
            <text:p>851,60</text:p>
          </table:table-cell>
          <table:table-cell office:value-type="float" office:value="13211.02" table:style-name="ce7">
            <text:p>13.211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44.13" table:style-name="ce7">
            <text:p>14.444,13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76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CEITA DE RENDIMENTO FINANCEIRO DE APLICAÇÃO EM CONTA BANCÁRIA DE FUNDO ROTATIVO - FUNDOS ESPECIAIS</text:p>
          </table:table-cell>
          <table:covered-table-cell/>
          <table:table-cell office:value-type="float" office:value="67.47" table:style-name="ce7">
            <text:p>67,47</text:p>
          </table:table-cell>
          <table:table-cell office:value-type="float" office:value="64.84" table:style-name="ce7">
            <text:p>64,84</text:p>
          </table:table-cell>
          <table:table-cell office:value-type="float" office:value="303.19" table:style-name="ce7">
            <text:p>30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.5" table:style-name="ce7">
            <text:p>435,50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style-name="ce5">
            <text:p>1.3.2.1.00.1.1.0079</text:p>
          </table:table-cell>
          <table:table-cell office:value-type="string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ALIENAÇÃO DE BENS ATIVOS</text:p>
          </table:table-cell>
          <table:covered-table-cell/>
          <table:table-cell office:value-type="float" office:value="477.83" table:style-name="ce7">
            <text:p>477,83</text:p>
          </table:table-cell>
          <table:table-cell office:value-type="float" office:value="229.62" table:style-name="ce7">
            <text:p>229,62</text:p>
          </table:table-cell>
          <table:table-cell office:value-type="float" office:value="356.7" table:style-name="ce7">
            <text:p>356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4.1500000000001" table:style-name="ce7">
            <text:p>1.064,15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style-name="ce5">
            <text:p>1.3.2.1.00.1.1.0086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RECURSOS DE EMOLUMENTOS E CUSTAS JUDICIAIS</text:p>
          </table:table-cell>
          <table:covered-table-cell/>
          <table:table-cell office:value-type="float" office:value="843273.76" table:style-name="ce7">
            <text:p>843.273,76</text:p>
          </table:table-cell>
          <table:table-cell office:value-type="float" office:value="295151.51" table:style-name="ce7">
            <text:p>295.151,51</text:p>
          </table:table-cell>
          <table:table-cell office:value-type="float" office:value="590879.69999999995" table:style-name="ce7">
            <text:p>590.879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9304.97" table:style-name="ce7">
            <text:p>1.729.304,97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style-name="ce5">
            <text:p>1.3.2.1.00.1.1.0087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RECURSOS DE EMOLUMENTOS E CUSTAS EXTRA JUDICIAIS</text:p>
          </table:table-cell>
          <table:covered-table-cell/>
          <table:table-cell office:value-type="float" office:value="6426.03" table:style-name="ce7">
            <text:p>6.426,03</text:p>
          </table:table-cell>
          <table:table-cell office:value-type="float" office:value="9438.0300000000007" table:style-name="ce7">
            <text:p>9.438,03</text:p>
          </table:table-cell>
          <table:table-cell office:value-type="float" office:value="29147.24" table:style-name="ce7">
            <text:p>29.147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011.3" table:style-name="ce7">
            <text:p>45.011,30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style-name="ce5">
            <text:p>1.3.2.1.00.1.1.0089</text:p>
          </table:table-cell>
          <table:table-cell office:value-type="string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RECURSOS VINCULADOS A AÇÕES E PROGRAMAS ESPECÍFICOS</text:p>
          </table:table-cell>
          <table:covered-table-cell/>
          <table:table-cell office:value-type="float" office:value="281.52999999999997" table:style-name="ce7">
            <text:p>281,53</text:p>
          </table:table-cell>
          <table:table-cell office:value-type="float" office:value="347.45" table:style-name="ce7">
            <text:p>347,45</text:p>
          </table:table-cell>
          <table:table-cell office:value-type="float" office:value="1063.21" table:style-name="ce7">
            <text:p>1.063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92.19" table:style-name="ce7">
            <text:p>1.692,19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style-name="ce5">
            <text:p>1.3.2.1.00.1.1.0093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RENDIMENTOS DE APLICAÇÕES EM CDB/RDB - RECURSOS DE EMOLUMENTOS E CUSTAS JUDICIAIS</text:p>
          </table:table-cell>
          <table:covered-table-cell/>
          <table:table-cell office:value-type="float" office:value="70883.070000000007" table:style-name="ce7">
            <text:p>70.883,07</text:p>
          </table:table-cell>
          <table:table-cell office:value-type="float" office:value="63881.19" table:style-name="ce7">
            <text:p>63.881,19</text:p>
          </table:table-cell>
          <table:table-cell office:value-type="float" office:value="94223.62" table:style-name="ce7">
            <text:p>94.223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8987.88" table:style-name="ce7">
            <text:p>228.987,8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6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DE SERVIÇOS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9431.37" table:style-name="ce7">
            <text:p>579.431,3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9431.37" table:style-name="ce7">
            <text:p>579.431,3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9431.37" table:style-name="ce7">
            <text:p>579.431,3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 - PRINCIPAL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9431.37" table:style-name="ce7">
            <text:p>579.431,3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1.1.1.0038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SERVIÇOS DE REMESSA/TRANSPORTE DE PROCESSOS FÍSICOS E AFINS</text:p>
          </table:table-cell>
          <table:covered-table-cell/>
          <table:table-cell office:value-type="float" office:value="6209.3" table:style-name="ce7">
            <text:p>6.209,30</text:p>
          </table:table-cell>
          <table:table-cell office:value-type="float" office:value="8177.83" table:style-name="ce7">
            <text:p>8.177,83</text:p>
          </table:table-cell>
          <table:table-cell office:value-type="float" office:value="13012.87" table:style-name="ce7">
            <text:p>13.012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400" table:style-name="ce7">
            <text:p>27.400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6.1.0.01.1.1.0039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SERVIÇOS POSTAIS/SELOS<text:s/></text:p>
          </table:table-cell>
          <table:covered-table-cell/>
          <table:table-cell office:value-type="float" office:value="127794.41" table:style-name="ce7">
            <text:p>127.794,41</text:p>
          </table:table-cell>
          <table:table-cell office:value-type="float" office:value="194253.2" table:style-name="ce7">
            <text:p>194.253,20</text:p>
          </table:table-cell>
          <table:table-cell office:value-type="float" office:value="229983.76" table:style-name="ce7">
            <text:p>229.983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2031.37" table:style-name="ce7">
            <text:p>552.031,37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CORRENTES</text:p>
          </table:table-cell>
          <table:covered-table-cell/>
          <table:table-cell office:value-type="float" office:value="1087129.83" table:style-name="ce7">
            <text:p>1.087.129,83</text:p>
          </table:table-cell>
          <table:table-cell office:value-type="float" office:value="6582937.4100000001" table:style-name="ce7">
            <text:p>6.582.937,41</text:p>
          </table:table-cell>
          <table:table-cell office:value-type="float" office:value="5370122.8799999999" table:style-name="ce7">
            <text:p>5.370.122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40190.119999999" table:style-name="ce7">
            <text:p>13.040.190,1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ADMINISTRATIVAS CONTRATUAIS E JUDICIAIS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503.49" table:style-name="ce7">
            <text:p>140.503,4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PREVISTAS EM LEGISLAÇÃO ESPECÍFICA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503.49" table:style-name="ce7">
            <text:p>140.503,4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PREVISTAS EM LEGISLAÇÃO ESPECÍFICA - PRINCIPAL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503.49" table:style-name="ce7">
            <text:p>140.503,4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1.0.01.1.1.0049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MULTAS APLICADAS PELO TRIBUNAL DE JUSTIÇA<text:s/>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503.49" table:style-name="ce7">
            <text:p>140.503,4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, RESTITUIÇÕES E RESSARCIMENTOS</text:p>
          </table:table-cell>
          <table:covered-table-cell/>
          <table:table-cell office:value-type="float" office:value="131070.98" table:style-name="ce7">
            <text:p>131.070,98</text:p>
          </table:table-cell>
          <table:table-cell office:value-type="float" office:value="199172.5" table:style-name="ce7">
            <text:p>199.172,50</text:p>
          </table:table-cell>
          <table:table-cell office:value-type="float" office:value="86854.91" table:style-name="ce7">
            <text:p>86.854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7098.39" table:style-name="ce7">
            <text:p>417.098,3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5.1400000000001" table:style-name="ce7">
            <text:p>1.025,1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1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 POR DANOS CAUSADOS AO PATRIMÔNIO PÚBLICO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5.1400000000001" table:style-name="ce7">
            <text:p>1.025,14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1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 POR DANOS CAUSADOS AO PATRIMÔNIO PÚBLICO - PRINCIPAL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5.1400000000001" table:style-name="ce7">
            <text:p>1.025,1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1.01.1.1.0014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DENIZAÇÕES POR PREJUÍZOS CAUSADOS AO ERÁRIO PÚBLICO<text:s/>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5.1400000000001" table:style-name="ce7">
            <text:p>1.025,1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ÕES</text:p>
          </table:table-cell>
          <table:covered-table-cell/>
          <table:table-cell office:value-type="float" office:value="130862.68" table:style-name="ce7">
            <text:p>130.862,68</text:p>
          </table:table-cell>
          <table:table-cell office:value-type="float" office:value="198491.32" table:style-name="ce7">
            <text:p>198.491,32</text:p>
          </table:table-cell>
          <table:table-cell office:value-type="float" office:value="86719.25" table:style-name="ce7">
            <text:p>86.719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6073.25" table:style-name="ce7">
            <text:p>416.073,25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06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ÃO DE DESPESAS DE EXERCÍCIOS ANTERIORES</text:p>
          </table:table-cell>
          <table:covered-table-cell/>
          <table:table-cell office:value-type="float" office:value="2374.66" table:style-name="ce7">
            <text:p>2.374,66</text:p>
          </table:table-cell>
          <table:table-cell office:value-type="float" office:value="854.59" table:style-name="ce7">
            <text:p>854,59</text:p>
          </table:table-cell>
          <table:table-cell office:value-type="float" office:value="5221.45" table:style-name="ce7">
            <text:p>5.221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50.7000000000007" table:style-name="ce7">
            <text:p>8.450,7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06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ÃO DE DESPESAS DE EXERCÍCIOS ANTERIORES - PRINCIPAL</text:p>
          </table:table-cell>
          <table:covered-table-cell/>
          <table:table-cell office:value-type="float" office:value="2374.66" table:style-name="ce7">
            <text:p>2.374,66</text:p>
          </table:table-cell>
          <table:table-cell office:value-type="float" office:value="854.59" table:style-name="ce7">
            <text:p>854,59</text:p>
          </table:table-cell>
          <table:table-cell office:value-type="float" office:value="5221.45" table:style-name="ce7">
            <text:p>5.221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50.7000000000007" table:style-name="ce7">
            <text:p>8.450,7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06.1.1.0044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DEVOLUÇÃO DE DIÁRIAS DE EXERCÍCIOS ANTERIORES - FUNDOS ESPECIAIS</text:p>
          </table:table-cell>
          <table:covered-table-cell/>
          <table:table-cell office:value-type="float" office:value="2374.66" table:style-name="ce7">
            <text:p>2.374,66</text:p>
          </table:table-cell>
          <table:table-cell office:value-type="float" office:value="854.59" table:style-name="ce7">
            <text:p>854,59</text:p>
          </table:table-cell>
          <table:table-cell office:value-type="float" office:value="5221.45" table:style-name="ce7">
            <text:p>5.221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50.7000000000007" table:style-name="ce7">
            <text:p>8.450,7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STITUIÇÕES</text:p>
          </table:table-cell>
          <table:covered-table-cell/>
          <table:table-cell office:value-type="float" office:value="128488.02" table:style-name="ce7">
            <text:p>128.488,02</text:p>
          </table:table-cell>
          <table:table-cell office:value-type="float" office:value="197636.73" table:style-name="ce7">
            <text:p>197.636,73</text:p>
          </table:table-cell>
          <table:table-cell office:value-type="float" office:value="81497.8" table:style-name="ce7">
            <text:p>81.497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7622.55" table:style-name="ce7">
            <text:p>407.622,5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STITUIÇÕES - PRINCIPAL</text:p>
          </table:table-cell>
          <table:covered-table-cell/>
          <table:table-cell office:value-type="float" office:value="128488.02" table:style-name="ce7">
            <text:p>128.488,02</text:p>
          </table:table-cell>
          <table:table-cell office:value-type="float" office:value="197636.73" table:style-name="ce7">
            <text:p>197.636,73</text:p>
          </table:table-cell>
          <table:table-cell office:value-type="float" office:value="81497.8" table:style-name="ce7">
            <text:p>81.497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7622.55" table:style-name="ce7">
            <text:p>407.622,55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99.1.1.0036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DEVOLUÇÃO DE SALÁRIOS/GASTOS COM PESSOAL NO EXERCÍCIO - FUNDOS ESPECIAIS</text:p>
          </table:table-cell>
          <table:covered-table-cell/>
          <table:table-cell office:value-type="float" office:value="128488.02" table:style-name="ce7">
            <text:p>128.488,02</text:p>
          </table:table-cell>
          <table:table-cell office:value-type="float" office:value="197636.73" table:style-name="ce7">
            <text:p>197.636,73</text:p>
          </table:table-cell>
          <table:table-cell office:value-type="float" office:value="81497.8" table:style-name="ce7">
            <text:p>81.497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7622.55" table:style-name="ce7">
            <text:p>407.622,5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MAIS RECEITAS CORRENTES</text:p>
          </table:table-cell>
          <table:covered-table-cell/>
          <table:table-cell office:value-type="float" office:value="916658.31" table:style-name="ce7">
            <text:p>916.658,31</text:p>
          </table:table-cell>
          <table:table-cell office:value-type="float" office:value="6315584.79" table:style-name="ce7">
            <text:p>6.315.584,79</text:p>
          </table:table-cell>
          <table:table-cell office:value-type="float" office:value="5250345.1399999997" table:style-name="ce7">
            <text:p>5.250.345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482588.24" table:style-name="ce7">
            <text:p>12.482.588,2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- PRIMÁRIAS</text:p>
          </table:table-cell>
          <table:covered-table-cell/>
          <table:table-cell office:value-type="float" office:value="916658.31" table:style-name="ce7">
            <text:p>916.658,31</text:p>
          </table:table-cell>
          <table:table-cell office:value-type="float" office:value="6315584.79" table:style-name="ce7">
            <text:p>6.315.584,79</text:p>
          </table:table-cell>
          <table:table-cell office:value-type="float" office:value="5250345.1399999997" table:style-name="ce7">
            <text:p>5.250.345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482588.24" table:style-name="ce7">
            <text:p>12.482.588,2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- PRIMÁRIAS - PRINCIPAL</text:p>
          </table:table-cell>
          <table:covered-table-cell/>
          <table:table-cell office:value-type="float" office:value="916658.31" table:style-name="ce7">
            <text:p>916.658,31</text:p>
          </table:table-cell>
          <table:table-cell office:value-type="float" office:value="6315584.79" table:style-name="ce7">
            <text:p>6.315.584,79</text:p>
          </table:table-cell>
          <table:table-cell office:value-type="float" office:value="5250345.1399999997" table:style-name="ce7">
            <text:p>5.250.345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482588.24" table:style-name="ce7">
            <text:p>12.482.588,2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99.1.1.0054</text:p>
          </table:table-cell>
          <table:table-cell office:value-type="string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RECEITA DE FIANÇA<text:s/></text:p>
          </table:table-cell>
          <table:covered-table-cell/>
          <table:table-cell office:value-type="float" office:value="373165.98" table:style-name="ce7">
            <text:p>373.165,98</text:p>
          </table:table-cell>
          <table:table-cell office:value-type="float" office:value="339602.77" table:style-name="ce7">
            <text:p>339.602,77</text:p>
          </table:table-cell>
          <table:table-cell office:value-type="float" office:value="408774.66" table:style-name="ce7">
            <text:p>408.774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21543.4099999999" table:style-name="ce7">
            <text:p>1.121.543,41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9.0.99.1.1.005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PARTICIPAÇÃO NA GUARDA DOS DEPÓSITOS JUDICIAIS<text:s/></text:p>
          </table:table-cell>
          <table:covered-table-cell/>
          <table:table-cell office:value-type="float" office:value="490713.85" table:style-name="ce7">
            <text:p>490.713,85</text:p>
          </table:table-cell>
          <table:table-cell office:value-type="float" office:value="1116235.79" table:style-name="ce7">
            <text:p>1.116.235,79</text:p>
          </table:table-cell>
          <table:table-cell office:value-type="float" office:value="1789005.64" table:style-name="ce7">
            <text:p>1.789.005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5955.28" table:style-name="ce7">
            <text:p>3.395.955,28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9.0.99.1.1.0061</text:p>
          </table:table-cell>
          <table:table-cell office:value-type="string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RECEITA DE VALORES APREENDIDOS EM PROCESSOS JUDICIAIS</text:p>
          </table:table-cell>
          <table:covered-table-cell/>
          <table:table-cell office:value-type="float" office:value="52778.48" table:style-name="ce7">
            <text:p>52.778,48</text:p>
          </table:table-cell>
          <table:table-cell office:value-type="float" office:value="114853.51" table:style-name="ce7">
            <text:p>114.853,51</text:p>
          </table:table-cell>
          <table:table-cell office:value-type="float" office:value="141304.56" table:style-name="ce7">
            <text:p>141.304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8936.55" table:style-name="ce7">
            <text:p>308.936,55</text:p>
          </table:table-cell>
          <table:table-cell table:style-name="ce2"/>
          <table:table-cell table:number-columns-repeated="16364"/>
        </table:table-row>
        <table:table-row table:style-name="ro11">
          <table:table-cell office:value-type="string" table:style-name="ce5">
            <text:p>1.9.9.0.99.1.1.0090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CEITA EXCEDENTE DO TETO REMUNERATÓRIO DOS INTERINOS DE SERVENTIAS EXTRAJUDI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744892.72" table:style-name="ce7">
            <text:p>4.744.892,72</text:p>
          </table:table-cell>
          <table:table-cell office:value-type="float" office:value="2911260.28" table:style-name="ce7">
            <text:p>2.911.260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656153" table:style-name="ce7">
            <text:p>7.656.153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VINCULADOS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ÕES DA RECEITA<text:s/>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30034933.780000001" table:style-name="ce7">
            <text:p>30.034.933,78</text:p>
          </table:table-cell>
          <table:table-cell office:value-type="float" office:value="41414865.310000002" table:style-name="ce7">
            <text:p>41.414.865,31</text:p>
          </table:table-cell>
          <table:table-cell office:value-type="float" office:value="42039941.380000003" table:style-name="ce7">
            <text:p>42.039.941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3489740.47" table:style-name="ce7">
            <text:p>113.489.740,47</text:p>
          </table:table-cell>
          <table:table-cell table:style-name="ce2"/>
          <table:table-cell table:number-columns-repeated="16364"/>
        </table:table-row>
        <table:table-row table:number-rows-repeated="1048501" table:style-name="ro12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1-04-12T18:27:50Z</meta:creation-date>
    <dc:date>2021-04-12T18:27:50Z</dc:date>
  </office:meta>
</office:document-meta>
</file>