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5mm"/>
    </style:style>
    <style:style style:name="co2" style:family="table-column">
      <style:table-column-properties fo:break-before="auto" style:column-width="10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.99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country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5mm" svg:height="36.4mm" svg:x="42mm" svg:y="1.03mm">
            <draw:image xlink:href="Pictures/100000000000023700000121A358A984D25A2AD1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1/202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1-02-10" calcext:value-type="date">
            <text:p>10/02/2021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1</text:p>
          </table:table-cell>
          <table:covered-table-cell table:style-name="ce20"/>
          <table:table-cell table:style-name="ce24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1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Janei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107091.24" calcext:value-type="currency">
            <text:p>R$ 107.091,24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008 AP/2021/CAIXA – PA Fórum Cível de Goiânia – 02/02/2021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Rua 19, Qd- A-08, Lt-06, Setor Oeste, - Anexo do Tribunal de Justiça, Goiânia Goiás – CEP 74.120-100 – Telefone (62) 3236-2481– e-mail: caj@tjgo.jus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0">00/00/0000</text:date>, <text:time style:data-style-name="N2" text:time-value="19:01:06.8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1-02-10T19:03:45.755000000</dc:date>
    <meta:editing-duration>PT15M48S</meta:editing-duration>
    <meta:editing-cycles>23</meta:editing-cycles>
    <meta:generator>LibreOffice/5.1.4.2$Windows_x86 LibreOffice_project/f99d75f39f1c57ebdd7ffc5f42867c12031db97a</meta:generator>
    <meta:document-statistic meta:table-count="1" meta:cell-count="24" meta:object-count="1"/>
  </office:meta>
</office:document-meta>
</file>