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07cm" fo:margin-left="0cm" fo:margin-right="-0.005cm" table:align="margins"/>
    </style:style>
    <style:style style:name="Tabela1.A" style:family="table-column">
      <style:table-column-properties style:column-width="0.064cm" style:rel-column-width="36*"/>
    </style:style>
    <style:style style:name="Tabela1.B" style:family="table-column">
      <style:table-column-properties style:column-width="18.443cm" style:rel-column-width="104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.342cm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484cm" fo:margin-left="0.012cm" fo:margin-right="0.005cm" table:align="margins"/>
    </style:style>
    <style:style style:name="Tabela2.A" style:family="table-column">
      <style:table-column-properties style:column-width="11.478cm" style:rel-column-width="40694*"/>
    </style:style>
    <style:style style:name="Tabela2.B" style:family="table-column">
      <style:table-column-properties style:column-width="4.309cm" style:rel-column-width="15278*"/>
    </style:style>
    <style:style style:name="Tabela2.C" style:family="table-column">
      <style:table-column-properties style:column-width="2.697cm" style:rel-column-width="9563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18.501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11.495cm" style:rel-column-width="40718*"/>
    </style:style>
    <style:style style:name="Tabela4.B" style:family="table-column">
      <style:table-column-properties style:column-width="4.306cm" style:rel-column-width="15251*"/>
    </style:style>
    <style:style style:name="Tabela4.C" style:family="table-column">
      <style:table-column-properties style:column-width="2.701cm" style:rel-column-width="9566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18.501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8.507cm" fo:margin-left="0cm" fo:margin-right="-0.005cm" table:align="margins"/>
    </style:style>
    <style:style style:name="Tabela6.A" style:family="table-column">
      <style:table-column-properties style:column-width="18.50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507cm" fo:margin-left="0cm" fo:margin-right="-0.005cm" table:align="margins"/>
    </style:style>
    <style:style style:name="Tabela7.A" style:family="table-column">
      <style:table-column-properties style:column-width="18.50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5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fo:font-weight="bold" fo:background-color="#ddddd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left="0cm" fo:margin-right="0.042cm" fo:text-indent="0cm" style:auto-text-indent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cm" fo:margin-right="0.042cm" fo:text-align="start" style:justify-single-word="false" fo:text-indent="0cm" style:auto-text-indent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.097cm" fo:margin-right="0.042cm" fo:text-indent="0cm" style:auto-text-indent="false" text:number-lines="false" text:line-number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background-color="#dddddd" style:font-size-asian="8pt" style:font-size-complex="8p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dddddd" loext:char-shading-value="0"/>
    </style:style>
    <style:style style:name="T5" style:family="text">
      <style:text-properties fo:font-size="4pt" style:font-name-asian="Times New Roman1" style:font-size-asian="4pt" style:font-name-complex="Times New Roman1" style:font-size-complex="4pt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variant="normal" fo:text-transform="none" style:use-window-font-color="true" style:text-line-through-style="none" fo:font-size="11pt" fo:language="pt" fo:country="BR" fo:font-style="normal" style:text-underline-style="none" fo:font-weight="normal" style:text-blinking="false" fo:background-color="transparent" style:font-size-asian="11pt" style:font-weight-asian="normal" style:font-size-complex="11pt" style:font-weight-complex="normal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fo:background-color="#dddddd" style:font-size-asian="12pt" style:font-weight-asian="bold" style:font-size-complex="12pt" style:font-weight-complex="bold" loext:char-shading-value="0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style:font-name-asian="Times New Roman1" style:font-size-asian="10pt" style:font-name-complex="Times New Roman1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fo:font-size="9.5pt" fo:font-weight="normal" style:font-size-asian="9.5pt" style:font-weight-asian="normal" style:font-size-complex="9.5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1"/>
          </table:table-cell>
          <table:table-cell table:style-name="Tabela1.B1" office:value-type="string">
            <text:p text:style-name="P9">REQUERIMENTO DE RESTITUIÇÃO DE VALORES</text:p>
            <text:p text:style-name="P10">Anexo do Decreto Judiciário n.º 2.187/2018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1">LEIA ATENTAMENTE AS INSTRUÇÕES CONSTANTES NO ANEXO DESTE FORMULÁRIO E PREENCHA-O COM LETRA DE FORMA E LEGÍVEL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3">Campo 1 – Dados da pessoa que consta na G.R.S., D.U.A.J. ou BOLETO (preencher)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7">1.1 <text:span text:style-name="T18">NOME:</text:span></text:p>
            <text:p text:style-name="P7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">1.2 <text:span text:style-name="T18">CNPJ/CPF:</text:span></text:p>
          </table:table-cell>
          <table:table-cell table:style-name="Tabela2.A2" table:number-columns-spanned="2" office:value-type="string">
            <text:p text:style-name="P7">1.3 <text:span text:style-name="T18">RG n.º:</text:span></text:p>
            <text:p text:style-name="P7">1.3.1 <text:span text:style-name="T18">DATA DA <text:s/>EXPEDIÇÃO:</text:span></text:p>
            <text:p text:style-name="P8">________/_________/__________</text:p>
          </table:table-cell>
          <table:covered-table-cell/>
        </table:table-row>
        <table:table-row>
          <table:table-cell table:style-name="Tabela2.A3" office:value-type="string">
            <text:p text:style-name="P7">1.4 <text:span text:style-name="T18">E-MAIL:</text:span></text:p>
            <text:p text:style-name="P7"/>
          </table:table-cell>
          <table:table-cell table:style-name="Tabela2.A2" table:number-columns-spanned="2" office:value-type="string">
            <text:p text:style-name="P7">1.5 <text:span text:style-name="T18">TELEFONE:</text:span></text:p>
          </table:table-cell>
          <table:covered-table-cell/>
        </table:table-row>
        <table:table-row>
          <table:table-cell table:style-name="Tabela2.A3" office:value-type="string">
            <text:p text:style-name="P7">1.6 <text:span text:style-name="T18">ENDEREÇO:</text:span></text:p>
          </table:table-cell>
          <table:table-cell table:style-name="Tabela2.A3" office:value-type="string">
            <text:p text:style-name="P7">1.6.1 <text:span text:style-name="T18">CIDADE – UF:</text:span></text:p>
          </table:table-cell>
          <table:table-cell table:style-name="Tabela2.A2" office:value-type="string">
            <text:p text:style-name="P7">1.6.2 <text:span text:style-name="T18">CEP:</text:span></text:p>
            <text:p text:style-name="P7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1.7 <text:span text:style-name="T18">DADOS BANCÁRIOS VINCULADOS AO CPF/CNPJ DO CONTRIBUINTE:</text:span></text:p>
            <text:p text:style-name="P7">1.7.1 <text:span text:style-name="T18">BANCO:___________________________________; </text:span>1.7.2 <text:span text:style-name="T18">AGÊNCIA:________________;</text:span></text:p>
            <text:p text:style-name="P4"><text:span text:style-name="T10">1.7.3 </text:span><text:span text:style-name="T11">CONTA</text:span><text:span text:style-name="T1"> </text:span><text:span text:style-name="T17">(Da pessoa indicada no Item1.1):_________________________________________________________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3">Campo 2 – Dados do procurador (<text:span text:style-name="T15">preencher somente no caso dos itens 1, alínea “c” e 2, do anexo</text:span>)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7">2.1 <text:span text:style-name="T18">NOME:</text:span>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">2.2 <text:span text:style-name="T18">CNPJ/CPF:</text:span></text:p>
          </table:table-cell>
          <table:table-cell table:style-name="Tabela4.A2" table:number-columns-spanned="2" office:value-type="string">
            <text:p text:style-name="P7">2.3<text:span text:style-name="T18"> RG:</text:span></text:p>
            <text:p text:style-name="P7">2.3.1 <text:span text:style-name="T18">DATA DA </text:span><text:span text:style-name="T18">EXPEDIÇÃO:</text:span></text:p>
            <text:p text:style-name="P8">________/_________/__________</text:p>
          </table:table-cell>
          <table:covered-table-cell/>
        </table:table-row>
        <table:table-row>
          <table:table-cell table:style-name="Tabela4.A3" office:value-type="string">
            <text:p text:style-name="P7">2.4 <text:span text:style-name="T18">E-MAIL:</text:span></text:p>
          </table:table-cell>
          <table:table-cell table:style-name="Tabela4.A2" table:number-columns-spanned="2" office:value-type="string">
            <text:p text:style-name="P7">2.5 <text:span text:style-name="T18">TELEFONE:</text:span></text:p>
          </table:table-cell>
          <table:covered-table-cell/>
        </table:table-row>
        <table:table-row>
          <table:table-cell table:style-name="Tabela4.A3" office:value-type="string">
            <text:p text:style-name="P7">2.6 <text:span text:style-name="T18">ENDEREÇO:</text:span></text:p>
          </table:table-cell>
          <table:table-cell table:style-name="Tabela4.A3" office:value-type="string">
            <text:p text:style-name="P7">2.6.1 <text:span text:style-name="T18">CIDADE – UF:</text:span></text:p>
          </table:table-cell>
          <table:table-cell table:style-name="Tabela4.A2" office:value-type="string">
            <text:p text:style-name="P7">2.6.2 <text:span text:style-name="T18">CEP:</text:span></text:p>
            <text:p text:style-name="P7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2.7 <text:span text:style-name="T18">DADOS BANCÁRIOS VINCULADOS AO CPF/CNPJ DO PROCURADOR:</text:span></text:p>
            <text:p text:style-name="P7">2.7.1 <text:span text:style-name="T18">BANCO:_____________________________________; </text:span>2.7.2 <text:span text:style-name="T18">AGÊNCIA:______________</text:span>;</text:p>
            <text:p text:style-name="P7">2.7.3 <text:span text:style-name="T18">CONTA </text:span><text:span text:style-name="T17">(Da pessoa indicada no Item 2.1):</text:span><text:span text:style-name="T16">________________________________________________________</text:span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Campo 3 – Dados da <text:span text:style-name="T6">G.R.S., D.U.A.J. ou BOLETO <text:s/>(preencher)</text:span></text:p>
          </table:table-cell>
        </table:table-row>
        <table:table-row>
          <table:table-cell table:style-name="Tabela6.A2" office:value-type="string">
            <text:p text:style-name="P5">3.1 <text:span text:style-name="T18">NÚMERO DA GUIA, DUAJ ou BOLETO:</text:span></text:p>
          </table:table-cell>
        </table:table-row>
        <table:table-row>
          <table:table-cell table:style-name="Tabela6.A2" office:value-type="string">
            <text:p text:style-name="P5">3.2 <text:span text:style-name="T18">VALOR (R$):</text:span></text:p>
          </table:table-cell>
        </table:table-row>
        <table:table-row>
          <table:table-cell table:style-name="Tabela6.A2" office:value-type="string">
            <text:p text:style-name="P5">3.3 <text:span text:style-name="T18">DATA RECOLHIMENTO:</text:span></text:p>
          </table:table-cell>
        </table:table-row>
        <table:table-row>
          <table:table-cell table:style-name="Tabela6.A2" office:value-type="string">
            <text:p text:style-name="P5">3.4 <text:span text:style-name="T18">COMARCA:</text:span></text:p>
          </table:table-cell>
        </table:table-row>
        <table:table-row>
          <table:table-cell table:style-name="Tabela6.A2" office:value-type="string">
            <text:p text:style-name="P6">3.5 <text:span text:style-name="T18">Nº PROCESSO JUDICIAL:</text:span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4">3.6 MOTIVO DO PEDIDO:</text:p>
            <text:p text:style-name="P23">3.6.1 - <text:span text:style-name="T18">NÃO UTILIZAÇÃO DO SERVIÇO [ <text:s text:c="4"/>]; <text:s text:c="4"/></text:span>3.6.2 - <text:span text:style-name="T18">PAGAMENTO EM DUPLICIDADE [ <text:s text:c="4"/>];</text:span></text:p>
            <text:p text:style-name="P23">3.6.3 – <text:span text:style-name="T18">OUTROS</text:span> <text:span text:style-name="T18">[ <text:s text:c="4"/>] </text:span>3.6.3.1- <text:span text:style-name="T18">JUSTIFICAR:_________________________________________</text:span></text:p>
            <text:p text:style-name="P25">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7.A2" office:value-type="string">
            <text:p text:style-name="P12">Campo 4 – Declaração</text:p>
            <text:p text:style-name="P2"/>
            <text:p text:style-name="P8">Declaro, sob as penas da lei, que as informações prestadas neste formulário e os documentos a ele juntados são verdadeiros.</text:p>
            <text:p text:style-name="P2"/>
            <text:p text:style-name="P3"><text:span text:style-name="T14">______________________________________________________ <text:s text:c="10"/>________________________________ </text:span><text:span text:style-name="T6"><text:s text:c="4"/></text:span><text:span text:style-name="T5"><text:s text:c="53"/></text:span><text:span text:style-name="T14"><text:s text:c="17"/></text:span></text:p>
            <text:p text:style-name="P10"><text:s text:c="19"/>LOCAL <text:s text:c="93"/>DATA </text:p>
            <text:p text:style-name="P10">___________________________________________________________________________________</text:p>
            <text:p text:style-name="P3"><text:span text:style-name="T14"><text:s text:c="7"/>ASSINATURA POR EXTENSO (COM OU SEM CARIMBO)</text:span><text:span text:style-name="T6"> </text:span></text:p>
          </table:table-cell>
        </table:table-row>
      </table:table>
      <text:p text:style-name="P18">(<text:span text:style-name="T2">VER INSTRUÇÕES ANEXAS</text:span>)</text:p>
      <text:p text:style-name="P14"/>
      <text:p text:style-name="P14"><text:soft-page-break/>INSTRUÇÕES</text:p>
      <text:p text:style-name="P15">Para a restituição de valores são indispensáveis as informações e os documentos necessários, sem os quais os autos do procedimento serão arquivados.</text:p>
      <text:p text:style-name="P15"><text:tab/></text:p>
      <text:p text:style-name="P19"><text:span text:style-name="T12">1 - PREENCHIMENTO DO FORMULÁRIO DE REQUERIMENTO DE RESTITUIÇÃO:</text:span><text:span text:style-name="T13"><text:tab/></text:span><text:tab/><text:tab/></text:p>
      <text:p text:style-name="P19"><text:span text:style-name="T3">a)</text:span> quem pode solicitar a restituição é o contribuinte - pessoa cujo nome consta na G.R.S. (Guia de Recolhimento Simplificado), no D.U.A.J. (Documento Único de Arrecadação Judicial), no BOLETO – ou seu procurador (vide letra “c”, abaixo);</text:p>
      <text:p text:style-name="P19"><text:tab/><text:tab/><text:tab/></text:p>
      <text:p text:style-name="P19"><text:span text:style-name="T3">b)</text:span> se o documento (G.R.S., D.U.A.J. ou BOLETO) foi emitido em nome de pessoa jurídica, os espaços reservados no Campo 1 (Dados do Contribuinte) deverão ser preenchidos com as suas informações, e não com as do seu representante legal;<text:tab/></text:p>
      <text:p text:style-name="P19"><text:tab/></text:p>
      <text:p text:style-name="P19"><text:span text:style-name="T3">c)</text:span> somente será necessário o preenchimento do Campo 2 (Dados do Procurador) quando o contribuinte for representado;</text:p>
      <text:p text:style-name="P19"/>
      <text:p text:style-name="P19"><text:span text:style-name="T3">d)</text:span> a conta-corrente informada no item 1.7.3 deverá ser vinculada ao CPF/CNPJ do contribuinte (item 1.2). Se a restituição do valor deve ser feita diretamente ao procurador do contribuinte, indicado no item 2.1, deverá estar vinculada ao CPF/CNPJ daquele (item 2.2) e à conta indicada no item 2.7.3. Caso sejam preenchidos os dados bancários em ambos os campos, serão considerados os do Campo 1;</text:p>
      <text:p text:style-name="P19"/>
      <text:p text:style-name="P19"><text:span text:style-name="T3">e)</text:span> no caso de preenchimento do Campo 2 por escritório de advocacia, o(s) instrumento(s) de procuração/substabelecimento deverá(ão) estar de acordo com o art. 105, § 3º, do CPC: “se o outorgado integrar sociedade de advogados, a procuração também deverá conter o nome dessa, seu número de registro na Ordem dos Advogados do Brasil e endereço completo”;</text:p>
      <text:p text:style-name="P19"/>
      <text:p text:style-name="P19"><text:span text:style-name="T3">f) </text:span>é indispensável a assinatura por extenso do requerente ou do procurador no campo próprio.</text:p>
      <text:p text:style-name="P19"><text:tab/></text:p>
      <text:p text:style-name="P16"><text:span text:style-name="T4">2 - DOCUMENTOS NECESSÁRIOS (LEGÍVEIS):</text:span><text:tab/></text:p>
      <text:p text:style-name="P19"><text:span text:style-name="T3">a) </text:span>G.R.S., D.U.A.J. ou BOLETO, acompanhado(a) do comprovante de pagamento;<text:tab/></text:p>
      <text:p text:style-name="P19"><text:tab/><text:tab/></text:p>
      <text:p text:style-name="P19"><text:span text:style-name="T3">b) </text:span>cópia do RG e do CPF da parte que consta na G.R.S., no D.U.A.J. ou no BOLETO; </text:p>
      <text:p text:style-name="P19"/>
      <text:p text:style-name="P19"><text:span text:style-name="T3">c) </text:span>em se tratando de restituição solicitada por terceiro/procurador, juntar também cópia do RG e do CPF do procurador, bem como a procuração e substabelecimento(s), se for o caso, com poderes para receber e dar quitação, no(s) original(ais) ou em fotocópia(s) autenticada(s), aceitando-se cópia da procuração/substabelecimento que se encontre(m) nos autos do processo judicial a que se refere a G.R.S., o D.U.A.J. ou o BOLETO, objeto do pedido de ressarcimento, devidamente conferida por servidor do respectivo cartório;</text:p>
      <text:p text:style-name="P19"/>
      <text:p text:style-name="P19"><text:span text:style-name="T3">d)</text:span> em se tratando de pedido formulado por pessoa jurídica, além do(s) instrumento(s) da alínea “c” retro, apresentar cópia do contrato social e suas alterações contendo a identificação do outorgante. No caso da última alteração consolidar o contrato social, basta a apresentação desta.</text:p>
      <text:p text:style-name="P19"/>
      <text:p text:style-name="P19"><text:span text:style-name="T12">3 - ONDE PROTOCOLAR O REQUERIMENTO:</text:span><text:span text:style-name="T10"><text:tab/></text:span><text:tab/><text:tab/></text:p>
      <text:p text:style-name="P19">O requerimento deve ser entregue no protocolo administrativo da Diretoria do Foro da Comarca da Capital, ou do interior, ou no <text:span text:style-name="T8">protocolo administrativo do Tribunal de Justiça, conforme o caso, observando-se as regras contidas </text:span><text:span text:style-name="T8">em </text:span><text:span text:style-name="T8">Decreto Judiciário </text:span><text:span text:style-name="T8">específico </text:span><text:span text:style-name="T8">que este formulário constitui anexo.<text:tab/></text:span></text:p>
      <text:p text:style-name="P20"><text:tab/></text:p>
      <text:p text:style-name="P17"><text:span text:style-name="T12">4 - OBSERVAÇÕES:</text:span><text:span text:style-name="T19"> Na devolução dos valores será descontada </text:span><text:span text:style-name="Strong_20_Emphasis"><text:span text:style-name="T7">a taxa estabelecida pela Presidência do Tribunal de Justiça em Decreto Judiciário específico</text:span></text:span><text:span text:style-name="T9">.</text:span></text:p>
      <text:p text:style-name="P22"/>
      <text:p text:style-name="P21"><text:span text:style-name="T10">5 - OUTRAS INFORMAÇÕES:</text:span> <text:span text:style-name="T18">Diretoria Financeira (062) 3216-2200/2693/25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4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02-05T13:06:24.06</meta:creation-date>
    <dc:language>pt-BR</dc:language>
    <meta:editing-cycles>243</meta:editing-cycles>
    <meta:editing-duration>PT22H8M23S</meta:editing-duration>
    <dc:date>2019-01-15T13:36:17.84</dc:date>
    <meta:print-date>2018-10-01T16:09:13.14</meta:print-date>
    <meta:document-statistic meta:table-count="7" meta:image-count="0" meta:object-count="0" meta:page-count="2" meta:paragraph-count="72" meta:word-count="734" meta:character-count="5536"/>
    <meta:user-defined meta:name="Informações 1"/>
    <meta:user-defined meta:name="Informações 2"/>
    <meta:user-defined meta:name="Informações 3"/>
    <meta:user-defined meta:name="Informações 4"/>
  </office:meta>
</office:document-meta>
</file>