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72.23mm"/>
    </style:style>
    <style:style style:name="co8" style:family="table-column">
      <style:table-column-properties fo:break-before="auto" style:column-width="67.4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12.86mm" fo:break-before="auto" style:use-optimal-row-height="true"/>
    </style:style>
    <style:style style:name="ro6" style:family="table-row">
      <style:table-row-properties style:row-height="16.95mm" fo:break-before="auto" style:use-optimal-row-height="true"/>
    </style:style>
    <style:style style:name="ro7" style:family="table-row">
      <style:table-row-properties style:row-height="21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libri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erif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ce8"/>
        <table:table-row table:style-name="ro1">
          <table:table-cell office:value-type="string" calcext:value-type="string" table:number-columns-spanned="8" table:number-rows-spanned="1">
            <text:p><text:s text:c="2"/>RELAÇÃO DE PESSOAS JURÍDICAS OU FÍSICAS SUSPENSAS OU PROIBIDAS DE LICITAR OU CONTRATAR JUNTO AO TRIBUNAL DE JUSTIÇA DO ESTADO DE GOIÁ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>
            <table:cell-range-source table:name="HTML__tabela1" xlink:type="simple" xlink:href="https://www.tjgo.jus.br/pgns/institucional/departamentos/licitacao/publicados/tbl_empresas_penalizadas.html" table:filter-name="calc_HTML_WebQuery" table:filter-options="0 0" table:last-column-spanned="8" table:last-row-spanned="17"/>
          </table:table-cell>
          <table:table-cell table:style-name="ce3" office:value-type="string" calcext:value-type="string">
            <text:p>Pessoa Jurídica/Pessoa Física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Despacho/publicação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º PROAD/Processo</text:p>
          </table:table-cell>
          <table:table-cell table:style-name="ce3" office:value-type="string" calcext:value-type="string">
            <text:p>Motivo ensejador</text:p>
          </table:table-cell>
          <table:table-cell table:style-name="ce3" office:value-type="string" calcext:value-type="string">
            <text:p>Período de suspensão/proibição/advertência</text:p>
          </table:table-cell>
          <table:table-cell table:style-name="ce12"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J.R. de Almeida Aredes – EPP</text:p>
          </table:table-cell>
          <table:table-cell table:style-name="ce2" office:value-type="string" calcext:value-type="string">
            <text:p>24.341.520/0001-26</text:p>
          </table:table-cell>
          <table:table-cell table:style-name="ce2" office:value-type="string" calcext:value-type="string">
            <text:p>Despacho da Coordenadoria do Assessoramento da Diretoria Geral do Tribunal de Justiça do Estado de Goiás, datado de 3/12/2021.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003000218477" calcext:value-type="float">
            <text:p>202003000218477</text:p>
          </table:table-cell>
          <table:table-cell table:style-name="ce2" office:value-type="string" calcext:value-type="string">
            <text:p>Recusa em assinar a Ata de Registro de Preços resultante do Pregão de nº 52/2020, apesar de convocada dentro do prazo de validade da proposta.</text:p>
          </table:table-cell>
          <table:table-cell table:style-name="ce2" office:value-type="string" calcext:value-type="string">
            <text:p>Impedida de licitar e contratar com o Estado de Goiás pelo período de 2 (dois) anos - de 3/12/2021 a 3/12/2023.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José Marcos de Freitas Musse</text:p>
          </table:table-cell>
          <table:table-cell table:style-name="ce2" office:value-type="string" calcext:value-type="string">
            <text:p>198.432.751-87</text:p>
          </table:table-cell>
          <table:table-cell table:style-name="ce11" office:value-type="string" calcext:value-type="string">
            <text:p>Despacho nº 5867/2015, da Diretoria Geral do Tribunal de Justiça do Estado de Goiás, datado de 13/11/2015.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5535565/2015</text:p>
          </table:table-cell>
          <table:table-cell table:style-name="ce11" office:value-type="string" calcext:value-type="string">
            <text:p>Suposta existência de organização criminosa especializada em desvio de dinheiro público bem como fraudes em processos licitatórios</text:p>
          </table:table-cell>
          <table:table-cell table:style-name="ce11" office:value-type="string" calcext:value-type="string">
            <text:p>Proibição com período não definido na decisão judicial prolatada pela MM. Juíza de Direito da 10ª Vara Criminal da comarca de Goiânia em 3/11/2015, autos de nº 2015.0392.8270. (Operação Compadrio)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" office:value-type="string" calcext:value-type="string">
            <text:p>Keilla Messias Lopes Marcucci e Sandro Marcucci de Oliveira</text:p>
          </table:table-cell>
          <table:table-cell table:style-name="ce2" office:value-type="string" calcext:value-type="string">
            <text:p>641.839.551-49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/>
          <table:table-cell table:style-name="ce2"/>
          <table:table-cell table:style-name="ce2" office:value-type="string" calcext:value-type="string">
            <text:p>605.195.171-72</text:p>
          </table:table-cell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PADRÃO SISTEMAS E SEGURANÇA EIRELI-ME</text:p>
          </table:table-cell>
          <table:table-cell table:style-name="ce2" office:value-type="string" calcext:value-type="string">
            <text:p>08.017.650/0001-51</text:p>
          </table:table-cell>
          <table:table-cell table:style-name="ce2" office:value-type="string" calcext:value-type="string">
            <text:p>Despacho nº 5867/2015, da Diretoria Geral do Tribunal de Justiça do Estado de Goiás, datado de 13/11/2015.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5535565/2015</text:p>
          </table:table-cell>
          <table:table-cell table:style-name="ce2" office:value-type="string" calcext:value-type="string">
            <text:p>Suposta existência de organização criminosa especializada em desvio de dinheiro público bem como fraudes em processos licitatórios</text:p>
          </table:table-cell>
          <table:table-cell table:style-name="ce2" office:value-type="string" calcext:value-type="string">
            <text:p>Proibição com período não definido na decisão judicial prolatada pela MM. Juíza de Direito da 10ª Vara Criminal da comarca de Goiânia em 3/11/2015, autos de nº 2015.0392.8270. (Operação Compadrio)</text:p>
          </table:table-cell>
          <table:table-cell table:number-columns-repeated="10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Joanir Ferreira do Nascimento CPF nº 052.109.127-10</text:p>
          </table:table-cell>
          <table:table-cell table:style-name="ce2" office:value-type="string" calcext:value-type="string">
            <text:p>052.109.127-10</text:p>
          </table:table-cell>
          <table:table-cell table:style-name="ce2" office:value-type="string" calcext:value-type="string">
            <text:p>Despacho da Diretoria Geral do Tribunal de Justiça do Estado de Goiás, datado de 24/11/2021.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111000303303" calcext:value-type="float">
            <text:p>202111000303303</text:p>
          </table:table-cell>
          <table:table-cell table:style-name="ce2" office:value-type="string" calcext:value-type="string">
            <text:p>Improbidade Administrativa</text:p>
          </table:table-cell>
          <table:table-cell table:style-name="ce2" office:value-type="string" calcext:value-type="string">
            <text:p>Proibição de contratar com o Poder Público pelo período de 10 (dez) anos - de 24/11/2021 a 24/11/2031</text:p>
          </table:table-cell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oel de Moura Sales CPF 041.948.021-87</text:p>
          </table:table-cell>
          <table:table-cell table:style-name="ce2" office:value-type="string" calcext:value-type="string">
            <text:p>041.948.021-87</text:p>
          </table:table-cell>
          <table:table-cell table:style-name="ce2" office:value-type="string" calcext:value-type="string">
            <text:p>Despacho da Diretoria Geral do Tribunal de Justiça do Estado de Goiás, datado de 24/11/2021.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111000303303" calcext:value-type="float">
            <text:p>202111000303303</text:p>
          </table:table-cell>
          <table:table-cell table:style-name="ce2" office:value-type="string" calcext:value-type="string">
            <text:p>Improbidade Administrativa</text:p>
          </table:table-cell>
          <table:table-cell table:style-name="ce2" office:value-type="string" calcext:value-type="string">
            <text:p>Proibição de contratar com o Poder Público pelo período de 05 (cinco) anos - de 24/11/2021 a 24/11/2026</text:p>
          </table:table-cell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aimunda Vieira de Moura CPF nº 014.759.179-10</text:p>
          </table:table-cell>
          <table:table-cell table:style-name="ce2" office:value-type="string" calcext:value-type="string">
            <text:p>014.759.179-10</text:p>
          </table:table-cell>
          <table:table-cell table:style-name="ce2" office:value-type="string" calcext:value-type="string">
            <text:p>Despacho da Diretoria Geral do Tribunal de Justiça do Estado de Goiás, datado de 24/11/2021.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111000303303" calcext:value-type="float">
            <text:p>202111000303303</text:p>
          </table:table-cell>
          <table:table-cell table:style-name="ce2" office:value-type="string" calcext:value-type="string">
            <text:p>Improbidade Administrativa</text:p>
          </table:table-cell>
          <table:table-cell table:style-name="ce2" office:value-type="string" calcext:value-type="string">
            <text:p>Proibição de contratar com o Poder Público pelo período de 10 (dez) anos - de 24/11/2021 a 24/11/2031</text:p>
          </table:table-cell>
          <table:table-cell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ongonhas Air Smile Odontologia Ltda</text:p>
          </table:table-cell>
          <table:table-cell table:style-name="ce2" office:value-type="string" calcext:value-type="string">
            <text:p>07.742.333/0001-35</text:p>
          </table:table-cell>
          <table:table-cell table:style-name="ce2" office:value-type="string" calcext:value-type="string">
            <text:p>Despacho da Diretoria Geral do Tribunal de Justiça do Estado de Goiás, datado de 10/2/2022.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111000306024" calcext:value-type="float">
            <text:p>202111000306024</text:p>
          </table:table-cell>
          <table:table-cell table:style-name="ce2" office:value-type="string" calcext:value-type="string">
            <text:p>Deixou de efetuar o pagamento dos empregados ocasionando a paralisação das atividades e a recisão contratual.</text:p>
          </table:table-cell>
          <table:table-cell table:style-name="ce2" office:value-type="string" calcext:value-type="string">
            <text:p>Impedimento de licitar e contratar com o Estado de Goiás – pelo prazo de 2 (dois) anos - 10/2/2022 a 10/2/2024</text:p>
          </table:table-cell>
          <table:table-cell table:number-columns-repeated="101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avorita Comércio e Serviços Ltda</text:p>
          </table:table-cell>
          <table:table-cell table:style-name="ce2" office:value-type="string" calcext:value-type="string">
            <text:p>21.380.013/0001-03</text:p>
          </table:table-cell>
          <table:table-cell table:style-name="ce2" office:value-type="string" calcext:value-type="string">
            <text:p>Despacho da Diretoria Geral do Tribunal de Justiça do Estado de Goiás, datado de 9/5/2022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110000300196" calcext:value-type="float">
            <text:p>202110000300196</text:p>
          </table:table-cell>
          <table:table-cell table:style-name="ce2" office:value-type="string" calcext:value-type="string">
            <text:p>Impedimento de formalizar a aquisição por constar pendências junto ao CADIN ESTADUAL</text:p>
          </table:table-cell>
          <table:table-cell table:style-name="ce2" office:value-type="string" calcext:value-type="string">
            <text:p>Impedimento de licitar e contratar com o Estado de Goiás – pelo prazo de 24 (vinte e quatro) meses - 10/5/2022 a 10/5/2024</text:p>
          </table:table-cell>
          <table:table-cell table:number-columns-repeated="101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Engevisa Serviços de Engenharia Eireli</text:p>
          </table:table-cell>
          <table:table-cell table:style-name="ce2" office:value-type="string" calcext:value-type="string">
            <text:p>19.964.929/0001-69</text:p>
          </table:table-cell>
          <table:table-cell table:style-name="ce2" office:value-type="string" calcext:value-type="string">
            <text:p>Despacho da Diretoria-Geral do Tribunal de Justiça do Estado de Goiás, datado de 1/2/2023.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06000345112" calcext:value-type="float">
            <text:p>202206000345112</text:p>
          </table:table-cell>
          <table:table-cell table:style-name="ce2" office:value-type="string" calcext:value-type="string">
            <text:p>Descumprimento das obrigações contratuais</text:p>
          </table:table-cell>
          <table:table-cell table:style-name="ce2" office:value-type="string" calcext:value-type="string">
            <text:p>Impedimento de licitar e contratar com o Estado de Goiás, pelo prazo de 24 (vinte e quatro) meses.</text:p>
          </table:table-cell>
          <table:table-cell table:number-columns-repeated="101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PHB Comércio e Importação e Prestação de Serviços Ltda. ME</text:p>
          </table:table-cell>
          <table:table-cell table:style-name="ce2" office:value-type="string" calcext:value-type="string">
            <text:p>07.999.525/0001-21</text:p>
          </table:table-cell>
          <table:table-cell table:style-name="ce2" office:value-type="string" calcext:value-type="string">
            <text:p>Despacho da Diretoria Geral do Tribunal de Justiça do Estado de Goiás, datado de 07/02/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101000257398" calcext:value-type="float">
            <text:p>202101000257398</text:p>
          </table:table-cell>
          <table:table-cell table:style-name="ce2" office:value-type="string" calcext:value-type="string">
            <text:p>Não entregou o objeto constante na Ata de Registro de Preços</text:p>
          </table:table-cell>
          <table:table-cell table:style-name="ce2" office:value-type="string" calcext:value-type="string">
            <text:p>Impedimento de licitar e contratar com o Estado de Goiás, pelo prazo de 24 (vinte e quatro) meses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EHS Construtora e Incorporadora Ltda</text:p>
          </table:table-cell>
          <table:table-cell table:style-name="ce2" office:value-type="string" calcext:value-type="string">
            <text:p>03.700.234/0001-30</text:p>
          </table:table-cell>
          <table:table-cell table:style-name="ce2" office:value-type="string" calcext:value-type="string">
            <text:p>Despacho da Presidência do Tribunal de Justiça do Estado de Goiás, datado de 09/03/2023 (evento 22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08000354271" calcext:value-type="float">
            <text:p>202208000354271</text:p>
          </table:table-cell>
          <table:table-cell table:style-name="ce2" office:value-type="string" calcext:value-type="string">
            <text:p>Apresentar documentação para habilitação no Certame processado pelo Edital nº 23/2022 na condição de EPP, ter sido constatada uma receita bruta no ano calendário de 2021 acima do permitido</text:p>
          </table:table-cell>
          <table:table-cell table:style-name="ce2" office:value-type="string" calcext:value-type="string">
            <text:p>Impedimento de licitar e contratar com este Tribunal de Justiça do Estado de Goiás, pelo prazo de 1 (um) ano.</text:p>
          </table:table-cell>
          <table:table-cell table:number-columns-repeated="1016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Uniserv Comércio e Prestação de Serviços Eireli</text:p>
          </table:table-cell>
          <table:table-cell table:style-name="ce2" office:value-type="string" calcext:value-type="string">
            <text:p>15.640.525/0001-69</text:p>
          </table:table-cell>
          <table:table-cell table:style-name="ce2" office:value-type="string" calcext:value-type="string">
            <text:p>Despacho da Diretoria Geral do Tribunal de Justiça do Estado de Goiás, datado de 2/5/2023. (Evento 195 do Proad 366565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10000366565" calcext:value-type="float">
            <text:p>202210000366565</text:p>
          </table:table-cell>
          <table:table-cell table:style-name="ce2" office:value-type="string" calcext:value-type="string">
            <text:p>Duplicidade em inúmeros relatórios de manutenção preventiva nos equipamentos de ar-condicionado, regulados em edital de licitação nº 2/2021.</text:p>
          </table:table-cell>
          <table:table-cell table:style-name="ce2" office:value-type="string" calcext:value-type="string">
            <text:p>Impedimento de licitar e contratar com a Administração Pública pelo prazo de 24 (vinte e quatro) meses.</text:p>
          </table:table-cell>
          <table:table-cell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Alessandra Alexandre da Silva Pereira</text:p>
          </table:table-cell>
          <table:table-cell table:style-name="ce2" office:value-type="string" calcext:value-type="string">
            <text:p>476.867.311-20</text:p>
          </table:table-cell>
          <table:table-cell table:style-name="ce2" office:value-type="string" calcext:value-type="string">
            <text:p>Certidão - Trânsito em julgado - Processo judicial nº 0273283-02.2008.8.09.01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308000436340" calcext:value-type="float">
            <text:p>202308000436340</text:p>
          </table:table-cell>
          <table:table-cell table:style-name="ce2" office:value-type="string" calcext:value-type="string">
            <text:p>Improbidade Administrativa</text:p>
          </table:table-cell>
          <table:table-cell table:style-name="ce2" office:value-type="string" calcext:value-type="string">
            <text:p>Proibição de firmar contrato com a AdministraÇão Pública pelo prazo de 10 (dez) anos.</text:p>
          </table:table-cell>
          <table:table-cell table:number-columns-repeated="1016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Foccus Administradora de Serviços Eireli</text:p>
          </table:table-cell>
          <table:table-cell table:style-name="ce2" office:value-type="string" calcext:value-type="string">
            <text:p>05.897.975/0001-88</text:p>
          </table:table-cell>
          <table:table-cell table:style-name="ce2" office:value-type="string" calcext:value-type="string">
            <text:p>Despacho da Diretoria Geral do Tribunal de Justiça do Estado de Goiás, datado de 9/10/2023. (Evento 43 do Proad 357377)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09000357377" calcext:value-type="float">
            <text:p>202209000357377</text:p>
          </table:table-cell>
          <table:table-cell table:style-name="ce2" office:value-type="string" calcext:value-type="string">
            <text:p>Descumprimento das obrigações contratuais</text:p>
          </table:table-cell>
          <table:table-cell table:style-name="ce2" office:value-type="string" calcext:value-type="string">
            <text:p>Impedimento de licitar e contratar com o Estado de Goiás – pelo prazo de 2 (dois) anos.</text:p>
          </table:table-cell>
          <table:table-cell table:number-columns-repeated="101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ZK Conservação e Limpeza Eireli</text:p>
          </table:table-cell>
          <table:table-cell table:style-name="ce9" office:value-type="string" calcext:value-type="string">
            <text:p>11.523.806/0001-80 </text:p>
          </table:table-cell>
          <table:table-cell table:style-name="ce9" office:value-type="string" calcext:value-type="string">
            <text:p>Despacho da Diretoria Geral do Tribunal de Justiça do Estado de Goiás, datado de 29/11/2023. (Evento 20 do Proad 449791)</text:p>
          </table:table-cell>
          <table:table-cell table:style-name="ce9" office:value-type="float" office:value="2023" calcext:value-type="float">
            <text:p>2023</text:p>
          </table:table-cell>
          <table:table-cell table:style-name="ce10" office:value-type="float" office:value="202310000449791" calcext:value-type="float">
            <text:p>202310000449791</text:p>
          </table:table-cell>
          <table:table-cell table:style-name="ce9" office:value-type="string" calcext:value-type="string">
            <text:p>Descumprimento das obrigações contratuais </text:p>
          </table:table-cell>
          <table:table-cell table:style-name="ce9" office:value-type="string" calcext:value-type="string">
            <text:p>Impedimento de licitar e contratar com o Estado de Goiás – pelo prazo de 12 (doze) meses.</text:p>
          </table:table-cell>
          <table:table-cell table:number-columns-repeated="1016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Marcelo Antonio Borges </text:p>
          </table:table-cell>
          <table:table-cell table:style-name="ce10" office:value-type="string" calcext:value-type="string">
            <text:p>860.175.781-20 </text:p>
          </table:table-cell>
          <table:table-cell table:style-name="ce12" office:value-type="string" calcext:value-type="string">
            <text:p>Ofício 21/2024, informando da sentença proferida pelo Juiz de Direito Samuel João Martins. (Eventos 2/3 do Proad 483078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402000483078" calcext:value-type="float">
            <text:p>202402000483078</text:p>
          </table:table-cell>
          <table:table-cell table:style-name="ce10" office:value-type="string" calcext:value-type="string">
            <text:p>Improbidade Administrativa </text:p>
          </table:table-cell>
          <table:table-cell table:style-name="ce10" office:value-type="string" calcext:value-type="string">
            <text:p>Impedimento de licitar e contratar com o Estado de Goiás – pelo prazo de 10 (dez) anos. </text:p>
          </table:table-cell>
          <table:table-cell table:number-columns-repeated="1016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Carletto Gestão de Serviços Ltda. </text:p>
          </table:table-cell>
          <table:table-cell table:style-name="ce10" office:value-type="string" calcext:value-type="string">
            <text:p>08.469.404/0001-30 </text:p>
          </table:table-cell>
          <table:table-cell table:style-name="ce9" office:value-type="string" calcext:value-type="string">
            <text:p>Despacho da Diretoria Geral do Tribunal de Justiça do Estado de Goiás, datado de 22/2/2024. (Evento 141 do Proad 385575)</text:p>
          </table:table-cell>
          <table:table-cell office:value-type="float" office:value="2024" calcext:value-type="float">
            <text:p>2024</text:p>
          </table:table-cell>
          <table:table-cell table:style-name="ce10" office:value-type="float" office:value="202302000385575" calcext:value-type="float">
            <text:p>202302000385575</text:p>
          </table:table-cell>
          <table:table-cell table:style-name="ce10" office:value-type="string" calcext:value-type="string">
            <text:p>Inexecução parcial do contrato </text:p>
          </table:table-cell>
          <table:table-cell table:style-name="ce10" office:value-type="string" calcext:value-type="string">
            <text:p>Impedimento de licitar e contratar com o Estado de Goiás – pelo prazo de 24 (vinte e quatro) meses. </text:p>
          </table:table-cell>
          <table:table-cell table:number-columns-repeated="101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Lauro Renato Rocha Lima EPP</text:p>
          </table:table-cell>
          <table:table-cell table:style-name="ce10" office:value-type="string" calcext:value-type="string">
            <text:p>03.716.680/0001-32</text:p>
          </table:table-cell>
          <table:table-cell table:style-name="ce10" office:value-type="string" calcext:value-type="string">
            <text:p>Despacho da Diretoria Geral do Tribunal de Justiça do Estado de Goiás, datado de 20/12/2024. (Evento 28 do Proad 455810)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10000455810" calcext:value-type="float">
            <text:p>202310000455810</text:p>
          </table:table-cell>
          <table:table-cell table:style-name="ce10" office:value-type="string" calcext:value-type="string">
            <text:p>Deixar de honrar com a proposta</text:p>
          </table:table-cell>
          <table:table-cell table:style-name="ce10" office:value-type="string" calcext:value-type="string">
            <text:p>Impedimento de licitar e contratar com o Estado de Goiás – pelo prazo de 6 (seis) meses.</text:p>
          </table:table-cell>
          <table:table-cell table:style-name="ce12"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8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8:53:33.148058220</meta:creation-date>
    <dc:date>2024-04-19T18:43:48.886000000</dc:date>
    <meta:editing-duration>PT33M10S</meta:editing-duration>
    <meta:editing-cycles>8</meta:editing-cycles>
    <meta:generator>LibreOffice/5.0.6.3$Windows_X86_64 LibreOffice_project/490fc03b25318460cfc54456516ea2519c11d1aa</meta:generator>
    <dc:title>HTML clipboard</dc:title>
    <meta:document-statistic meta:table-count="1" meta:cell-count="155" meta:object-count="0"/>
    <meta:user-defined meta:name=""/>
  </office:meta>
</office:document-meta>
</file>